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2.88395833333333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3.06916666666667cm"/>
    </style:style>
    <style:style style:name="co10" style:family="table-column">
      <style:table-column-properties fo:break-before="auto" style:column-width="4.365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6"/>
          <table:table-cell table:number-columns-repeated="7" table:style-name="ce8"/>
          <table:table-cell table:style-name="ce22"/>
          <table:table-cell office:value-type="string" table:style-name="ce2">
            <text:p>編製機關</text:p>
          </table:table-cell>
          <table:table-cell office:value-type="string" table:style-name="ce2">
            <text:p>桃園市政府地方稅務局</text:p>
          </table:table-cell>
          <table:table-cell table:style-name="ce32"/>
          <table:table-cell table:number-columns-repeated="37" table:style-name="ce8"/>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42">
            <text:p>次月15日前編報</text:p>
          </table:table-cell>
          <table:covered-table-cell/>
          <table:table-cell table:style-name="ce19"/>
          <table:table-cell table:number-columns-repeated="2" table:style-name="ce9"/>
          <table:table-cell table:number-columns-spanned="4" table:number-rows-spanned="1" table:style-name="ce34"/>
          <table:covered-table-cell table:number-columns-repeated="3"/>
          <table:table-cell office:value-type="string" table:style-name="ce2">
            <text:p>表 <text:s text:c="3"/>號</text:p>
          </table:table-cell>
          <table:table-cell office:value-type="string" table:style-name="ce2">
            <text:p>20903-90-55-2</text:p>
          </table:table-cell>
          <table:table-cell table:style-name="ce32"/>
          <table:table-cell table:number-columns-repeated="37" table:style-name="ce8"/>
          <table:table-cell table:number-columns-repeated="16334"/>
        </table:table-row>
        <table:table-row table:style-name="ro2">
          <table:table-cell table:style-name="ce3"/>
          <table:table-cell table:number-columns-repeated="2" table:style-name="ce7"/>
          <table:table-cell table:number-columns-spanned="6" table:number-rows-spanned="1" table:style-name="ce36"/>
          <table:covered-table-cell table:number-columns-repeated="5"/>
          <table:table-cell table:style-name="ce7"/>
          <table:table-cell table:style-name="ce23"/>
          <table:table-cell table:style-name="ce3"/>
          <table:table-cell table:number-columns-repeated="38" table:style-name="ce8"/>
          <table:table-cell table:number-columns-repeated="16334"/>
        </table:table-row>
        <table:table-row table:style-name="ro3">
          <table:table-cell table:style-name="ce4"/>
          <table:table-cell table:number-columns-repeated="2" table:style-name="ce8"/>
          <table:table-cell office:value-type="string" table:number-columns-spanned="6" table:number-rows-spanned="1" table:style-name="ce37">
            <text:p>桃園市滯納案件移送執行情形–以前年度</text:p>
          </table:table-cell>
          <table:covered-table-cell table:number-columns-repeated="5"/>
          <table:table-cell table:number-columns-repeated="41" table:style-name="ce8"/>
          <table:table-cell table:number-columns-repeated="16334"/>
        </table:table-row>
        <table:table-row table:style-name="ro2">
          <table:table-cell table:style-name="ce5"/>
          <table:table-cell table:number-columns-repeated="2" table:style-name="ce9"/>
          <table:table-cell office:value-type="string" table:style-name="ce9">
            <text:p><text:s text:c="8"/></text:p>
          </table:table-cell>
          <table:table-cell office:value-type="string" table:number-columns-spanned="4" table:number-rows-spanned="1" table:style-name="ce38">
            <text:p>中華民國113年2月</text:p>
          </table:table-cell>
          <table:covered-table-cell table:number-columns-repeated="3"/>
          <table:table-cell table:number-columns-repeated="3" table:style-name="ce9"/>
          <table:table-cell office:value-type="string" table:style-name="ce25">
            <text:p><text:s text:c="4"/>單位：件；新臺幣元</text:p>
          </table:table-cell>
          <table:table-cell table:number-columns-repeated="38" table:style-name="ce8"/>
          <table:table-cell table:number-columns-repeated="16334"/>
        </table:table-row>
        <table:table-row table:style-name="ro4">
          <table:table-cell office:value-type="string" table:number-columns-spanned="2" table:number-rows-spanned="2" table:style-name="ce33">
            <text:p>稅 <text:s text:c="5"/>目 <text:s text:c="6"/>別</text:p>
          </table:table-cell>
          <table:covered-table-cell/>
          <table:table-cell office:value-type="string" table:number-columns-spanned="1" table:number-rows-spanned="2" table:style-name="ce39">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40">
            <text:p>G本月止未結案</text:p>
          </table:table-cell>
          <table:table-cell table:number-columns-repeated="38" table:style-name="ce8"/>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8"/>
          <table:table-cell table:number-columns-repeated="16334"/>
        </table:table-row>
        <table:table-row table:style-name="ro5">
          <table:table-cell office:value-type="string" table:number-columns-spanned="1" table:number-rows-spanned="4" table:style-name="ce33">
            <text:p>總 <text:s text:c="5"/>計</text:p>
          </table:table-cell>
          <table:table-cell office:value-type="string" table:style-name="ce10">
            <text:p>件 <text:s text:c="3"/>數</text:p>
          </table:table-cell>
          <table:table-cell table:style-name="ce12"/>
          <table:table-cell office:value-type="float" office:value="4395" table:style-name="ce12">
            <text:p>4,395<text:s/></text:p>
          </table:table-cell>
          <table:table-cell office:value-type="float" office:value="-13" table:style-name="ce12">
            <text:p>-13<text:s/></text:p>
          </table:table-cell>
          <table:table-cell office:value-type="float" office:value="2446" table:style-name="ce12">
            <text:p>2,446<text:s/></text:p>
          </table:table-cell>
          <table:table-cell office:value-type="float" office:value="2399" table:style-name="ce12">
            <text:p>2,39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848" table:style-name="ce12">
            <text:p>4,848<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15032141" table:style-name="ce13">
            <text:p>15,032,141<text:s/></text:p>
          </table:table-cell>
          <table:table-cell office:value-type="float" office:value="-337627" table:style-name="ce13">
            <text:p>-337,627<text:s/></text:p>
          </table:table-cell>
          <table:table-cell office:value-type="float" office:value="21306543" table:style-name="ce13">
            <text:p>21,306,543<text:s/></text:p>
          </table:table-cell>
          <table:table-cell office:value-type="float" office:value="14526510" table:style-name="ce13">
            <text:p>14,526,5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94" table:style-name="ce15">
            <text:p><text:s/>594<text:s/></text:p>
          </table:table-cell>
          <table:table-cell office:value-type="float" office:value="35833647" table:style-name="ce13">
            <text:p>35,833,647<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32974" table:style-name="ce13">
            <text:p>32,974<text:s/></text:p>
          </table:table-cell>
          <table:table-cell office:value-type="float" office:value="16894" table:style-name="ce13">
            <text:p>16,894<text:s/></text:p>
          </table:table-cell>
          <table:table-cell office:value-type="float" office:value="37356" table:style-name="ce13">
            <text:p>37,356<text:s/></text:p>
          </table:table-cell>
          <table:table-cell office:value-type="float" office:value="6762" table:style-name="ce13">
            <text:p>6,762<text:s/></text:p>
          </table:table-cell>
          <table:table-cell office:value-type="float" office:value="5810" table:style-name="ce13">
            <text:p>5,8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2579" table:style-name="ce13">
            <text:p>12,579<text:s/></text:p>
          </table:table-cell>
          <table:table-cell office:value-type="float" office:value="32508" table:style-name="ce27">
            <text:p>32,508<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663067306" table:style-name="ce14">
            <text:p>663,067,306<text:s/></text:p>
          </table:table-cell>
          <table:table-cell office:value-type="float" office:value="133698017" table:style-name="ce14">
            <text:p>133,698,017<text:s/></text:p>
          </table:table-cell>
          <table:table-cell office:value-type="float" office:value="677761820" table:style-name="ce14">
            <text:p>677,761,820<text:s/></text:p>
          </table:table-cell>
          <table:table-cell office:value-type="float" office:value="54194287" table:style-name="ce14">
            <text:p>54,194,287<text:s/></text:p>
          </table:table-cell>
          <table:table-cell office:value-type="float" office:value="37508178" table:style-name="ce14">
            <text:p>37,508,17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0" table:style-name="ce16">
            <text:p><text:s/>1,330<text:s/></text:p>
          </table:table-cell>
          <table:table-cell office:value-type="float" office:value="91703795" table:style-name="ce14">
            <text:p>91,703,795<text:s/></text:p>
          </table:table-cell>
          <table:table-cell office:value-type="float" office:value="641928173" table:style-name="ce28">
            <text:p>641,928,173<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房 <text:s/>屋 <text:s/>稅</text:p>
          </table:table-cell>
          <table:table-cell office:value-type="string" table:style-name="ce10">
            <text:p>件 <text:s text:c="3"/>數</text:p>
          </table:table-cell>
          <table:table-cell table:style-name="ce12"/>
          <table:table-cell office:value-type="float" office:value="410" table:style-name="ce17">
            <text:p><text:s/>410<text:s/></text:p>
          </table:table-cell>
          <table:table-cell office:value-type="float" office:value="-1" table:style-name="ce12">
            <text:p>-1<text:s/></text:p>
          </table:table-cell>
          <table:table-cell office:value-type="float" office:value="555" table:style-name="ce17">
            <text:p><text:s/>555<text:s/></text:p>
          </table:table-cell>
          <table:table-cell office:value-type="float" office:value="137" table:style-name="ce17">
            <text:p><text:s/>13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92" table:style-name="ce17">
            <text:p><text:s/>692<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869027" table:style-name="ce15">
            <text:p><text:s/>869,027<text:s/></text:p>
          </table:table-cell>
          <table:table-cell office:value-type="float" office:value="14996" table:style-name="ce15">
            <text:p><text:s/>14,996<text:s/></text:p>
          </table:table-cell>
          <table:table-cell office:value-type="float" office:value="2762825" table:style-name="ce15">
            <text:p><text:s/>2,762,825<text:s/></text:p>
          </table:table-cell>
          <table:table-cell office:value-type="float" office:value="508175" table:style-name="ce15">
            <text:p><text:s/>508,17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271000" table:style-name="ce15">
            <text:p><text:s/>3,271,000<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5148" table:style-name="ce13">
            <text:p>5,148<text:s/></text:p>
          </table:table-cell>
          <table:table-cell office:value-type="float" office:value="1097" table:style-name="ce15">
            <text:p><text:s/>1,097<text:s/></text:p>
          </table:table-cell>
          <table:table-cell office:value-type="float" office:value="5557" table:style-name="ce13">
            <text:p>5,557<text:s/></text:p>
          </table:table-cell>
          <table:table-cell office:value-type="float" office:value="1975" table:style-name="ce15">
            <text:p><text:s/>1,975<text:s/></text:p>
          </table:table-cell>
          <table:table-cell office:value-type="float" office:value="316" table:style-name="ce15">
            <text:p><text:s/>3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291" table:style-name="ce15">
            <text:p><text:s/>2,291<text:s/></text:p>
          </table:table-cell>
          <table:table-cell office:value-type="float" office:value="4865" table:style-name="ce27">
            <text:p>4,865<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294062083" table:style-name="ce14">
            <text:p>294,062,083<text:s/></text:p>
          </table:table-cell>
          <table:table-cell office:value-type="float" office:value="4340319" table:style-name="ce16">
            <text:p><text:s/>4,340,319<text:s/></text:p>
          </table:table-cell>
          <table:table-cell office:value-type="float" office:value="294946106" table:style-name="ce14">
            <text:p>294,946,106<text:s/></text:p>
          </table:table-cell>
          <table:table-cell office:value-type="float" office:value="9309130" table:style-name="ce16">
            <text:p><text:s/>9,309,130<text:s/></text:p>
          </table:table-cell>
          <table:table-cell office:value-type="float" office:value="1621314" table:style-name="ce16">
            <text:p><text:s/>1,621,3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30444" table:style-name="ce16">
            <text:p><text:s/>10,930,444<text:s/></text:p>
          </table:table-cell>
          <table:table-cell office:value-type="float" office:value="291675106" table:style-name="ce28">
            <text:p>291,675,106<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印 <text:s/>花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29">
            <text:p><text:s/>2<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6505" table:style-name="ce16">
            <text:p><text:s/>16,505<text:s/></text:p>
          </table:table-cell>
          <table:table-cell office:value-type="float" office:value="0" table:style-name="ce16">
            <text:p><text:s/>-<text:s/></text:p>
          </table:table-cell>
          <table:table-cell office:value-type="float" office:value="16505" table:style-name="ce16">
            <text:p><text:s/>16,50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05" table:style-name="ce30">
            <text:p><text:s/>16,505<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使用牌照稅</text:p>
          </table:table-cell>
          <table:table-cell office:value-type="string" table:style-name="ce10">
            <text:p>件 <text:s text:c="3"/>數</text:p>
          </table:table-cell>
          <table:table-cell table:style-name="ce12"/>
          <table:table-cell office:value-type="float" office:value="2085" table:style-name="ce12">
            <text:p>2,085<text:s/></text:p>
          </table:table-cell>
          <table:table-cell office:value-type="float" office:value="-4" table:style-name="ce12">
            <text:p>-4<text:s/></text:p>
          </table:table-cell>
          <table:table-cell office:value-type="float" office:value="1365" table:style-name="ce17">
            <text:p><text:s/>1,365<text:s/></text:p>
          </table:table-cell>
          <table:table-cell office:value-type="float" office:value="2036" table:style-name="ce17">
            <text:p><text:s/>2,03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404" table:style-name="ce17">
            <text:p><text:s/>3,404<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10873105" table:style-name="ce13">
            <text:p>10,873,105<text:s/></text:p>
          </table:table-cell>
          <table:table-cell office:value-type="float" office:value="11406" table:style-name="ce15">
            <text:p><text:s/>11,406<text:s/></text:p>
          </table:table-cell>
          <table:table-cell office:value-type="float" office:value="9360458" table:style-name="ce15">
            <text:p><text:s/>9,360,458<text:s/></text:p>
          </table:table-cell>
          <table:table-cell office:value-type="float" office:value="11934793" table:style-name="ce15">
            <text:p><text:s/>11,934,79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55" table:style-name="ce15">
            <text:p><text:s/>355<text:s/></text:p>
          </table:table-cell>
          <table:table-cell office:value-type="float" office:value="21295606" table:style-name="ce15">
            <text:p><text:s/>21,295,606<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22578" table:style-name="ce13">
            <text:p>22,578<text:s/></text:p>
          </table:table-cell>
          <table:table-cell office:value-type="float" office:value="11342" table:style-name="ce13">
            <text:p>11,342<text:s/></text:p>
          </table:table-cell>
          <table:table-cell office:value-type="float" office:value="24659" table:style-name="ce13">
            <text:p>24,659<text:s/></text:p>
          </table:table-cell>
          <table:table-cell office:value-type="float" office:value="3654" table:style-name="ce15">
            <text:p><text:s/>3,654<text:s/></text:p>
          </table:table-cell>
          <table:table-cell office:value-type="float" office:value="4893" table:style-name="ce15">
            <text:p><text:s/>4,89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8552" table:style-name="ce15">
            <text:p><text:s/>8,552<text:s/></text:p>
          </table:table-cell>
          <table:table-cell office:value-type="float" office:value="21255" table:style-name="ce27">
            <text:p>21,255<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42688087" table:style-name="ce14">
            <text:p>142,688,087<text:s/></text:p>
          </table:table-cell>
          <table:table-cell office:value-type="float" office:value="61754144" table:style-name="ce14">
            <text:p>61,754,144<text:s/></text:p>
          </table:table-cell>
          <table:table-cell office:value-type="float" office:value="153572598" table:style-name="ce14">
            <text:p>153,572,598<text:s/></text:p>
          </table:table-cell>
          <table:table-cell office:value-type="float" office:value="25993434" table:style-name="ce16">
            <text:p><text:s/>25,993,434<text:s/></text:p>
          </table:table-cell>
          <table:table-cell office:value-type="float" office:value="29775447" table:style-name="ce16">
            <text:p><text:s/>29,775,4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50" table:style-name="ce16">
            <text:p><text:s/>750<text:s/></text:p>
          </table:table-cell>
          <table:table-cell office:value-type="float" office:value="55769631" table:style-name="ce16">
            <text:p><text:s/>55,769,631<text:s/></text:p>
          </table:table-cell>
          <table:table-cell office:value-type="float" office:value="132276992" table:style-name="ce28">
            <text:p>132,276,992<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土地增值稅</text:p>
          </table:table-cell>
          <table:table-cell office:value-type="string" table:style-name="ce10">
            <text:p>件 <text:s text:c="3"/>數</text:p>
          </table:table-cell>
          <table:table-cell table:style-name="ce17"/>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44532" table:style-name="ce15">
            <text:p><text:s/>44,532<text:s/></text:p>
          </table:table-cell>
          <table:table-cell office:value-type="float" office:value="0" table:style-name="ce15">
            <text:p><text:s/>-<text:s/></text:p>
          </table:table-cell>
          <table:table-cell office:value-type="float" office:value="2676336" table:style-name="ce15">
            <text:p><text:s/>2,676,336<text:s/></text:p>
          </table:table-cell>
          <table:table-cell office:value-type="float" office:value="28418" table:style-name="ce15">
            <text:p><text:s/>28,4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704754" table:style-name="ce15">
            <text:p><text:s/>2,704,754<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2" table:style-name="ce15">
            <text:p><text:s/>12<text:s/></text:p>
          </table:table-cell>
          <table:table-cell office:value-type="float" office:value="5" table:style-name="ce15">
            <text:p><text:s/>5<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3" table:style-name="ce29">
            <text:p><text:s/>13<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5117746" table:style-name="ce16">
            <text:p><text:s/>15,117,746<text:s/></text:p>
          </table:table-cell>
          <table:table-cell office:value-type="float" office:value="215517" table:style-name="ce16">
            <text:p><text:s/>215,517<text:s/></text:p>
          </table:table-cell>
          <table:table-cell office:value-type="float" office:value="15162278" table:style-name="ce16">
            <text:p><text:s/>15,162,278<text:s/></text:p>
          </table:table-cell>
          <table:table-cell office:value-type="float" office:value="2676336" table:style-name="ce16">
            <text:p><text:s/>2,676,336<text:s/></text:p>
          </table:table-cell>
          <table:table-cell office:value-type="float" office:value="28418" table:style-name="ce16">
            <text:p><text:s/>28,4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04754" table:style-name="ce16">
            <text:p><text:s/>2,704,754<text:s/></text:p>
          </table:table-cell>
          <table:table-cell office:value-type="float" office:value="12457524" table:style-name="ce30">
            <text:p><text:s/>12,457,524<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工程受益費</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契 <text:s text:c="5"/>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31"/>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地 <text:s/>價 <text:s/>稅</text:p>
          </table:table-cell>
          <table:table-cell office:value-type="string" table:style-name="ce10">
            <text:p>件 <text:s text:c="3"/>數</text:p>
          </table:table-cell>
          <table:table-cell table:style-name="ce12"/>
          <table:table-cell office:value-type="float" office:value="1609" table:style-name="ce12">
            <text:p>1,609<text:s/></text:p>
          </table:table-cell>
          <table:table-cell office:value-type="float" office:value="-6" table:style-name="ce12">
            <text:p>-6<text:s/></text:p>
          </table:table-cell>
          <table:table-cell office:value-type="float" office:value="426" table:style-name="ce12">
            <text:p>426<text:s/></text:p>
          </table:table-cell>
          <table:table-cell office:value-type="float" office:value="166" table:style-name="ce17">
            <text:p><text:s/>16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92" table:style-name="ce12">
            <text:p>592<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1042688" table:style-name="ce13">
            <text:p>1,042,688<text:s/></text:p>
          </table:table-cell>
          <table:table-cell office:value-type="float" office:value="-97379" table:style-name="ce13">
            <text:p>-97,379<text:s/></text:p>
          </table:table-cell>
          <table:table-cell office:value-type="float" office:value="4250195" table:style-name="ce13">
            <text:p>4,250,195<text:s/></text:p>
          </table:table-cell>
          <table:table-cell office:value-type="float" office:value="518029" table:style-name="ce15">
            <text:p><text:s/>518,0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768224" table:style-name="ce13">
            <text:p>4,768,224<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4125" table:style-name="ce13">
            <text:p>4,125<text:s/></text:p>
          </table:table-cell>
          <table:table-cell office:value-type="float" office:value="3954" table:style-name="ce13">
            <text:p>3,954<text:s/></text:p>
          </table:table-cell>
          <table:table-cell office:value-type="float" office:value="5728" table:style-name="ce13">
            <text:p>5,728<text:s/></text:p>
          </table:table-cell>
          <table:table-cell office:value-type="float" office:value="906" table:style-name="ce13">
            <text:p>906<text:s/></text:p>
          </table:table-cell>
          <table:table-cell office:value-type="float" office:value="441" table:style-name="ce15">
            <text:p><text:s/>4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349" table:style-name="ce13">
            <text:p>1,349<text:s/></text:p>
          </table:table-cell>
          <table:table-cell office:value-type="float" office:value="5136" table:style-name="ce27">
            <text:p>5,136<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137889557" table:style-name="ce14">
            <text:p>137,889,557<text:s/></text:p>
          </table:table-cell>
          <table:table-cell office:value-type="float" office:value="53780205" table:style-name="ce14">
            <text:p>53,780,205<text:s/></text:p>
          </table:table-cell>
          <table:table-cell office:value-type="float" office:value="138834866" table:style-name="ce14">
            <text:p>138,834,866<text:s/></text:p>
          </table:table-cell>
          <table:table-cell office:value-type="float" office:value="10567169" table:style-name="ce14">
            <text:p>10,567,169<text:s/></text:p>
          </table:table-cell>
          <table:table-cell office:value-type="float" office:value="1686923" table:style-name="ce16">
            <text:p><text:s/>1,686,9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 table:style-name="ce16">
            <text:p><text:s/>130<text:s/></text:p>
          </table:table-cell>
          <table:table-cell office:value-type="float" office:value="12254222" table:style-name="ce14">
            <text:p>12,254,222<text:s/></text:p>
          </table:table-cell>
          <table:table-cell office:value-type="float" office:value="134066642" table:style-name="ce28">
            <text:p>134,066,642<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娛 <text:s/>樂 <text:s/>稅</text:p>
          </table:table-cell>
          <table:table-cell office:value-type="string" table:style-name="ce10">
            <text:p>件 <text:s text:c="3"/>數</text:p>
          </table:table-cell>
          <table:table-cell table:style-name="ce12"/>
          <table:table-cell office:value-type="float" office:value="288" table:style-name="ce17">
            <text:p><text:s/>288<text:s/></text:p>
          </table:table-cell>
          <table:table-cell office:value-type="float" office:value="-2" table:style-name="ce12">
            <text:p>-2<text:s/></text:p>
          </table:table-cell>
          <table:table-cell office:value-type="float" office:value="99" table:style-name="ce12">
            <text:p>99<text:s/></text:p>
          </table:table-cell>
          <table:table-cell office:value-type="float" office:value="59" table:style-name="ce17">
            <text:p><text:s/>5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8" table:style-name="ce12">
            <text:p>158<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958933" table:style-name="ce15">
            <text:p><text:s/>958,933<text:s/></text:p>
          </table:table-cell>
          <table:table-cell office:value-type="float" office:value="-16715" table:style-name="ce13">
            <text:p>-16,715<text:s/></text:p>
          </table:table-cell>
          <table:table-cell office:value-type="float" office:value="379424" table:style-name="ce13">
            <text:p>379,424<text:s/></text:p>
          </table:table-cell>
          <table:table-cell office:value-type="float" office:value="242663" table:style-name="ce15">
            <text:p><text:s/>242,66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22087" table:style-name="ce13">
            <text:p>622,087<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1109" table:style-name="ce13">
            <text:p>1,109<text:s/></text:p>
          </table:table-cell>
          <table:table-cell office:value-type="float" office:value="496" table:style-name="ce15">
            <text:p><text:s/>496<text:s/></text:p>
          </table:table-cell>
          <table:table-cell office:value-type="float" office:value="1395" table:style-name="ce13">
            <text:p>1,395<text:s/></text:p>
          </table:table-cell>
          <table:table-cell office:value-type="float" office:value="225" table:style-name="ce13">
            <text:p>225<text:s/></text:p>
          </table:table-cell>
          <table:table-cell office:value-type="float" office:value="158" table:style-name="ce15">
            <text:p><text:s/>15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83" table:style-name="ce13">
            <text:p>383<text:s/></text:p>
          </table:table-cell>
          <table:table-cell office:value-type="float" office:value="1237" table:style-name="ce29">
            <text:p><text:s/>1,237<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5376463" table:style-name="ce14">
            <text:p>5,376,463<text:s/></text:p>
          </table:table-cell>
          <table:table-cell office:value-type="float" office:value="1796402" table:style-name="ce16">
            <text:p><text:s/>1,796,402<text:s/></text:p>
          </table:table-cell>
          <table:table-cell office:value-type="float" office:value="6318681" table:style-name="ce14">
            <text:p>6,318,681<text:s/></text:p>
          </table:table-cell>
          <table:table-cell office:value-type="float" office:value="930829" table:style-name="ce14">
            <text:p>930,829<text:s/></text:p>
          </table:table-cell>
          <table:table-cell office:value-type="float" office:value="927264" table:style-name="ce16">
            <text:p><text:s/>927,26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093" table:style-name="ce14">
            <text:p>1,858,093<text:s/></text:p>
          </table:table-cell>
          <table:table-cell office:value-type="float" office:value="5696594" table:style-name="ce30">
            <text:p><text:s/>5,696,594<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特 <text:s/>別 <text:s/>稅</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00" table:style-name="ce16">
            <text:p><text:s/>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00" table:style-name="ce16">
            <text:p><text:s/>2,500<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臨 <text:s/>時 <text:s/>稅</text:p>
          </table:table-cell>
          <table:table-cell office:value-type="string" table:style-name="ce10">
            <text:p>件 <text:s text:c="3"/>數</text:p>
          </table:table-cell>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9"/>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577" table:style-name="ce16">
            <text:p><text:s/>35,57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577" table:style-name="ce16">
            <text:p><text:s/>35,577<text:s/></text:p>
          </table:table-cell>
          <table:table-cell office:value-type="float" office:value="0" table:style-name="ce30">
            <text:p><text:s/>-<text:s/></text:p>
          </table:table-cell>
          <table:table-cell table:number-columns-repeated="38" table:style-name="ce8"/>
          <table:table-cell table:number-columns-repeated="16334"/>
        </table:table-row>
        <table:table-row table:style-name="ro5">
          <table:table-cell office:value-type="string" table:number-columns-spanned="1" table:number-rows-spanned="4" table:style-name="ce33">
            <text:p>罰 <text:s text:c="5"/>鍰</text:p>
          </table:table-cell>
          <table:table-cell office:value-type="string" table:style-name="ce10">
            <text:p>件 <text:s text:c="3"/>數</text:p>
          </table:table-cell>
          <table:table-cell table:style-name="ce12"/>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style-name="ce26"/>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table:style-name="ce13"/>
          <table:table-cell office:value-type="float" office:value="1243856" table:style-name="ce13">
            <text:p>1,243,856<text:s/></text:p>
          </table:table-cell>
          <table:table-cell office:value-type="float" office:value="-249935" table:style-name="ce13">
            <text:p>-249,935<text:s/></text:p>
          </table:table-cell>
          <table:table-cell office:value-type="float" office:value="1877305" table:style-name="ce13">
            <text:p>1,877,305<text:s/></text:p>
          </table:table-cell>
          <table:table-cell office:value-type="float" office:value="1294432" table:style-name="ce13">
            <text:p>1,294,43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39" table:style-name="ce15">
            <text:p><text:s/>239<text:s/></text:p>
          </table:table-cell>
          <table:table-cell office:value-type="float" office:value="3171976" table:style-name="ce13">
            <text:p>3,171,976<text:s/></text:p>
          </table:table-cell>
          <table:table-cell table:style-name="ce27"/>
          <table:table-cell table:number-columns-repeated="38" table:style-name="ce8"/>
          <table:table-cell table:number-columns-repeated="16334"/>
        </table:table-row>
        <table:table-row table:style-name="ro5">
          <table:covered-table-cell/>
          <table:table-cell office:value-type="string" table:style-name="ce10">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38" table:style-name="ce8"/>
          <table:table-cell table:number-columns-repeated="16334"/>
        </table:table-row>
        <table:table-row table:style-name="ro5">
          <table:covered-table-cell/>
          <table:table-cell office:value-type="string" table:style-name="ce10">
            <text:p>金 <text:s text:c="3"/>額</text:p>
          </table:table-cell>
          <table:table-cell office:value-type="float" office:value="67916865" table:style-name="ce14">
            <text:p>67,916,865<text:s/></text:p>
          </table:table-cell>
          <table:table-cell office:value-type="float" office:value="11811430" table:style-name="ce14">
            <text:p>11,811,430<text:s/></text:p>
          </table:table-cell>
          <table:table-cell office:value-type="float" office:value="68910786" table:style-name="ce14">
            <text:p>68,910,786<text:s/></text:p>
          </table:table-cell>
          <table:table-cell office:value-type="float" office:value="4714889" table:style-name="ce14">
            <text:p>4,714,889<text:s/></text:p>
          </table:table-cell>
          <table:table-cell office:value-type="float" office:value="3433235" table:style-name="ce14">
            <text:p>3,433,2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50" table:style-name="ce14">
            <text:p>450<text:s/></text:p>
          </table:table-cell>
          <table:table-cell office:value-type="float" office:value="8148574" table:style-name="ce14">
            <text:p>8,148,574<text:s/></text:p>
          </table:table-cell>
          <table:table-cell office:value-type="float" office:value="65738810" table:style-name="ce28">
            <text:p>65,738,810<text:s/></text:p>
          </table:table-cell>
          <table:table-cell table:number-columns-repeated="38" table:style-name="ce8"/>
          <table:table-cell table:number-columns-repeated="16334"/>
        </table:table-row>
        <table:table-row table:style-name="ro5">
          <table:table-cell office:value-type="string" table:number-columns-spanned="5" table:number-rows-spanned="1" table:style-name="ce43">
            <text:p>資料來源：依表報代號WXM510P編製。</text:p>
          </table:table-cell>
          <table:covered-table-cell table:number-columns-repeated="4"/>
          <table:table-cell table:number-columns-repeated="5" table:style-name="ce20"/>
          <table:table-cell table:number-columns-repeated="2" table:style-name="ce24"/>
          <table:table-cell table:number-columns-repeated="38" table:style-name="ce8"/>
          <table:table-cell table:number-columns-repeated="16334"/>
        </table:table-row>
        <table:table-row table:style-name="ro5">
          <table:table-cell office:value-type="string" table:number-columns-spanned="8" table:number-rows-spanned="1" table:style-name="ce44">
            <text:p>填表說明：1.本表應於編製期限內經網際網路上傳至桃園市政府公務統計行政管理系統。</text:p>
          </table:table-cell>
          <table:covered-table-cell table:number-columns-repeated="7"/>
          <table:table-cell table:number-columns-repeated="2" table:style-name="ce21"/>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8" table:number-rows-spanned="1" table:style-name="ce44">
            <text:p><text:s text:c="10"/>2.罰鍰係指本稅以外之短估金，滯(怠)報金，滯納金及加計利息等之合計數。</text:p>
          </table:table-cell>
          <table:covered-table-cell table:number-columns-repeated="7"/>
          <table:table-cell table:number-columns-repeated="2" table:style-name="ce21"/>
          <table:table-cell table:number-columns-repeated="2" table:style-name="ce18"/>
          <table:table-cell table:number-columns-repeated="38" table:style-name="ce8"/>
          <table:table-cell table:number-columns-repeated="16334"/>
        </table:table-row>
        <table:table-row table:style-name="ro5">
          <table:table-cell office:value-type="string" table:number-columns-spanned="11" table:number-rows-spanned="1" table:style-name="ce44">
            <text:p><text:s text:c="10"/>3.本表各欄數字之關係如下：1 + 2 + 4 = 5，6 + 7 + 8 + 9 + 10 = 11，A + B + C+ D + E = F，5 - 11 = G，3 = 全年各期 2 之累計，F = 全年各期 11 之累計。</text:p>
          </table:table-cell>
          <table:covered-table-cell table:number-columns-repeated="10"/>
          <table:table-cell table:style-name="ce18"/>
          <table:table-cell table:number-columns-repeated="38" table:style-name="ce8"/>
          <table:table-cell table:number-columns-repeated="16334"/>
        </table:table-row>
        <table:table-row table:style-name="ro5">
          <table:table-cell table:style-name="ce4"/>
          <table:table-cell table:style-name="ce11"/>
          <table:table-cell table:number-columns-repeated="10" table:style-name="ce18"/>
          <table:table-cell table:number-columns-repeated="38" table:style-name="ce8"/>
          <table:table-cell table:number-columns-repeated="16334"/>
        </table:table-row>
        <table:table-row table:style-name="ro2">
          <table:table-cell office:value-type="string" table:number-columns-spanned="10" table:number-rows-spanned="1" table:style-name="ce46">
            <text:p>填 表　　 <text:s text:c="5"/>　 　　　審 核 <text:s text:c="14"/>　　　 <text:s text:c="5"/>　　　 　　　 業務主管人員　　　 <text:s text:c="9"/>　　　　　　 機關首長<text:s text:c="17"/></text:p>
          </table:table-cell>
          <table:covered-table-cell table:number-columns-repeated="9"/>
          <table:table-cell office:value-type="string" table:number-columns-spanned="2" table:number-rows-spanned="1" table:style-name="ce45">
            <text:p><text:s text:c="3"/>中華民國113年3月13日編製</text:p>
          </table:table-cell>
          <table:covered-table-cell/>
          <table:table-cell table:style-name="ce8"/>
          <table:table-cell table:style-name="ce4"/>
          <table:table-cell table:number-columns-repeated="36" table:style-name="ce8"/>
          <table:table-cell table:number-columns-repeated="16334"/>
        </table:table-row>
        <table:table-row table:style-name="ro2">
          <table:table-cell office:value-type="string" table:number-columns-spanned="7" table:number-rows-spanned="1" table:style-name="ce46">
            <text:p>　　　　 <text:s text:c="19"/>　　 <text:s text:c="9"/>　　　　　　　　 <text:s text:c="11"/>主辦統計人員</text:p>
          </table:table-cell>
          <table:covered-table-cell table:number-columns-repeated="6"/>
          <table:table-cell table:number-columns-repeated="6" table:style-name="ce4"/>
          <table:table-cell table:number-columns-spanned="3" table:number-rows-spanned="1" table:style-name="ce41"/>
          <table:covered-table-cell table:number-columns-repeated="2"/>
          <table:table-cell table:number-columns-repeated="34" table:style-name="ce8"/>
          <table:table-cell table:number-columns-repeated="16334"/>
        </table:table-row>
        <table:table-row table:number-rows-repeated="138" table:style-name="ro6">
          <table:table-cell table:style-name="ce4"/>
          <table:table-cell table:number-columns-repeated="49"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32:50Z</meta:creation-date>
    <dc:date>2024-03-19T09:32:51Z</dc:date>
  </office:meta>
</office:document-meta>
</file>