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3.06916666666667cm"/>
    </style:style>
    <style:style style:name="co5" style:family="table-column">
      <style:table-column-properties fo:break-before="auto" style:column-width="2.936875cm"/>
    </style:style>
    <style:style style:name="co6" style:family="table-column">
      <style:table-column-properties fo:break-before="auto" style:column-width="2.80458333333333cm"/>
    </style:style>
    <style:style style:name="co7" style:family="table-column">
      <style:table-column-properties fo:break-before="auto" style:column-width="2.88395833333333cm"/>
    </style:style>
    <style:style style:name="co8" style:family="table-column">
      <style:table-column-properties fo:break-before="auto" style:column-width="2.75166666666667cm"/>
    </style:style>
    <style:style style:name="co9" style:family="table-column">
      <style:table-column-properties fo:break-before="auto" style:column-width="3.04270833333333cm"/>
    </style:style>
    <style:style style:name="co10" style:family="table-column">
      <style:table-column-properties fo:break-before="auto" style:column-width="4.365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6"/>
          <table:table-cell table:number-columns-repeated="7" table:style-name="ce8"/>
          <table:table-cell table:style-name="ce20"/>
          <table:table-cell office:value-type="string" table:style-name="ce2">
            <text:p>編製機關</text:p>
          </table:table-cell>
          <table:table-cell office:value-type="string" table:style-name="ce2">
            <text:p>桃園市政府地方稅務局</text:p>
          </table:table-cell>
          <table:table-cell table:style-name="ce31"/>
          <table:table-cell table:number-columns-repeated="37" table:style-name="ce8"/>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41">
            <text:p>次月15日前編報</text:p>
          </table:table-cell>
          <table:covered-table-cell/>
          <table:table-cell table:style-name="ce19"/>
          <table:table-cell table:number-columns-repeated="2" table:style-name="ce9"/>
          <table:table-cell table:number-columns-spanned="4" table:number-rows-spanned="1" table:style-name="ce35"/>
          <table:covered-table-cell table:number-columns-repeated="3"/>
          <table:table-cell office:value-type="string" table:style-name="ce2">
            <text:p>表 <text:s text:c="3"/>號</text:p>
          </table:table-cell>
          <table:table-cell office:value-type="string" table:style-name="ce2">
            <text:p>20903-90-55-2</text:p>
          </table:table-cell>
          <table:table-cell table:style-name="ce31"/>
          <table:table-cell table:number-columns-repeated="37" table:style-name="ce8"/>
          <table:table-cell table:number-columns-repeated="16334"/>
        </table:table-row>
        <table:table-row table:style-name="ro2">
          <table:table-cell table:style-name="ce3"/>
          <table:table-cell table:number-columns-repeated="2" table:style-name="ce7"/>
          <table:table-cell table:number-columns-spanned="6" table:number-rows-spanned="1" table:style-name="ce37"/>
          <table:covered-table-cell table:number-columns-repeated="5"/>
          <table:table-cell table:style-name="ce7"/>
          <table:table-cell table:style-name="ce22"/>
          <table:table-cell table:style-name="ce3"/>
          <table:table-cell table:number-columns-repeated="38" table:style-name="ce8"/>
          <table:table-cell table:number-columns-repeated="16334"/>
        </table:table-row>
        <table:table-row table:style-name="ro3">
          <table:table-cell table:style-name="ce4"/>
          <table:table-cell table:number-columns-repeated="2" table:style-name="ce8"/>
          <table:table-cell office:value-type="string" table:number-columns-spanned="6" table:number-rows-spanned="1" table:style-name="ce38">
            <text:p>桃園市滯納案件移送執行情形–以前年度</text:p>
          </table:table-cell>
          <table:covered-table-cell table:number-columns-repeated="5"/>
          <table:table-cell table:number-columns-repeated="41" table:style-name="ce8"/>
          <table:table-cell table:number-columns-repeated="16334"/>
        </table:table-row>
        <table:table-row table:style-name="ro2">
          <table:table-cell table:style-name="ce5"/>
          <table:table-cell table:number-columns-repeated="2" table:style-name="ce9"/>
          <table:table-cell office:value-type="string" table:style-name="ce9">
            <text:p><text:s text:c="8"/></text:p>
          </table:table-cell>
          <table:table-cell office:value-type="string" table:number-columns-spanned="4" table:number-rows-spanned="1" table:style-name="ce39">
            <text:p>中華民國113年3月</text:p>
          </table:table-cell>
          <table:covered-table-cell table:number-columns-repeated="3"/>
          <table:table-cell table:number-columns-repeated="3" table:style-name="ce9"/>
          <table:table-cell office:value-type="string" table:style-name="ce24">
            <text:p><text:s text:c="4"/>單位：件；新臺幣元</text:p>
          </table:table-cell>
          <table:table-cell table:number-columns-repeated="38" table:style-name="ce8"/>
          <table:table-cell table:number-columns-repeated="16334"/>
        </table:table-row>
        <table:table-row table:style-name="ro4">
          <table:table-cell office:value-type="string" table:number-columns-spanned="2" table:number-rows-spanned="2" table:style-name="ce32">
            <text:p>稅 <text:s text:c="5"/>目 <text:s text:c="6"/>別</text:p>
          </table:table-cell>
          <table:covered-table-cell/>
          <table:table-cell office:value-type="string" table:number-columns-spanned="1" table:number-rows-spanned="2" table:style-name="ce40">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34">
            <text:p>G本月止未結案</text:p>
          </table:table-cell>
          <table:table-cell table:number-columns-repeated="38" table:style-name="ce8"/>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8"/>
          <table:table-cell table:number-columns-repeated="16334"/>
        </table:table-row>
        <table:table-row table:style-name="ro5">
          <table:table-cell office:value-type="string" table:number-columns-spanned="1" table:number-rows-spanned="4" table:style-name="ce32">
            <text:p>總 <text:s text:c="5"/>計</text:p>
          </table:table-cell>
          <table:table-cell office:value-type="string" table:style-name="ce10">
            <text:p>件 <text:s text:c="3"/>數</text:p>
          </table:table-cell>
          <table:table-cell table:style-name="ce12"/>
          <table:table-cell office:value-type="float" office:value="8139" table:style-name="ce12">
            <text:p>8,139<text:s/></text:p>
          </table:table-cell>
          <table:table-cell office:value-type="float" office:value="-21" table:style-name="ce12">
            <text:p>-21<text:s/></text:p>
          </table:table-cell>
          <table:table-cell office:value-type="float" office:value="2933" table:style-name="ce12">
            <text:p>2,933<text:s/></text:p>
          </table:table-cell>
          <table:table-cell office:value-type="float" office:value="2940" table:style-name="ce12">
            <text:p>2,9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874" table:style-name="ce12">
            <text:p>5,874<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50567971" table:style-name="ce13">
            <text:p>50,567,971<text:s/></text:p>
          </table:table-cell>
          <table:table-cell office:value-type="float" office:value="-381093" table:style-name="ce13">
            <text:p>-381,093<text:s/></text:p>
          </table:table-cell>
          <table:table-cell office:value-type="float" office:value="15781542" table:style-name="ce13">
            <text:p>15,781,542<text:s/></text:p>
          </table:table-cell>
          <table:table-cell office:value-type="float" office:value="18620668" table:style-name="ce13">
            <text:p>18,620,66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87" table:style-name="ce15">
            <text:p><text:s/>287<text:s/></text:p>
          </table:table-cell>
          <table:table-cell office:value-type="float" office:value="34402497" table:style-name="ce13">
            <text:p>34,402,497<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32508" table:style-name="ce13">
            <text:p>32,508<text:s/></text:p>
          </table:table-cell>
          <table:table-cell office:value-type="float" office:value="25033" table:style-name="ce13">
            <text:p>25,033<text:s/></text:p>
          </table:table-cell>
          <table:table-cell office:value-type="float" office:value="40626" table:style-name="ce13">
            <text:p>40,626<text:s/></text:p>
          </table:table-cell>
          <table:table-cell office:value-type="float" office:value="9695" table:style-name="ce13">
            <text:p>9,695<text:s/></text:p>
          </table:table-cell>
          <table:table-cell office:value-type="float" office:value="8750" table:style-name="ce13">
            <text:p>8,75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8453" table:style-name="ce13">
            <text:p>18,453<text:s/></text:p>
          </table:table-cell>
          <table:table-cell office:value-type="float" office:value="34752" table:style-name="ce26">
            <text:p>34,752<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641928173" table:style-name="ce14">
            <text:p>641,928,173<text:s/></text:p>
          </table:table-cell>
          <table:table-cell office:value-type="float" office:value="184265988" table:style-name="ce14">
            <text:p>184,265,988<text:s/></text:p>
          </table:table-cell>
          <table:table-cell office:value-type="float" office:value="692115051" table:style-name="ce14">
            <text:p>692,115,051<text:s/></text:p>
          </table:table-cell>
          <table:table-cell office:value-type="float" office:value="69975829" table:style-name="ce14">
            <text:p>69,975,829<text:s/></text:p>
          </table:table-cell>
          <table:table-cell office:value-type="float" office:value="56128846" table:style-name="ce14">
            <text:p>56,128,8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7" table:style-name="ce16">
            <text:p><text:s/>1,617<text:s/></text:p>
          </table:table-cell>
          <table:table-cell office:value-type="float" office:value="126106292" table:style-name="ce14">
            <text:p>126,106,292<text:s/></text:p>
          </table:table-cell>
          <table:table-cell office:value-type="float" office:value="657712554" table:style-name="ce27">
            <text:p>657,712,554<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房 <text:s/>屋 <text:s/>稅</text:p>
          </table:table-cell>
          <table:table-cell office:value-type="string" table:style-name="ce10">
            <text:p>件 <text:s text:c="3"/>數</text:p>
          </table:table-cell>
          <table:table-cell table:style-name="ce12"/>
          <table:table-cell office:value-type="float" office:value="375" table:style-name="ce17">
            <text:p><text:s/>375<text:s/></text:p>
          </table:table-cell>
          <table:table-cell office:value-type="float" office:value="-8" table:style-name="ce12">
            <text:p>-8<text:s/></text:p>
          </table:table-cell>
          <table:table-cell office:value-type="float" office:value="867" table:style-name="ce17">
            <text:p><text:s/>867<text:s/></text:p>
          </table:table-cell>
          <table:table-cell office:value-type="float" office:value="260" table:style-name="ce17">
            <text:p><text:s/>2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27" table:style-name="ce17">
            <text:p><text:s/>1,127<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2037339" table:style-name="ce15">
            <text:p><text:s/>2,037,339<text:s/></text:p>
          </table:table-cell>
          <table:table-cell office:value-type="float" office:value="6115" table:style-name="ce15">
            <text:p><text:s/>6,115<text:s/></text:p>
          </table:table-cell>
          <table:table-cell office:value-type="float" office:value="3832674" table:style-name="ce15">
            <text:p><text:s/>3,832,674<text:s/></text:p>
          </table:table-cell>
          <table:table-cell office:value-type="float" office:value="1856910" table:style-name="ce15">
            <text:p><text:s/>1,856,9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689584" table:style-name="ce15">
            <text:p><text:s/>5,689,584<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4865" table:style-name="ce13">
            <text:p>4,865<text:s/></text:p>
          </table:table-cell>
          <table:table-cell office:value-type="float" office:value="1472" table:style-name="ce15">
            <text:p><text:s/>1,472<text:s/></text:p>
          </table:table-cell>
          <table:table-cell office:value-type="float" office:value="5232" table:style-name="ce13">
            <text:p>5,232<text:s/></text:p>
          </table:table-cell>
          <table:table-cell office:value-type="float" office:value="2842" table:style-name="ce15">
            <text:p><text:s/>2,842<text:s/></text:p>
          </table:table-cell>
          <table:table-cell office:value-type="float" office:value="576" table:style-name="ce15">
            <text:p><text:s/>57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418" table:style-name="ce15">
            <text:p><text:s/>3,418<text:s/></text:p>
          </table:table-cell>
          <table:table-cell office:value-type="float" office:value="4105" table:style-name="ce26">
            <text:p>4,105<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291675106" table:style-name="ce14">
            <text:p>291,675,106<text:s/></text:p>
          </table:table-cell>
          <table:table-cell office:value-type="float" office:value="6377658" table:style-name="ce16">
            <text:p><text:s/>6,377,658<text:s/></text:p>
          </table:table-cell>
          <table:table-cell office:value-type="float" office:value="293718560" table:style-name="ce14">
            <text:p>293,718,560<text:s/></text:p>
          </table:table-cell>
          <table:table-cell office:value-type="float" office:value="13141804" table:style-name="ce16">
            <text:p><text:s/>13,141,804<text:s/></text:p>
          </table:table-cell>
          <table:table-cell office:value-type="float" office:value="3478224" table:style-name="ce16">
            <text:p><text:s/>3,478,2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20028" table:style-name="ce16">
            <text:p><text:s/>16,620,028<text:s/></text:p>
          </table:table-cell>
          <table:table-cell office:value-type="float" office:value="288028976" table:style-name="ce27">
            <text:p>288,028,976<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印 <text:s/>花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28">
            <text:p><text:s/>2<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6505" table:style-name="ce16">
            <text:p><text:s/>16,505<text:s/></text:p>
          </table:table-cell>
          <table:table-cell office:value-type="float" office:value="0" table:style-name="ce16">
            <text:p><text:s/>-<text:s/></text:p>
          </table:table-cell>
          <table:table-cell office:value-type="float" office:value="16505" table:style-name="ce16">
            <text:p><text:s/>16,5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05" table:style-name="ce29">
            <text:p><text:s/>16,505<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使用牌照稅</text:p>
          </table:table-cell>
          <table:table-cell office:value-type="string" table:style-name="ce10">
            <text:p>件 <text:s text:c="3"/>數</text:p>
          </table:table-cell>
          <table:table-cell table:style-name="ce12"/>
          <table:table-cell office:value-type="float" office:value="6643" table:style-name="ce12">
            <text:p>6,643<text:s/></text:p>
          </table:table-cell>
          <table:table-cell office:value-type="float" office:value="-16" table:style-name="ce12">
            <text:p>-16<text:s/></text:p>
          </table:table-cell>
          <table:table-cell office:value-type="float" office:value="1350" table:style-name="ce17">
            <text:p><text:s/>1,350<text:s/></text:p>
          </table:table-cell>
          <table:table-cell office:value-type="float" office:value="2291" table:style-name="ce17">
            <text:p><text:s/>2,2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642" table:style-name="ce17">
            <text:p><text:s/>3,642<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39133199" table:style-name="ce13">
            <text:p>39,133,199<text:s/></text:p>
          </table:table-cell>
          <table:table-cell office:value-type="float" office:value="-111622" table:style-name="ce13">
            <text:p>-111,622<text:s/></text:p>
          </table:table-cell>
          <table:table-cell office:value-type="float" office:value="8580614" table:style-name="ce15">
            <text:p><text:s/>8,580,614<text:s/></text:p>
          </table:table-cell>
          <table:table-cell office:value-type="float" office:value="13680532" table:style-name="ce15">
            <text:p><text:s/>13,680,53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07" table:style-name="ce15">
            <text:p><text:s/>207<text:s/></text:p>
          </table:table-cell>
          <table:table-cell office:value-type="float" office:value="22261353" table:style-name="ce15">
            <text:p><text:s/>22,261,353<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1255" table:style-name="ce13">
            <text:p>21,255<text:s/></text:p>
          </table:table-cell>
          <table:table-cell office:value-type="float" office:value="17985" table:style-name="ce13">
            <text:p>17,985<text:s/></text:p>
          </table:table-cell>
          <table:table-cell office:value-type="float" office:value="27882" table:style-name="ce13">
            <text:p>27,882<text:s/></text:p>
          </table:table-cell>
          <table:table-cell office:value-type="float" office:value="5004" table:style-name="ce15">
            <text:p><text:s/>5,004<text:s/></text:p>
          </table:table-cell>
          <table:table-cell office:value-type="float" office:value="7184" table:style-name="ce15">
            <text:p><text:s/>7,1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2194" table:style-name="ce15">
            <text:p><text:s/>12,194<text:s/></text:p>
          </table:table-cell>
          <table:table-cell office:value-type="float" office:value="24240" table:style-name="ce26">
            <text:p>24,240<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32276992" table:style-name="ce14">
            <text:p>132,276,992<text:s/></text:p>
          </table:table-cell>
          <table:table-cell office:value-type="float" office:value="100887343" table:style-name="ce14">
            <text:p>100,887,343<text:s/></text:p>
          </table:table-cell>
          <table:table-cell office:value-type="float" office:value="171298569" table:style-name="ce14">
            <text:p>171,298,569<text:s/></text:p>
          </table:table-cell>
          <table:table-cell office:value-type="float" office:value="34574048" table:style-name="ce16">
            <text:p><text:s/>34,574,048<text:s/></text:p>
          </table:table-cell>
          <table:table-cell office:value-type="float" office:value="43455979" table:style-name="ce16">
            <text:p><text:s/>43,455,97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57" table:style-name="ce16">
            <text:p><text:s/>957<text:s/></text:p>
          </table:table-cell>
          <table:table-cell office:value-type="float" office:value="78030984" table:style-name="ce16">
            <text:p><text:s/>78,030,984<text:s/></text:p>
          </table:table-cell>
          <table:table-cell office:value-type="float" office:value="149037216" table:style-name="ce27">
            <text:p>149,037,216<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土地增值稅</text:p>
          </table:table-cell>
          <table:table-cell office:value-type="string" table:style-name="ce10">
            <text:p>件 <text:s text:c="3"/>數</text:p>
          </table:table-cell>
          <table:table-cell table:style-name="ce17"/>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table:style-name="ce30"/>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270166" table:style-name="ce15">
            <text:p><text:s/>270,166<text:s/></text:p>
          </table:table-cell>
          <table:table-cell office:value-type="float" office:value="0" table:style-name="ce15">
            <text:p><text:s/>-<text:s/></text:p>
          </table:table-cell>
          <table:table-cell office:value-type="float" office:value="91455" table:style-name="ce15">
            <text:p><text:s/>91,45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1455" table:style-name="ce15">
            <text:p><text:s/>91,455<text:s/></text:p>
          </table:table-cell>
          <table:table-cell table:style-name="ce28"/>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3" table:style-name="ce15">
            <text:p><text:s/>13<text:s/></text:p>
          </table:table-cell>
          <table:table-cell office:value-type="float" office:value="7" table:style-name="ce15">
            <text:p><text:s/>7<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4" table:style-name="ce28">
            <text:p><text:s/>14<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2457524" table:style-name="ce16">
            <text:p><text:s/>12,457,524<text:s/></text:p>
          </table:table-cell>
          <table:table-cell office:value-type="float" office:value="485683" table:style-name="ce16">
            <text:p><text:s/>485,683<text:s/></text:p>
          </table:table-cell>
          <table:table-cell office:value-type="float" office:value="12727690" table:style-name="ce16">
            <text:p><text:s/>12,727,690<text:s/></text:p>
          </table:table-cell>
          <table:table-cell office:value-type="float" office:value="2767791" table:style-name="ce16">
            <text:p><text:s/>2,767,791<text:s/></text:p>
          </table:table-cell>
          <table:table-cell office:value-type="float" office:value="28418" table:style-name="ce16">
            <text:p><text:s/>28,4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96209" table:style-name="ce16">
            <text:p><text:s/>2,796,209<text:s/></text:p>
          </table:table-cell>
          <table:table-cell office:value-type="float" office:value="12636235" table:style-name="ce29">
            <text:p><text:s/>12,636,235<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工程受益費</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0"/>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8"/>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契 <text:s text:c="5"/>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0"/>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8"/>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地 <text:s/>價 <text:s/>稅</text:p>
          </table:table-cell>
          <table:table-cell office:value-type="string" table:style-name="ce10">
            <text:p>件 <text:s text:c="3"/>數</text:p>
          </table:table-cell>
          <table:table-cell table:style-name="ce12"/>
          <table:table-cell office:value-type="float" office:value="699" table:style-name="ce12">
            <text:p>699<text:s/></text:p>
          </table:table-cell>
          <table:table-cell office:value-type="float" office:value="2" table:style-name="ce12">
            <text:p>2<text:s/></text:p>
          </table:table-cell>
          <table:table-cell office:value-type="float" office:value="645" table:style-name="ce12">
            <text:p>645<text:s/></text:p>
          </table:table-cell>
          <table:table-cell office:value-type="float" office:value="252" table:style-name="ce17">
            <text:p><text:s/>2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97" table:style-name="ce12">
            <text:p>897<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2754077" table:style-name="ce13">
            <text:p>2,754,077<text:s/></text:p>
          </table:table-cell>
          <table:table-cell office:value-type="float" office:value="35332" table:style-name="ce13">
            <text:p>35,332<text:s/></text:p>
          </table:table-cell>
          <table:table-cell office:value-type="float" office:value="1686538" table:style-name="ce13">
            <text:p>1,686,538<text:s/></text:p>
          </table:table-cell>
          <table:table-cell office:value-type="float" office:value="729711" table:style-name="ce15">
            <text:p><text:s/>729,7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16249" table:style-name="ce13">
            <text:p>2,416,249<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5136" table:style-name="ce13">
            <text:p>5,136<text:s/></text:p>
          </table:table-cell>
          <table:table-cell office:value-type="float" office:value="4653" table:style-name="ce13">
            <text:p>4,653<text:s/></text:p>
          </table:table-cell>
          <table:table-cell office:value-type="float" office:value="5837" table:style-name="ce13">
            <text:p>5,837<text:s/></text:p>
          </table:table-cell>
          <table:table-cell office:value-type="float" office:value="1551" table:style-name="ce13">
            <text:p>1,551<text:s/></text:p>
          </table:table-cell>
          <table:table-cell office:value-type="float" office:value="693" table:style-name="ce15">
            <text:p><text:s/>69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246" table:style-name="ce13">
            <text:p>2,246<text:s/></text:p>
          </table:table-cell>
          <table:table-cell office:value-type="float" office:value="4940" table:style-name="ce26">
            <text:p>4,940<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34066642" table:style-name="ce14">
            <text:p>134,066,642<text:s/></text:p>
          </table:table-cell>
          <table:table-cell office:value-type="float" office:value="56534282" table:style-name="ce14">
            <text:p>56,534,282<text:s/></text:p>
          </table:table-cell>
          <table:table-cell office:value-type="float" office:value="136856051" table:style-name="ce14">
            <text:p>136,856,051<text:s/></text:p>
          </table:table-cell>
          <table:table-cell office:value-type="float" office:value="12253707" table:style-name="ce14">
            <text:p>12,253,707<text:s/></text:p>
          </table:table-cell>
          <table:table-cell office:value-type="float" office:value="2416634" table:style-name="ce16">
            <text:p><text:s/>2,416,6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16">
            <text:p><text:s/>130<text:s/></text:p>
          </table:table-cell>
          <table:table-cell office:value-type="float" office:value="14670471" table:style-name="ce14">
            <text:p>14,670,471<text:s/></text:p>
          </table:table-cell>
          <table:table-cell office:value-type="float" office:value="134439802" table:style-name="ce27">
            <text:p>134,439,802<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娛 <text:s/>樂 <text:s/>稅</text:p>
          </table:table-cell>
          <table:table-cell office:value-type="string" table:style-name="ce10">
            <text:p>件 <text:s text:c="3"/>數</text:p>
          </table:table-cell>
          <table:table-cell table:style-name="ce12"/>
          <table:table-cell office:value-type="float" office:value="419" table:style-name="ce17">
            <text:p><text:s/>419<text:s/></text:p>
          </table:table-cell>
          <table:table-cell office:value-type="float" office:value="1" table:style-name="ce12">
            <text:p>1<text:s/></text:p>
          </table:table-cell>
          <table:table-cell office:value-type="float" office:value="70" table:style-name="ce12">
            <text:p>70<text:s/></text:p>
          </table:table-cell>
          <table:table-cell office:value-type="float" office:value="137" table:style-name="ce17">
            <text:p><text:s/>1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7" table:style-name="ce12">
            <text:p>207<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1885412" table:style-name="ce15">
            <text:p><text:s/>1,885,412<text:s/></text:p>
          </table:table-cell>
          <table:table-cell office:value-type="float" office:value="16095" table:style-name="ce13">
            <text:p>16,095<text:s/></text:p>
          </table:table-cell>
          <table:table-cell office:value-type="float" office:value="279665" table:style-name="ce13">
            <text:p>279,665<text:s/></text:p>
          </table:table-cell>
          <table:table-cell office:value-type="float" office:value="698709" table:style-name="ce15">
            <text:p><text:s/>698,70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78374" table:style-name="ce13">
            <text:p>978,374<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237" table:style-name="ce13">
            <text:p>1,237<text:s/></text:p>
          </table:table-cell>
          <table:table-cell office:value-type="float" office:value="915" table:style-name="ce15">
            <text:p><text:s/>915<text:s/></text:p>
          </table:table-cell>
          <table:table-cell office:value-type="float" office:value="1657" table:style-name="ce13">
            <text:p>1,657<text:s/></text:p>
          </table:table-cell>
          <table:table-cell office:value-type="float" office:value="295" table:style-name="ce13">
            <text:p>295<text:s/></text:p>
          </table:table-cell>
          <table:table-cell office:value-type="float" office:value="295" table:style-name="ce15">
            <text:p><text:s/>29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90" table:style-name="ce13">
            <text:p>590<text:s/></text:p>
          </table:table-cell>
          <table:table-cell office:value-type="float" office:value="1450" table:style-name="ce28">
            <text:p><text:s/>1,450<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5696594" table:style-name="ce14">
            <text:p>5,696,594<text:s/></text:p>
          </table:table-cell>
          <table:table-cell office:value-type="float" office:value="3681814" table:style-name="ce16">
            <text:p><text:s/>3,681,814<text:s/></text:p>
          </table:table-cell>
          <table:table-cell office:value-type="float" office:value="7598101" table:style-name="ce14">
            <text:p>7,598,101<text:s/></text:p>
          </table:table-cell>
          <table:table-cell office:value-type="float" office:value="1210494" table:style-name="ce14">
            <text:p>1,210,494<text:s/></text:p>
          </table:table-cell>
          <table:table-cell office:value-type="float" office:value="1625973" table:style-name="ce16">
            <text:p><text:s/>1,625,9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36467" table:style-name="ce14">
            <text:p>2,836,467<text:s/></text:p>
          </table:table-cell>
          <table:table-cell office:value-type="float" office:value="6619727" table:style-name="ce29">
            <text:p><text:s/>6,619,727<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特 <text:s/>別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28">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00" table:style-name="ce16">
            <text:p><text:s/>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00" table:style-name="ce16">
            <text:p><text:s/>2,500<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臨 <text:s/>時 <text:s/>稅</text:p>
          </table:table-cell>
          <table:table-cell office:value-type="string" table:style-name="ce10">
            <text:p>件 <text:s text:c="3"/>數</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40119" table:style-name="ce15">
            <text:p><text:s/>40,1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8"/>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28">
            <text:p><text:s/>1<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40119" table:style-name="ce16">
            <text:p><text:s/>40,119<text:s/></text:p>
          </table:table-cell>
          <table:table-cell office:value-type="float" office:value="40119" table:style-name="ce16">
            <text:p><text:s/>40,119<text:s/></text:p>
          </table:table-cell>
          <table:table-cell office:value-type="float" office:value="0" table:style-name="ce16">
            <text:p><text:s/>-<text:s/></text:p>
          </table:table-cell>
          <table:table-cell office:value-type="float" office:value="35577" table:style-name="ce16">
            <text:p><text:s/>35,57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577" table:style-name="ce16">
            <text:p><text:s/>35,577<text:s/></text:p>
          </table:table-cell>
          <table:table-cell office:value-type="float" office:value="40119" table:style-name="ce29">
            <text:p><text:s/>40,119<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2">
            <text:p>罰 <text:s text:c="5"/>鍰</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5"/>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4447659" table:style-name="ce13">
            <text:p>4,447,659<text:s/></text:p>
          </table:table-cell>
          <table:table-cell office:value-type="float" office:value="-327013" table:style-name="ce13">
            <text:p>-327,013<text:s/></text:p>
          </table:table-cell>
          <table:table-cell office:value-type="float" office:value="1310596" table:style-name="ce13">
            <text:p>1,310,596<text:s/></text:p>
          </table:table-cell>
          <table:table-cell office:value-type="float" office:value="1654806" table:style-name="ce13">
            <text:p>1,654,80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0" table:style-name="ce15">
            <text:p><text:s/>80<text:s/></text:p>
          </table:table-cell>
          <table:table-cell office:value-type="float" office:value="2965482" table:style-name="ce13">
            <text:p>2,965,482<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65738810" table:style-name="ce14">
            <text:p>65,738,810<text:s/></text:p>
          </table:table-cell>
          <table:table-cell office:value-type="float" office:value="16259089" table:style-name="ce14">
            <text:p>16,259,089<text:s/></text:p>
          </table:table-cell>
          <table:table-cell office:value-type="float" office:value="69859456" table:style-name="ce14">
            <text:p>69,859,456<text:s/></text:p>
          </table:table-cell>
          <table:table-cell office:value-type="float" office:value="6025485" table:style-name="ce14">
            <text:p>6,025,485<text:s/></text:p>
          </table:table-cell>
          <table:table-cell office:value-type="float" office:value="5088041" table:style-name="ce14">
            <text:p>5,088,0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0" table:style-name="ce14">
            <text:p>530<text:s/></text:p>
          </table:table-cell>
          <table:table-cell office:value-type="float" office:value="11114056" table:style-name="ce14">
            <text:p>11,114,056<text:s/></text:p>
          </table:table-cell>
          <table:table-cell office:value-type="float" office:value="66893974" table:style-name="ce27">
            <text:p>66,893,974<text:s/></text:p>
          </table:table-cell>
          <table:table-cell table:number-columns-repeated="38" table:style-name="ce8"/>
          <table:table-cell table:number-columns-repeated="16334"/>
        </table:table-row>
        <table:table-row table:style-name="ro5">
          <table:table-cell office:value-type="string" table:number-columns-spanned="9" table:number-rows-spanned="1" table:style-name="ce42">
            <text:p>資料來源：依表報代號WXM510P編製。</text:p>
          </table:table-cell>
          <table:covered-table-cell table:number-columns-repeated="8"/>
          <table:table-cell table:style-name="ce21"/>
          <table:table-cell table:number-columns-repeated="2" table:style-name="ce23"/>
          <table:table-cell table:number-columns-repeated="38" table:style-name="ce8"/>
          <table:table-cell table:number-columns-repeated="16334"/>
        </table:table-row>
        <table:table-row table:style-name="ro5">
          <table:table-cell office:value-type="string" table:number-columns-spanned="10" table:number-rows-spanned="1" table:style-name="ce43">
            <text:p>填表說明：1.本表應於編製期限內經網際網路上傳至桃園市政府公務統計行政管理系統。</text:p>
          </table:table-cell>
          <table:covered-table-cell table:number-columns-repeated="9"/>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10" table:number-rows-spanned="1" table:style-name="ce43">
            <text:p><text:s text:c="10"/>2.罰鍰係指本稅以外之短估金，滯(怠)報金，滯納金及加計利息等之合計數。</text:p>
          </table:table-cell>
          <table:covered-table-cell table:number-columns-repeated="9"/>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11" table:number-rows-spanned="1" table:style-name="ce43">
            <text:p><text:s text:c="10"/>3.本表各欄數字之關係如下：1 + 2 + 4 = 5，6 + 7 + 8 + 9 + 10 = 11，A + B + C+ D + E = F，5 - 11 = G，3 = 全年各期 2 之累計，F = 全年各期 11 之累計。</text:p>
          </table:table-cell>
          <table:covered-table-cell table:number-columns-repeated="10"/>
          <table:table-cell table:style-name="ce18"/>
          <table:table-cell table:number-columns-repeated="38" table:style-name="ce8"/>
          <table:table-cell table:number-columns-repeated="16334"/>
        </table:table-row>
        <table:table-row table:style-name="ro5">
          <table:table-cell table:style-name="ce4"/>
          <table:table-cell table:style-name="ce11"/>
          <table:table-cell table:number-columns-repeated="10" table:style-name="ce18"/>
          <table:table-cell table:number-columns-repeated="38" table:style-name="ce8"/>
          <table:table-cell table:number-columns-repeated="16334"/>
        </table:table-row>
        <table:table-row table:style-name="ro2">
          <table:table-cell office:value-type="string" table:number-columns-spanned="10" table:number-rows-spanned="1" table:style-name="ce45">
            <text:p>填 表　　 <text:s text:c="5"/>　 　　　審 核 <text:s text:c="14"/>　　　 <text:s text:c="5"/>　　　 　　　 業務主管人員　　　 <text:s text:c="9"/>　　　　　　 機關首長<text:s text:c="17"/></text:p>
          </table:table-cell>
          <table:covered-table-cell table:number-columns-repeated="9"/>
          <table:table-cell office:value-type="string" table:number-columns-spanned="2" table:number-rows-spanned="1" table:style-name="ce44">
            <text:p><text:s text:c="2"/>中華民國113年4月10日編製</text:p>
          </table:table-cell>
          <table:covered-table-cell/>
          <table:table-cell table:style-name="ce8"/>
          <table:table-cell table:style-name="ce4"/>
          <table:table-cell table:number-columns-repeated="36" table:style-name="ce8"/>
          <table:table-cell table:number-columns-repeated="16334"/>
        </table:table-row>
        <table:table-row table:style-name="ro2">
          <table:table-cell office:value-type="string" table:number-columns-spanned="7" table:number-rows-spanned="1" table:style-name="ce45">
            <text:p>　　　　 <text:s text:c="19"/>　　 <text:s text:c="9"/>　　　　　　　　 <text:s text:c="11"/>主辦統計人員</text:p>
          </table:table-cell>
          <table:covered-table-cell table:number-columns-repeated="6"/>
          <table:table-cell table:number-columns-repeated="6" table:style-name="ce4"/>
          <table:table-cell table:number-columns-spanned="3" table:number-rows-spanned="1" table:style-name="ce33"/>
          <table:covered-table-cell table:number-columns-repeated="2"/>
          <table:table-cell table:number-columns-repeated="34" table:style-name="ce8"/>
          <table:table-cell table:number-columns-repeated="16334"/>
        </table:table-row>
        <table:table-row table:number-rows-repeated="138" table:style-name="ro6">
          <table:table-cell table:style-name="ce4"/>
          <table:table-cell table:number-columns-repeated="49"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53:58Z</meta:creation-date>
    <dc:date>2024-04-20T01:53:58Z</dc:date>
  </office:meta>
</office:document-meta>
</file>