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1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1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79916666666667cm"/>
    </style:style>
    <style:style style:name="co3" style:family="table-column">
      <style:table-column-properties fo:break-before="auto" style:column-width="1.984375cm"/>
    </style:style>
    <style:style style:name="co4" style:family="table-column">
      <style:table-column-properties fo:break-before="auto" style:column-width="2.56645833333333cm"/>
    </style:style>
    <style:style style:name="co5" style:family="table-column">
      <style:table-column-properties fo:break-before="auto" style:column-width="3.62479166666667cm"/>
    </style:style>
    <style:style style:name="co6" style:family="table-column">
      <style:table-column-properties fo:break-before="auto" style:column-width="3.30729166666667cm"/>
    </style:style>
    <style:style style:name="co7" style:family="table-column">
      <style:table-column-properties fo:break-before="auto" style:column-width="2.80458333333333cm"/>
    </style:style>
    <style:style style:name="co8" style:family="table-column">
      <style:table-column-properties fo:break-before="auto" style:column-width="3.095625cm"/>
    </style:style>
    <style:style style:name="co9" style:family="table-column">
      <style:table-column-properties fo:break-before="auto" style:column-width="2.88395833333333cm"/>
    </style:style>
    <style:style style:name="co10" style:family="table-column">
      <style:table-column-properties fo:break-before="auto" style:column-width="2.91041666666667cm"/>
    </style:style>
    <style:style style:name="co11" style:family="table-column">
      <style:table-column-properties fo:break-before="auto" style:column-width="2.54cm"/>
    </style:style>
    <style:style style:name="co12" style:family="table-column">
      <style:table-column-properties fo:break-before="auto" style:column-width="2.67229166666667cm"/>
    </style:style>
    <style:style style:name="co13" style:family="table-column">
      <style:table-column-properties fo:break-before="auto" style:column-width="2.75166666666667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co16" style:family="table-column">
      <style:table-column-properties fo:break-before="auto" style:column-width="2.83104166666667cm"/>
    </style:style>
    <style:style style:name="co17" style:family="table-column">
      <style:table-column-properties fo:break-before="auto" style:column-width="3.54541666666667cm"/>
    </style:style>
    <style:style style:name="co18" style:family="table-column">
      <style:table-column-properties fo:break-before="auto" style:column-width="3.43958333333333cm"/>
    </style:style>
    <style:style style:name="co19" style:family="table-column">
      <style:table-column-properties fo:break-before="auto" style:column-width="2.72520833333333cm"/>
    </style:style>
    <style:style style:name="co20" style:family="table-column">
      <style:table-column-properties fo:break-before="auto" style:column-width="2.43416666666667cm"/>
    </style:style>
    <style:style style:name="co21" style:family="table-column">
      <style:table-column-properties fo:break-before="auto" style:column-width="2.69875cm"/>
    </style:style>
    <style:style style:name="co22" style:family="table-column">
      <style:table-column-properties fo:break-before="auto" style:column-width="1.93145833333333cm"/>
    </style:style>
    <style:style style:name="co23" style:family="table-column">
      <style:table-column-properties fo:break-before="auto" style:column-width="3.36020833333333cm"/>
    </style:style>
    <style:style style:name="co24" style:family="table-column">
      <style:table-column-properties fo:break-before="auto" style:column-width="2.16958333333333cm"/>
    </style:style>
    <style:style style:name="co25" style:family="table-column">
      <style:table-column-properties fo:break-before="auto" style:column-width="2.51354166666667cm"/>
    </style:style>
    <style:style style:name="co26" style:family="table-column">
      <style:table-column-properties fo:break-before="auto" style:column-width="3.413125cm"/>
    </style:style>
    <style:style style:name="co27" style:family="table-column">
      <style:table-column-properties fo:break-before="auto" style:column-width="2.460625cm"/>
    </style:style>
    <style:style style:name="ro1" style:family="table-row">
      <style:table-row-properties style:row-height="20.1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7.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土地增值稅率別$0_8_0$10007'&quot;" table:allow-empty-cell="false">
          <table:help-message table:display="true"/>
          <table:error-message table:display="true" table:message-type="warning">
            <text:p>{2}</text:p>
          </table:error-message>
        </table:content-validation>
        <table:content-validation table:name="val2" table:condition="of:cell-content-is-decimal-number() and cell-content()=&quot;='自用住宅用地$0_11_1$10007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公有土地$0_18_1$10007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有土地無漲價數$0_19_1$10007000020201'&quot;" table:allow-empty-cell="false">
          <table:help-message table:display="true"/>
          <table:error-message table:display="true" table:message-type="warning">
            <text:p>{2}</text:p>
          </table:error-message>
        </table:content-validation>
        <table:content-validation table:name="val5" table:condition="of:cell-content-is-decimal-number() and cell-content()=&quot;='私有土地依法免徵$0_20_1$10007000020202'&quot;" table:allow-empty-cell="false">
          <table:help-message table:display="true"/>
          <table:error-message table:display="true" table:message-type="warning">
            <text:p>{2}</text:p>
          </table:error-message>
        </table:content-validation>
        <table:content-validation table:name="val6" table:condition="of:cell-content-is-decimal-number() and cell-content()=&quot;='_20百分比$0_13_2$10007000010201'&quot;" table:allow-empty-cell="false">
          <table:help-message table:display="true"/>
          <table:error-message table:display="true" table:message-type="warning">
            <text:p>{2}</text:p>
          </table:error-message>
        </table:content-validation>
        <table:content-validation table:name="val7" table:condition="of:cell-content-is-decimal-number() and cell-content()=&quot;='_30百分比$0_14_2$10007000010202'&quot;" table:allow-empty-cell="false">
          <table:help-message table:display="true"/>
          <table:error-message table:display="true" table:message-type="warning">
            <text:p>{2}</text:p>
          </table:error-message>
        </table:content-validation>
        <table:content-validation table:name="val8" table:condition="of:cell-content-is-decimal-number() and cell-content()=&quot;='_40百分比$0_15_2$10007000010203'&quot;" table:allow-empty-cell="false">
          <table:help-message table:display="true"/>
          <table:error-message table:display="true" table:message-type="warning">
            <text:p>{2}</text:p>
          </table:error-message>
        </table:content-validation>
        <table:content-validation table:name="val9" table:condition="of:cell-content-is-decimal-number() and cell-content()=&quot;='其他_一般用地$0_16_2$10007000010204'&quot;" table:allow-empty-cell="false">
          <table:help-message table:display="true"/>
          <table:error-message table:display="true" table:message-type="warning">
            <text:p>{2}</text:p>
          </table:error-message>
        </table:content-validation>
        <table:content-validation table:name="val10" table:condition="of:cell-content-is-decimal-number() and cell-content()=&quot;='土地增值稅稅源_筆數依土地增值稅率別分$0_6_3$2090302a055'&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土地增值稅稅源_面積依土地增值稅率別分$0_6_4$2090302a056'&quot;" table:allow-empty-cell="false">
          <table:help-message table:display="true"/>
          <table:error-message table:display="true" table:message-type="warning">
            <text:p>{2}</text:p>
          </table:error-message>
        </table:content-validation>
        <table:content-validation table:name="val13" table:condition="of:cell-content-is-decimal-number() and cell-content()=&quot;='土地增值稅稅源_移轉現值總額依土地增值稅率別分$0_6_5$2090302a057'&quot;" table:allow-empty-cell="false">
          <table:help-message table:display="true"/>
          <table:error-message table:display="true" table:message-type="warning">
            <text:p>{2}</text:p>
          </table:error-message>
        </table:content-validation>
        <table:content-validation table:name="val14" table:condition="of:cell-content-is-decimal-number() and cell-content()=&quot;='土地增值稅稅源_按物價指數調整後原地價總額依土地增值稅率別分$0_6_6$2090302a058'&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0_5_7$2023'&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地增值稅稅源_改良土地費用依土地增值稅率別分$0_6_7$2090302a059'&quot;" table:allow-empty-cell="false">
          <table:help-message table:display="true"/>
          <table:error-message table:display="true" table:message-type="warning">
            <text:p>{2}</text:p>
          </table:error-message>
        </table:content-validation>
        <table:content-validation table:name="val17" table:condition="of:cell-content-is-decimal-number() and cell-content()=&quot;='土地增值稅稅源_土地漲價總數額依土地增值稅率別分$0_6_8$2090302a060'&quot;" table:allow-empty-cell="false">
          <table:help-message table:display="true"/>
          <table:error-message table:display="true" table:message-type="warning">
            <text:p>{2}</text:p>
          </table:error-message>
        </table:content-validation>
        <table:content-validation table:name="val18" table:condition="of:cell-content-is-decimal-number() and cell-content()=&quot;='土地增值稅稅源_長期持有減徵依土地增值稅率別分$0_6_9$2090302a066'&quot;" table:allow-empty-cell="false">
          <table:help-message table:display="true"/>
          <table:error-message table:display="true" table:message-type="warning">
            <text:p>{2}</text:p>
          </table:error-message>
        </table:content-validation>
        <table:content-validation table:name="val19" table:condition="of:cell-content-is-decimal-number() and cell-content()=&quot;='土地增值稅稅源_查定稅額依土地增值稅率別分$0_6_10$2090302a061'&quot;" table:allow-empty-cell="false">
          <table:help-message table:display="true"/>
          <table:error-message table:display="true" table:message-type="warning">
            <text:p>{2}</text:p>
          </table:error-message>
        </table:content-validation>
        <table:content-validation table:name="val20" table:condition="of:cell-content-is-decimal-number() and cell-content()=&quot;='土地增值稅稅源_抵繳增繳地價稅依土地增值稅率別分$0_7_11$2090302a062'&quot;" table:allow-empty-cell="false">
          <table:help-message table:display="true"/>
          <table:error-message table:display="true" table:message-type="warning">
            <text:p>{2}</text:p>
          </table:error-message>
        </table:content-validation>
        <table:content-validation table:name="val21" table:condition="of:cell-content-is-decimal-number() and cell-content()=&quot;='土地增值稅稅源_重劃減徵依土地增值稅率別分$0_7_12$2090302a063'&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土地增值稅稅源_都更減徵依土地增值稅率別分$0_7_13$2090302a146'&quot;" table:allow-empty-cell="false">
          <table:help-message table:display="true"/>
          <table:error-message table:display="true" table:message-type="warning">
            <text:p>{2}</text:p>
          </table:error-message>
        </table:content-validation>
        <table:content-validation table:name="val24" table:condition="of:cell-content-is-decimal-number() and cell-content()=&quot;='土地增值稅稅源_其他減徵依土地增值稅率別分$0_7_14$2090302a065'&quot;" table:allow-empty-cell="false">
          <table:help-message table:display="true"/>
          <table:error-message table:display="true" table:message-type="warning">
            <text:p>{2}</text:p>
          </table:error-message>
        </table:content-validation>
        <table:content-validation table:name="val25" table:condition="of:cell-content-is-decimal-number() and cell-content()=&quot;='土地增值稅稅源_應納稅額依土地增值稅率別分$0_6_15$2090302a067'&quot;" table:allow-empty-cell="false">
          <table:help-message table:display="true"/>
          <table:error-message table:display="true" table:message-type="warning">
            <text:p>{2}</text:p>
          </table:error-message>
        </table:content-validation>
        <table:content-validation table:name="val26" table:condition="of:cell-content-is-decimal-number() and cell-content()=&quot;='土地增值稅稅源_應納稅額依土地增值稅率別分$0_7_15$2090302a067'&quot;" table:allow-empty-cell="false">
          <table:help-message table:display="true"/>
          <table:error-message table:display="true" table:message-type="warning">
            <text:p>{2}</text:p>
          </table:error-message>
        </table:content-validation>
        <table:content-validation table:name="val27" table:condition="of:cell-content-is-decimal-number() and cell-content()=&quot;='土地移轉原因別$1_10_0$10008'&quot;" table:allow-empty-cell="false">
          <table:help-message table:display="true"/>
          <table:error-message table:display="true" table:message-type="warning">
            <text:p>{2}</text:p>
          </table:error-message>
        </table:content-validation>
        <table:content-validation table:name="val28" table:condition="of:cell-content-is-decimal-number() and cell-content()=&quot;='合併$1_11_0$10008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買賣$1_12_0$10008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贈與$1_13_0$10008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交換$1_14_0$10008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典權$1_15_0$10008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分割$1_16_0$10008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法院拍賣$1_17_0$10008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照價收買$1_18_0$10008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公有移轉$1_19_0$1000800011'&quot;" table:allow-empty-cell="false">
          <table:help-message table:display="true"/>
          <table:error-message table:display="true" table:message-type="warning">
            <text:p>{2}</text:p>
          </table:error-message>
        </table:content-validation>
        <table:content-validation table:name="val37" table:condition="of:cell-content-is-decimal-number() and cell-content()=&quot;='政府受贈$1_20_0$1000800012'&quot;" table:allow-empty-cell="false">
          <table:help-message table:display="true"/>
          <table:error-message table:display="true" table:message-type="warning">
            <text:p>{2}</text:p>
          </table:error-message>
        </table:content-validation>
        <table:content-validation table:name="val38" table:condition="of:cell-content-is-decimal-number() and cell-content()=&quot;='政府贈與$1_21_0$1000800013'&quot;" table:allow-empty-cell="false">
          <table:help-message table:display="true"/>
          <table:error-message table:display="true" table:message-type="warning">
            <text:p>{2}</text:p>
          </table:error-message>
        </table:content-validation>
        <table:content-validation table:name="val39" table:condition="of:cell-content-is-decimal-number() and cell-content()=&quot;='配偶贈與$1_22_0$1000800014'&quot;" table:allow-empty-cell="false">
          <table:help-message table:display="true"/>
          <table:error-message table:display="true" table:message-type="warning">
            <text:p>{2}</text:p>
          </table:error-message>
        </table:content-validation>
        <table:content-validation table:name="val40" table:condition="of:cell-content-is-decimal-number() and cell-content()=&quot;='社福受贈$1_23_0$1000800015'&quot;" table:allow-empty-cell="false">
          <table:help-message table:display="true"/>
          <table:error-message table:display="true" table:message-type="warning">
            <text:p>{2}</text:p>
          </table:error-message>
        </table:content-validation>
        <table:content-validation table:name="val41" table:condition="of:cell-content-is-decimal-number() and cell-content()=&quot;='領抵價地$1_24_0$1000800016'&quot;" table:allow-empty-cell="false">
          <table:help-message table:display="true"/>
          <table:error-message table:display="true" table:message-type="warning">
            <text:p>{2}</text:p>
          </table:error-message>
        </table:content-validation>
        <table:content-validation table:name="val42" table:condition="of:cell-content-is-decimal-number() and cell-content()=&quot;='農地買賣$1_25_0$1000800017'&quot;" table:allow-empty-cell="false">
          <table:help-message table:display="true"/>
          <table:error-message table:display="true" table:message-type="warning">
            <text:p>{2}</text:p>
          </table:error-message>
        </table:content-validation>
        <table:content-validation table:name="val43" table:condition="of:cell-content-is-decimal-number() and cell-content()=&quot;='農地贈與$1_26_0$1000800018'&quot;" table:allow-empty-cell="false">
          <table:help-message table:display="true"/>
          <table:error-message table:display="true" table:message-type="warning">
            <text:p>{2}</text:p>
          </table:error-message>
        </table:content-validation>
        <table:content-validation table:name="val44" table:condition="of:cell-content-is-decimal-number() and cell-content()=&quot;='農地交換$1_27_0$100080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農地分割$1_28_0$100080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土地增值稅稅源_筆數依土地移轉原因別分$1_6_1$2090302a055'&quot;" table:allow-empty-cell="false">
          <table:help-message table:display="true"/>
          <table:error-message table:display="true" table:message-type="warning">
            <text:p>{2}</text:p>
          </table:error-message>
        </table:content-validation>
        <table:content-validation table:name="val47" table:condition="of:cell-content-is-decimal-number() and cell-content()=&quot;='$SmartTag'&quot;" table:allow-empty-cell="false">
          <table:help-message table:display="true"/>
          <table:error-message table:display="true" table:message-type="warning"/>
        </table:content-validation>
        <table:content-validation table:name="val48" table:condition="of:cell-content-is-decimal-number() and cell-content()=&quot;='土地增值稅稅源_面積依土地移轉原因別分$1_6_2$2090302a056'&quot;" table:allow-empty-cell="false">
          <table:help-message table:display="true"/>
          <table:error-message table:display="true" table:message-type="warning">
            <text:p>{2}</text:p>
          </table:error-message>
        </table:content-validation>
        <table:content-validation table:name="val49" table:condition="of:cell-content-is-decimal-number() and cell-content()=&quot;='土地增值稅稅源_移轉現值總額依土地移轉原因別分$1_6_3$2090302a057'&quot;" table:allow-empty-cell="false">
          <table:help-message table:display="true"/>
          <table:error-message table:display="true" table:message-type="warning">
            <text:p>{2}</text:p>
          </table:error-message>
        </table:content-validation>
        <table:content-validation table:name="val50" table:condition="of:cell-content-is-decimal-number() and cell-content()=&quot;='土地增值稅稅源_按物價指數調整後原地價總額依土地移轉原因別分$1_6_4$2090302a058'&quot;" table:allow-empty-cell="false">
          <table:help-message table:display="true"/>
          <table:error-message table:display="true" table:message-type="warning">
            <text:p>{2}</text:p>
          </table:error-message>
        </table:content-validation>
        <table:content-validation table:name="val51" table:condition="of:cell-content-is-decimal-number() and cell-content()=&quot;='土地增值稅稅源_改良土地費用依土地移轉原因別分$1_6_5$2090302a059'&quot;" table:allow-empty-cell="false">
          <table:help-message table:display="true"/>
          <table:error-message table:display="true" table:message-type="warning">
            <text:p>{2}</text:p>
          </table:error-message>
        </table:content-validation>
        <table:content-validation table:name="val52" table:condition="of:cell-content-is-decimal-number() and cell-content()=&quot;='中華民國112年$1_5_6$2023'&quot;" table:allow-empty-cell="false">
          <table:help-message table:display="true"/>
          <table:error-message table:display="true" table:message-type="warning">
            <text:p>{2}</text:p>
          </table:error-message>
        </table:content-validation>
        <table:content-validation table:name="val53" table:condition="of:cell-content-is-decimal-number() and cell-content()=&quot;='土地增值稅稅源_土地漲價總數額依土地移轉原因別分$1_6_6$2090302a060'&quot;" table:allow-empty-cell="false">
          <table:help-message table:display="true"/>
          <table:error-message table:display="true" table:message-type="warning">
            <text:p>{2}</text:p>
          </table:error-message>
        </table:content-validation>
        <table:content-validation table:name="val54" table:condition="of:cell-content-is-decimal-number() and cell-content()=&quot;='土地增值稅稅源_長期持有減徵依土地移轉原因別分$1_6_7$2090302a066'&quot;" table:allow-empty-cell="false">
          <table:help-message table:display="true"/>
          <table:error-message table:display="true" table:message-type="warning">
            <text:p>{2}</text:p>
          </table:error-message>
        </table:content-validation>
        <table:content-validation table:name="val55" table:condition="of:cell-content-is-decimal-number() and cell-content()=&quot;='土地增值稅稅源_查定稅額依土地移轉原因別分$1_6_8$2090302a061'&quot;" table:allow-empty-cell="false">
          <table:help-message table:display="true"/>
          <table:error-message table:display="true" table:message-type="warning">
            <text:p>{2}</text:p>
          </table:error-message>
        </table:content-validation>
        <table:content-validation table:name="val56" table:condition="of:cell-content-is-decimal-number() and cell-content()=&quot;='土地增值稅稅源_抵繳增繳地價稅依土地移轉原因別分$1_7_9$2090302a062'&quot;" table:allow-empty-cell="false">
          <table:help-message table:display="true"/>
          <table:error-message table:display="true" table:message-type="warning">
            <text:p>{2}</text:p>
          </table:error-message>
        </table:content-validation>
        <table:content-validation table:name="val57" table:condition="of:cell-content-is-decimal-number() and cell-content()=&quot;='土地增值稅稅源_重劃減徵依土地移轉原因別分$1_7_10$2090302a063'&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1_0_11$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土地增值稅稅源_都更減徵依土地移轉原因別分$1_7_11$2090302a146'&quot;" table:allow-empty-cell="false">
          <table:help-message table:display="true"/>
          <table:error-message table:display="true" table:message-type="warning">
            <text:p>{2}</text:p>
          </table:error-message>
        </table:content-validation>
        <table:content-validation table:name="val60" table:condition="of:cell-content-is-decimal-number() and cell-content()=&quot;='土地增值稅稅源_其他減徵依土地移轉原因別分$1_7_12$2090302a065'&quot;" table:allow-empty-cell="false">
          <table:help-message table:display="true"/>
          <table:error-message table:display="true" table:message-type="warning">
            <text:p>{2}</text:p>
          </table:error-message>
        </table:content-validation>
        <table:content-validation table:name="val61" table:condition="of:cell-content-is-decimal-number() and cell-content()=&quot;='土地增值稅稅源_應納稅額依土地移轉原因別分$1_6_13$2090302a067'&quot;" table:allow-empty-cell="false">
          <table:help-message table:display="true"/>
          <table:error-message table:display="true" table:message-type="warning">
            <text:p>{2}</text:p>
          </table:error-message>
        </table:content-validation>
        <table:content-validation table:name="val62" table:condition="of:cell-content-is-decimal-number() and cell-content()=&quot;='土地增值稅稅源_應納稅額依土地移轉原因別分$1_7_13$2090302a067'&quot;" table:allow-empty-cell="false">
          <table:help-message table:display="true"/>
          <table:error-message table:display="true" table:message-type="warning">
            <text:p>{2}</text:p>
          </table:error-message>
        </table:content-validation>
        <table:content-validation table:name="val63" table:condition="of:cell-content-is-decimal-number() and cell-content()=&quot;='農地法拍$2_8_0$1000800021'&quot;" table:allow-empty-cell="false">
          <table:help-message table:display="true"/>
          <table:error-message table:display="true" table:message-type="warning">
            <text:p>{2}</text:p>
          </table:error-message>
        </table:content-validation>
        <table:content-validation table:name="val64" table:condition="of:cell-content-is-decimal-number() and cell-content()=&quot;='最低稅率$2_9_0$1000800022'&quot;" table:allow-empty-cell="false">
          <table:help-message table:display="true"/>
          <table:error-message table:display="true" table:message-type="warning">
            <text:p>{2}</text:p>
          </table:error-message>
        </table:content-validation>
        <table:content-validation table:name="val65" table:condition="of:cell-content-is-decimal-number() and cell-content()=&quot;='追繳稅款$2_10_0$1000800023'&quot;" table:allow-empty-cell="false">
          <table:help-message table:display="true"/>
          <table:error-message table:display="true" table:message-type="warning">
            <text:p>{2}</text:p>
          </table:error-message>
        </table:content-validation>
        <table:content-validation table:name="val66" table:condition="of:cell-content-is-decimal-number() and cell-content()=&quot;='一般重購$2_11_0$1000800024'&quot;" table:allow-empty-cell="false">
          <table:help-message table:display="true"/>
          <table:error-message table:display="true" table:message-type="warning">
            <text:p>{2}</text:p>
          </table:error-message>
        </table:content-validation>
        <table:content-validation table:name="val67" table:condition="of:cell-content-is-decimal-number() and cell-content()=&quot;='遺贈$2_12_0$1000800025'&quot;" table:allow-empty-cell="false">
          <table:help-message table:display="true"/>
          <table:error-message table:display="true" table:message-type="warning">
            <text:p>{2}</text:p>
          </table:error-message>
        </table:content-validation>
        <table:content-validation table:name="val68" table:condition="of:cell-content-is-decimal-number() and cell-content()=&quot;='分期繳納$2_13_0$1000800026'&quot;" table:allow-empty-cell="false">
          <table:help-message table:display="true"/>
          <table:error-message table:display="true" table:message-type="warning">
            <text:p>{2}</text:p>
          </table:error-message>
        </table:content-validation>
        <table:content-validation table:name="val69" table:condition="of:cell-content-is-decimal-number() and cell-content()=&quot;='記存$2_14_0$1000800027'&quot;" table:allow-empty-cell="false">
          <table:help-message table:display="true"/>
          <table:error-message table:display="true" table:message-type="warning">
            <text:p>{2}</text:p>
          </table:error-message>
        </table:content-validation>
        <table:content-validation table:name="val70" table:condition="of:cell-content-is-decimal-number() and cell-content()=&quot;='抵繳稅款$2_15_0$1000800028'&quot;" table:allow-empty-cell="false">
          <table:help-message table:display="true"/>
          <table:error-message table:display="true" table:message-type="warning">
            <text:p>{2}</text:p>
          </table:error-message>
        </table:content-validation>
        <table:content-validation table:name="val71" table:condition="of:cell-content-is-decimal-number() and cell-content()=&quot;='水源減徵20百分比$2_16_0$1000800029'&quot;" table:allow-empty-cell="false">
          <table:help-message table:display="true"/>
          <table:error-message table:display="true" table:message-type="warning">
            <text:p>{2}</text:p>
          </table:error-message>
        </table:content-validation>
        <table:content-validation table:name="val72" table:condition="of:cell-content-is-decimal-number() and cell-content()=&quot;='水源減徵30百分比$2_17_0$1000800030'&quot;" table:allow-empty-cell="false">
          <table:help-message table:display="true"/>
          <table:error-message table:display="true" table:message-type="warning">
            <text:p>{2}</text:p>
          </table:error-message>
        </table:content-validation>
        <table:content-validation table:name="val73" table:condition="of:cell-content-is-decimal-number() and cell-content()=&quot;='水源減徵50百分比$2_18_0$1000800031'&quot;" table:allow-empty-cell="false">
          <table:help-message table:display="true"/>
          <table:error-message table:display="true" table:message-type="warning">
            <text:p>{2}</text:p>
          </table:error-message>
        </table:content-validation>
        <table:content-validation table:name="val74" table:condition="of:cell-content-is-decimal-number() and cell-content()=&quot;='水源免稅$2_19_0$1000800032'&quot;" table:allow-empty-cell="false">
          <table:help-message table:display="true"/>
          <table:error-message table:display="true" table:message-type="warning">
            <text:p>{2}</text:p>
          </table:error-message>
        </table:content-validation>
        <table:content-validation table:name="val75" table:condition="of:cell-content-is-decimal-number() and cell-content()=&quot;='信託取得$2_20_0$1000800033'&quot;" table:allow-empty-cell="false">
          <table:help-message table:display="true"/>
          <table:error-message table:display="true" table:message-type="warning">
            <text:p>{2}</text:p>
          </table:error-message>
        </table:content-validation>
        <table:content-validation table:name="val76" table:condition="of:cell-content-is-decimal-number() and cell-content()=&quot;='判決移轉$2_21_0$1000800034'&quot;" table:allow-empty-cell="false">
          <table:help-message table:display="true"/>
          <table:error-message table:display="true" table:message-type="warning">
            <text:p>{2}</text:p>
          </table:error-message>
        </table:content-validation>
        <table:content-validation table:name="val77" table:condition="of:cell-content-is-decimal-number() and cell-content()=&quot;='判決分割$2_22_0$1000800035'&quot;" table:allow-empty-cell="false">
          <table:help-message table:display="true"/>
          <table:error-message table:display="true" table:message-type="warning">
            <text:p>{2}</text:p>
          </table:error-message>
        </table:content-validation>
        <table:content-validation table:name="val78" table:condition="of:cell-content-is-decimal-number() and cell-content()=&quot;='私校受贈$2_23_0$1000800036'&quot;" table:allow-empty-cell="false">
          <table:help-message table:display="true"/>
          <table:error-message table:display="true" table:message-type="warning">
            <text:p>{2}</text:p>
          </table:error-message>
        </table:content-validation>
        <table:content-validation table:name="val79" table:condition="of:cell-content-is-decimal-number() and cell-content()=&quot;='徵收全免$2_24_0$1000800037'&quot;" table:allow-empty-cell="false">
          <table:help-message table:display="true"/>
          <table:error-message table:display="true" table:message-type="warning">
            <text:p>{2}</text:p>
          </table:error-message>
        </table:content-validation>
        <table:content-validation table:name="val80" table:condition="of:cell-content-is-decimal-number() and cell-content()=&quot;='協議價購$2_25_0$1000800038'&quot;" table:allow-empty-cell="false">
          <table:help-message table:display="true"/>
          <table:error-message table:display="true" table:message-type="warning">
            <text:p>{2}</text:p>
          </table:error-message>
        </table:content-validation>
        <table:content-validation table:name="val81" table:condition="of:cell-content-is-decimal-number() and cell-content()=&quot;='農地合併$2_26_0$1000800039'&quot;" table:allow-empty-cell="false">
          <table:help-message table:display="true"/>
          <table:error-message table:display="true" table:message-type="warning">
            <text:p>{2}</text:p>
          </table:error-message>
        </table:content-validation>
        <table:content-validation table:name="val82" table:condition="of:cell-content-is-decimal-number() and cell-content()=&quot;='都市公保$2_27_0$1000800053'&quot;" table:allow-empty-cell="false">
          <table:help-message table:display="true"/>
          <table:error-message table:display="true" table:message-type="warning">
            <text:p>{2}</text:p>
          </table:error-message>
        </table:content-validation>
        <table:content-validation table:name="val83" table:condition="of:cell-content-is-decimal-number() and cell-content()=&quot;='土地增值稅稅源_筆數依土地移轉原因別分$2_6_1$2090302a055'&quot;" table:allow-empty-cell="false">
          <table:help-message table:display="true"/>
          <table:error-message table:display="true" table:message-type="warning">
            <text:p>{2}</text:p>
          </table:error-message>
        </table:content-validation>
        <table:content-validation table:name="val84" table:condition="of:cell-content-is-decimal-number() and cell-content()=&quot;='$SmartTag'&quot;" table:allow-empty-cell="false">
          <table:help-message table:display="true"/>
          <table:error-message table:display="true" table:message-type="warning"/>
        </table:content-validation>
        <table:content-validation table:name="val85" table:condition="of:cell-content-is-decimal-number() and cell-content()=&quot;='土地增值稅稅源_面積依土地移轉原因別分$2_6_2$2090302a056'&quot;" table:allow-empty-cell="false">
          <table:help-message table:display="true"/>
          <table:error-message table:display="true" table:message-type="warning">
            <text:p>{2}</text:p>
          </table:error-message>
        </table:content-validation>
        <table:content-validation table:name="val86" table:condition="of:cell-content-is-decimal-number() and cell-content()=&quot;='土地增值稅稅源_移轉現值總額依土地移轉原因別分$2_6_3$2090302a057'&quot;" table:allow-empty-cell="false">
          <table:help-message table:display="true"/>
          <table:error-message table:display="true" table:message-type="warning">
            <text:p>{2}</text:p>
          </table:error-message>
        </table:content-validation>
        <table:content-validation table:name="val87" table:condition="of:cell-content-is-decimal-number() and cell-content()=&quot;='土地增值稅稅源_按物價指數調整後原地價總額依土地移轉原因別分$2_6_4$2090302a058'&quot;" table:allow-empty-cell="false">
          <table:help-message table:display="true"/>
          <table:error-message table:display="true" table:message-type="warning">
            <text:p>{2}</text:p>
          </table:error-message>
        </table:content-validation>
        <table:content-validation table:name="val88" table:condition="of:cell-content-is-decimal-number() and cell-content()=&quot;='土地增值稅稅源_改良土地費用依土地移轉原因別分$2_6_5$2090302a059'&quot;" table:allow-empty-cell="false">
          <table:help-message table:display="true"/>
          <table:error-message table:display="true" table:message-type="warning">
            <text:p>{2}</text:p>
          </table:error-message>
        </table:content-validation>
        <table:content-validation table:name="val89" table:condition="of:cell-content-is-decimal-number() and cell-content()=&quot;='中華民國112年$2_5_6$2023'&quot;" table:allow-empty-cell="false">
          <table:help-message table:display="true"/>
          <table:error-message table:display="true" table:message-type="warning">
            <text:p>{2}</text:p>
          </table:error-message>
        </table:content-validation>
        <table:content-validation table:name="val90" table:condition="of:cell-content-is-decimal-number() and cell-content()=&quot;='土地增值稅稅源_土地漲價總數額依土地移轉原因別分$2_6_6$2090302a060'&quot;" table:allow-empty-cell="false">
          <table:help-message table:display="true"/>
          <table:error-message table:display="true" table:message-type="warning">
            <text:p>{2}</text:p>
          </table:error-message>
        </table:content-validation>
        <table:content-validation table:name="val91" table:condition="of:cell-content-is-decimal-number() and cell-content()=&quot;='土地增值稅稅源_長期持有減徵依土地移轉原因別分$2_6_7$2090302a066'&quot;" table:allow-empty-cell="false">
          <table:help-message table:display="true"/>
          <table:error-message table:display="true" table:message-type="warning">
            <text:p>{2}</text:p>
          </table:error-message>
        </table:content-validation>
        <table:content-validation table:name="val92" table:condition="of:cell-content-is-decimal-number() and cell-content()=&quot;='土地增值稅稅源_查定稅額依土地移轉原因別分$2_6_8$2090302a061'&quot;" table:allow-empty-cell="false">
          <table:help-message table:display="true"/>
          <table:error-message table:display="true" table:message-type="warning">
            <text:p>{2}</text:p>
          </table:error-message>
        </table:content-validation>
        <table:content-validation table:name="val93" table:condition="of:cell-content-is-decimal-number() and cell-content()=&quot;='土地增值稅稅源_抵繳增繳地價稅依土地移轉原因別分$2_7_9$2090302a062'&quot;" table:allow-empty-cell="false">
          <table:help-message table:display="true"/>
          <table:error-message table:display="true" table:message-type="warning">
            <text:p>{2}</text:p>
          </table:error-message>
        </table:content-validation>
        <table:content-validation table:name="val94" table:condition="of:cell-content-is-decimal-number() and cell-content()=&quot;='土地增值稅稅源_重劃減徵依土地移轉原因別分$2_7_10$2090302a063'&quot;" table:allow-empty-cell="false">
          <table:help-message table:display="true"/>
          <table:error-message table:display="true" table:message-type="warning">
            <text:p>{2}</text:p>
          </table:error-message>
        </table:content-validation>
        <table:content-validation table:name="val95" table:condition="of:cell-content-is-decimal-number() and cell-content()=&quot;='桃園市$2_0_11$010000068000'&quot;" table:allow-empty-cell="false">
          <table:help-message table:display="true"/>
          <table:error-message table:display="true" table:message-type="warning">
            <text:p>{2}</text:p>
          </table:error-message>
        </table:content-validation>
        <table:content-validation table:name="val96" table:condition="of:cell-content-is-decimal-number() and cell-content()=&quot;='土地增值稅稅源_都更減徵依土地移轉原因別分$2_7_11$2090302a146'&quot;" table:allow-empty-cell="false">
          <table:help-message table:display="true"/>
          <table:error-message table:display="true" table:message-type="warning">
            <text:p>{2}</text:p>
          </table:error-message>
        </table:content-validation>
        <table:content-validation table:name="val97" table:condition="of:cell-content-is-decimal-number() and cell-content()=&quot;='土地增值稅稅源_其他減徵依土地移轉原因別分$2_7_12$2090302a065'&quot;" table:allow-empty-cell="false">
          <table:help-message table:display="true"/>
          <table:error-message table:display="true" table:message-type="warning">
            <text:p>{2}</text:p>
          </table:error-message>
        </table:content-validation>
        <table:content-validation table:name="val98" table:condition="of:cell-content-is-decimal-number() and cell-content()=&quot;='土地增值稅稅源_應納稅額依土地移轉原因別分$2_6_13$2090302a067'&quot;" table:allow-empty-cell="false">
          <table:help-message table:display="true"/>
          <table:error-message table:display="true" table:message-type="warning">
            <text:p>{2}</text:p>
          </table:error-message>
        </table:content-validation>
        <table:content-validation table:name="val99" table:condition="of:cell-content-is-decimal-number() and cell-content()=&quot;='土地增值稅稅源_應納稅額依土地移轉原因別分$2_7_13$2090302a067'&quot;" table:allow-empty-cell="false">
          <table:help-message table:display="true"/>
          <table:error-message table:display="true" table:message-type="warning">
            <text:p>{2}</text:p>
          </table:error-message>
        </table:content-validation>
        <table:content-validation table:name="val100" table:condition="of:cell-content-is-decimal-number() and cell-content()=&quot;='非都公設$3_8_0$1000800053'&quot;" table:allow-empty-cell="false">
          <table:help-message table:display="true"/>
          <table:error-message table:display="true" table:message-type="warning">
            <text:p>{2}</text:p>
          </table:error-message>
        </table:content-validation>
        <table:content-validation table:name="val101" table:condition="of:cell-content-is-decimal-number() and cell-content()=&quot;='信託移轉$3_9_0$1000800041'&quot;" table:allow-empty-cell="false">
          <table:help-message table:display="true"/>
          <table:error-message table:display="true" table:message-type="warning">
            <text:p>{2}</text:p>
          </table:error-message>
        </table:content-validation>
        <table:content-validation table:name="val102" table:condition="of:cell-content-is-decimal-number() and cell-content()=&quot;='金融合併$3_10_0$1000800042'&quot;" table:allow-empty-cell="false">
          <table:help-message table:display="true"/>
          <table:error-message table:display="true" table:message-type="warning">
            <text:p>{2}</text:p>
          </table:error-message>
        </table:content-validation>
        <table:content-validation table:name="val103" table:condition="of:cell-content-is-decimal-number() and cell-content()=&quot;='賸財不課$3_11_0$1000800043'&quot;" table:allow-empty-cell="false">
          <table:help-message table:display="true"/>
          <table:error-message table:display="true" table:message-type="warning">
            <text:p>{2}</text:p>
          </table:error-message>
        </table:content-validation>
        <table:content-validation table:name="val104" table:condition="of:cell-content-is-decimal-number() and cell-content()=&quot;='都市更新$3_12_0$1000800044'&quot;" table:allow-empty-cell="false">
          <table:help-message table:display="true"/>
          <table:error-message table:display="true" table:message-type="warning">
            <text:p>{2}</text:p>
          </table:error-message>
        </table:content-validation>
        <table:content-validation table:name="val105" table:condition="of:cell-content-is-decimal-number() and cell-content()=&quot;='都更減徵$3_13_0$1000800045'&quot;" table:allow-empty-cell="false">
          <table:help-message table:display="true"/>
          <table:error-message table:display="true" table:message-type="warning">
            <text:p>{2}</text:p>
          </table:error-message>
        </table:content-validation>
        <table:content-validation table:name="val106" table:condition="of:cell-content-is-decimal-number() and cell-content()=&quot;='一般賸財$3_14_0$1000800046'&quot;" table:allow-empty-cell="false">
          <table:help-message table:display="true"/>
          <table:error-message table:display="true" table:message-type="warning">
            <text:p>{2}</text:p>
          </table:error-message>
        </table:content-validation>
        <table:content-validation table:name="val107" table:condition="of:cell-content-is-decimal-number() and cell-content()=&quot;='信託歸屬$3_15_0$1000800047'&quot;" table:allow-empty-cell="false">
          <table:help-message table:display="true"/>
          <table:error-message table:display="true" table:message-type="warning">
            <text:p>{2}</text:p>
          </table:error-message>
        </table:content-validation>
        <table:content-validation table:name="val108" table:condition="of:cell-content-is-decimal-number() and cell-content()=&quot;='都更記存$3_16_0$1000800048'&quot;" table:allow-empty-cell="false">
          <table:help-message table:display="true"/>
          <table:error-message table:display="true" table:message-type="warning">
            <text:p>{2}</text:p>
          </table:error-message>
        </table:content-validation>
        <table:content-validation table:name="val109" table:condition="of:cell-content-is-decimal-number() and cell-content()=&quot;='視為農地$3_17_0$1000800049'&quot;" table:allow-empty-cell="false">
          <table:help-message table:display="true"/>
          <table:error-message table:display="true" table:message-type="warning">
            <text:p>{2}</text:p>
          </table:error-message>
        </table:content-validation>
        <table:content-validation table:name="val110" table:condition="of:cell-content-is-decimal-number() and cell-content()=&quot;='原有不課$3_18_0$1000800050'&quot;" table:allow-empty-cell="false">
          <table:help-message table:display="true"/>
          <table:error-message table:display="true" table:message-type="warning">
            <text:p>{2}</text:p>
          </table:error-message>
        </table:content-validation>
        <table:content-validation table:name="val111" table:condition="of:cell-content-is-decimal-number() and cell-content()=&quot;='水利不課$3_19_0$1000800051'&quot;" table:allow-empty-cell="false">
          <table:help-message table:display="true"/>
          <table:error-message table:display="true" table:message-type="warning">
            <text:p>{2}</text:p>
          </table:error-message>
        </table:content-validation>
        <table:content-validation table:name="val112" table:condition="of:cell-content-is-decimal-number() and cell-content()=&quot;='土地移轉原因別_其他$3_20_0$1000800052'&quot;" table:allow-empty-cell="false">
          <table:help-message table:display="true"/>
          <table:error-message table:display="true" table:message-type="warning">
            <text:p>{2}</text:p>
          </table:error-message>
        </table:content-validation>
        <table:content-validation table:name="val113" table:condition="of:cell-content-is-decimal-number() and cell-content()=&quot;='土地增值稅稅源_筆數依土地移轉原因別分$3_6_1$2090302a055'&quot;" table:allow-empty-cell="false">
          <table:help-message table:display="true"/>
          <table:error-message table:display="true" table:message-type="warning">
            <text:p>{2}</text:p>
          </table:error-message>
        </table:content-validation>
        <table:content-validation table:name="val114" table:condition="of:cell-content-is-decimal-number() and cell-content()=&quot;='$SmartTag'&quot;" table:allow-empty-cell="false">
          <table:help-message table:display="true"/>
          <table:error-message table:display="true" table:message-type="warning"/>
        </table:content-validation>
        <table:content-validation table:name="val115" table:condition="of:cell-content-is-decimal-number() and cell-content()=&quot;='土地增值稅稅源_面積依土地移轉原因別分$3_6_2$2090302a056'&quot;" table:allow-empty-cell="false">
          <table:help-message table:display="true"/>
          <table:error-message table:display="true" table:message-type="warning">
            <text:p>{2}</text:p>
          </table:error-message>
        </table:content-validation>
        <table:content-validation table:name="val116" table:condition="of:cell-content-is-decimal-number() and cell-content()=&quot;='土地增值稅稅源_移轉現值總額依土地移轉原因別分$3_6_3$2090302a057'&quot;" table:allow-empty-cell="false">
          <table:help-message table:display="true"/>
          <table:error-message table:display="true" table:message-type="warning">
            <text:p>{2}</text:p>
          </table:error-message>
        </table:content-validation>
        <table:content-validation table:name="val117" table:condition="of:cell-content-is-decimal-number() and cell-content()=&quot;='土地增值稅稅源_按物價指數調整後原地價總額依土地移轉原因別分$3_6_4$2090302a058'&quot;" table:allow-empty-cell="false">
          <table:help-message table:display="true"/>
          <table:error-message table:display="true" table:message-type="warning">
            <text:p>{2}</text:p>
          </table:error-message>
        </table:content-validation>
        <table:content-validation table:name="val118" table:condition="of:cell-content-is-decimal-number() and cell-content()=&quot;='土地增值稅稅源_改良土地費用依土地移轉原因別分$3_6_5$2090302a059'&quot;" table:allow-empty-cell="false">
          <table:help-message table:display="true"/>
          <table:error-message table:display="true" table:message-type="warning">
            <text:p>{2}</text:p>
          </table:error-message>
        </table:content-validation>
        <table:content-validation table:name="val119" table:condition="of:cell-content-is-decimal-number() and cell-content()=&quot;='中華民國112年$3_5_6$2023'&quot;" table:allow-empty-cell="false">
          <table:help-message table:display="true"/>
          <table:error-message table:display="true" table:message-type="warning">
            <text:p>{2}</text:p>
          </table:error-message>
        </table:content-validation>
        <table:content-validation table:name="val120" table:condition="of:cell-content-is-decimal-number() and cell-content()=&quot;='土地增值稅稅源_土地漲價總數額依土地移轉原因別分$3_6_6$2090302a060'&quot;" table:allow-empty-cell="false">
          <table:help-message table:display="true"/>
          <table:error-message table:display="true" table:message-type="warning">
            <text:p>{2}</text:p>
          </table:error-message>
        </table:content-validation>
        <table:content-validation table:name="val121" table:condition="of:cell-content-is-decimal-number() and cell-content()=&quot;='土地增值稅稅源_長期持有減徵依土地移轉原因別分$3_6_7$2090302a066'&quot;" table:allow-empty-cell="false">
          <table:help-message table:display="true"/>
          <table:error-message table:display="true" table:message-type="warning">
            <text:p>{2}</text:p>
          </table:error-message>
        </table:content-validation>
        <table:content-validation table:name="val122" table:condition="of:cell-content-is-decimal-number() and cell-content()=&quot;='土地增值稅稅源_查定稅額依土地移轉原因別分$3_6_8$2090302a061'&quot;" table:allow-empty-cell="false">
          <table:help-message table:display="true"/>
          <table:error-message table:display="true" table:message-type="warning">
            <text:p>{2}</text:p>
          </table:error-message>
        </table:content-validation>
        <table:content-validation table:name="val123" table:condition="of:cell-content-is-decimal-number() and cell-content()=&quot;='土地增值稅稅源_抵繳增繳地價稅依土地移轉原因別分$3_7_9$2090302a062'&quot;" table:allow-empty-cell="false">
          <table:help-message table:display="true"/>
          <table:error-message table:display="true" table:message-type="warning">
            <text:p>{2}</text:p>
          </table:error-message>
        </table:content-validation>
        <table:content-validation table:name="val124" table:condition="of:cell-content-is-decimal-number() and cell-content()=&quot;='土地增值稅稅源_重劃減徵依土地移轉原因別分$3_7_10$2090302a063'&quot;" table:allow-empty-cell="false">
          <table:help-message table:display="true"/>
          <table:error-message table:display="true" table:message-type="warning">
            <text:p>{2}</text:p>
          </table:error-message>
        </table:content-validation>
        <table:content-validation table:name="val125" table:condition="of:cell-content-is-decimal-number() and cell-content()=&quot;='桃園市$3_0_11$010000068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土地增值稅稅源_都更減徵依土地移轉原因別分$3_7_11$2090302a146'&quot;" table:allow-empty-cell="false">
          <table:help-message table:display="true"/>
          <table:error-message table:display="true" table:message-type="warning">
            <text:p>{2}</text:p>
          </table:error-message>
        </table:content-validation>
        <table:content-validation table:name="val127" table:condition="of:cell-content-is-decimal-number() and cell-content()=&quot;='土地增值稅稅源_其他減徵依土地移轉原因別分$3_7_12$2090302a065'&quot;" table:allow-empty-cell="false">
          <table:help-message table:display="true"/>
          <table:error-message table:display="true" table:message-type="warning">
            <text:p>{2}</text:p>
          </table:error-message>
        </table:content-validation>
        <table:content-validation table:name="val128" table:condition="of:cell-content-is-decimal-number() and cell-content()=&quot;='土地增值稅稅源_應納稅額依土地移轉原因別分$3_6_13$2090302a067'&quot;" table:allow-empty-cell="false">
          <table:help-message table:display="true"/>
          <table:error-message table:display="true" table:message-type="warning">
            <text:p>{2}</text:p>
          </table:error-message>
        </table:content-validation>
        <table:content-validation table:name="val129" table:condition="of:cell-content-is-decimal-number() and cell-content()=&quot;='土地增值稅稅源_應納稅額依土地移轉原因別分$3_7_13$2090302a067'&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0" table:default-cell-style-name="ce1"/>
        <table:table-column table:style-name="co14" table:number-columns-repeated="34" table:default-cell-style-name="ce1"/>
        <table:table-column table:style-name="co15" table:number-columns-repeated="16334" table:default-cell-style-name="ce1"/>
        <table:table-row table:style-name="ro1">
          <table:table-cell office:value-type="string" table:number-columns-spanned="3" table:number-rows-spanned="1" table:style-name="ce39">
            <text:p>公 <text:s text:c="3"/>開 <text:s text:c="3"/>類</text:p>
          </table:table-cell>
          <table:covered-table-cell table:number-columns-repeated="2"/>
          <table:table-cell table:style-name="ce12"/>
          <table:table-cell table:number-columns-repeated="7" table:style-name="ce14"/>
          <table:table-cell table:style-name="ce19"/>
          <table:table-cell office:value-type="string" table:style-name="ce2">
            <text:p>編製機關</text:p>
          </table:table-cell>
          <table:table-cell office:value-type="string" table:number-columns-spanned="3" table:number-rows-spanned="1" table:content-validation-name="val22" table:style-name="ce39">
            <text:p>桃園市政府地方稅務局</text:p>
          </table:table-cell>
          <table:covered-table-cell table:number-columns-repeated="2"/>
          <table:table-cell table:style-name="ce24"/>
          <table:table-cell table:number-columns-repeated="33" table:style-name="ce7"/>
          <table:table-cell table:number-columns-repeated="16334"/>
        </table:table-row>
        <table:table-row table:style-name="ro1">
          <table:table-cell office:value-type="string" table:number-columns-spanned="3" table:number-rows-spanned="1" table:style-name="ce39">
            <text:p>年 <text:s text:c="8"/>　報</text:p>
          </table:table-cell>
          <table:covered-table-cell table:number-columns-repeated="2"/>
          <table:table-cell office:value-type="string" table:number-columns-spanned="3" table:number-rows-spanned="1" table:style-name="ce47">
            <text:p>年度終了次年 2 月底以前編報</text:p>
          </table:table-cell>
          <table:covered-table-cell table:number-columns-repeated="2"/>
          <table:table-cell table:style-name="ce17"/>
          <table:table-cell table:number-columns-repeated="4" table:style-name="ce3"/>
          <table:table-cell table:style-name="ce20"/>
          <table:table-cell office:value-type="string" table:style-name="ce2">
            <text:p>表 <text:s text:c="3"/>號</text:p>
          </table:table-cell>
          <table:table-cell office:value-type="string" table:number-columns-spanned="3" table:number-rows-spanned="1" table:style-name="ce39">
            <text:p>20903-02-04-2</text:p>
          </table:table-cell>
          <table:covered-table-cell table:number-columns-repeated="2"/>
          <table:table-cell table:style-name="ce24"/>
          <table:table-cell table:number-columns-repeated="33" table:style-name="ce7"/>
          <table:table-cell table:number-columns-repeated="16334"/>
        </table:table-row>
        <table:table-row table:style-name="ro2">
          <table:table-cell table:number-columns-spanned="16" table:number-rows-spanned="1" table:style-name="ce44"/>
          <table:covered-table-cell table:number-columns-repeated="15"/>
          <table:table-cell table:number-columns-repeated="34" table:style-name="ce7"/>
          <table:table-cell table:number-columns-repeated="16334"/>
        </table:table-row>
        <table:table-row table:style-name="ro3">
          <table:table-cell office:value-type="string" table:number-columns-spanned="16" table:number-rows-spanned="1" table:style-name="ce45">
            <text:p>桃園市土地增值稅稅源</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6" table:number-rows-spanned="1" table:style-name="ce45">
            <text:p>(1)按稅率別</text:p>
          </table:table-cell>
          <table:covered-table-cell table:number-columns-repeated="15"/>
          <table:table-cell table:number-columns-repeated="34" table:style-name="ce7"/>
          <table:table-cell table:number-columns-repeated="16334"/>
        </table:table-row>
        <table:table-row table:style-name="ro3">
          <table:table-cell table:number-columns-repeated="5" table:style-name="ce3"/>
          <table:table-cell table:style-name="ce16"/>
          <table:table-cell table:style-name="ce18"/>
          <table:table-cell office:value-type="string" table:number-columns-spanned="3" table:number-rows-spanned="1" table:content-validation-name="val15" table:style-name="ce46">
            <text:p>中華民國112年</text:p>
          </table:table-cell>
          <table:covered-table-cell table:number-columns-repeated="2"/>
          <table:table-cell table:number-columns-repeated="3" table:style-name="ce3"/>
          <table:table-cell office:value-type="string" table:number-columns-spanned="3" table:number-rows-spanned="1" table:style-name="ce48">
            <text:p>單位：筆；平方公尺；新臺幣元</text:p>
          </table:table-cell>
          <table:covered-table-cell table:number-columns-repeated="2"/>
          <table:table-cell table:number-columns-repeated="34" table:style-name="ce7"/>
          <table:table-cell table:number-columns-repeated="16334"/>
        </table:table-row>
        <table:table-row table:style-name="ro4">
          <table:table-cell office:value-type="string" table:number-columns-spanned="3" table:number-rows-spanned="2" table:style-name="ce42">
            <text:p>類別</text:p>
          </table:table-cell>
          <table:covered-table-cell table:number-columns-repeated="2"/>
          <table:table-cell office:value-type="string" table:number-columns-spanned="1" table:number-rows-spanned="2" table:content-validation-name="val10" table:style-name="ce39">
            <text:p>筆數</text:p>
          </table:table-cell>
          <table:table-cell office:value-type="string" table:number-columns-spanned="1" table:number-rows-spanned="2" table:content-validation-name="val12" table:style-name="ce34">
            <text:p>面積</text:p>
          </table:table-cell>
          <table:table-cell office:value-type="string" table:number-columns-spanned="1" table:number-rows-spanned="2" table:content-validation-name="val13" table:style-name="ce36">
            <text:p>移轉現值總額</text:p>
          </table:table-cell>
          <table:table-cell office:value-type="string" table:number-columns-spanned="1" table:number-rows-spanned="2" table:content-validation-name="val14" table:style-name="ce36">
            <text:p>按物價指數調整</text:p>
            <text:p>後原地價總額</text:p>
          </table:table-cell>
          <table:table-cell office:value-type="string" table:number-columns-spanned="1" table:number-rows-spanned="2" table:content-validation-name="val16" table:style-name="ce36">
            <text:p>改良</text:p>
            <text:p>土地費用</text:p>
          </table:table-cell>
          <table:table-cell office:value-type="string" table:number-columns-spanned="1" table:number-rows-spanned="2" table:content-validation-name="val17" table:style-name="ce36">
            <text:p>土地漲價</text:p>
            <text:p>總數額</text:p>
          </table:table-cell>
          <table:table-cell office:value-type="string" table:number-columns-spanned="1" table:number-rows-spanned="2" table:content-validation-name="val18" table:style-name="ce34">
            <text:p>長期</text:p>
            <text:p>持有減徵</text:p>
          </table:table-cell>
          <table:table-cell office:value-type="string" table:number-columns-spanned="1" table:number-rows-spanned="2" table:content-validation-name="val19" table:style-name="ce39">
            <text:p>查定稅額</text:p>
          </table:table-cell>
          <table:table-cell office:value-type="string" table:number-columns-spanned="4" table:number-rows-spanned="1" table:style-name="ce34">
            <text:p>減徵或抵繳</text:p>
          </table:table-cell>
          <table:covered-table-cell table:number-columns-repeated="3"/>
          <table:table-cell office:value-type="string" table:number-columns-spanned="1" table:number-rows-spanned="2" table:content-validation-name="val25" table:style-name="ce43">
            <text:p>應納稅額</text:p>
          </table:table-cell>
          <table:table-cell table:number-columns-repeated="34" table:style-name="ce7"/>
          <table:table-cell table:number-columns-repeated="16334"/>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content-validation-name="val20" table:style-name="ce15">
            <text:p>增繳地價稅</text:p>
          </table:table-cell>
          <table:table-cell office:value-type="string" table:content-validation-name="val21" table:style-name="ce2">
            <text:p>重劃減徵</text:p>
          </table:table-cell>
          <table:table-cell office:value-type="string" table:content-validation-name="val23" table:style-name="ce8">
            <text:p>都更減徵</text:p>
          </table:table-cell>
          <table:table-cell office:value-type="string" table:content-validation-name="val24" table:style-name="ce2">
            <text:p>其他減徵</text:p>
          </table:table-cell>
          <table:covered-table-cell/>
          <table:table-cell table:number-columns-repeated="34" table:style-name="ce7"/>
          <table:table-cell table:number-columns-repeated="16334"/>
        </table:table-row>
        <table:table-row table:style-name="ro6">
          <table:table-cell office:value-type="string" table:number-columns-spanned="3" table:number-rows-spanned="1" table:content-validation-name="val1" table:style-name="ce42">
            <text:p>總 <text:s text:c="7"/>計</text:p>
          </table:table-cell>
          <table:covered-table-cell table:number-columns-repeated="2"/>
          <table:table-cell office:value-type="float" office:value="149275" table:style-name="ce13">
            <text:p><text:s/>149,275<text:s/></text:p>
          </table:table-cell>
          <table:table-cell office:value-type="float" office:value="16804547.789999999" table:content-validation-name="val11" table:style-name="ce13">
            <text:p><text:s/>16,804,548<text:s/></text:p>
          </table:table-cell>
          <table:table-cell office:value-type="float" office:value="219650370598" table:style-name="ce13">
            <text:p><text:s/>219,650,370,598<text:s/></text:p>
          </table:table-cell>
          <table:table-cell office:value-type="float" office:value="133910116010" table:style-name="ce13">
            <text:p><text:s/>133,910,116,010<text:s/></text:p>
          </table:table-cell>
          <table:table-cell office:value-type="float" office:value="2521774603" table:style-name="ce13">
            <text:p><text:s/>2,521,774,603<text:s/></text:p>
          </table:table-cell>
          <table:table-cell office:value-type="float" office:value="86375889129" table:style-name="ce13">
            <text:p><text:s/>86,375,889,129<text:s/></text:p>
          </table:table-cell>
          <table:table-cell office:value-type="float" office:value="2254193988" table:style-name="ce13">
            <text:p><text:s/>2,254,193,988<text:s/></text:p>
          </table:table-cell>
          <table:table-cell office:value-type="float" office:value="21917363246" table:style-name="ce13">
            <text:p><text:s/>21,917,363,246<text:s/></text:p>
          </table:table-cell>
          <table:table-cell office:value-type="float" office:value="350542293" table:style-name="ce13">
            <text:p><text:s/>350,542,293<text:s/></text:p>
          </table:table-cell>
          <table:table-cell office:value-type="float" office:value="333337392" table:style-name="ce13">
            <text:p><text:s/>333,337,392<text:s/></text:p>
          </table:table-cell>
          <table:table-cell office:value-type="float" office:value="0" table:style-name="ce13">
            <text:p><text:s/>-<text:s/></text:p>
          </table:table-cell>
          <table:table-cell office:value-type="float" office:value="136381522" table:style-name="ce13">
            <text:p><text:s/>136,381,522<text:s/></text:p>
          </table:table-cell>
          <table:table-cell office:value-type="float" office:value="8703394565" table:style-name="ce22">
            <text:p><text:s/>8,703,394,565<text:s/></text:p>
          </table:table-cell>
          <table:table-cell table:number-columns-repeated="34" table:style-name="ce7"/>
          <table:table-cell table:number-columns-repeated="16334"/>
        </table:table-row>
        <table:table-row table:style-name="ro6">
          <table:table-cell office:value-type="string" table:number-columns-spanned="3" table:number-rows-spanned="1" table:style-name="ce42">
            <text:p>更 <text:s text:c="2"/>正 <text:s text:c="2"/>數</text:p>
          </table:table-cell>
          <table:covered-table-cell table:number-columns-repeated="2"/>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289318126" table:style-name="ce22">
            <text:p><text:s/>3,289,318,126<text:s/></text:p>
          </table:table-cell>
          <table:table-cell table:number-columns-repeated="34" table:style-name="ce7"/>
          <table:table-cell table:number-columns-repeated="16334"/>
        </table:table-row>
        <table:table-row table:style-name="ro6">
          <table:table-cell office:value-type="string" table:number-columns-spanned="1" table:number-rows-spanned="7" table:style-name="ce40">
            <text:p>應</text:p>
            <text:p>稅</text:p>
            <text:p>地</text:p>
          </table:table-cell>
          <table:table-cell office:value-type="string" table:number-columns-spanned="2" table:number-rows-spanned="1" table:style-name="ce38">
            <text:p>合計</text:p>
          </table:table-cell>
          <table:covered-table-cell/>
          <table:table-cell office:value-type="float" office:value="61851" table:style-name="ce13">
            <text:p><text:s/>61,851<text:s/></text:p>
          </table:table-cell>
          <table:table-cell office:value-type="float" office:value="4174531.6" table:style-name="ce13">
            <text:p><text:s/>4,174,532<text:s/></text:p>
          </table:table-cell>
          <table:table-cell office:value-type="float" office:value="98420110427" table:style-name="ce13">
            <text:p><text:s/>98,420,110,427<text:s/></text:p>
          </table:table-cell>
          <table:table-cell office:value-type="float" office:value="56128260939" table:style-name="ce13">
            <text:p><text:s/>56,128,260,939<text:s/></text:p>
          </table:table-cell>
          <table:table-cell office:value-type="float" office:value="2066338781" table:style-name="ce13">
            <text:p><text:s/>2,066,338,781<text:s/></text:p>
          </table:table-cell>
          <table:table-cell office:value-type="float" office:value="40225512272" table:style-name="ce13">
            <text:p><text:s/>40,225,512,272<text:s/></text:p>
          </table:table-cell>
          <table:table-cell office:value-type="float" office:value="883194448" table:style-name="ce13">
            <text:p><text:s/>883,194,448<text:s/></text:p>
          </table:table-cell>
          <table:table-cell office:value-type="float" office:value="9481487180" table:style-name="ce13">
            <text:p><text:s/>9,481,487,180<text:s/></text:p>
          </table:table-cell>
          <table:table-cell office:value-type="float" office:value="338371030" table:style-name="ce13">
            <text:p><text:s/>338,371,030<text:s/></text:p>
          </table:table-cell>
          <table:table-cell office:value-type="float" office:value="314629174" table:style-name="ce13">
            <text:p><text:s/>314,629,174<text:s/></text:p>
          </table:table-cell>
          <table:table-cell office:value-type="float" office:value="0" table:style-name="ce13">
            <text:p><text:s/>-<text:s/></text:p>
          </table:table-cell>
          <table:table-cell office:value-type="float" office:value="125077113" table:style-name="ce13">
            <text:p><text:s/>125,077,113<text:s/></text:p>
          </table:table-cell>
          <table:table-cell office:value-type="float" office:value="8703394565" table:style-name="ce22">
            <text:p><text:s/>8,703,394,565<text:s/></text:p>
          </table:table-cell>
          <table:table-cell table:number-columns-repeated="34" table:style-name="ce7"/>
          <table:table-cell table:number-columns-repeated="16334"/>
        </table:table-row>
        <table:table-row table:style-name="ro6">
          <table:covered-table-cell/>
          <table:table-cell office:value-type="string" table:number-columns-spanned="2" table:number-rows-spanned="1" table:content-validation-name="val2" table:style-name="ce39">
            <text:p>自用住宅用地</text:p>
          </table:table-cell>
          <table:covered-table-cell/>
          <table:table-cell office:value-type="float" office:value="5464" table:content-validation-name="val11" table:style-name="ce13">
            <text:p><text:s/>5,464<text:s/></text:p>
          </table:table-cell>
          <table:table-cell office:value-type="float" office:value="252489.17" table:content-validation-name="val11" table:style-name="ce13">
            <text:p><text:s/>252,489<text:s/></text:p>
          </table:table-cell>
          <table:table-cell office:value-type="float" office:value="10259719136" table:content-validation-name="val11" table:style-name="ce13">
            <text:p><text:s/>10,259,719,136<text:s/></text:p>
          </table:table-cell>
          <table:table-cell office:value-type="float" office:value="4227036115" table:content-validation-name="val11" table:style-name="ce13">
            <text:p><text:s/>4,227,036,115<text:s/></text:p>
          </table:table-cell>
          <table:table-cell office:value-type="float" office:value="2617340" table:content-validation-name="val11" table:style-name="ce13">
            <text:p><text:s/>2,617,340<text:s/></text:p>
          </table:table-cell>
          <table:table-cell office:value-type="float" office:value="6030065681" table:content-validation-name="val11" table:style-name="ce13">
            <text:p><text:s/>6,030,065,681<text:s/></text:p>
          </table:table-cell>
          <table:table-cell office:value-type="float" office:value="0" table:content-validation-name="val11" table:style-name="ce13">
            <text:p><text:s/>-<text:s/></text:p>
          </table:table-cell>
          <table:table-cell office:value-type="float" office:value="603004124" table:content-validation-name="val11" table:style-name="ce13">
            <text:p><text:s/>603,004,124<text:s/></text:p>
          </table:table-cell>
          <table:table-cell office:value-type="float" office:value="29099772" table:content-validation-name="val11" table:style-name="ce13">
            <text:p><text:s/>29,099,772<text:s/></text:p>
          </table:table-cell>
          <table:table-cell office:value-type="float" office:value="1647524" table:content-validation-name="val11" table:style-name="ce13">
            <text:p><text:s/>1,647,524<text:s/></text:p>
          </table:table-cell>
          <table:table-cell office:value-type="float" office:value="0" table:content-validation-name="val11" table:style-name="ce13">
            <text:p><text:s/>-<text:s/></text:p>
          </table:table-cell>
          <table:table-cell office:value-type="float" office:value="411490" table:content-validation-name="val11" table:style-name="ce13">
            <text:p><text:s/>411,490<text:s/></text:p>
          </table:table-cell>
          <table:table-cell office:value-type="float" office:value="571845292" table:content-validation-name="val11" table:style-name="ce22">
            <text:p><text:s/>571,845,292<text:s/></text:p>
          </table:table-cell>
          <table:table-cell table:number-columns-repeated="34" table:style-name="ce7"/>
          <table:table-cell table:number-columns-repeated="16334"/>
        </table:table-row>
        <table:table-row table:style-name="ro6">
          <table:covered-table-cell/>
          <table:table-cell office:value-type="string" table:number-columns-spanned="1" table:number-rows-spanned="5" table:style-name="ce36">
            <text:p>一</text:p>
            <text:p>般</text:p>
            <text:p>用</text:p>
            <text:p>地</text:p>
          </table:table-cell>
          <table:table-cell office:value-type="string" table:style-name="ce2">
            <text:p>小計</text:p>
          </table:table-cell>
          <table:table-cell office:value-type="float" office:value="56387" table:style-name="ce13">
            <text:p><text:s/>56,387<text:s/></text:p>
          </table:table-cell>
          <table:table-cell office:value-type="float" office:value="3922042.43" table:style-name="ce13">
            <text:p><text:s/>3,922,042<text:s/></text:p>
          </table:table-cell>
          <table:table-cell office:value-type="float" office:value="88160391291" table:style-name="ce13">
            <text:p><text:s/>88,160,391,291<text:s/></text:p>
          </table:table-cell>
          <table:table-cell office:value-type="float" office:value="51901224824" table:style-name="ce13">
            <text:p><text:s/>51,901,224,824<text:s/></text:p>
          </table:table-cell>
          <table:table-cell office:value-type="float" office:value="2063721441" table:style-name="ce13">
            <text:p><text:s/>2,063,721,441<text:s/></text:p>
          </table:table-cell>
          <table:table-cell office:value-type="float" office:value="34195446591" table:style-name="ce13">
            <text:p><text:s/>34,195,446,591<text:s/></text:p>
          </table:table-cell>
          <table:table-cell office:value-type="float" office:value="883194448" table:style-name="ce13">
            <text:p><text:s/>883,194,448<text:s/></text:p>
          </table:table-cell>
          <table:table-cell office:value-type="float" office:value="8878483056" table:style-name="ce13">
            <text:p><text:s/>8,878,483,056<text:s/></text:p>
          </table:table-cell>
          <table:table-cell office:value-type="float" office:value="309271258" table:style-name="ce13">
            <text:p><text:s/>309,271,258<text:s/></text:p>
          </table:table-cell>
          <table:table-cell office:value-type="float" office:value="312981650" table:style-name="ce13">
            <text:p><text:s/>312,981,650<text:s/></text:p>
          </table:table-cell>
          <table:table-cell office:value-type="float" office:value="0" table:style-name="ce13">
            <text:p><text:s/>-<text:s/></text:p>
          </table:table-cell>
          <table:table-cell office:value-type="float" office:value="124665623" table:style-name="ce13">
            <text:p><text:s/>124,665,623<text:s/></text:p>
          </table:table-cell>
          <table:table-cell office:value-type="float" office:value="8131549273" table:style-name="ce22">
            <text:p><text:s/>8,131,549,273<text:s/></text:p>
          </table:table-cell>
          <table:table-cell table:number-columns-repeated="34" table:style-name="ce7"/>
          <table:table-cell table:number-columns-repeated="16334"/>
        </table:table-row>
        <table:table-row table:style-name="ro6">
          <table:covered-table-cell/>
          <table:covered-table-cell/>
          <table:table-cell office:value-type="percentage" office:value="0.2" table:content-validation-name="val6" table:style-name="ce9">
            <text:p>20%</text:p>
          </table:table-cell>
          <table:table-cell office:value-type="float" office:value="37612" table:content-validation-name="val11" table:style-name="ce13">
            <text:p><text:s/>37,612<text:s/></text:p>
          </table:table-cell>
          <table:table-cell office:value-type="float" office:value="2194055.61" table:content-validation-name="val11" table:style-name="ce13">
            <text:p><text:s/>2,194,056<text:s/></text:p>
          </table:table-cell>
          <table:table-cell office:value-type="float" office:value="59276590664" table:content-validation-name="val11" table:style-name="ce13">
            <text:p><text:s/>59,276,590,664<text:s/></text:p>
          </table:table-cell>
          <table:table-cell office:value-type="float" office:value="46390189275" table:content-validation-name="val11" table:style-name="ce13">
            <text:p><text:s/>46,390,189,275<text:s/></text:p>
          </table:table-cell>
          <table:table-cell office:value-type="float" office:value="611781295" table:content-validation-name="val11" table:style-name="ce13">
            <text:p><text:s/>611,781,295<text:s/></text:p>
          </table:table-cell>
          <table:table-cell office:value-type="float" office:value="12274620094" table:content-validation-name="val11" table:style-name="ce13">
            <text:p><text:s/>12,274,620,094<text:s/></text:p>
          </table:table-cell>
          <table:table-cell office:value-type="float" office:value="119002" table:content-validation-name="val11" table:style-name="ce13">
            <text:p><text:s/>119,002<text:s/></text:p>
          </table:table-cell>
          <table:table-cell office:value-type="float" office:value="2455186575" table:content-validation-name="val11" table:style-name="ce13">
            <text:p><text:s/>2,455,186,575<text:s/></text:p>
          </table:table-cell>
          <table:table-cell office:value-type="float" office:value="71347549" table:content-validation-name="val11" table:style-name="ce13">
            <text:p><text:s/>71,347,549<text:s/></text:p>
          </table:table-cell>
          <table:table-cell office:value-type="float" office:value="9748839" table:content-validation-name="val11" table:style-name="ce13">
            <text:p><text:s/>9,748,839<text:s/></text:p>
          </table:table-cell>
          <table:table-cell office:value-type="float" office:value="0" table:content-validation-name="val11" table:style-name="ce13">
            <text:p><text:s/>-<text:s/></text:p>
          </table:table-cell>
          <table:table-cell office:value-type="float" office:value="96786760" table:content-validation-name="val11" table:style-name="ce13">
            <text:p><text:s/>96,786,760<text:s/></text:p>
          </table:table-cell>
          <table:table-cell office:value-type="float" office:value="2277300442" table:content-validation-name="val11" table:style-name="ce22">
            <text:p><text:s/>2,277,300,442<text:s/></text:p>
          </table:table-cell>
          <table:table-cell table:number-columns-repeated="34" table:style-name="ce7"/>
          <table:table-cell table:number-columns-repeated="16334"/>
        </table:table-row>
        <table:table-row table:style-name="ro6">
          <table:covered-table-cell/>
          <table:covered-table-cell/>
          <table:table-cell office:value-type="percentage" office:value="0.3" table:content-validation-name="val7" table:style-name="ce9">
            <text:p>30%</text:p>
          </table:table-cell>
          <table:table-cell office:value-type="float" office:value="6487" table:content-validation-name="val11" table:style-name="ce13">
            <text:p><text:s/>6,487<text:s/></text:p>
          </table:table-cell>
          <table:table-cell office:value-type="float" office:value="530119.26" table:content-validation-name="val11" table:style-name="ce13">
            <text:p><text:s/>530,119<text:s/></text:p>
          </table:table-cell>
          <table:table-cell office:value-type="float" office:value="8300934006" table:content-validation-name="val11" table:style-name="ce13">
            <text:p><text:s/>8,300,934,006<text:s/></text:p>
          </table:table-cell>
          <table:table-cell office:value-type="float" office:value="3160112793" table:content-validation-name="val11" table:style-name="ce13">
            <text:p><text:s/>3,160,112,793<text:s/></text:p>
          </table:table-cell>
          <table:table-cell office:value-type="float" office:value="709801551" table:content-validation-name="val11" table:style-name="ce13">
            <text:p><text:s/>709,801,551<text:s/></text:p>
          </table:table-cell>
          <table:table-cell office:value-type="float" office:value="4431019666" table:content-validation-name="val11" table:style-name="ce13">
            <text:p><text:s/>4,431,019,666<text:s/></text:p>
          </table:table-cell>
          <table:table-cell office:value-type="float" office:value="14583756" table:content-validation-name="val11" table:style-name="ce13">
            <text:p><text:s/>14,583,756<text:s/></text:p>
          </table:table-cell>
          <table:table-cell office:value-type="float" office:value="998710666" table:content-validation-name="val11" table:style-name="ce13">
            <text:p><text:s/>998,710,666<text:s/></text:p>
          </table:table-cell>
          <table:table-cell office:value-type="float" office:value="39003475" table:content-validation-name="val11" table:style-name="ce13">
            <text:p><text:s/>39,003,475<text:s/></text:p>
          </table:table-cell>
          <table:table-cell office:value-type="float" office:value="27055681" table:content-validation-name="val11" table:style-name="ce13">
            <text:p><text:s/>27,055,681<text:s/></text:p>
          </table:table-cell>
          <table:table-cell office:value-type="float" office:value="0" table:content-validation-name="val11" table:style-name="ce13">
            <text:p><text:s/>-<text:s/></text:p>
          </table:table-cell>
          <table:table-cell office:value-type="float" office:value="5143394" table:content-validation-name="val11" table:style-name="ce13">
            <text:p><text:s/>5,143,394<text:s/></text:p>
          </table:table-cell>
          <table:table-cell office:value-type="float" office:value="927508116" table:content-validation-name="val11" table:style-name="ce22">
            <text:p><text:s/>927,508,116<text:s/></text:p>
          </table:table-cell>
          <table:table-cell table:number-columns-repeated="34" table:style-name="ce7"/>
          <table:table-cell table:number-columns-repeated="16334"/>
        </table:table-row>
        <table:table-row table:style-name="ro6">
          <table:covered-table-cell/>
          <table:covered-table-cell/>
          <table:table-cell office:value-type="percentage" office:value="0.4" table:content-validation-name="val8" table:style-name="ce9">
            <text:p>40%</text:p>
          </table:table-cell>
          <table:table-cell office:value-type="float" office:value="12226" table:content-validation-name="val11" table:style-name="ce13">
            <text:p><text:s/>12,226<text:s/></text:p>
          </table:table-cell>
          <table:table-cell office:value-type="float" office:value="1197867.31" table:content-validation-name="val11" table:style-name="ce13">
            <text:p><text:s/>1,197,867<text:s/></text:p>
          </table:table-cell>
          <table:table-cell office:value-type="float" office:value="20582834120" table:content-validation-name="val11" table:style-name="ce13">
            <text:p><text:s/>20,582,834,120<text:s/></text:p>
          </table:table-cell>
          <table:table-cell office:value-type="float" office:value="2350888694" table:content-validation-name="val11" table:style-name="ce13">
            <text:p><text:s/>2,350,888,694<text:s/></text:p>
          </table:table-cell>
          <table:table-cell office:value-type="float" office:value="742138595" table:content-validation-name="val11" table:style-name="ce13">
            <text:p><text:s/>742,138,595<text:s/></text:p>
          </table:table-cell>
          <table:table-cell office:value-type="float" office:value="17489806831" table:content-validation-name="val11" table:style-name="ce13">
            <text:p><text:s/>17,489,806,831<text:s/></text:p>
          </table:table-cell>
          <table:table-cell office:value-type="float" office:value="868491690" table:content-validation-name="val11" table:style-name="ce13">
            <text:p><text:s/>868,491,690<text:s/></text:p>
          </table:table-cell>
          <table:table-cell office:value-type="float" office:value="5422085697" table:content-validation-name="val11" table:style-name="ce13">
            <text:p><text:s/>5,422,085,697<text:s/></text:p>
          </table:table-cell>
          <table:table-cell office:value-type="float" office:value="198919883" table:content-validation-name="val11" table:style-name="ce13">
            <text:p><text:s/>198,919,883<text:s/></text:p>
          </table:table-cell>
          <table:table-cell office:value-type="float" office:value="276177130" table:content-validation-name="val11" table:style-name="ce13">
            <text:p><text:s/>276,177,130<text:s/></text:p>
          </table:table-cell>
          <table:table-cell office:value-type="float" office:value="0" table:content-validation-name="val11" table:style-name="ce13">
            <text:p><text:s/>-<text:s/></text:p>
          </table:table-cell>
          <table:table-cell office:value-type="float" office:value="22735469" table:content-validation-name="val11" table:style-name="ce13">
            <text:p><text:s/>22,735,469<text:s/></text:p>
          </table:table-cell>
          <table:table-cell office:value-type="float" office:value="4924240597" table:content-validation-name="val11" table:style-name="ce22">
            <text:p><text:s/>4,924,240,597<text:s/></text:p>
          </table:table-cell>
          <table:table-cell table:number-columns-repeated="34" table:style-name="ce7"/>
          <table:table-cell table:number-columns-repeated="16334"/>
        </table:table-row>
        <table:table-row table:style-name="ro6">
          <table:covered-table-cell/>
          <table:covered-table-cell/>
          <table:table-cell office:value-type="string" table:content-validation-name="val9" table:style-name="ce10">
            <text:p>其 <text:s text:c="2"/>他</text:p>
          </table:table-cell>
          <table:table-cell office:value-type="float" office:value="62" table:content-validation-name="val11" table:style-name="ce13">
            <text:p><text:s/>62<text:s/></text:p>
          </table:table-cell>
          <table:table-cell office:value-type="float" office:value="0.25" table:content-validation-name="val11" table:style-name="ce13">
            <text:p><text:s/>0<text:s/></text:p>
          </table:table-cell>
          <table:table-cell office:value-type="float" office:value="32501" table:content-validation-name="val11" table:style-name="ce13">
            <text:p><text:s/>32,501<text:s/></text:p>
          </table:table-cell>
          <table:table-cell office:value-type="float" office:value="34062" table:content-validation-name="val11" table:style-name="ce13">
            <text:p><text:s/>34,062<text:s/></text:p>
          </table:table-cell>
          <table:table-cell office:value-type="float" office:value="0" table:content-validation-name="val11" table:style-name="ce13">
            <text:p><text:s/>-<text:s/></text:p>
          </table:table-cell>
          <table:table-cell office:value-type="float" office:value="0" table:content-validation-name="val11" table:style-name="ce13">
            <text:p><text:s/>-<text:s/></text:p>
          </table:table-cell>
          <table:table-cell office:value-type="float" office:value="0" table:content-validation-name="val11" table:style-name="ce13">
            <text:p><text:s/>-<text:s/></text:p>
          </table:table-cell>
          <table:table-cell office:value-type="float" office:value="2500118" table:content-validation-name="val11" table:style-name="ce13">
            <text:p><text:s/>2,500,118<text:s/></text:p>
          </table:table-cell>
          <table:table-cell office:value-type="float" office:value="351" table:content-validation-name="val11" table:style-name="ce13">
            <text:p><text:s/>351<text:s/></text:p>
          </table:table-cell>
          <table:table-cell office:value-type="float" office:value="0" table:content-validation-name="val11" table:style-name="ce13">
            <text:p><text:s/>-<text:s/></text:p>
          </table:table-cell>
          <table:table-cell office:value-type="float" office:value="0" table:content-validation-name="val11" table:style-name="ce13">
            <text:p><text:s/>-<text:s/></text:p>
          </table:table-cell>
          <table:table-cell office:value-type="float" office:value="0" table:content-validation-name="val11" table:style-name="ce13">
            <text:p><text:s/>-<text:s/></text:p>
          </table:table-cell>
          <table:table-cell office:value-type="float" office:value="2500118" table:content-validation-name="val11" table:style-name="ce22">
            <text:p><text:s/>2,500,118<text:s/></text:p>
          </table:table-cell>
          <table:table-cell table:number-columns-repeated="34" table:style-name="ce7"/>
          <table:table-cell table:number-columns-repeated="16334"/>
        </table:table-row>
        <table:table-row table:style-name="ro6">
          <table:table-cell office:value-type="string" table:number-columns-spanned="1" table:number-rows-spanned="4" table:style-name="ce37">
            <text:p>免</text:p>
            <text:p>稅</text:p>
            <text:p>地</text:p>
          </table:table-cell>
          <table:table-cell office:value-type="string" table:number-columns-spanned="2" table:number-rows-spanned="1" table:style-name="ce38">
            <text:p>合計</text:p>
          </table:table-cell>
          <table:covered-table-cell/>
          <table:table-cell office:value-type="float" office:value="87424" table:style-name="ce13">
            <text:p><text:s/>87,424<text:s/></text:p>
          </table:table-cell>
          <table:table-cell office:value-type="float" office:value="12630016.189999999" table:style-name="ce13">
            <text:p><text:s/>12,630,016<text:s/></text:p>
          </table:table-cell>
          <table:table-cell office:value-type="float" office:value="121230260171" table:style-name="ce13">
            <text:p><text:s/>121,230,260,171<text:s/></text:p>
          </table:table-cell>
          <table:table-cell office:value-type="float" office:value="77781855071" table:style-name="ce13">
            <text:p><text:s/>77,781,855,071<text:s/></text:p>
          </table:table-cell>
          <table:table-cell office:value-type="float" office:value="455435822" table:style-name="ce13">
            <text:p><text:s/>455,435,822<text:s/></text:p>
          </table:table-cell>
          <table:table-cell office:value-type="float" office:value="46150376857" table:style-name="ce13">
            <text:p><text:s/>46,150,376,857<text:s/></text:p>
          </table:table-cell>
          <table:table-cell office:value-type="float" office:value="1370999540" table:style-name="ce13">
            <text:p><text:s/>1,370,999,540<text:s/></text:p>
          </table:table-cell>
          <table:table-cell office:value-type="float" office:value="12435876066" table:style-name="ce13">
            <text:p><text:s/>12,435,876,066<text:s/></text:p>
          </table:table-cell>
          <table:table-cell office:value-type="float" office:value="12171263" table:style-name="ce13">
            <text:p><text:s/>12,171,263<text:s/></text:p>
          </table:table-cell>
          <table:table-cell office:value-type="float" office:value="18708218" table:style-name="ce13">
            <text:p><text:s/>18,708,218<text:s/></text:p>
          </table:table-cell>
          <table:table-cell office:value-type="float" office:value="0" table:style-name="ce13">
            <text:p><text:s/>-<text:s/></text:p>
          </table:table-cell>
          <table:table-cell office:value-type="float" office:value="11304409" table:style-name="ce13">
            <text:p><text:s/>11,304,409<text:s/></text:p>
          </table:table-cell>
          <table:table-cell office:value-type="float" office:value="0" table:style-name="ce22">
            <text:p><text:s/>-<text:s/></text:p>
          </table:table-cell>
          <table:table-cell table:number-columns-repeated="34" table:style-name="ce7"/>
          <table:table-cell table:number-columns-repeated="16334"/>
        </table:table-row>
        <table:table-row table:style-name="ro6">
          <table:covered-table-cell/>
          <table:table-cell office:value-type="string" table:number-columns-spanned="2" table:number-rows-spanned="1" table:content-validation-name="val3" table:style-name="ce39">
            <text:p>公有土地</text:p>
          </table:table-cell>
          <table:covered-table-cell/>
          <table:table-cell office:value-type="float" office:value="475" table:content-validation-name="val11" table:style-name="ce13">
            <text:p><text:s/>475<text:s/></text:p>
          </table:table-cell>
          <table:table-cell office:value-type="float" office:value="149226.9" table:content-validation-name="val11" table:style-name="ce13">
            <text:p><text:s/>149,227<text:s/></text:p>
          </table:table-cell>
          <table:table-cell office:value-type="float" office:value="16480958059" table:content-validation-name="val11" table:style-name="ce13">
            <text:p><text:s/>16,480,958,059<text:s/></text:p>
          </table:table-cell>
          <table:table-cell office:value-type="float" office:value="8184469327" table:content-validation-name="val11" table:style-name="ce13">
            <text:p><text:s/>8,184,469,327<text:s/></text:p>
          </table:table-cell>
          <table:table-cell office:value-type="float" office:value="0" table:content-validation-name="val11" table:style-name="ce13">
            <text:p><text:s/>-<text:s/></text:p>
          </table:table-cell>
          <table:table-cell office:value-type="float" office:value="8439537783" table:content-validation-name="val11" table:style-name="ce13">
            <text:p><text:s/>8,439,537,783<text:s/></text:p>
          </table:table-cell>
          <table:table-cell office:value-type="float" office:value="123068036" table:content-validation-name="val11" table:style-name="ce13">
            <text:p><text:s/>123,068,036<text:s/></text:p>
          </table:table-cell>
          <table:table-cell office:value-type="float" office:value="2098346456" table:content-validation-name="val11" table:style-name="ce13">
            <text:p><text:s/>2,098,346,456<text:s/></text:p>
          </table:table-cell>
          <table:table-cell office:value-type="float" office:value="17004" table:content-validation-name="val11" table:style-name="ce13">
            <text:p><text:s/>17,004<text:s/></text:p>
          </table:table-cell>
          <table:table-cell office:value-type="float" office:value="60995" table:content-validation-name="val11" table:style-name="ce13">
            <text:p><text:s/>60,995<text:s/></text:p>
          </table:table-cell>
          <table:table-cell office:value-type="float" office:value="0" table:content-validation-name="val11" table:style-name="ce13">
            <text:p><text:s/>-<text:s/></text:p>
          </table:table-cell>
          <table:table-cell office:value-type="float" office:value="11028600" table:content-validation-name="val11" table:style-name="ce13">
            <text:p><text:s/>11,028,600<text:s/></text:p>
          </table:table-cell>
          <table:table-cell office:value-type="float" office:value="0" table:content-validation-name="val11" table:style-name="ce22">
            <text:p><text:s/>-<text:s/></text:p>
          </table:table-cell>
          <table:table-cell table:number-columns-repeated="34" table:style-name="ce7"/>
          <table:table-cell table:number-columns-repeated="16334"/>
        </table:table-row>
        <table:table-row table:style-name="ro7">
          <table:covered-table-cell/>
          <table:table-cell office:value-type="string" table:number-columns-spanned="2" table:number-rows-spanned="1" table:content-validation-name="val4" table:style-name="ce36">
            <text:p>私有土地</text:p>
            <text:p>無漲價數</text:p>
          </table:table-cell>
          <table:covered-table-cell/>
          <table:table-cell office:value-type="float" office:value="40526" table:content-validation-name="val11" table:style-name="ce13">
            <text:p><text:s/>40,526<text:s/></text:p>
          </table:table-cell>
          <table:table-cell office:value-type="float" office:value="1949051.05" table:content-validation-name="val11" table:style-name="ce13">
            <text:p><text:s/>1,949,051<text:s/></text:p>
          </table:table-cell>
          <table:table-cell office:value-type="float" office:value="40494998061" table:content-validation-name="val11" table:style-name="ce13">
            <text:p><text:s/>40,494,998,061<text:s/></text:p>
          </table:table-cell>
          <table:table-cell office:value-type="float" office:value="42611504488" table:content-validation-name="val11" table:style-name="ce13">
            <text:p><text:s/>42,611,504,488<text:s/></text:p>
          </table:table-cell>
          <table:table-cell office:value-type="float" office:value="455435822" table:content-validation-name="val11" table:style-name="ce13">
            <text:p><text:s/>455,435,822<text:s/></text:p>
          </table:table-cell>
          <table:table-cell office:value-type="float" office:value="894308" table:content-validation-name="val11" table:style-name="ce13">
            <text:p><text:s/>894,308<text:s/></text:p>
          </table:table-cell>
          <table:table-cell office:value-type="float" office:value="2380" table:content-validation-name="val11" table:style-name="ce13">
            <text:p><text:s/>2,380<text:s/></text:p>
          </table:table-cell>
          <table:table-cell office:value-type="float" office:value="182018" table:content-validation-name="val11" table:style-name="ce13">
            <text:p><text:s/>182,018<text:s/></text:p>
          </table:table-cell>
          <table:table-cell office:value-type="float" office:value="8203" table:content-validation-name="val11" table:style-name="ce13">
            <text:p><text:s/>8,203<text:s/></text:p>
          </table:table-cell>
          <table:table-cell office:value-type="float" office:value="285" table:content-validation-name="val11" table:style-name="ce13">
            <text:p><text:s/>285<text:s/></text:p>
          </table:table-cell>
          <table:table-cell office:value-type="float" office:value="0" table:content-validation-name="val11" table:style-name="ce13">
            <text:p><text:s/>-<text:s/></text:p>
          </table:table-cell>
          <table:table-cell office:value-type="float" office:value="45" table:content-validation-name="val11" table:style-name="ce13">
            <text:p><text:s/>45<text:s/></text:p>
          </table:table-cell>
          <table:table-cell office:value-type="float" office:value="0" table:content-validation-name="val11" table:style-name="ce22">
            <text:p><text:s/>-<text:s/></text:p>
          </table:table-cell>
          <table:table-cell table:number-columns-repeated="34" table:style-name="ce7"/>
          <table:table-cell table:number-columns-repeated="16334"/>
        </table:table-row>
        <table:table-row table:style-name="ro8">
          <table:covered-table-cell/>
          <table:table-cell office:value-type="string" table:number-columns-spanned="2" table:number-rows-spanned="1" table:content-validation-name="val5" table:style-name="ce36">
            <text:p>私有土地</text:p>
            <text:p>依法免徵</text:p>
          </table:table-cell>
          <table:covered-table-cell/>
          <table:table-cell office:value-type="float" office:value="46423" table:content-validation-name="val11" table:style-name="ce13">
            <text:p><text:s/>46,423<text:s/></text:p>
          </table:table-cell>
          <table:table-cell office:value-type="float" office:value="10531738.24" table:content-validation-name="val11" table:style-name="ce13">
            <text:p><text:s/>10,531,738<text:s/></text:p>
          </table:table-cell>
          <table:table-cell office:value-type="float" office:value="64254304051" table:content-validation-name="val11" table:style-name="ce13">
            <text:p><text:s/>64,254,304,051<text:s/></text:p>
          </table:table-cell>
          <table:table-cell office:value-type="float" office:value="26985881256" table:content-validation-name="val11" table:style-name="ce13">
            <text:p><text:s/>26,985,881,256<text:s/></text:p>
          </table:table-cell>
          <table:table-cell office:value-type="float" office:value="0" table:content-validation-name="val11" table:style-name="ce13">
            <text:p><text:s/>-<text:s/></text:p>
          </table:table-cell>
          <table:table-cell office:value-type="float" office:value="37709944766" table:content-validation-name="val11" table:style-name="ce13">
            <text:p><text:s/>37,709,944,766<text:s/></text:p>
          </table:table-cell>
          <table:table-cell office:value-type="float" office:value="1247929124" table:content-validation-name="val11" table:style-name="ce13">
            <text:p><text:s/>1,247,929,124<text:s/></text:p>
          </table:table-cell>
          <table:table-cell office:value-type="float" office:value="10337347592" table:content-validation-name="val11" table:style-name="ce13">
            <text:p><text:s/>10,337,347,592<text:s/></text:p>
          </table:table-cell>
          <table:table-cell office:value-type="float" office:value="12146056" table:content-validation-name="val11" table:style-name="ce13">
            <text:p><text:s/>12,146,056<text:s/></text:p>
          </table:table-cell>
          <table:table-cell office:value-type="float" office:value="18646938" table:content-validation-name="val11" table:style-name="ce13">
            <text:p><text:s/>18,646,938<text:s/></text:p>
          </table:table-cell>
          <table:table-cell office:value-type="float" office:value="0" table:content-validation-name="val11" table:style-name="ce13">
            <text:p><text:s/>-<text:s/></text:p>
          </table:table-cell>
          <table:table-cell office:value-type="float" office:value="275764" table:content-validation-name="val11" table:style-name="ce13">
            <text:p><text:s/>275,764<text:s/></text:p>
          </table:table-cell>
          <table:table-cell office:value-type="float" office:value="0" table:content-validation-name="val11" table:style-name="ce22">
            <text:p><text:s/>-<text:s/></text:p>
          </table:table-cell>
          <table:table-cell table:number-columns-repeated="34" table:style-name="ce7"/>
          <table:table-cell table:number-columns-repeated="16334"/>
        </table:table-row>
        <table:table-row table:style-name="ro9">
          <table:table-cell table:number-columns-repeated="15" table:style-name="ce4"/>
          <table:table-cell table:style-name="ce23"/>
          <table:table-cell table:number-columns-repeated="4" table:style-name="ce14"/>
          <table:table-cell table:number-columns-repeated="30" table:style-name="ce7"/>
          <table:table-cell table:number-columns-repeated="16334"/>
        </table:table-row>
        <table:table-row table:number-rows-repeated="2" table:style-name="ro9">
          <table:table-cell table:number-columns-repeated="16" table:style-name="ce5"/>
          <table:table-cell table:number-columns-repeated="34" table:style-name="ce7"/>
          <table:table-cell table:number-columns-repeated="16334"/>
        </table:table-row>
        <table:table-row table:style-name="ro9">
          <table:table-cell table:number-columns-repeated="3" table:style-name="ce5"/>
          <table:table-cell table:number-columns-spanned="2" table:number-rows-spanned="1" table:style-name="ce35"/>
          <table:covered-table-cell/>
          <table:table-cell table:number-columns-repeated="11" table:style-name="ce5"/>
          <table:table-cell table:number-columns-repeated="34" table:style-name="ce7"/>
          <table:table-cell table:number-columns-repeated="16334"/>
        </table:table-row>
        <table:table-row table:style-name="ro9">
          <table:table-cell table:number-columns-repeated="2" table:style-name="ce6"/>
          <table:table-cell table:number-columns-repeated="7" table:style-name="ce11"/>
          <table:table-cell table:number-columns-repeated="3" table:style-name="ce7"/>
          <table:table-cell table:style-name="ce11"/>
          <table:table-cell table:number-columns-repeated="3" table:style-name="ce21"/>
          <table:table-cell table:number-columns-repeated="34" table:style-name="ce7"/>
          <table:table-cell table:number-columns-repeated="16334"/>
        </table:table-row>
        <table:table-row table:style-name="ro9">
          <table:table-cell table:number-columns-repeated="2" table:style-name="ce6"/>
          <table:table-cell table:number-columns-repeated="48" table:style-name="ce7"/>
          <table:table-cell table:number-columns-repeated="16334"/>
        </table:table-row>
        <table:table-row table:number-rows-repeated="173" table:style-name="ro10">
          <table:table-cell table:number-columns-repeated="50" table:style-name="ce7"/>
          <table:table-cell table:number-columns-repeated="16334"/>
        </table:table-row>
        <table:table-row table:number-rows-repeated="1048376" table:style-name="ro11">
          <table:table-cell table:number-columns-repeated="16384"/>
        </table:table-row>
      </table:table>
      <table:table table:name="表格格式(續1)" table:style-name="ta1">
        <table:table-column table:style-name="co16" table:default-cell-style-name="ce1"/>
        <table:table-column table:style-name="co3" table:default-cell-style-name="ce1"/>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8" table:default-cell-style-name="ce1"/>
        <table:table-column table:style-name="co7" table:default-cell-style-name="ce1"/>
        <table:table-column table:style-name="co10" table:default-cell-style-name="ce1"/>
        <table:table-column table:style-name="co20" table:default-cell-style-name="ce1"/>
        <table:table-column table:style-name="co12" table:default-cell-style-name="ce1"/>
        <table:table-column table:style-name="co3" table:default-cell-style-name="ce1"/>
        <table:table-column table:style-name="co21" table:default-cell-style-name="ce1"/>
        <table:table-column table:style-name="co10" table:default-cell-style-name="ce1"/>
        <table:table-column table:style-name="co22" table:default-cell-style-name="ce1"/>
        <table:table-column table:style-name="co14" table:number-columns-repeated="35" table:default-cell-style-name="ce1"/>
        <table:table-column table:style-name="co15" table:number-columns-repeated="16334" table:default-cell-style-name="ce1"/>
        <table:table-row table:style-name="ro1">
          <table:table-cell office:value-type="string" table:style-name="ce2">
            <text:p>公 <text:s/>開 <text:s/>類</text:p>
          </table:table-cell>
          <table:table-cell table:style-name="ce12"/>
          <table:table-cell table:number-columns-repeated="7" table:style-name="ce14"/>
          <table:table-cell table:style-name="ce19"/>
          <table:table-cell office:value-type="string" table:style-name="ce2">
            <text:p>編製機關</text:p>
          </table:table-cell>
          <table:table-cell office:value-type="string" table:number-columns-spanned="3" table:number-rows-spanned="1" table:content-validation-name="val58" table:style-name="ce39">
            <text:p>桃園市政府地方稅務局</text:p>
          </table:table-cell>
          <table:covered-table-cell table:number-columns-repeated="2"/>
          <table:table-cell table:style-name="ce31"/>
          <table:table-cell table:number-columns-repeated="35" table:style-name="ce6"/>
          <table:table-cell table:number-columns-repeated="16334"/>
        </table:table-row>
        <table:table-row table:style-name="ro1">
          <table:table-cell office:value-type="string" table:style-name="ce2">
            <text:p>年 <text:s text:c="5"/>報</text:p>
          </table:table-cell>
          <table:table-cell office:value-type="string" table:number-columns-spanned="3" table:number-rows-spanned="1" table:style-name="ce47">
            <text:p>年度終了次年 2 月底以前編報</text:p>
          </table:table-cell>
          <table:covered-table-cell table:number-columns-repeated="2"/>
          <table:table-cell table:style-name="ce17"/>
          <table:table-cell table:number-columns-repeated="4" table:style-name="ce3"/>
          <table:table-cell table:style-name="ce20"/>
          <table:table-cell office:value-type="string" table:style-name="ce2">
            <text:p>表 <text:s text:c="3"/>號</text:p>
          </table:table-cell>
          <table:table-cell office:value-type="string" table:number-columns-spanned="3" table:number-rows-spanned="1" table:style-name="ce39">
            <text:p>20903-02-04-2</text:p>
          </table:table-cell>
          <table:covered-table-cell table:number-columns-repeated="2"/>
          <table:table-cell table:style-name="ce31"/>
          <table:table-cell table:number-columns-repeated="35" table:style-name="ce6"/>
          <table:table-cell table:number-columns-repeated="16334"/>
        </table:table-row>
        <table:table-row table:style-name="ro3">
          <table:table-cell table:style-name="ce25"/>
          <table:table-cell table:number-columns-repeated="3" table:style-name="ce27"/>
          <table:table-cell office:value-type="string" table:number-columns-spanned="7" table:number-rows-spanned="1" table:style-name="ce49">
            <text:p><text:s text:c="4"/></text:p>
          </table:table-cell>
          <table:covered-table-cell table:number-columns-repeated="6"/>
          <table:table-cell table:number-columns-repeated="3" table:style-name="ce27"/>
          <table:table-cell table:number-columns-repeated="36" table:style-name="ce6"/>
          <table:table-cell table:number-columns-repeated="16334"/>
        </table:table-row>
        <table:table-row table:style-name="ro3">
          <table:table-cell office:value-type="string" table:number-columns-spanned="14" table:number-rows-spanned="1" table:style-name="ce45">
            <text:p>桃園市土地增值稅稅源(續1)</text:p>
          </table:table-cell>
          <table:covered-table-cell table:number-columns-repeated="13"/>
          <table:table-cell table:number-columns-repeated="36" table:style-name="ce6"/>
          <table:table-cell table:number-columns-repeated="16334"/>
        </table:table-row>
        <table:table-row table:style-name="ro3">
          <table:table-cell office:value-type="string" table:number-columns-spanned="14" table:number-rows-spanned="1" table:style-name="ce45">
            <text:p>(2)按移轉原因別</text:p>
          </table:table-cell>
          <table:covered-table-cell table:number-columns-repeated="13"/>
          <table:table-cell table:number-columns-repeated="36" table:style-name="ce6"/>
          <table:table-cell table:number-columns-repeated="16334"/>
        </table:table-row>
        <table:table-row table:style-name="ro3">
          <table:table-cell table:number-columns-repeated="5" table:style-name="ce3"/>
          <table:table-cell table:style-name="ce29"/>
          <table:table-cell office:value-type="string" table:number-columns-spanned="2" table:number-rows-spanned="1" table:content-validation-name="val52" table:style-name="ce46">
            <text:p>中華民國112年　</text:p>
          </table:table-cell>
          <table:covered-table-cell/>
          <table:table-cell table:number-columns-repeated="3" table:style-name="ce3"/>
          <table:table-cell office:value-type="string" table:number-columns-spanned="3" table:number-rows-spanned="1" table:style-name="ce48">
            <text:p>單位：筆；平方公尺；新臺幣元</text:p>
          </table:table-cell>
          <table:covered-table-cell table:number-columns-repeated="2"/>
          <table:table-cell table:number-columns-repeated="36" table:style-name="ce6"/>
          <table:table-cell table:number-columns-repeated="16334"/>
        </table:table-row>
        <table:table-row table:style-name="ro4">
          <table:table-cell office:value-type="string" table:number-columns-spanned="1" table:number-rows-spanned="2" table:style-name="ce42">
            <text:p>類別</text:p>
          </table:table-cell>
          <table:table-cell office:value-type="string" table:number-columns-spanned="1" table:number-rows-spanned="2" table:content-validation-name="val46" table:style-name="ce39">
            <text:p>筆數</text:p>
          </table:table-cell>
          <table:table-cell office:value-type="string" table:number-columns-spanned="1" table:number-rows-spanned="2" table:content-validation-name="val48" table:style-name="ce34">
            <text:p>面積</text:p>
          </table:table-cell>
          <table:table-cell office:value-type="string" table:number-columns-spanned="1" table:number-rows-spanned="2" table:content-validation-name="val49" table:style-name="ce36">
            <text:p>移轉現值總額</text:p>
          </table:table-cell>
          <table:table-cell office:value-type="string" table:number-columns-spanned="1" table:number-rows-spanned="2" table:content-validation-name="val50" table:style-name="ce36">
            <text:p>按物價指數調整</text:p>
            <text:p>後原地價總額</text:p>
          </table:table-cell>
          <table:table-cell office:value-type="string" table:number-columns-spanned="1" table:number-rows-spanned="2" table:content-validation-name="val51" table:style-name="ce36">
            <text:p>改良</text:p>
            <text:p>土地費用</text:p>
          </table:table-cell>
          <table:table-cell office:value-type="string" table:number-columns-spanned="1" table:number-rows-spanned="2" table:content-validation-name="val53" table:style-name="ce36">
            <text:p>土地漲價</text:p>
            <text:p>總數額</text:p>
          </table:table-cell>
          <table:table-cell office:value-type="string" table:number-columns-spanned="1" table:number-rows-spanned="2" table:content-validation-name="val54" table:style-name="ce34">
            <text:p>長期</text:p>
            <text:p>持有減徵</text:p>
          </table:table-cell>
          <table:table-cell office:value-type="string" table:number-columns-spanned="1" table:number-rows-spanned="2" table:content-validation-name="val55" table:style-name="ce39">
            <text:p>查定稅額</text:p>
          </table:table-cell>
          <table:table-cell office:value-type="string" table:number-columns-spanned="4" table:number-rows-spanned="1" table:style-name="ce34">
            <text:p>減徵或抵繳</text:p>
          </table:table-cell>
          <table:covered-table-cell table:number-columns-repeated="3"/>
          <table:table-cell office:value-type="string" table:number-columns-spanned="1" table:number-rows-spanned="2" table:content-validation-name="val61" table:style-name="ce43">
            <text:p>應納稅額</text:p>
          </table:table-cell>
          <table:table-cell table:number-columns-repeated="36"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content-validation-name="val56" table:style-name="ce15">
            <text:p>增繳地價稅</text:p>
          </table:table-cell>
          <table:table-cell office:value-type="string" table:content-validation-name="val57" table:style-name="ce2">
            <text:p>重劃減徵</text:p>
          </table:table-cell>
          <table:table-cell office:value-type="string" table:content-validation-name="val59" table:style-name="ce8">
            <text:p>都更減徵</text:p>
          </table:table-cell>
          <table:table-cell office:value-type="string" table:content-validation-name="val60" table:style-name="ce2">
            <text:p>其他減徵</text:p>
          </table:table-cell>
          <table:covered-table-cell/>
          <table:table-cell table:number-columns-repeated="36" table:style-name="ce6"/>
          <table:table-cell table:number-columns-repeated="16334"/>
        </table:table-row>
        <table:table-row table:style-name="ro4">
          <table:table-cell office:value-type="string" table:style-name="ce26">
            <text:p>總計</text:p>
          </table:table-cell>
          <table:table-cell office:value-type="float" office:value="149275" table:style-name="ce28">
            <text:p><text:s/>149,275<text:s/></text:p>
          </table:table-cell>
          <table:table-cell office:value-type="float" office:value="16804548" table:style-name="ce28">
            <text:p><text:s/>16,804,548<text:s/></text:p>
          </table:table-cell>
          <table:table-cell office:value-type="float" office:value="219650370598" table:style-name="ce28">
            <text:p><text:s/>219,650,370,598<text:s/></text:p>
          </table:table-cell>
          <table:table-cell office:value-type="float" office:value="133910116010" table:style-name="ce28">
            <text:p><text:s/>133,910,116,010<text:s/></text:p>
          </table:table-cell>
          <table:table-cell office:value-type="float" office:value="2521774603" table:style-name="ce28">
            <text:p><text:s/>2,521,774,603<text:s/></text:p>
          </table:table-cell>
          <table:table-cell office:value-type="float" office:value="86375889129" table:style-name="ce28">
            <text:p><text:s/>86,375,889,129<text:s/></text:p>
          </table:table-cell>
          <table:table-cell office:value-type="float" office:value="2254193988" table:style-name="ce28">
            <text:p><text:s/>2,254,193,988<text:s/></text:p>
          </table:table-cell>
          <table:table-cell office:value-type="float" office:value="21917363246" table:style-name="ce28">
            <text:p><text:s/>21,917,363,246<text:s/></text:p>
          </table:table-cell>
          <table:table-cell office:value-type="float" office:value="350542293" table:style-name="ce28">
            <text:p><text:s/>350,542,293<text:s/></text:p>
          </table:table-cell>
          <table:table-cell office:value-type="float" office:value="333337392" table:style-name="ce28">
            <text:p><text:s/>333,337,392<text:s/></text:p>
          </table:table-cell>
          <table:table-cell office:value-type="float" office:value="0" table:style-name="ce28">
            <text:p><text:s/>-<text:s text:c="3"/></text:p>
          </table:table-cell>
          <table:table-cell office:value-type="float" office:value="136381522" table:style-name="ce28">
            <text:p><text:s/>136,381,522<text:s/></text:p>
          </table:table-cell>
          <table:table-cell office:value-type="float" office:value="8703394565" table:style-name="ce30">
            <text:p><text:s/>8,703,394,565<text:s/></text:p>
          </table:table-cell>
          <table:table-cell table:number-columns-repeated="36" table:style-name="ce6"/>
          <table:table-cell table:number-columns-repeated="16334"/>
        </table:table-row>
        <table:table-row table:style-name="ro4">
          <table:table-cell office:value-type="string" table:style-name="ce26">
            <text:p>更正數</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3289318126" table:style-name="ce30">
            <text:p><text:s/>3,289,318,126<text:s/></text:p>
          </table:table-cell>
          <table:table-cell table:number-columns-repeated="36" table:style-name="ce6"/>
          <table:table-cell table:number-columns-repeated="16334"/>
        </table:table-row>
        <table:table-row table:style-name="ro4">
          <table:table-cell office:value-type="string" table:content-validation-name="val27" table:style-name="ce26">
            <text:p>合計</text:p>
          </table:table-cell>
          <table:table-cell office:value-type="float" office:value="149275" table:style-name="ce28">
            <text:p><text:s/>149,275<text:s/></text:p>
          </table:table-cell>
          <table:table-cell office:value-type="float" office:value="16804548" table:content-validation-name="val47" table:style-name="ce28">
            <text:p><text:s/>16,804,548<text:s/></text:p>
          </table:table-cell>
          <table:table-cell office:value-type="float" office:value="219650370598" table:style-name="ce28">
            <text:p><text:s/>219,650,370,598<text:s/></text:p>
          </table:table-cell>
          <table:table-cell office:value-type="float" office:value="133910116010" table:style-name="ce28">
            <text:p><text:s/>133,910,116,010<text:s/></text:p>
          </table:table-cell>
          <table:table-cell office:value-type="float" office:value="2521774603" table:style-name="ce28">
            <text:p><text:s/>2,521,774,603<text:s/></text:p>
          </table:table-cell>
          <table:table-cell office:value-type="float" office:value="86375889129" table:style-name="ce28">
            <text:p><text:s/>86,375,889,129<text:s/></text:p>
          </table:table-cell>
          <table:table-cell office:value-type="float" office:value="2254193988" table:style-name="ce28">
            <text:p><text:s/>2,254,193,988<text:s/></text:p>
          </table:table-cell>
          <table:table-cell office:value-type="float" office:value="21917363246" table:style-name="ce28">
            <text:p><text:s/>21,917,363,246<text:s/></text:p>
          </table:table-cell>
          <table:table-cell office:value-type="float" office:value="350542293" table:style-name="ce28">
            <text:p><text:s/>350,542,293<text:s/></text:p>
          </table:table-cell>
          <table:table-cell office:value-type="float" office:value="333337392" table:style-name="ce28">
            <text:p><text:s/>333,337,392<text:s/></text:p>
          </table:table-cell>
          <table:table-cell office:value-type="float" office:value="0" table:style-name="ce28">
            <text:p><text:s/>-<text:s text:c="3"/></text:p>
          </table:table-cell>
          <table:table-cell office:value-type="float" office:value="136381522" table:style-name="ce28">
            <text:p><text:s/>136,381,522<text:s/></text:p>
          </table:table-cell>
          <table:table-cell office:value-type="float" office:value="8703394565" table:style-name="ce30">
            <text:p><text:s/>8,703,394,565<text:s/></text:p>
          </table:table-cell>
          <table:table-cell table:number-columns-repeated="36" table:style-name="ce6"/>
          <table:table-cell table:number-columns-repeated="16334"/>
        </table:table-row>
        <table:table-row table:style-name="ro4">
          <table:table-cell office:value-type="string" table:content-validation-name="val28" table:style-name="ce26">
            <text:p>合併</text:p>
          </table:table-cell>
          <table:table-cell office:value-type="float" office:value="7" table:content-validation-name="val47" table:style-name="ce28">
            <text:p><text:s/>7<text:s/></text:p>
          </table:table-cell>
          <table:table-cell office:value-type="float" office:value="39" table:content-validation-name="val47" table:style-name="ce28">
            <text:p><text:s/>39<text:s/></text:p>
          </table:table-cell>
          <table:table-cell office:value-type="float" office:value="6669811" table:content-validation-name="val47" table:style-name="ce28">
            <text:p><text:s/>6,669,811<text:s/></text:p>
          </table:table-cell>
          <table:table-cell office:value-type="float" office:value="3227637" table:content-validation-name="val47" table:style-name="ce28">
            <text:p><text:s/>3,227,637<text:s/></text:p>
          </table:table-cell>
          <table:table-cell office:value-type="float" office:value="0" table:content-validation-name="val47" table:style-name="ce28">
            <text:p><text:s/>-<text:s text:c="3"/></text:p>
          </table:table-cell>
          <table:table-cell office:value-type="float" office:value="3460447" table:content-validation-name="val47" table:style-name="ce28">
            <text:p><text:s/>3,460,447<text:s/></text:p>
          </table:table-cell>
          <table:table-cell office:value-type="float" office:value="133112" table:content-validation-name="val47" table:style-name="ce28">
            <text:p><text:s/>133,112<text:s/></text:p>
          </table:table-cell>
          <table:table-cell office:value-type="float" office:value="1183713" table:content-validation-name="val47" table:style-name="ce28">
            <text:p><text:s/>1,183,713<text:s/></text:p>
          </table:table-cell>
          <table:table-cell office:value-type="float" office:value="50134" table:content-validation-name="val47" table:style-name="ce28">
            <text:p><text:s/>50,134<text:s/></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1133579" table:content-validation-name="val47" table:style-name="ce30">
            <text:p><text:s/>1,133,579<text:s/></text:p>
          </table:table-cell>
          <table:table-cell table:number-columns-repeated="36" table:style-name="ce6"/>
          <table:table-cell table:number-columns-repeated="16334"/>
        </table:table-row>
        <table:table-row table:style-name="ro4">
          <table:table-cell office:value-type="string" table:content-validation-name="val29" table:style-name="ce26">
            <text:p>買賣</text:p>
          </table:table-cell>
          <table:table-cell office:value-type="float" office:value="85201" table:content-validation-name="val47" table:style-name="ce28">
            <text:p><text:s/>85,201<text:s/></text:p>
          </table:table-cell>
          <table:table-cell office:value-type="float" office:value="4699745" table:content-validation-name="val47" table:style-name="ce28">
            <text:p><text:s/>4,699,745<text:s/></text:p>
          </table:table-cell>
          <table:table-cell office:value-type="float" office:value="118230815093" table:content-validation-name="val47" table:style-name="ce28">
            <text:p><text:s/>118,230,815,093<text:s/></text:p>
          </table:table-cell>
          <table:table-cell office:value-type="float" office:value="85356986979" table:content-validation-name="val47" table:style-name="ce28">
            <text:p><text:s/>85,356,986,979<text:s/></text:p>
          </table:table-cell>
          <table:table-cell office:value-type="float" office:value="2328234584" table:content-validation-name="val47" table:style-name="ce28">
            <text:p><text:s/>2,328,234,584<text:s/></text:p>
          </table:table-cell>
          <table:table-cell office:value-type="float" office:value="32778471252" table:content-validation-name="val47" table:style-name="ce28">
            <text:p><text:s/>32,778,471,252<text:s/></text:p>
          </table:table-cell>
          <table:table-cell office:value-type="float" office:value="703242433" table:content-validation-name="val47" table:style-name="ce28">
            <text:p><text:s/>703,242,433<text:s/></text:p>
          </table:table-cell>
          <table:table-cell office:value-type="float" office:value="7623396961" table:content-validation-name="val47" table:style-name="ce28">
            <text:p><text:s/>7,623,396,961<text:s/></text:p>
          </table:table-cell>
          <table:table-cell office:value-type="float" office:value="278239433" table:content-validation-name="val47" table:style-name="ce28">
            <text:p><text:s/>278,239,433<text:s/></text:p>
          </table:table-cell>
          <table:table-cell office:value-type="float" office:value="260074605" table:content-validation-name="val47" table:style-name="ce28">
            <text:p><text:s/>260,074,605<text:s/></text:p>
          </table:table-cell>
          <table:table-cell office:value-type="float" office:value="0" table:content-validation-name="val47" table:style-name="ce28">
            <text:p><text:s/>-<text:s text:c="3"/></text:p>
          </table:table-cell>
          <table:table-cell office:value-type="float" office:value="119084628" table:content-validation-name="val47" table:style-name="ce28">
            <text:p><text:s/>119,084,628<text:s/></text:p>
          </table:table-cell>
          <table:table-cell office:value-type="float" office:value="6965845102" table:content-validation-name="val47" table:style-name="ce30">
            <text:p><text:s/>6,965,845,102<text:s/></text:p>
          </table:table-cell>
          <table:table-cell table:number-columns-repeated="36" table:style-name="ce6"/>
          <table:table-cell table:number-columns-repeated="16334"/>
        </table:table-row>
        <table:table-row table:style-name="ro4">
          <table:table-cell office:value-type="string" table:content-validation-name="val30" table:style-name="ce26">
            <text:p>贈與</text:p>
          </table:table-cell>
          <table:table-cell office:value-type="float" office:value="12112" table:content-validation-name="val47" table:style-name="ce28">
            <text:p><text:s/>12,112<text:s/></text:p>
          </table:table-cell>
          <table:table-cell office:value-type="float" office:value="903117" table:content-validation-name="val47" table:style-name="ce28">
            <text:p><text:s/>903,117<text:s/></text:p>
          </table:table-cell>
          <table:table-cell office:value-type="float" office:value="10827718508" table:content-validation-name="val47" table:style-name="ce28">
            <text:p><text:s/>10,827,718,508<text:s/></text:p>
          </table:table-cell>
          <table:table-cell office:value-type="float" office:value="6839387009" table:content-validation-name="val47" table:style-name="ce28">
            <text:p><text:s/>6,839,387,009<text:s/></text:p>
          </table:table-cell>
          <table:table-cell office:value-type="float" office:value="107218670" table:content-validation-name="val47" table:style-name="ce28">
            <text:p><text:s/>107,218,670<text:s/></text:p>
          </table:table-cell>
          <table:table-cell office:value-type="float" office:value="4022390859" table:content-validation-name="val47" table:style-name="ce28">
            <text:p><text:s/>4,022,390,859<text:s/></text:p>
          </table:table-cell>
          <table:table-cell office:value-type="float" office:value="145142747" table:content-validation-name="val47" table:style-name="ce28">
            <text:p><text:s/>145,142,747<text:s/></text:p>
          </table:table-cell>
          <table:table-cell office:value-type="float" office:value="1092922641" table:content-validation-name="val47" table:style-name="ce28">
            <text:p><text:s/>1,092,922,641<text:s/></text:p>
          </table:table-cell>
          <table:table-cell office:value-type="float" office:value="39562657" table:content-validation-name="val47" table:style-name="ce28">
            <text:p><text:s/>39,562,657<text:s/></text:p>
          </table:table-cell>
          <table:table-cell office:value-type="float" office:value="28593460" table:content-validation-name="val47" table:style-name="ce28">
            <text:p><text:s/>28,593,460<text:s/></text:p>
          </table:table-cell>
          <table:table-cell office:value-type="float" office:value="0" table:content-validation-name="val47" table:style-name="ce28">
            <text:p><text:s/>-<text:s text:c="3"/></text:p>
          </table:table-cell>
          <table:table-cell office:value-type="float" office:value="3622748" table:content-validation-name="val47" table:style-name="ce28">
            <text:p><text:s/>3,622,748<text:s/></text:p>
          </table:table-cell>
          <table:table-cell office:value-type="float" office:value="1021124445" table:content-validation-name="val47" table:style-name="ce30">
            <text:p><text:s/>1,021,124,445<text:s/></text:p>
          </table:table-cell>
          <table:table-cell table:number-columns-repeated="36" table:style-name="ce6"/>
          <table:table-cell table:number-columns-repeated="16334"/>
        </table:table-row>
        <table:table-row table:style-name="ro4">
          <table:table-cell office:value-type="string" table:content-validation-name="val31" table:style-name="ce26">
            <text:p>交換</text:p>
          </table:table-cell>
          <table:table-cell office:value-type="float" office:value="285" table:content-validation-name="val47" table:style-name="ce28">
            <text:p><text:s/>285<text:s/></text:p>
          </table:table-cell>
          <table:table-cell office:value-type="float" office:value="18321" table:content-validation-name="val47" table:style-name="ce28">
            <text:p><text:s/>18,321<text:s/></text:p>
          </table:table-cell>
          <table:table-cell office:value-type="float" office:value="460156384" table:content-validation-name="val47" table:style-name="ce28">
            <text:p><text:s/>460,156,384<text:s/></text:p>
          </table:table-cell>
          <table:table-cell office:value-type="float" office:value="274260851" table:content-validation-name="val47" table:style-name="ce28">
            <text:p><text:s/>274,260,851<text:s/></text:p>
          </table:table-cell>
          <table:table-cell office:value-type="float" office:value="43364791" table:content-validation-name="val47" table:style-name="ce28">
            <text:p><text:s/>43,364,791<text:s/></text:p>
          </table:table-cell>
          <table:table-cell office:value-type="float" office:value="145212926" table:content-validation-name="val47" table:style-name="ce28">
            <text:p><text:s/>145,212,926<text:s/></text:p>
          </table:table-cell>
          <table:table-cell office:value-type="float" office:value="3540783" table:content-validation-name="val47" table:style-name="ce28">
            <text:p><text:s/>3,540,783<text:s/></text:p>
          </table:table-cell>
          <table:table-cell office:value-type="float" office:value="40551545" table:content-validation-name="val47" table:style-name="ce28">
            <text:p><text:s/>40,551,545<text:s/></text:p>
          </table:table-cell>
          <table:table-cell office:value-type="float" office:value="971966" table:content-validation-name="val47" table:style-name="ce28">
            <text:p><text:s/>971,966<text:s/></text:p>
          </table:table-cell>
          <table:table-cell office:value-type="float" office:value="12281960" table:content-validation-name="val47" table:style-name="ce28">
            <text:p><text:s/>12,281,960<text:s/></text:p>
          </table:table-cell>
          <table:table-cell office:value-type="float" office:value="0" table:content-validation-name="val47" table:style-name="ce28">
            <text:p><text:s/>-<text:s text:c="3"/></text:p>
          </table:table-cell>
          <table:table-cell office:value-type="float" office:value="51760" table:content-validation-name="val47" table:style-name="ce28">
            <text:p><text:s/>51,760<text:s/></text:p>
          </table:table-cell>
          <table:table-cell office:value-type="float" office:value="27245491" table:content-validation-name="val47" table:style-name="ce30">
            <text:p><text:s/>27,245,491<text:s/></text:p>
          </table:table-cell>
          <table:table-cell table:number-columns-repeated="36" table:style-name="ce6"/>
          <table:table-cell table:number-columns-repeated="16334"/>
        </table:table-row>
        <table:table-row table:style-name="ro4">
          <table:table-cell office:value-type="string" table:content-validation-name="val32" table:style-name="ce26">
            <text:p>典權</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33" table:style-name="ce26">
            <text:p>分割</text:p>
          </table:table-cell>
          <table:table-cell office:value-type="float" office:value="162" table:content-validation-name="val47" table:style-name="ce28">
            <text:p><text:s/>162<text:s/></text:p>
          </table:table-cell>
          <table:table-cell office:value-type="float" office:value="0" table:content-validation-name="val47" table:style-name="ce28">
            <text:p><text:s/>-<text:s text:c="3"/></text:p>
          </table:table-cell>
          <table:table-cell office:value-type="float" office:value="12344961" table:content-validation-name="val47" table:style-name="ce28">
            <text:p><text:s/>12,344,961<text:s/></text:p>
          </table:table-cell>
          <table:table-cell office:value-type="float" office:value="10519155" table:content-validation-name="val47" table:style-name="ce28">
            <text:p><text:s/>10,519,155<text:s/></text:p>
          </table:table-cell>
          <table:table-cell office:value-type="float" office:value="0" table:content-validation-name="val47" table:style-name="ce28">
            <text:p><text:s/>-<text:s text:c="3"/></text:p>
          </table:table-cell>
          <table:table-cell office:value-type="float" office:value="2105908" table:content-validation-name="val47" table:style-name="ce28">
            <text:p><text:s/>2,105,908<text:s/></text:p>
          </table:table-cell>
          <table:table-cell office:value-type="float" office:value="80415" table:content-validation-name="val47" table:style-name="ce28">
            <text:p><text:s/>80,415<text:s/></text:p>
          </table:table-cell>
          <table:table-cell office:value-type="float" office:value="1594231" table:content-validation-name="val47" table:style-name="ce28">
            <text:p><text:s/>1,594,231<text:s/></text:p>
          </table:table-cell>
          <table:table-cell office:value-type="float" office:value="19693" table:content-validation-name="val47" table:style-name="ce28">
            <text:p><text:s/>19,693<text:s/></text:p>
          </table:table-cell>
          <table:table-cell office:value-type="float" office:value="23328" table:content-validation-name="val47" table:style-name="ce28">
            <text:p><text:s/>23,328<text:s/></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1550517" table:content-validation-name="val47" table:style-name="ce30">
            <text:p><text:s/>1,550,517<text:s/></text:p>
          </table:table-cell>
          <table:table-cell table:number-columns-repeated="36" table:style-name="ce6"/>
          <table:table-cell table:number-columns-repeated="16334"/>
        </table:table-row>
        <table:table-row table:style-name="ro4">
          <table:table-cell office:value-type="string" table:content-validation-name="val34" table:style-name="ce26">
            <text:p>法院拍賣</text:p>
          </table:table-cell>
          <table:table-cell office:value-type="float" office:value="2321" table:content-validation-name="val47" table:style-name="ce28">
            <text:p><text:s/>2,321<text:s/></text:p>
          </table:table-cell>
          <table:table-cell office:value-type="float" office:value="145638" table:content-validation-name="val47" table:style-name="ce28">
            <text:p><text:s/>145,638<text:s/></text:p>
          </table:table-cell>
          <table:table-cell office:value-type="float" office:value="1698547957" table:content-validation-name="val47" table:style-name="ce28">
            <text:p><text:s/>1,698,547,957<text:s/></text:p>
          </table:table-cell>
          <table:table-cell office:value-type="float" office:value="1003622660" table:content-validation-name="val47" table:style-name="ce28">
            <text:p><text:s/>1,003,622,660<text:s/></text:p>
          </table:table-cell>
          <table:table-cell office:value-type="float" office:value="245223" table:content-validation-name="val47" table:style-name="ce28">
            <text:p><text:s/>245,223<text:s/></text:p>
          </table:table-cell>
          <table:table-cell office:value-type="float" office:value="776167840" table:content-validation-name="val47" table:style-name="ce28">
            <text:p><text:s/>776,167,840<text:s/></text:p>
          </table:table-cell>
          <table:table-cell office:value-type="float" office:value="23278779" table:content-validation-name="val47" table:style-name="ce28">
            <text:p><text:s/>23,278,779<text:s/></text:p>
          </table:table-cell>
          <table:table-cell office:value-type="float" office:value="203904350" table:content-validation-name="val47" table:style-name="ce28">
            <text:p><text:s/>203,904,350<text:s/></text:p>
          </table:table-cell>
          <table:table-cell office:value-type="float" office:value="5539823" table:content-validation-name="val47" table:style-name="ce28">
            <text:p><text:s/>5,539,823<text:s/></text:p>
          </table:table-cell>
          <table:table-cell office:value-type="float" office:value="248194" table:content-validation-name="val47" table:style-name="ce28">
            <text:p><text:s/>248,194<text:s/></text:p>
          </table:table-cell>
          <table:table-cell office:value-type="float" office:value="0" table:content-validation-name="val47" table:style-name="ce28">
            <text:p><text:s/>-<text:s text:c="3"/></text:p>
          </table:table-cell>
          <table:table-cell office:value-type="float" office:value="631959" table:content-validation-name="val47" table:style-name="ce28">
            <text:p><text:s/>631,959<text:s/></text:p>
          </table:table-cell>
          <table:table-cell office:value-type="float" office:value="197478085" table:content-validation-name="val47" table:style-name="ce30">
            <text:p><text:s/>197,478,085<text:s/></text:p>
          </table:table-cell>
          <table:table-cell table:number-columns-repeated="36" table:style-name="ce6"/>
          <table:table-cell table:number-columns-repeated="16334"/>
        </table:table-row>
        <table:table-row table:style-name="ro4">
          <table:table-cell office:value-type="string" table:content-validation-name="val35" table:style-name="ce26">
            <text:p>照價收買</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36" table:style-name="ce26">
            <text:p>公有移轉</text:p>
          </table:table-cell>
          <table:table-cell office:value-type="float" office:value="464" table:content-validation-name="val47" table:style-name="ce28">
            <text:p><text:s/>464<text:s/></text:p>
          </table:table-cell>
          <table:table-cell office:value-type="float" office:value="141952" table:content-validation-name="val47" table:style-name="ce28">
            <text:p><text:s/>141,952<text:s/></text:p>
          </table:table-cell>
          <table:table-cell office:value-type="float" office:value="16187187484" table:content-validation-name="val47" table:style-name="ce28">
            <text:p><text:s/>16,187,187,484<text:s/></text:p>
          </table:table-cell>
          <table:table-cell office:value-type="float" office:value="8177579373" table:content-validation-name="val47" table:style-name="ce28">
            <text:p><text:s/>8,177,579,373<text:s/></text:p>
          </table:table-cell>
          <table:table-cell office:value-type="float" office:value="0" table:content-validation-name="val47" table:style-name="ce28">
            <text:p><text:s/>-<text:s text:c="3"/></text:p>
          </table:table-cell>
          <table:table-cell office:value-type="float" office:value="8152657162" table:content-validation-name="val47" table:style-name="ce28">
            <text:p><text:s/>8,152,657,162<text:s/></text:p>
          </table:table-cell>
          <table:table-cell office:value-type="float" office:value="101405507" table:content-validation-name="val47" table:style-name="ce28">
            <text:p><text:s/>101,405,507<text:s/></text:p>
          </table:table-cell>
          <table:table-cell office:value-type="float" office:value="2007192515" table:content-validation-name="val47" table:style-name="ce28">
            <text:p><text:s/>2,007,192,515<text:s/></text:p>
          </table:table-cell>
          <table:table-cell office:value-type="float" office:value="17004" table:content-validation-name="val47" table:style-name="ce28">
            <text:p><text:s/>17,004<text:s/></text:p>
          </table:table-cell>
          <table:table-cell office:value-type="float" office:value="60995" table:content-validation-name="val47" table:style-name="ce28">
            <text:p><text:s/>60,995<text:s/></text:p>
          </table:table-cell>
          <table:table-cell office:value-type="float" office:value="0" table:content-validation-name="val47" table:style-name="ce28">
            <text:p><text:s/>-<text:s text:c="3"/></text:p>
          </table:table-cell>
          <table:table-cell office:value-type="float" office:value="11028600" table:content-validation-name="val47" table:style-name="ce28">
            <text:p><text:s/>11,028,600<text:s/></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37" table:style-name="ce26">
            <text:p>政府受贈</text:p>
          </table:table-cell>
          <table:table-cell office:value-type="float" office:value="661" table:content-validation-name="val47" table:style-name="ce28">
            <text:p><text:s/>661<text:s/></text:p>
          </table:table-cell>
          <table:table-cell office:value-type="float" office:value="58388" table:content-validation-name="val47" table:style-name="ce28">
            <text:p><text:s/>58,388<text:s/></text:p>
          </table:table-cell>
          <table:table-cell office:value-type="float" office:value="2663360436" table:content-validation-name="val47" table:style-name="ce28">
            <text:p><text:s/>2,663,360,436<text:s/></text:p>
          </table:table-cell>
          <table:table-cell office:value-type="float" office:value="1163416222" table:content-validation-name="val47" table:style-name="ce28">
            <text:p><text:s/>1,163,416,222<text:s/></text:p>
          </table:table-cell>
          <table:table-cell office:value-type="float" office:value="0" table:content-validation-name="val47" table:style-name="ce28">
            <text:p><text:s/>-<text:s text:c="3"/></text:p>
          </table:table-cell>
          <table:table-cell office:value-type="float" office:value="1514785072" table:content-validation-name="val47" table:style-name="ce28">
            <text:p><text:s/>1,514,785,072<text:s/></text:p>
          </table:table-cell>
          <table:table-cell office:value-type="float" office:value="57933682" table:content-validation-name="val47" table:style-name="ce28">
            <text:p><text:s/>57,933,682<text:s/></text:p>
          </table:table-cell>
          <table:table-cell office:value-type="float" office:value="450778317" table:content-validation-name="val47" table:style-name="ce28">
            <text:p><text:s/>450,778,317<text:s/></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38" table:style-name="ce26">
            <text:p>政府贈與</text:p>
          </table:table-cell>
          <table:table-cell office:value-type="float" office:value="11" table:content-validation-name="val47" table:style-name="ce28">
            <text:p><text:s/>11<text:s/></text:p>
          </table:table-cell>
          <table:table-cell office:value-type="float" office:value="7275" table:content-validation-name="val47" table:style-name="ce28">
            <text:p><text:s/>7,275<text:s/></text:p>
          </table:table-cell>
          <table:table-cell office:value-type="float" office:value="293770575" table:content-validation-name="val47" table:style-name="ce28">
            <text:p><text:s/>293,770,575<text:s/></text:p>
          </table:table-cell>
          <table:table-cell office:value-type="float" office:value="6889954" table:content-validation-name="val47" table:style-name="ce28">
            <text:p><text:s/>6,889,954<text:s/></text:p>
          </table:table-cell>
          <table:table-cell office:value-type="float" office:value="0" table:content-validation-name="val47" table:style-name="ce28">
            <text:p><text:s/>-<text:s text:c="3"/></text:p>
          </table:table-cell>
          <table:table-cell office:value-type="float" office:value="286880621" table:content-validation-name="val47" table:style-name="ce28">
            <text:p><text:s/>286,880,621<text:s/></text:p>
          </table:table-cell>
          <table:table-cell office:value-type="float" office:value="21662529" table:content-validation-name="val47" table:style-name="ce28">
            <text:p><text:s/>21,662,529<text:s/></text:p>
          </table:table-cell>
          <table:table-cell office:value-type="float" office:value="91153941" table:content-validation-name="val47" table:style-name="ce28">
            <text:p><text:s/>91,153,941<text:s/></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39" table:style-name="ce26">
            <text:p>配偶贈與</text:p>
          </table:table-cell>
          <table:table-cell office:value-type="float" office:value="4262" table:content-validation-name="val47" table:style-name="ce28">
            <text:p><text:s/>4,262<text:s/></text:p>
          </table:table-cell>
          <table:table-cell office:value-type="float" office:value="777127" table:content-validation-name="val47" table:style-name="ce28">
            <text:p><text:s/>777,127<text:s/></text:p>
          </table:table-cell>
          <table:table-cell office:value-type="float" office:value="11210483348" table:content-validation-name="val47" table:style-name="ce28">
            <text:p><text:s/>11,210,483,348<text:s/></text:p>
          </table:table-cell>
          <table:table-cell office:value-type="float" office:value="5350916213" table:content-validation-name="val47" table:style-name="ce28">
            <text:p><text:s/>5,350,916,213<text:s/></text:p>
          </table:table-cell>
          <table:table-cell office:value-type="float" office:value="0" table:content-validation-name="val47" table:style-name="ce28">
            <text:p><text:s/>-<text:s text:c="3"/></text:p>
          </table:table-cell>
          <table:table-cell office:value-type="float" office:value="5956387717" table:content-validation-name="val47" table:style-name="ce28">
            <text:p><text:s/>5,956,387,717<text:s/></text:p>
          </table:table-cell>
          <table:table-cell office:value-type="float" office:value="222825682" table:content-validation-name="val47" table:style-name="ce28">
            <text:p><text:s/>222,825,682<text:s/></text:p>
          </table:table-cell>
          <table:table-cell office:value-type="float" office:value="1685244357" table:content-validation-name="val47" table:style-name="ce28">
            <text:p><text:s/>1,685,244,357<text:s/></text:p>
          </table:table-cell>
          <table:table-cell office:value-type="float" office:value="10179834" table:content-validation-name="val47" table:style-name="ce28">
            <text:p><text:s/>10,179,834<text:s/></text:p>
          </table:table-cell>
          <table:table-cell office:value-type="float" office:value="1313678" table:content-validation-name="val47" table:style-name="ce28">
            <text:p><text:s/>1,313,678<text:s/></text:p>
          </table:table-cell>
          <table:table-cell office:value-type="float" office:value="0" table:content-validation-name="val47" table:style-name="ce28">
            <text:p><text:s/>-<text:s text:c="3"/></text:p>
          </table:table-cell>
          <table:table-cell office:value-type="float" office:value="51031" table:content-validation-name="val47" table:style-name="ce28">
            <text:p><text:s/>51,031<text:s/></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40" table:style-name="ce26">
            <text:p>社福受贈</text:p>
          </table:table-cell>
          <table:table-cell office:value-type="float" office:value="1" table:content-validation-name="val47" table:style-name="ce28">
            <text:p><text:s/>1<text:s/></text:p>
          </table:table-cell>
          <table:table-cell office:value-type="float" office:value="3441" table:content-validation-name="val47" table:style-name="ce28">
            <text:p><text:s/>3,441<text:s/></text:p>
          </table:table-cell>
          <table:table-cell office:value-type="float" office:value="20643900" table:content-validation-name="val47" table:style-name="ce28">
            <text:p><text:s/>20,643,900<text:s/></text:p>
          </table:table-cell>
          <table:table-cell office:value-type="float" office:value="6598427" table:content-validation-name="val47" table:style-name="ce28">
            <text:p><text:s/>6,598,427<text:s/></text:p>
          </table:table-cell>
          <table:table-cell office:value-type="float" office:value="0" table:content-validation-name="val47" table:style-name="ce28">
            <text:p><text:s/>-<text:s text:c="3"/></text:p>
          </table:table-cell>
          <table:table-cell office:value-type="float" office:value="14045473" table:content-validation-name="val47" table:style-name="ce28">
            <text:p><text:s/>14,045,473<text:s/></text:p>
          </table:table-cell>
          <table:table-cell office:value-type="float" office:value="248869" table:content-validation-name="val47" table:style-name="ce28">
            <text:p><text:s/>248,869<text:s/></text:p>
          </table:table-cell>
          <table:table-cell office:value-type="float" office:value="3389792" table:content-validation-name="val47" table:style-name="ce28">
            <text:p><text:s/>3,389,792<text:s/></text:p>
          </table:table-cell>
          <table:table-cell office:value-type="float" office:value="169489" table:content-validation-name="val47" table:style-name="ce28">
            <text:p><text:s/>169,489<text:s/></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41" table:style-name="ce26">
            <text:p>領抵價地</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42" table:style-name="ce26">
            <text:p>農地買賣</text:p>
          </table:table-cell>
          <table:table-cell office:value-type="float" office:value="16568" table:content-validation-name="val47" table:style-name="ce28">
            <text:p><text:s/>16,568<text:s/></text:p>
          </table:table-cell>
          <table:table-cell office:value-type="float" office:value="5352346" table:content-validation-name="val47" table:style-name="ce28">
            <text:p><text:s/>5,352,346<text:s/></text:p>
          </table:table-cell>
          <table:table-cell office:value-type="float" office:value="22299722225" table:content-validation-name="val47" table:style-name="ce28">
            <text:p><text:s/>22,299,722,225<text:s/></text:p>
          </table:table-cell>
          <table:table-cell office:value-type="float" office:value="10256908615" table:content-validation-name="val47" table:style-name="ce28">
            <text:p><text:s/>10,256,908,615<text:s/></text:p>
          </table:table-cell>
          <table:table-cell office:value-type="float" office:value="0" table:content-validation-name="val47" table:style-name="ce28">
            <text:p><text:s/>-<text:s text:c="3"/></text:p>
          </table:table-cell>
          <table:table-cell office:value-type="float" office:value="12214062352" table:content-validation-name="val47" table:style-name="ce28">
            <text:p><text:s/>12,214,062,352<text:s/></text:p>
          </table:table-cell>
          <table:table-cell office:value-type="float" office:value="278328678" table:content-validation-name="val47" table:style-name="ce28">
            <text:p><text:s/>278,328,678<text:s/></text:p>
          </table:table-cell>
          <table:table-cell office:value-type="float" office:value="3149635030" table:content-validation-name="val47" table:style-name="ce28">
            <text:p><text:s/>3,149,635,030<text:s/></text:p>
          </table:table-cell>
          <table:table-cell office:value-type="float" office:value="109007" table:content-validation-name="val47" table:style-name="ce28">
            <text:p><text:s/>109,007<text:s/></text:p>
          </table:table-cell>
          <table:table-cell office:value-type="float" office:value="6831725" table:content-validation-name="val47" table:style-name="ce28">
            <text:p><text:s/>6,831,725<text:s/></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43" table:style-name="ce26">
            <text:p>農地贈與</text:p>
          </table:table-cell>
          <table:table-cell office:value-type="float" office:value="4325" table:content-validation-name="val47" table:style-name="ce28">
            <text:p><text:s/>4,325<text:s/></text:p>
          </table:table-cell>
          <table:table-cell office:value-type="float" office:value="3652141" table:content-validation-name="val47" table:style-name="ce28">
            <text:p><text:s/>3,652,141<text:s/></text:p>
          </table:table-cell>
          <table:table-cell office:value-type="float" office:value="15186208505" table:content-validation-name="val47" table:style-name="ce28">
            <text:p><text:s/>15,186,208,505<text:s/></text:p>
          </table:table-cell>
          <table:table-cell office:value-type="float" office:value="5625239612" table:content-validation-name="val47" table:style-name="ce28">
            <text:p><text:s/>5,625,239,612<text:s/></text:p>
          </table:table-cell>
          <table:table-cell office:value-type="float" office:value="0" table:content-validation-name="val47" table:style-name="ce28">
            <text:p><text:s/>-<text:s text:c="3"/></text:p>
          </table:table-cell>
          <table:table-cell office:value-type="float" office:value="9623899183" table:content-validation-name="val47" table:style-name="ce28">
            <text:p><text:s/>9,623,899,183<text:s/></text:p>
          </table:table-cell>
          <table:table-cell office:value-type="float" office:value="290517291" table:content-validation-name="val47" table:style-name="ce28">
            <text:p><text:s/>290,517,291<text:s/></text:p>
          </table:table-cell>
          <table:table-cell office:value-type="float" office:value="2590647279" table:content-validation-name="val47" table:style-name="ce28">
            <text:p><text:s/>2,590,647,279<text:s/></text:p>
          </table:table-cell>
          <table:table-cell office:value-type="float" office:value="439558" table:content-validation-name="val47" table:style-name="ce28">
            <text:p><text:s/>439,558<text:s/></text:p>
          </table:table-cell>
          <table:table-cell office:value-type="float" office:value="9943551" table:content-validation-name="val47" table:style-name="ce28">
            <text:p><text:s/>9,943,551<text:s/></text:p>
          </table:table-cell>
          <table:table-cell office:value-type="float" office:value="0" table:content-validation-name="val47" table:style-name="ce28">
            <text:p><text:s/>-<text:s text:c="3"/></text:p>
          </table:table-cell>
          <table:table-cell office:value-type="float" office:value="224733" table:content-validation-name="val47" table:style-name="ce28">
            <text:p><text:s/>224,733<text:s/></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44" table:style-name="ce26">
            <text:p>農地交換</text:p>
          </table:table-cell>
          <table:table-cell office:value-type="float" office:value="216" table:content-validation-name="val47" table:style-name="ce28">
            <text:p><text:s/>216<text:s/></text:p>
          </table:table-cell>
          <table:table-cell office:value-type="float" office:value="52718" table:content-validation-name="val47" table:style-name="ce28">
            <text:p><text:s/>52,718<text:s/></text:p>
          </table:table-cell>
          <table:table-cell office:value-type="float" office:value="187970779" table:content-validation-name="val47" table:style-name="ce28">
            <text:p><text:s/>187,970,779<text:s/></text:p>
          </table:table-cell>
          <table:table-cell office:value-type="float" office:value="91710374" table:content-validation-name="val47" table:style-name="ce28">
            <text:p><text:s/>91,710,374<text:s/></text:p>
          </table:table-cell>
          <table:table-cell office:value-type="float" office:value="0" table:content-validation-name="val47" table:style-name="ce28">
            <text:p><text:s/>-<text:s text:c="3"/></text:p>
          </table:table-cell>
          <table:table-cell office:value-type="float" office:value="98308139" table:content-validation-name="val47" table:style-name="ce28">
            <text:p><text:s/>98,308,139<text:s/></text:p>
          </table:table-cell>
          <table:table-cell office:value-type="float" office:value="2843667" table:content-validation-name="val47" table:style-name="ce28">
            <text:p><text:s/>2,843,667<text:s/></text:p>
          </table:table-cell>
          <table:table-cell office:value-type="float" office:value="26095553" table:content-validation-name="val47" table:style-name="ce28">
            <text:p><text:s/>26,095,553<text:s/></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45" table:style-name="ce26">
            <text:p>農地分割</text:p>
          </table:table-cell>
          <table:table-cell office:value-type="float" office:value="31" table:content-validation-name="val47" table:style-name="ce28">
            <text:p><text:s/>31<text:s/></text:p>
          </table:table-cell>
          <table:table-cell office:value-type="float" office:value="0" table:content-validation-name="val47" table:style-name="ce28">
            <text:p><text:s/>-<text:s text:c="3"/></text:p>
          </table:table-cell>
          <table:table-cell office:value-type="float" office:value="15650946" table:content-validation-name="val47" table:style-name="ce28">
            <text:p><text:s/>15,650,946<text:s/></text:p>
          </table:table-cell>
          <table:table-cell office:value-type="float" office:value="7231857" table:content-validation-name="val47" table:style-name="ce28">
            <text:p><text:s/>7,231,857<text:s/></text:p>
          </table:table-cell>
          <table:table-cell office:value-type="float" office:value="0" table:content-validation-name="val47" table:style-name="ce28">
            <text:p><text:s/>-<text:s text:c="3"/></text:p>
          </table:table-cell>
          <table:table-cell office:value-type="float" office:value="8774880" table:content-validation-name="val47" table:style-name="ce28">
            <text:p><text:s/>8,774,880<text:s/></text:p>
          </table:table-cell>
          <table:table-cell office:value-type="float" office:value="342991" table:content-validation-name="val47" table:style-name="ce28">
            <text:p><text:s/>342,991<text:s/></text:p>
          </table:table-cell>
          <table:table-cell office:value-type="float" office:value="2435588" table:content-validation-name="val47" table:style-name="ce28">
            <text:p><text:s/>2,435,588<text:s/></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28">
            <text:p><text:s/>-<text:s text:c="3"/></text:p>
          </table:table-cell>
          <table:table-cell office:value-type="float" office:value="0" table:content-validation-name="val47" table:style-name="ce30">
            <text:p><text:s/>-<text:s text:c="3"/></text:p>
          </table:table-cell>
          <table:table-cell table:number-columns-repeated="36" table:style-name="ce6"/>
          <table:table-cell table:number-columns-repeated="16334"/>
        </table:table-row>
        <table:table-row table:style-name="ro1">
          <table:table-cell table:number-columns-repeated="14" table:style-name="ce25"/>
          <table:table-cell table:number-columns-repeated="36" table:style-name="ce6"/>
          <table:table-cell table:number-columns-repeated="16334"/>
        </table:table-row>
        <table:table-row table:number-rows-repeated="6" table:style-name="ro1">
          <table:table-cell table:number-columns-repeated="50" table:style-name="ce6"/>
          <table:table-cell table:number-columns-repeated="16334"/>
        </table:table-row>
        <table:table-row table:number-rows-repeated="164" table:style-name="ro12">
          <table:table-cell table:number-columns-repeated="50" table:style-name="ce6"/>
          <table:table-cell table:number-columns-repeated="16334"/>
        </table:table-row>
        <table:table-row table:number-rows-repeated="1048376" table:style-name="ro11">
          <table:table-cell table:number-columns-repeated="16384"/>
        </table:table-row>
      </table:table>
      <table:table table:name="表格格式(續2)" table:style-name="ta1">
        <table:table-column table:style-name="co16" table:default-cell-style-name="ce1"/>
        <table:table-column table:style-name="co3" table:number-columns-repeated="2" table:default-cell-style-name="ce1"/>
        <table:table-column table:style-name="co10" table:default-cell-style-name="ce1"/>
        <table:table-column table:style-name="co23" table:default-cell-style-name="ce1"/>
        <table:table-column table:style-name="co24" table:default-cell-style-name="ce1"/>
        <table:table-column table:style-name="co7" table:default-cell-style-name="ce1"/>
        <table:table-column table:style-name="co11" table:default-cell-style-name="ce1"/>
        <table:table-column table:style-name="co19" table:default-cell-style-name="ce1"/>
        <table:table-column table:style-name="co25" table:default-cell-style-name="ce1"/>
        <table:table-column table:style-name="co24" table:default-cell-style-name="ce1"/>
        <table:table-column table:style-name="co3" table:number-columns-repeated="2" table:default-cell-style-name="ce1"/>
        <table:table-column table:style-name="co10" table:default-cell-style-name="ce1"/>
        <table:table-column table:style-name="co22" table:default-cell-style-name="ce1"/>
        <table:table-column table:style-name="co14" table:number-columns-repeated="35" table:default-cell-style-name="ce1"/>
        <table:table-column table:style-name="co15" table:number-columns-repeated="16334" table:default-cell-style-name="ce1"/>
        <table:table-row table:style-name="ro1">
          <table:table-cell office:value-type="string" table:style-name="ce2">
            <text:p>公 <text:s/>開 <text:s/>類</text:p>
          </table:table-cell>
          <table:table-cell table:style-name="ce12"/>
          <table:table-cell table:number-columns-repeated="7" table:style-name="ce14"/>
          <table:table-cell table:style-name="ce19"/>
          <table:table-cell office:value-type="string" table:style-name="ce2">
            <text:p>編製機關</text:p>
          </table:table-cell>
          <table:table-cell office:value-type="string" table:number-columns-spanned="3" table:number-rows-spanned="1" table:content-validation-name="val95" table:style-name="ce39">
            <text:p>桃園市政府地方稅務局</text:p>
          </table:table-cell>
          <table:covered-table-cell table:number-columns-repeated="2"/>
          <table:table-cell table:style-name="ce31"/>
          <table:table-cell table:number-columns-repeated="35" table:style-name="ce6"/>
          <table:table-cell table:number-columns-repeated="16334"/>
        </table:table-row>
        <table:table-row table:style-name="ro1">
          <table:table-cell office:value-type="string" table:style-name="ce2">
            <text:p>年 <text:s text:c="3"/>　報</text:p>
          </table:table-cell>
          <table:table-cell office:value-type="string" table:number-columns-spanned="3" table:number-rows-spanned="1" table:style-name="ce47">
            <text:p>年度終了次年 2 月底以前編報</text:p>
          </table:table-cell>
          <table:covered-table-cell table:number-columns-repeated="2"/>
          <table:table-cell table:style-name="ce17"/>
          <table:table-cell table:number-columns-repeated="4" table:style-name="ce3"/>
          <table:table-cell table:style-name="ce20"/>
          <table:table-cell office:value-type="string" table:style-name="ce2">
            <text:p>表 <text:s text:c="3"/>號</text:p>
          </table:table-cell>
          <table:table-cell office:value-type="string" table:number-columns-spanned="3" table:number-rows-spanned="1" table:style-name="ce39">
            <text:p>20903-02-04-2</text:p>
          </table:table-cell>
          <table:covered-table-cell table:number-columns-repeated="2"/>
          <table:table-cell table:style-name="ce31"/>
          <table:table-cell table:number-columns-repeated="35" table:style-name="ce6"/>
          <table:table-cell table:number-columns-repeated="16334"/>
        </table:table-row>
        <table:table-row table:style-name="ro3">
          <table:table-cell table:number-columns-spanned="14" table:number-rows-spanned="1" table:style-name="ce51"/>
          <table:covered-table-cell table:number-columns-repeated="13"/>
          <table:table-cell table:number-columns-repeated="36" table:style-name="ce6"/>
          <table:table-cell table:number-columns-repeated="16334"/>
        </table:table-row>
        <table:table-row table:style-name="ro3">
          <table:table-cell office:value-type="string" table:number-columns-spanned="14" table:number-rows-spanned="1" table:style-name="ce45">
            <text:p>桃園市土地增值稅稅源(續2)</text:p>
          </table:table-cell>
          <table:covered-table-cell table:number-columns-repeated="13"/>
          <table:table-cell table:number-columns-repeated="36" table:style-name="ce6"/>
          <table:table-cell table:number-columns-repeated="16334"/>
        </table:table-row>
        <table:table-row table:style-name="ro3">
          <table:table-cell office:value-type="string" table:number-columns-spanned="14" table:number-rows-spanned="1" table:style-name="ce45">
            <text:p>(2)按移轉原因別</text:p>
          </table:table-cell>
          <table:covered-table-cell table:number-columns-repeated="13"/>
          <table:table-cell table:number-columns-repeated="36" table:style-name="ce6"/>
          <table:table-cell table:number-columns-repeated="16334"/>
        </table:table-row>
        <table:table-row table:style-name="ro3">
          <table:table-cell table:number-columns-repeated="5" table:style-name="ce3"/>
          <table:table-cell table:style-name="ce29"/>
          <table:table-cell office:value-type="string" table:number-columns-spanned="2" table:number-rows-spanned="1" table:content-validation-name="val89" table:style-name="ce46">
            <text:p>中華民國112年　</text:p>
          </table:table-cell>
          <table:covered-table-cell/>
          <table:table-cell table:number-columns-repeated="2" table:style-name="ce33"/>
          <table:table-cell table:style-name="ce3"/>
          <table:table-cell office:value-type="string" table:number-columns-spanned="3" table:number-rows-spanned="1" table:style-name="ce48">
            <text:p>單位：筆；平方公尺；新臺幣元</text:p>
          </table:table-cell>
          <table:covered-table-cell table:number-columns-repeated="2"/>
          <table:table-cell table:number-columns-repeated="36" table:style-name="ce6"/>
          <table:table-cell table:number-columns-repeated="16334"/>
        </table:table-row>
        <table:table-row table:style-name="ro4">
          <table:table-cell office:value-type="string" table:number-columns-spanned="1" table:number-rows-spanned="2" table:style-name="ce42">
            <text:p>類別</text:p>
          </table:table-cell>
          <table:table-cell office:value-type="string" table:number-columns-spanned="1" table:number-rows-spanned="2" table:content-validation-name="val83" table:style-name="ce39">
            <text:p>筆數</text:p>
          </table:table-cell>
          <table:table-cell office:value-type="string" table:number-columns-spanned="1" table:number-rows-spanned="2" table:content-validation-name="val85" table:style-name="ce34">
            <text:p>面積</text:p>
          </table:table-cell>
          <table:table-cell office:value-type="string" table:number-columns-spanned="1" table:number-rows-spanned="2" table:content-validation-name="val86" table:style-name="ce36">
            <text:p>移轉現值總額</text:p>
          </table:table-cell>
          <table:table-cell office:value-type="string" table:number-columns-spanned="1" table:number-rows-spanned="2" table:content-validation-name="val87" table:style-name="ce36">
            <text:p>按物價指數調整</text:p>
            <text:p>後原地價總額</text:p>
          </table:table-cell>
          <table:table-cell office:value-type="string" table:number-columns-spanned="1" table:number-rows-spanned="2" table:content-validation-name="val88" table:style-name="ce36">
            <text:p>改良</text:p>
            <text:p>土地費用</text:p>
          </table:table-cell>
          <table:table-cell office:value-type="string" table:number-columns-spanned="1" table:number-rows-spanned="2" table:content-validation-name="val90" table:style-name="ce36">
            <text:p>土地漲價</text:p>
            <text:p>總數額</text:p>
          </table:table-cell>
          <table:table-cell office:value-type="string" table:number-columns-spanned="1" table:number-rows-spanned="2" table:content-validation-name="val91" table:style-name="ce34">
            <text:p>長期</text:p>
            <text:p>持有減徵</text:p>
          </table:table-cell>
          <table:table-cell office:value-type="string" table:number-columns-spanned="1" table:number-rows-spanned="2" table:content-validation-name="val92" table:style-name="ce39">
            <text:p>查定稅額</text:p>
          </table:table-cell>
          <table:table-cell office:value-type="string" table:number-columns-spanned="4" table:number-rows-spanned="1" table:style-name="ce34">
            <text:p>減徵或抵繳</text:p>
          </table:table-cell>
          <table:covered-table-cell table:number-columns-repeated="3"/>
          <table:table-cell office:value-type="string" table:number-columns-spanned="1" table:number-rows-spanned="2" table:content-validation-name="val98" table:style-name="ce43">
            <text:p>應納稅額</text:p>
          </table:table-cell>
          <table:table-cell table:number-columns-repeated="36"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content-validation-name="val93" table:style-name="ce15">
            <text:p>增繳地價稅</text:p>
          </table:table-cell>
          <table:table-cell office:value-type="string" table:content-validation-name="val94" table:style-name="ce2">
            <text:p>重劃減徵</text:p>
          </table:table-cell>
          <table:table-cell office:value-type="string" table:content-validation-name="val96" table:style-name="ce8">
            <text:p>都更減徵</text:p>
          </table:table-cell>
          <table:table-cell office:value-type="string" table:content-validation-name="val97" table:style-name="ce2">
            <text:p>其他減徵</text:p>
          </table:table-cell>
          <table:covered-table-cell/>
          <table:table-cell table:number-columns-repeated="36" table:style-name="ce6"/>
          <table:table-cell table:number-columns-repeated="16334"/>
        </table:table-row>
        <table:table-row table:style-name="ro4">
          <table:table-cell office:value-type="string" table:content-validation-name="val63" table:style-name="ce26">
            <text:p>農地法拍</text:p>
          </table:table-cell>
          <table:table-cell office:value-type="float" office:value="2550" table:content-validation-name="val84" table:style-name="ce28">
            <text:p><text:s/>2,550<text:s/></text:p>
          </table:table-cell>
          <table:table-cell office:value-type="float" office:value="132308" table:content-validation-name="val84" table:style-name="ce28">
            <text:p><text:s/>132,308<text:s/></text:p>
          </table:table-cell>
          <table:table-cell office:value-type="float" office:value="976395228" table:content-validation-name="val84" table:style-name="ce28">
            <text:p><text:s/>976,395,228<text:s/></text:p>
          </table:table-cell>
          <table:table-cell office:value-type="float" office:value="318592563" table:content-validation-name="val84" table:style-name="ce28">
            <text:p><text:s/>318,592,563<text:s/></text:p>
          </table:table-cell>
          <table:table-cell office:value-type="float" office:value="0" table:content-validation-name="val84" table:style-name="ce28">
            <text:p><text:s/>-<text:s text:c="3"/></text:p>
          </table:table-cell>
          <table:table-cell office:value-type="float" office:value="660783865" table:content-validation-name="val84" table:style-name="ce28">
            <text:p><text:s/>660,783,865<text:s/></text:p>
          </table:table-cell>
          <table:table-cell office:value-type="float" office:value="24665215" table:content-validation-name="val84" table:style-name="ce28">
            <text:p><text:s/>24,665,215<text:s/></text:p>
          </table:table-cell>
          <table:table-cell office:value-type="float" office:value="191019247" table:content-validation-name="val84" table:style-name="ce28">
            <text:p><text:s/>191,019,247<text:s/></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64" table:style-name="ce26">
            <text:p>最低稅率</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65" table:style-name="ce26">
            <text:p>追繳稅款</text:p>
          </table:table-cell>
          <table:table-cell office:value-type="float" office:value="20" table:content-validation-name="val84" table:style-name="ce28">
            <text:p><text:s/>20<text:s/></text:p>
          </table:table-cell>
          <table:table-cell office:value-type="float" office:value="375" table:content-validation-name="val84" table:style-name="ce28">
            <text:p><text:s/>375<text:s/></text:p>
          </table:table-cell>
          <table:table-cell office:value-type="float" office:value="19343723" table:content-validation-name="val84" table:style-name="ce28">
            <text:p><text:s/>19,343,723<text:s/></text:p>
          </table:table-cell>
          <table:table-cell office:value-type="float" office:value="9634128" table:content-validation-name="val84" table:style-name="ce28">
            <text:p><text:s/>9,634,128<text:s/></text:p>
          </table:table-cell>
          <table:table-cell office:value-type="float" office:value="0" table:content-validation-name="val84" table:style-name="ce28">
            <text:p><text:s/>-<text:s text:c="3"/></text:p>
          </table:table-cell>
          <table:table-cell office:value-type="float" office:value="9709595" table:content-validation-name="val84" table:style-name="ce28">
            <text:p><text:s/>9,709,595<text:s/></text:p>
          </table:table-cell>
          <table:table-cell office:value-type="float" office:value="0" table:content-validation-name="val84" table:style-name="ce28">
            <text:p><text:s/>-<text:s text:c="3"/></text:p>
          </table:table-cell>
          <table:table-cell office:value-type="float" office:value="970948" table:content-validation-name="val84" table:style-name="ce28">
            <text:p><text:s/>970,948<text:s/></text:p>
          </table:table-cell>
          <table:table-cell office:value-type="float" office:value="41908" table:content-validation-name="val84" table:style-name="ce28">
            <text:p><text:s/>41,908<text:s/></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928993" table:content-validation-name="val84" table:style-name="ce30">
            <text:p><text:s/>928,993<text:s/></text:p>
          </table:table-cell>
          <table:table-cell table:number-columns-repeated="36" table:style-name="ce6"/>
          <table:table-cell table:number-columns-repeated="16334"/>
        </table:table-row>
        <table:table-row table:style-name="ro4">
          <table:table-cell office:value-type="string" table:content-validation-name="val66" table:style-name="ce26">
            <text:p>一般重購</text:p>
          </table:table-cell>
          <table:table-cell office:value-type="float" office:value="67" table:content-validation-name="val84" table:style-name="ce28">
            <text:p><text:s/>67<text:s/></text:p>
          </table:table-cell>
          <table:table-cell office:value-type="float" office:value="1014" table:content-validation-name="val84" table:style-name="ce28">
            <text:p><text:s/>1,014<text:s/></text:p>
          </table:table-cell>
          <table:table-cell office:value-type="float" office:value="62562436" table:content-validation-name="val84" table:style-name="ce28">
            <text:p><text:s/>62,562,436<text:s/></text:p>
          </table:table-cell>
          <table:table-cell office:value-type="float" office:value="38378348" table:content-validation-name="val84" table:style-name="ce28">
            <text:p><text:s/>38,378,348<text:s/></text:p>
          </table:table-cell>
          <table:table-cell office:value-type="float" office:value="0" table:content-validation-name="val84" table:style-name="ce28">
            <text:p><text:s/>-<text:s text:c="3"/></text:p>
          </table:table-cell>
          <table:table-cell office:value-type="float" office:value="24185649" table:content-validation-name="val84" table:style-name="ce28">
            <text:p><text:s/>24,185,649<text:s/></text:p>
          </table:table-cell>
          <table:table-cell office:value-type="float" office:value="0" table:content-validation-name="val84" table:style-name="ce28">
            <text:p><text:s/>-<text:s text:c="3"/></text:p>
          </table:table-cell>
          <table:table-cell office:value-type="float" office:value="5398477" table:content-validation-name="val84" table:style-name="ce28">
            <text:p><text:s/>5,398,477<text:s/></text:p>
          </table:table-cell>
          <table:table-cell office:value-type="float" office:value="240433" table:content-validation-name="val84" table:style-name="ce28">
            <text:p><text:s/>240,433<text:s/></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5158044" table:content-validation-name="val84" table:style-name="ce30">
            <text:p><text:s/>5,158,044<text:s/></text:p>
          </table:table-cell>
          <table:table-cell table:number-columns-repeated="36" table:style-name="ce6"/>
          <table:table-cell table:number-columns-repeated="16334"/>
        </table:table-row>
        <table:table-row table:style-name="ro4">
          <table:table-cell office:value-type="string" table:content-validation-name="val67" table:style-name="ce26">
            <text:p>遺贈</text:p>
          </table:table-cell>
          <table:table-cell office:value-type="float" office:value="199" table:content-validation-name="val84" table:style-name="ce28">
            <text:p><text:s/>199<text:s/></text:p>
          </table:table-cell>
          <table:table-cell office:value-type="float" office:value="54089" table:content-validation-name="val84" table:style-name="ce28">
            <text:p><text:s/>54,089<text:s/></text:p>
          </table:table-cell>
          <table:table-cell office:value-type="float" office:value="448913150" table:content-validation-name="val84" table:style-name="ce28">
            <text:p><text:s/>448,913,150<text:s/></text:p>
          </table:table-cell>
          <table:table-cell office:value-type="float" office:value="450297000" table:content-validation-name="val84" table:style-name="ce28">
            <text:p><text:s/>450,297,000<text:s/></text:p>
          </table:table-cell>
          <table:table-cell office:value-type="float" office:value="1120525" table:content-validation-name="val84" table:style-name="ce28">
            <text:p><text:s/>1,120,525<text:s/></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68" table:style-name="ce26">
            <text:p>分期繳納</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69" table:style-name="ce26">
            <text:p>記存</text:p>
          </table:table-cell>
          <table:table-cell office:value-type="float" office:value="75" table:content-validation-name="val84" table:style-name="ce28">
            <text:p><text:s/>75<text:s/></text:p>
          </table:table-cell>
          <table:table-cell office:value-type="float" office:value="215575" table:content-validation-name="val84" table:style-name="ce28">
            <text:p><text:s/>215,575<text:s/></text:p>
          </table:table-cell>
          <table:table-cell office:value-type="float" office:value="6082192869" table:content-validation-name="val84" table:style-name="ce28">
            <text:p><text:s/>6,082,192,869<text:s/></text:p>
          </table:table-cell>
          <table:table-cell office:value-type="float" office:value="4006655045" table:content-validation-name="val84" table:style-name="ce28">
            <text:p><text:s/>4,006,655,045<text:s/></text:p>
          </table:table-cell>
          <table:table-cell office:value-type="float" office:value="0" table:content-validation-name="val84" table:style-name="ce28">
            <text:p><text:s/>-<text:s text:c="3"/></text:p>
          </table:table-cell>
          <table:table-cell office:value-type="float" office:value="2167854234" table:content-validation-name="val84" table:style-name="ce28">
            <text:p><text:s/>2,167,854,234<text:s/></text:p>
          </table:table-cell>
          <table:table-cell office:value-type="float" office:value="276335" table:content-validation-name="val84" table:style-name="ce28">
            <text:p><text:s/>276,335<text:s/></text:p>
          </table:table-cell>
          <table:table-cell office:value-type="float" office:value="434434902" table:content-validation-name="val84" table:style-name="ce28">
            <text:p><text:s/>434,434,902<text:s/></text:p>
          </table:table-cell>
          <table:table-cell office:value-type="float" office:value="10841000" table:content-validation-name="val84" table:style-name="ce28">
            <text:p><text:s/>10,841,000<text:s/></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1686063" table:content-validation-name="val84" table:style-name="ce28">
            <text:p><text:s/>1,686,063<text:s/></text:p>
          </table:table-cell>
          <table:table-cell office:value-type="float" office:value="421907839" table:content-validation-name="val84" table:style-name="ce30">
            <text:p><text:s/>421,907,839<text:s/></text:p>
          </table:table-cell>
          <table:table-cell table:number-columns-repeated="36" table:style-name="ce6"/>
          <table:table-cell table:number-columns-repeated="16334"/>
        </table:table-row>
        <table:table-row table:style-name="ro4">
          <table:table-cell office:value-type="string" table:content-validation-name="val70" table:style-name="ce26">
            <text:p>抵繳稅款</text:p>
          </table:table-cell>
          <table:table-cell office:value-type="float" office:value="6" table:content-validation-name="val84" table:style-name="ce28">
            <text:p><text:s/>6<text:s/></text:p>
          </table:table-cell>
          <table:table-cell office:value-type="float" office:value="147" table:content-validation-name="val84" table:style-name="ce28">
            <text:p><text:s/>147<text:s/></text:p>
          </table:table-cell>
          <table:table-cell office:value-type="float" office:value="3652422" table:content-validation-name="val84" table:style-name="ce28">
            <text:p><text:s/>3,652,422<text:s/></text:p>
          </table:table-cell>
          <table:table-cell office:value-type="float" office:value="627197" table:content-validation-name="val84" table:style-name="ce28">
            <text:p><text:s/>627,197<text:s/></text:p>
          </table:table-cell>
          <table:table-cell office:value-type="float" office:value="0" table:content-validation-name="val84" table:style-name="ce28">
            <text:p><text:s/>-<text:s text:c="3"/></text:p>
          </table:table-cell>
          <table:table-cell office:value-type="float" office:value="3025225" table:content-validation-name="val84" table:style-name="ce28">
            <text:p><text:s/>3,025,225<text:s/></text:p>
          </table:table-cell>
          <table:table-cell office:value-type="float" office:value="239448" table:content-validation-name="val84" table:style-name="ce28">
            <text:p><text:s/>239,448<text:s/></text:p>
          </table:table-cell>
          <table:table-cell office:value-type="float" office:value="964219" table:content-validation-name="val84" table:style-name="ce28">
            <text:p><text:s/>964,219<text:s/></text:p>
          </table:table-cell>
          <table:table-cell office:value-type="float" office:value="48210" table:content-validation-name="val84" table:style-name="ce28">
            <text:p><text:s/>48,210<text:s/></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916009" table:content-validation-name="val84" table:style-name="ce30">
            <text:p><text:s/>916,009<text:s/></text:p>
          </table:table-cell>
          <table:table-cell table:number-columns-repeated="36" table:style-name="ce6"/>
          <table:table-cell table:number-columns-repeated="16334"/>
        </table:table-row>
        <table:table-row table:style-name="ro4">
          <table:table-cell office:value-type="string" table:content-validation-name="val71" table:style-name="ce32">
            <text:p>水源減徵20%</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72" table:style-name="ce32">
            <text:p>水源減徵30%</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73" table:style-name="ce32">
            <text:p>水源減徵50%</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74" table:style-name="ce26">
            <text:p>水源免稅</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75" table:style-name="ce26">
            <text:p>信託取得</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76" table:style-name="ce26">
            <text:p>判決移轉</text:p>
          </table:table-cell>
          <table:table-cell office:value-type="float" office:value="1593" table:content-validation-name="val84" table:style-name="ce28">
            <text:p><text:s/>1,593<text:s/></text:p>
          </table:table-cell>
          <table:table-cell office:value-type="float" office:value="85337" table:content-validation-name="val84" table:style-name="ce28">
            <text:p><text:s/>85,337<text:s/></text:p>
          </table:table-cell>
          <table:table-cell office:value-type="float" office:value="999127645" table:content-validation-name="val84" table:style-name="ce28">
            <text:p><text:s/>999,127,645<text:s/></text:p>
          </table:table-cell>
          <table:table-cell office:value-type="float" office:value="693347811" table:content-validation-name="val84" table:style-name="ce28">
            <text:p><text:s/>693,347,811<text:s/></text:p>
          </table:table-cell>
          <table:table-cell office:value-type="float" office:value="41590810" table:content-validation-name="val84" table:style-name="ce28">
            <text:p><text:s/>41,590,810<text:s/></text:p>
          </table:table-cell>
          <table:table-cell office:value-type="float" office:value="281824467" table:content-validation-name="val84" table:style-name="ce28">
            <text:p><text:s/>281,824,467<text:s/></text:p>
          </table:table-cell>
          <table:table-cell office:value-type="float" office:value="6766650" table:content-validation-name="val84" table:style-name="ce28">
            <text:p><text:s/>6,766,650<text:s/></text:p>
          </table:table-cell>
          <table:table-cell office:value-type="float" office:value="71841134" table:content-validation-name="val84" table:style-name="ce28">
            <text:p><text:s/>71,841,134<text:s/></text:p>
          </table:table-cell>
          <table:table-cell office:value-type="float" office:value="2695472" table:content-validation-name="val84" table:style-name="ce28">
            <text:p><text:s/>2,695,472<text:s/></text:p>
          </table:table-cell>
          <table:table-cell office:value-type="float" office:value="13407912" table:content-validation-name="val84" table:style-name="ce28">
            <text:p><text:s/>13,407,912<text:s/></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55729602" table:content-validation-name="val84" table:style-name="ce30">
            <text:p><text:s/>55,729,602<text:s/></text:p>
          </table:table-cell>
          <table:table-cell table:number-columns-repeated="36" table:style-name="ce6"/>
          <table:table-cell table:number-columns-repeated="16334"/>
        </table:table-row>
        <table:table-row table:style-name="ro4">
          <table:table-cell office:value-type="string" table:content-validation-name="val77" table:style-name="ce26">
            <text:p>判決分割</text:p>
          </table:table-cell>
          <table:table-cell office:value-type="float" office:value="328" table:content-validation-name="val84" table:style-name="ce28">
            <text:p><text:s/>328<text:s/></text:p>
          </table:table-cell>
          <table:table-cell office:value-type="float" office:value="0" table:content-validation-name="val84" table:style-name="ce28">
            <text:p><text:s/>-<text:s text:c="3"/></text:p>
          </table:table-cell>
          <table:table-cell office:value-type="float" office:value="44384589" table:content-validation-name="val84" table:style-name="ce28">
            <text:p><text:s/>44,384,589<text:s/></text:p>
          </table:table-cell>
          <table:table-cell office:value-type="float" office:value="33825126" table:content-validation-name="val84" table:style-name="ce28">
            <text:p><text:s/>33,825,126<text:s/></text:p>
          </table:table-cell>
          <table:table-cell office:value-type="float" office:value="0" table:content-validation-name="val84" table:style-name="ce28">
            <text:p><text:s/>-<text:s text:c="3"/></text:p>
          </table:table-cell>
          <table:table-cell office:value-type="float" office:value="11998178" table:content-validation-name="val84" table:style-name="ce28">
            <text:p><text:s/>11,998,178<text:s/></text:p>
          </table:table-cell>
          <table:table-cell office:value-type="float" office:value="496126" table:content-validation-name="val84" table:style-name="ce28">
            <text:p><text:s/>496,126<text:s/></text:p>
          </table:table-cell>
          <table:table-cell office:value-type="float" office:value="4506077" table:content-validation-name="val84" table:style-name="ce28">
            <text:p><text:s/>4,506,077<text:s/></text:p>
          </table:table-cell>
          <table:table-cell office:value-type="float" office:value="128504" table:content-validation-name="val84" table:style-name="ce28">
            <text:p><text:s/>128,504<text:s/></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4376859" table:content-validation-name="val84" table:style-name="ce30">
            <text:p><text:s/>4,376,859<text:s/></text:p>
          </table:table-cell>
          <table:table-cell table:number-columns-repeated="36" table:style-name="ce6"/>
          <table:table-cell table:number-columns-repeated="16334"/>
        </table:table-row>
        <table:table-row table:style-name="ro4">
          <table:table-cell office:value-type="string" table:content-validation-name="val78" table:style-name="ce26">
            <text:p>私校受贈</text:p>
          </table:table-cell>
          <table:table-cell office:value-type="float" office:value="34" table:content-validation-name="val84" table:style-name="ce28">
            <text:p><text:s/>34<text:s/></text:p>
          </table:table-cell>
          <table:table-cell office:value-type="float" office:value="11629" table:content-validation-name="val84" table:style-name="ce28">
            <text:p><text:s/>11,629<text:s/></text:p>
          </table:table-cell>
          <table:table-cell office:value-type="float" office:value="213982061" table:content-validation-name="val84" table:style-name="ce28">
            <text:p><text:s/>213,982,061<text:s/></text:p>
          </table:table-cell>
          <table:table-cell office:value-type="float" office:value="8647290" table:content-validation-name="val84" table:style-name="ce28">
            <text:p><text:s/>8,647,290<text:s/></text:p>
          </table:table-cell>
          <table:table-cell office:value-type="float" office:value="0" table:content-validation-name="val84" table:style-name="ce28">
            <text:p><text:s/>-<text:s text:c="3"/></text:p>
          </table:table-cell>
          <table:table-cell office:value-type="float" office:value="205334771" table:content-validation-name="val84" table:style-name="ce28">
            <text:p><text:s/>205,334,771<text:s/></text:p>
          </table:table-cell>
          <table:table-cell office:value-type="float" office:value="11225834" table:content-validation-name="val84" table:style-name="ce28">
            <text:p><text:s/>11,225,834<text:s/></text:p>
          </table:table-cell>
          <table:table-cell office:value-type="float" office:value="68335254" table:content-validation-name="val84" table:style-name="ce28">
            <text:p><text:s/>68,335,254<text:s/></text:p>
          </table:table-cell>
          <table:table-cell office:value-type="float" office:value="802235" table:content-validation-name="val84" table:style-name="ce28">
            <text:p><text:s/>802,235<text:s/></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79" table:style-name="ce26">
            <text:p>徵收全免</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80" table:style-name="ce26">
            <text:p>協議價購</text:p>
          </table:table-cell>
          <table:table-cell office:value-type="float" office:value="3328" table:content-validation-name="val84" table:style-name="ce28">
            <text:p><text:s/>3,328<text:s/></text:p>
          </table:table-cell>
          <table:table-cell office:value-type="float" office:value="120668" table:content-validation-name="val84" table:style-name="ce28">
            <text:p><text:s/>120,668<text:s/></text:p>
          </table:table-cell>
          <table:table-cell office:value-type="float" office:value="969012153" table:content-validation-name="val84" table:style-name="ce28">
            <text:p><text:s/>969,012,153<text:s/></text:p>
          </table:table-cell>
          <table:table-cell office:value-type="float" office:value="411986673" table:content-validation-name="val84" table:style-name="ce28">
            <text:p><text:s/>411,986,673<text:s/></text:p>
          </table:table-cell>
          <table:table-cell office:value-type="float" office:value="0" table:content-validation-name="val84" table:style-name="ce28">
            <text:p><text:s/>-<text:s text:c="3"/></text:p>
          </table:table-cell>
          <table:table-cell office:value-type="float" office:value="571845835" table:content-validation-name="val84" table:style-name="ce28">
            <text:p><text:s/>571,845,835<text:s/></text:p>
          </table:table-cell>
          <table:table-cell office:value-type="float" office:value="24122519" table:content-validation-name="val84" table:style-name="ce28">
            <text:p><text:s/>24,122,519<text:s/></text:p>
          </table:table-cell>
          <table:table-cell office:value-type="float" office:value="161601143" table:content-validation-name="val84" table:style-name="ce28">
            <text:p><text:s/>161,601,143<text:s/></text:p>
          </table:table-cell>
          <table:table-cell office:value-type="float" office:value="150038" table:content-validation-name="val84" table:style-name="ce28">
            <text:p><text:s/>150,038<text:s/></text:p>
          </table:table-cell>
          <table:table-cell office:value-type="float" office:value="20056" table:content-validation-name="val84" table:style-name="ce28">
            <text:p><text:s/>20,056<text:s/></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81" table:style-name="ce26">
            <text:p>農地合併</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82" table:style-name="ce32">
            <text:p>都市公保</text:p>
          </table:table-cell>
          <table:table-cell office:value-type="float" office:value="12967" table:content-validation-name="val84" table:style-name="ce28">
            <text:p><text:s/>12,967<text:s/></text:p>
          </table:table-cell>
          <table:table-cell office:value-type="float" office:value="247165" table:content-validation-name="val84" table:style-name="ce28">
            <text:p><text:s/>247,165<text:s/></text:p>
          </table:table-cell>
          <table:table-cell office:value-type="float" office:value="9367129385" table:content-validation-name="val84" table:style-name="ce28">
            <text:p><text:s/>9,367,129,385<text:s/></text:p>
          </table:table-cell>
          <table:table-cell office:value-type="float" office:value="3319571310" table:content-validation-name="val84" table:style-name="ce28">
            <text:p><text:s/>3,319,571,310<text:s/></text:p>
          </table:table-cell>
          <table:table-cell office:value-type="float" office:value="0" table:content-validation-name="val84" table:style-name="ce28">
            <text:p><text:s/>-<text:s text:c="3"/></text:p>
          </table:table-cell>
          <table:table-cell office:value-type="float" office:value="6116516395" table:content-validation-name="val84" table:style-name="ce28">
            <text:p><text:s/>6,116,516,395<text:s/></text:p>
          </table:table-cell>
          <table:table-cell office:value-type="float" office:value="306404424" table:content-validation-name="val84" table:style-name="ce28">
            <text:p><text:s/>306,404,424<text:s/></text:p>
          </table:table-cell>
          <table:table-cell office:value-type="float" office:value="1801996559" table:content-validation-name="val84" table:style-name="ce28">
            <text:p><text:s/>1,801,996,559<text:s/></text:p>
          </table:table-cell>
          <table:table-cell office:value-type="float" office:value="184549" table:content-validation-name="val84" table:style-name="ce28">
            <text:p><text:s/>184,549<text:s/></text:p>
          </table:table-cell>
          <table:table-cell office:value-type="float" office:value="537928" table:content-validation-name="val84" table:style-name="ce28">
            <text:p><text:s/>537,928<text:s/></text:p>
          </table:table-cell>
          <table:table-cell office:value-type="float" office:value="0" table:content-validation-name="val84" table:style-name="ce28">
            <text:p><text:s/>-<text:s text:c="3"/></text:p>
          </table:table-cell>
          <table:table-cell office:value-type="float" office:value="0" table:content-validation-name="val84" table:style-name="ce28">
            <text:p><text:s/>-<text:s text:c="3"/></text:p>
          </table:table-cell>
          <table:table-cell office:value-type="float" office:value="0" table:content-validation-name="val84" table:style-name="ce30">
            <text:p><text:s/>-<text:s text:c="3"/></text:p>
          </table:table-cell>
          <table:table-cell table:number-columns-repeated="36" table:style-name="ce6"/>
          <table:table-cell table:number-columns-repeated="16334"/>
        </table:table-row>
        <table:table-row table:style-name="ro12">
          <table:table-cell table:number-columns-repeated="14" table:style-name="ce25"/>
          <table:table-cell table:number-columns-repeated="36" table:style-name="ce6"/>
          <table:table-cell table:number-columns-repeated="16334"/>
        </table:table-row>
        <table:table-row table:number-rows-repeated="171" table:style-name="ro12">
          <table:table-cell table:number-columns-repeated="50" table:style-name="ce6"/>
          <table:table-cell table:number-columns-repeated="16334"/>
        </table:table-row>
        <table:table-row table:number-rows-repeated="1048376" table:style-name="ro11">
          <table:table-cell table:number-columns-repeated="16384"/>
        </table:table-row>
      </table:table>
      <table:table table:name="表格格式(續3完)" table:style-name="ta1">
        <table:table-column table:style-name="co16" table:default-cell-style-name="ce1"/>
        <table:table-column table:style-name="co3" table:number-columns-repeated="2" table:default-cell-style-name="ce1"/>
        <table:table-column table:style-name="co16" table:default-cell-style-name="ce1"/>
        <table:table-column table:style-name="co26" table:default-cell-style-name="ce1"/>
        <table:table-column table:style-name="co3" table:default-cell-style-name="ce1"/>
        <table:table-column table:style-name="co21" table:default-cell-style-name="ce1"/>
        <table:table-column table:style-name="co12" table:default-cell-style-name="ce1"/>
        <table:table-column table:style-name="co19" table:default-cell-style-name="ce1"/>
        <table:table-column table:style-name="co27" table:default-cell-style-name="ce1"/>
        <table:table-column table:style-name="co3" table:number-columns-repeated="3" table:default-cell-style-name="ce1"/>
        <table:table-column table:style-name="co10" table:default-cell-style-name="ce1"/>
        <table:table-column table:style-name="co22" table:default-cell-style-name="ce1"/>
        <table:table-column table:style-name="co14" table:number-columns-repeated="35" table:default-cell-style-name="ce1"/>
        <table:table-column table:style-name="co15" table:number-columns-repeated="16334" table:default-cell-style-name="ce1"/>
        <table:table-row table:style-name="ro1">
          <table:table-cell office:value-type="string" table:style-name="ce2">
            <text:p>公 <text:s/>開 <text:s/>類</text:p>
          </table:table-cell>
          <table:table-cell table:style-name="ce12"/>
          <table:table-cell table:number-columns-repeated="7" table:style-name="ce14"/>
          <table:table-cell table:style-name="ce19"/>
          <table:table-cell office:value-type="string" table:style-name="ce2">
            <text:p>編製機關</text:p>
          </table:table-cell>
          <table:table-cell office:value-type="string" table:number-columns-spanned="3" table:number-rows-spanned="1" table:content-validation-name="val125" table:style-name="ce39">
            <text:p>桃園市政府地方稅務局</text:p>
          </table:table-cell>
          <table:covered-table-cell table:number-columns-repeated="2"/>
          <table:table-cell table:style-name="ce31"/>
          <table:table-cell table:number-columns-repeated="35" table:style-name="ce6"/>
          <table:table-cell table:number-columns-repeated="16334"/>
        </table:table-row>
        <table:table-row table:style-name="ro1">
          <table:table-cell office:value-type="string" table:style-name="ce2">
            <text:p>年 <text:s text:c="3"/>　報</text:p>
          </table:table-cell>
          <table:table-cell office:value-type="string" table:number-columns-spanned="3" table:number-rows-spanned="1" table:style-name="ce47">
            <text:p>年度終了次年 2 月底以前編報</text:p>
          </table:table-cell>
          <table:covered-table-cell table:number-columns-repeated="2"/>
          <table:table-cell table:style-name="ce17"/>
          <table:table-cell table:number-columns-repeated="4" table:style-name="ce3"/>
          <table:table-cell table:style-name="ce20"/>
          <table:table-cell office:value-type="string" table:style-name="ce2">
            <text:p>表 <text:s text:c="3"/>號</text:p>
          </table:table-cell>
          <table:table-cell office:value-type="string" table:number-columns-spanned="3" table:number-rows-spanned="1" table:style-name="ce39">
            <text:p>20903-02-04-2</text:p>
          </table:table-cell>
          <table:covered-table-cell table:number-columns-repeated="2"/>
          <table:table-cell table:style-name="ce31"/>
          <table:table-cell table:number-columns-repeated="35" table:style-name="ce6"/>
          <table:table-cell table:number-columns-repeated="16334"/>
        </table:table-row>
        <table:table-row table:style-name="ro3">
          <table:table-cell table:number-columns-spanned="14" table:number-rows-spanned="1" table:style-name="ce51"/>
          <table:covered-table-cell table:number-columns-repeated="13"/>
          <table:table-cell table:number-columns-repeated="36" table:style-name="ce6"/>
          <table:table-cell table:number-columns-repeated="16334"/>
        </table:table-row>
        <table:table-row table:style-name="ro3">
          <table:table-cell office:value-type="string" table:number-columns-spanned="14" table:number-rows-spanned="1" table:style-name="ce45">
            <text:p>桃園市土地增值稅稅源(續3完)</text:p>
          </table:table-cell>
          <table:covered-table-cell table:number-columns-repeated="13"/>
          <table:table-cell table:number-columns-repeated="36" table:style-name="ce6"/>
          <table:table-cell table:number-columns-repeated="16334"/>
        </table:table-row>
        <table:table-row table:style-name="ro3">
          <table:table-cell office:value-type="string" table:number-columns-spanned="14" table:number-rows-spanned="1" table:style-name="ce45">
            <text:p>(2)按移轉原因別</text:p>
          </table:table-cell>
          <table:covered-table-cell table:number-columns-repeated="13"/>
          <table:table-cell table:number-columns-repeated="36" table:style-name="ce6"/>
          <table:table-cell table:number-columns-repeated="16334"/>
        </table:table-row>
        <table:table-row table:style-name="ro3">
          <table:table-cell table:number-columns-repeated="5" table:style-name="ce3"/>
          <table:table-cell table:style-name="ce29"/>
          <table:table-cell office:value-type="string" table:number-columns-spanned="2" table:number-rows-spanned="1" table:content-validation-name="val119" table:style-name="ce46">
            <text:p>中華民國112年　</text:p>
          </table:table-cell>
          <table:covered-table-cell/>
          <table:table-cell table:style-name="ce33"/>
          <table:table-cell table:number-columns-repeated="2" table:style-name="ce3"/>
          <table:table-cell office:value-type="string" table:number-columns-spanned="3" table:number-rows-spanned="1" table:style-name="ce48">
            <text:p>單位：筆；平方公尺；新臺幣元</text:p>
          </table:table-cell>
          <table:covered-table-cell table:number-columns-repeated="2"/>
          <table:table-cell table:number-columns-repeated="36" table:style-name="ce6"/>
          <table:table-cell table:number-columns-repeated="16334"/>
        </table:table-row>
        <table:table-row table:style-name="ro4">
          <table:table-cell office:value-type="string" table:number-columns-spanned="1" table:number-rows-spanned="2" table:style-name="ce42">
            <text:p>類別</text:p>
          </table:table-cell>
          <table:table-cell office:value-type="string" table:number-columns-spanned="1" table:number-rows-spanned="2" table:content-validation-name="val113" table:style-name="ce39">
            <text:p>筆數</text:p>
          </table:table-cell>
          <table:table-cell office:value-type="string" table:number-columns-spanned="1" table:number-rows-spanned="2" table:content-validation-name="val115" table:style-name="ce34">
            <text:p>面積</text:p>
          </table:table-cell>
          <table:table-cell office:value-type="string" table:number-columns-spanned="1" table:number-rows-spanned="2" table:content-validation-name="val116" table:style-name="ce36">
            <text:p>移轉現值總額</text:p>
          </table:table-cell>
          <table:table-cell office:value-type="string" table:number-columns-spanned="1" table:number-rows-spanned="2" table:content-validation-name="val117" table:style-name="ce36">
            <text:p>按物價指數調整</text:p>
            <text:p>後原地價總額</text:p>
          </table:table-cell>
          <table:table-cell office:value-type="string" table:number-columns-spanned="1" table:number-rows-spanned="2" table:content-validation-name="val118" table:style-name="ce36">
            <text:p>改良</text:p>
            <text:p>土地費用</text:p>
          </table:table-cell>
          <table:table-cell office:value-type="string" table:number-columns-spanned="1" table:number-rows-spanned="2" table:content-validation-name="val120" table:style-name="ce36">
            <text:p>土地漲價</text:p>
            <text:p>總數額</text:p>
          </table:table-cell>
          <table:table-cell office:value-type="string" table:number-columns-spanned="1" table:number-rows-spanned="2" table:content-validation-name="val121" table:style-name="ce34">
            <text:p>長期</text:p>
            <text:p>持有減徵</text:p>
          </table:table-cell>
          <table:table-cell office:value-type="string" table:number-columns-spanned="1" table:number-rows-spanned="2" table:content-validation-name="val122" table:style-name="ce39">
            <text:p>查定稅額</text:p>
          </table:table-cell>
          <table:table-cell office:value-type="string" table:number-columns-spanned="4" table:number-rows-spanned="1" table:style-name="ce34">
            <text:p>減徵或抵繳</text:p>
          </table:table-cell>
          <table:covered-table-cell table:number-columns-repeated="3"/>
          <table:table-cell office:value-type="string" table:number-columns-spanned="1" table:number-rows-spanned="2" table:content-validation-name="val128" table:style-name="ce43">
            <text:p>應納稅額</text:p>
          </table:table-cell>
          <table:table-cell table:number-columns-repeated="36"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content-validation-name="val123" table:style-name="ce15">
            <text:p>增繳地價稅</text:p>
          </table:table-cell>
          <table:table-cell office:value-type="string" table:content-validation-name="val124" table:style-name="ce2">
            <text:p>重劃減徵</text:p>
          </table:table-cell>
          <table:table-cell office:value-type="string" table:content-validation-name="val126" table:style-name="ce8">
            <text:p>都更減徵</text:p>
          </table:table-cell>
          <table:table-cell office:value-type="string" table:content-validation-name="val127" table:style-name="ce2">
            <text:p>其他減徵</text:p>
          </table:table-cell>
          <table:covered-table-cell/>
          <table:table-cell table:number-columns-repeated="36" table:style-name="ce6"/>
          <table:table-cell table:number-columns-repeated="16334"/>
        </table:table-row>
        <table:table-row table:style-name="ro4">
          <table:table-cell office:value-type="string" table:content-validation-name="val100" table:style-name="ce32">
            <text:p>非都公設</text:p>
          </table:table-cell>
          <table:table-cell office:value-type="float" office:value="378" table:content-validation-name="val114" table:style-name="ce28">
            <text:p><text:s/>378<text:s/></text:p>
          </table:table-cell>
          <table:table-cell office:value-type="float" office:value="15281" table:content-validation-name="val114" table:style-name="ce28">
            <text:p><text:s/>15,281<text:s/></text:p>
          </table:table-cell>
          <table:table-cell office:value-type="float" office:value="138095042" table:content-validation-name="val114" table:style-name="ce28">
            <text:p><text:s/>138,095,042<text:s/></text:p>
          </table:table-cell>
          <table:table-cell office:value-type="float" office:value="47798056" table:content-validation-name="val114" table:style-name="ce28">
            <text:p><text:s/>47,798,056<text:s/></text:p>
          </table:table-cell>
          <table:table-cell office:value-type="float" office:value="0" table:content-validation-name="val114" table:style-name="ce28">
            <text:p><text:s/>-<text:s text:c="3"/></text:p>
          </table:table-cell>
          <table:table-cell office:value-type="float" office:value="91578700" table:content-validation-name="val114" table:style-name="ce28">
            <text:p><text:s/>91,578,700<text:s/></text:p>
          </table:table-cell>
          <table:table-cell office:value-type="float" office:value="3288633" table:content-validation-name="val114" table:style-name="ce28">
            <text:p><text:s/>3,288,633<text:s/></text:p>
          </table:table-cell>
          <table:table-cell office:value-type="float" office:value="28602051" table:content-validation-name="val114" table:style-name="ce28">
            <text:p><text:s/>28,602,051<text:s/></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01" table:style-name="ce26">
            <text:p>信託移轉</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02" table:style-name="ce26">
            <text:p>金融合併</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03" table:style-name="ce26">
            <text:p>賸財不課</text:p>
          </table:table-cell>
          <table:table-cell office:value-type="float" office:value="248" table:content-validation-name="val114" table:style-name="ce28">
            <text:p><text:s/>248<text:s/></text:p>
          </table:table-cell>
          <table:table-cell office:value-type="float" office:value="34992" table:content-validation-name="val114" table:style-name="ce28">
            <text:p><text:s/>34,992<text:s/></text:p>
          </table:table-cell>
          <table:table-cell office:value-type="float" office:value="606041961" table:content-validation-name="val114" table:style-name="ce28">
            <text:p><text:s/>606,041,961<text:s/></text:p>
          </table:table-cell>
          <table:table-cell office:value-type="float" office:value="218805915" table:content-validation-name="val114" table:style-name="ce28">
            <text:p><text:s/>218,805,915<text:s/></text:p>
          </table:table-cell>
          <table:table-cell office:value-type="float" office:value="0" table:content-validation-name="val114" table:style-name="ce28">
            <text:p><text:s/>-<text:s text:c="3"/></text:p>
          </table:table-cell>
          <table:table-cell office:value-type="float" office:value="391469840" table:content-validation-name="val114" table:style-name="ce28">
            <text:p><text:s/>391,469,840<text:s/></text:p>
          </table:table-cell>
          <table:table-cell office:value-type="float" office:value="17158200" table:content-validation-name="val114" table:style-name="ce28">
            <text:p><text:s/>17,158,200<text:s/></text:p>
          </table:table-cell>
          <table:table-cell office:value-type="float" office:value="110956529" table:content-validation-name="val114" table:style-name="ce28">
            <text:p><text:s/>110,956,529<text:s/></text:p>
          </table:table-cell>
          <table:table-cell office:value-type="float" office:value="79981" table:content-validation-name="val114" table:style-name="ce28">
            <text:p><text:s/>79,981<text:s/></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04" table:style-name="ce26">
            <text:p>都市更新</text:p>
          </table:table-cell>
          <table:table-cell office:value-type="float" office:value="19" table:content-validation-name="val114" table:style-name="ce28">
            <text:p><text:s/>19<text:s/></text:p>
          </table:table-cell>
          <table:table-cell office:value-type="float" office:value="78" table:content-validation-name="val114" table:style-name="ce28">
            <text:p><text:s/>78<text:s/></text:p>
          </table:table-cell>
          <table:table-cell office:value-type="float" office:value="6005432" table:content-validation-name="val114" table:style-name="ce28">
            <text:p><text:s/>6,005,432<text:s/></text:p>
          </table:table-cell>
          <table:table-cell office:value-type="float" office:value="1347829" table:content-validation-name="val114" table:style-name="ce28">
            <text:p><text:s/>1,347,829<text:s/></text:p>
          </table:table-cell>
          <table:table-cell office:value-type="float" office:value="0" table:content-validation-name="val114" table:style-name="ce28">
            <text:p><text:s/>-<text:s text:c="3"/></text:p>
          </table:table-cell>
          <table:table-cell office:value-type="float" office:value="4660457" table:content-validation-name="val114" table:style-name="ce28">
            <text:p><text:s/>4,660,457<text:s/></text:p>
          </table:table-cell>
          <table:table-cell office:value-type="float" office:value="208277" table:content-validation-name="val114" table:style-name="ce28">
            <text:p><text:s/>208,277<text:s/></text:p>
          </table:table-cell>
          <table:table-cell office:value-type="float" office:value="1399455" table:content-validation-name="val114" table:style-name="ce28">
            <text:p><text:s/>1,399,455<text:s/></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05" table:style-name="ce26">
            <text:p>都更減徵</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06" table:style-name="ce26">
            <text:p>一般賸財</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07" table:style-name="ce26">
            <text:p>信託歸屬</text:p>
          </table:table-cell>
          <table:table-cell office:value-type="float" office:value="1" table:content-validation-name="val114" table:style-name="ce28">
            <text:p><text:s/>1<text:s/></text:p>
          </table:table-cell>
          <table:table-cell office:value-type="float" office:value="185" table:content-validation-name="val114" table:style-name="ce28">
            <text:p><text:s/>185<text:s/></text:p>
          </table:table-cell>
          <table:table-cell office:value-type="float" office:value="18678940" table:content-validation-name="val114" table:style-name="ce28">
            <text:p><text:s/>18,678,940<text:s/></text:p>
          </table:table-cell>
          <table:table-cell office:value-type="float" office:value="18996481" table:content-validation-name="val114" table:style-name="ce28">
            <text:p><text:s/>18,996,481<text:s/></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08" table:style-name="ce26">
            <text:p>都更記存</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09" table:style-name="ce26">
            <text:p>視為農地</text:p>
          </table:table-cell>
          <table:table-cell office:value-type="float" office:value="482" table:content-validation-name="val114" table:style-name="ce28">
            <text:p><text:s/>482<text:s/></text:p>
          </table:table-cell>
          <table:table-cell office:value-type="float" office:value="62833" table:content-validation-name="val114" table:style-name="ce28">
            <text:p><text:s/>62,833<text:s/></text:p>
          </table:table-cell>
          <table:table-cell office:value-type="float" office:value="265298051" table:content-validation-name="val114" table:style-name="ce28">
            <text:p><text:s/>265,298,051<text:s/></text:p>
          </table:table-cell>
          <table:table-cell office:value-type="float" office:value="100671801" table:content-validation-name="val114" table:style-name="ce28">
            <text:p><text:s/>100,671,801<text:s/></text:p>
          </table:table-cell>
          <table:table-cell office:value-type="float" office:value="0" table:content-validation-name="val114" table:style-name="ce28">
            <text:p><text:s/>-<text:s text:c="3"/></text:p>
          </table:table-cell>
          <table:table-cell office:value-type="float" office:value="165223902" table:content-validation-name="val114" table:style-name="ce28">
            <text:p><text:s/>165,223,902<text:s/></text:p>
          </table:table-cell>
          <table:table-cell office:value-type="float" office:value="2845791" table:content-validation-name="val114" table:style-name="ce28">
            <text:p><text:s/>2,845,791<text:s/></text:p>
          </table:table-cell>
          <table:table-cell office:value-type="float" office:value="43216140" table:content-validation-name="val114" table:style-name="ce28">
            <text:p><text:s/>43,216,140<text:s/></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10" table:style-name="ce32">
            <text:p>原有不課</text:p>
          </table:table-cell>
          <table:table-cell office:value-type="float" office:value="351" table:content-validation-name="val114" table:style-name="ce28">
            <text:p><text:s/>351<text:s/></text:p>
          </table:table-cell>
          <table:table-cell office:value-type="float" office:value="10546" table:content-validation-name="val114" table:style-name="ce28">
            <text:p><text:s/>10,546<text:s/></text:p>
          </table:table-cell>
          <table:table-cell office:value-type="float" office:value="128200313" table:content-validation-name="val114" table:style-name="ce28">
            <text:p><text:s/>128,200,313<text:s/></text:p>
          </table:table-cell>
          <table:table-cell office:value-type="float" office:value="56437793" table:content-validation-name="val114" table:style-name="ce28">
            <text:p><text:s/>56,437,793<text:s/></text:p>
          </table:table-cell>
          <table:table-cell office:value-type="float" office:value="0" table:content-validation-name="val114" table:style-name="ce28">
            <text:p><text:s/>-<text:s text:c="3"/></text:p>
          </table:table-cell>
          <table:table-cell office:value-type="float" office:value="72164605" table:content-validation-name="val114" table:style-name="ce28">
            <text:p><text:s/>72,164,605<text:s/></text:p>
          </table:table-cell>
          <table:table-cell office:value-type="float" office:value="4961170" table:content-validation-name="val114" table:style-name="ce28">
            <text:p><text:s/>4,961,170<text:s/></text:p>
          </table:table-cell>
          <table:table-cell office:value-type="float" office:value="21962278" table:content-validation-name="val114" table:style-name="ce28">
            <text:p><text:s/>21,962,278<text:s/></text:p>
          </table:table-cell>
          <table:table-cell office:value-type="float" office:value="31365" table:content-validation-name="val114" table:style-name="ce28">
            <text:p><text:s/>31,365<text:s/></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11" table:style-name="ce26">
            <text:p>水利不課</text:p>
          </table:table-cell>
          <table:table-cell office:value-type="float" office:value="2" table:content-validation-name="val114" table:style-name="ce28">
            <text:p><text:s/>2<text:s/></text:p>
          </table:table-cell>
          <table:table-cell office:value-type="float" office:value="74" table:content-validation-name="val114" table:style-name="ce28">
            <text:p><text:s/>74<text:s/></text:p>
          </table:table-cell>
          <table:table-cell office:value-type="float" office:value="104286" table:content-validation-name="val114" table:style-name="ce28">
            <text:p><text:s/>104,286<text:s/></text:p>
          </table:table-cell>
          <table:table-cell office:value-type="float" office:value="706" table:content-validation-name="val114" table:style-name="ce28">
            <text:p><text:s/>706<text:s/></text:p>
          </table:table-cell>
          <table:table-cell office:value-type="float" office:value="0" table:content-validation-name="val114" table:style-name="ce28">
            <text:p><text:s/>-<text:s text:c="3"/></text:p>
          </table:table-cell>
          <table:table-cell office:value-type="float" office:value="103580" table:content-validation-name="val114" table:style-name="ce28">
            <text:p><text:s/>103,580<text:s/></text:p>
          </table:table-cell>
          <table:table-cell office:value-type="float" office:value="8201" table:content-validation-name="val114" table:style-name="ce28">
            <text:p><text:s/>8,201<text:s/></text:p>
          </table:table-cell>
          <table:table-cell office:value-type="float" office:value="33020" table:content-validation-name="val114" table:style-name="ce28">
            <text:p><text:s/>33,020<text:s/></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content-validation-name="val112" table:style-name="ce26">
            <text:p>其他</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28">
            <text:p><text:s/>-<text:s text:c="3"/></text:p>
          </table:table-cell>
          <table:table-cell office:value-type="float" office:value="0" table:content-validation-name="val114" table:style-name="ce30">
            <text:p><text:s/>-<text:s text:c="3"/></text:p>
          </table:table-cell>
          <table:table-cell table:number-columns-repeated="36" table:style-name="ce6"/>
          <table:table-cell table:number-columns-repeated="16334"/>
        </table:table-row>
        <table:table-row table:style-name="ro4">
          <table:table-cell office:value-type="string" table:number-columns-spanned="14" table:number-rows-spanned="1" table:style-name="ce52">
            <text:p>資料來源：依表報代號AVM621L編製。</text:p>
          </table:table-cell>
          <table:covered-table-cell table:number-columns-repeated="13"/>
          <table:table-cell table:number-columns-repeated="36" table:style-name="ce6"/>
          <table:table-cell table:number-columns-repeated="16334"/>
        </table:table-row>
        <table:table-row table:style-name="ro4">
          <table:table-cell office:value-type="string" table:number-columns-spanned="14" table:number-rows-spanned="1" table:style-name="ce53">
            <text:p>填表說明：1.本表應於編製期限內經網際網路上傳至桃園市政府公務統計行政管理系統，並以電子檔（核章後掃描成PDF檔）Email至財政部統計處。</text:p>
          </table:table-cell>
          <table:covered-table-cell table:number-columns-repeated="13"/>
          <table:table-cell table:number-columns-repeated="36" table:style-name="ce6"/>
          <table:table-cell table:number-columns-repeated="16334"/>
        </table:table-row>
        <table:table-row table:style-name="ro4">
          <table:table-cell office:value-type="string" table:number-columns-spanned="5" table:number-rows-spanned="1" table:style-name="ce54">
            <text:p><text:s text:c="10"/>2.「更正數」為當年度複更稅額之總數。</text:p>
          </table:table-cell>
          <table:covered-table-cell table:number-columns-repeated="4"/>
          <table:table-cell table:number-columns-repeated="9" table:style-name="ce5"/>
          <table:table-cell table:number-columns-repeated="36" table:style-name="ce6"/>
          <table:table-cell table:number-columns-repeated="16334"/>
        </table:table-row>
        <table:table-row table:style-name="ro4">
          <table:table-cell table:number-columns-repeated="14" table:style-name="ce5"/>
          <table:table-cell table:number-columns-repeated="36" table:style-name="ce6"/>
          <table:table-cell table:number-columns-repeated="16334"/>
        </table:table-row>
        <table:table-row table:style-name="ro4">
          <table:table-cell office:value-type="string" table:number-columns-spanned="9" table:number-rows-spanned="1" table:style-name="ce55">
            <text:p><text:s text:c="4"/>填 表　　　　 <text:s text:c="2"/>　　審 核　　 <text:s/>　 <text:s text:c="9"/>　 <text:s text:c="4"/>　 業務主管人員　　　　　 <text:s text:c="9"/>　　　　機關首長<text:s text:c="22"/></text:p>
          </table:table-cell>
          <table:covered-table-cell table:number-columns-repeated="8"/>
          <table:table-cell table:style-name="ce14"/>
          <table:table-cell table:style-name="ce11"/>
          <table:table-cell office:value-type="string" table:number-columns-spanned="3" table:number-rows-spanned="1" table:style-name="ce56">
            <text:p>中華民國113年1月5日編製</text:p>
          </table:table-cell>
          <table:covered-table-cell table:number-columns-repeated="2"/>
          <table:table-cell table:number-columns-repeated="36" table:style-name="ce6"/>
          <table:table-cell table:number-columns-repeated="16334"/>
        </table:table-row>
        <table:table-row table:style-name="ro4">
          <table:table-cell office:value-type="string" table:number-columns-spanned="9" table:number-rows-spanned="1" table:style-name="ce55">
            <text:p>　　　　　 <text:s text:c="11"/>　　 <text:s text:c="3"/>　　　 <text:s text:c="20"/>主辦統計人員</text:p>
          </table:table-cell>
          <table:covered-table-cell table:number-columns-repeated="8"/>
          <table:table-cell table:style-name="ce14"/>
          <table:table-cell table:number-columns-repeated="3" table:style-name="ce11"/>
          <table:table-cell table:style-name="ce21"/>
          <table:table-cell table:number-columns-repeated="36" table:style-name="ce6"/>
          <table:table-cell table:number-columns-repeated="16334"/>
        </table:table-row>
        <table:table-row table:number-rows-repeated="3" table:style-name="ro4">
          <table:table-cell table:number-columns-repeated="50" table:style-name="ce6"/>
          <table:table-cell table:number-columns-repeated="16334"/>
        </table:table-row>
        <table:table-row table:style-name="ro12">
          <table:table-cell table:number-columns-repeated="15" table:style-name="ce6"/>
          <table:table-cell table:number-columns-repeated="4" table:style-name="ce14"/>
          <table:table-cell table:number-columns-repeated="31" table:style-name="ce6"/>
          <table:table-cell table:number-columns-repeated="16334"/>
        </table:table-row>
        <table:table-row table:number-rows-repeated="2" table:style-name="ro12">
          <table:table-cell table:number-columns-repeated="14" table:style-name="ce6"/>
          <table:table-cell table:style-name="ce5"/>
          <table:table-cell table:number-columns-repeated="35" table:style-name="ce6"/>
          <table:table-cell table:number-columns-repeated="16334"/>
        </table:table-row>
        <table:table-row table:style-name="ro4">
          <table:table-cell table:number-columns-repeated="14" table:style-name="ce6"/>
          <table:table-cell table:style-name="ce5"/>
          <table:table-cell table:number-columns-repeated="35" table:style-name="ce6"/>
          <table:table-cell table:number-columns-repeated="16334"/>
        </table:table-row>
        <table:table-row table:number-rows-repeated="2" table:style-name="ro4">
          <table:table-cell table:number-columns-repeated="50" table:style-name="ce6"/>
          <table:table-cell table:number-columns-repeated="16334"/>
        </table:table-row>
        <table:table-row table:number-rows-repeated="6" table:style-name="ro1">
          <table:table-cell table:number-columns-repeated="50" table:style-name="ce6"/>
          <table:table-cell table:number-columns-repeated="16334"/>
        </table:table-row>
        <table:table-row table:number-rows-repeated="158" table:style-name="ro12">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6T22:23:59Z</meta:creation-date>
    <dc:date>2024-01-16T22:23:59Z</dc:date>
  </office:meta>
</office:document-meta>
</file>