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微軟正黑體" style:font-name-asian="微軟正黑體" style:font-name-complex="微軟正黑體" fo:font-size="12pt" style:font-size-asian="12pt" style:font-size-complex="12pt" style:font-family-generic="swiss"/>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1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06375cm"/>
    </style:style>
    <style:style style:name="co3" style:family="table-column">
      <style:table-column-properties fo:break-before="auto" style:column-width="5.476875cm"/>
    </style:style>
    <style:style style:name="co4" style:family="table-column">
      <style:table-column-properties fo:break-before="auto" style:column-width="5.05354166666667cm"/>
    </style:style>
    <style:style style:name="co5" style:family="table-column">
      <style:table-column-properties fo:break-before="auto" style:column-width="4.94770833333333cm"/>
    </style:style>
    <style:style style:name="co6" style:family="table-column">
      <style:table-column-properties fo:break-before="auto" style:column-width="4.60375cm"/>
    </style:style>
    <style:style style:name="co7" style:family="table-column">
      <style:table-column-properties fo:break-before="auto" style:column-width="6.985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自用住宅用地$0_8_1$10007000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公有土地$0_15_1$100070000201'&quot;" table:allow-empty-cell="false">
          <table:help-message table:display="true"/>
          <table:error-message table:display="true" table:message-type="warning">
            <text:p>{2}</text:p>
          </table:error-message>
        </table:content-validation>
        <table:content-validation table:name="val3" table:condition="of:cell-content-is-decimal-number() and cell-content()=&quot;='私有土地無漲價數$0_16_1$1000700002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有土地依法免徵$0_17_1$10007000020202'&quot;" table:allow-empty-cell="false">
          <table:help-message table:display="true"/>
          <table:error-message table:display="true" table:message-type="warning">
            <text:p>{2}</text:p>
          </table:error-message>
        </table:content-validation>
        <table:content-validation table:name="val5" table:condition="of:cell-content-is-decimal-number() and cell-content()=&quot;='_20百分比$0_10_2$10007000010201'&quot;" table:allow-empty-cell="false">
          <table:help-message table:display="true"/>
          <table:error-message table:display="true" table:message-type="warning">
            <text:p>{2}</text:p>
          </table:error-message>
        </table:content-validation>
        <table:content-validation table:name="val6" table:condition="of:cell-content-is-decimal-number() and cell-content()=&quot;='_30百分比$0_11_2$10007000010202'&quot;" table:allow-empty-cell="false">
          <table:help-message table:display="true"/>
          <table:error-message table:display="true" table:message-type="warning">
            <text:p>{2}</text:p>
          </table:error-message>
        </table:content-validation>
        <table:content-validation table:name="val7" table:condition="of:cell-content-is-decimal-number() and cell-content()=&quot;='_40百分比$0_12_2$1000700001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其他_一般用地$0_13_2$10007000010204'&quot;" table:allow-empty-cell="false">
          <table:help-message table:display="true"/>
          <table:error-message table:display="true" table:message-type="warning">
            <text:p>{2}</text:p>
          </table:error-message>
        </table:content-validation>
        <table:content-validation table:name="val9" table:condition="of:cell-content-is-decimal-number() and cell-content()=&quot;='土地增值稅徵收_筆數依土地增值稅率別分$0_5_3$2090302a050'&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中華民國112年12月$0_4_4$2023'/12&quot;" table:allow-empty-cell="false">
          <table:help-message table:display="true"/>
          <table:error-message table:display="true" table:message-type="warning">
            <text:p>{2}</text:p>
          </table:error-message>
        </table:content-validation>
        <table:content-validation table:name="val12" table:condition="of:cell-content-is-decimal-number() and cell-content()=&quot;='土地增值稅徵收_面積依土地增值稅率別分$0_5_4$2090302a051'&quot;" table:allow-empty-cell="false">
          <table:help-message table:display="true"/>
          <table:error-message table:display="true" table:message-type="warning">
            <text:p>{2}</text:p>
          </table:error-message>
        </table:content-validation>
        <table:content-validation table:name="val13" table:condition="of:cell-content-is-decimal-number() and cell-content()=&quot;='土地增值稅徵收_土地漲價總數額依土地增值稅率別分$0_5_5$2090302a052'&quot;" table:allow-empty-cell="false">
          <table:help-message table:display="true"/>
          <table:error-message table:display="true" table:message-type="warning">
            <text:p>{2}</text:p>
          </table:error-message>
        </table:content-validation>
        <table:content-validation table:name="val14" table:condition="of:cell-content-is-decimal-number() and cell-content()=&quot;='土地增值稅徵收_查定稅額依土地增值稅率別分$0_5_6$2090302a05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徵收_應納稅額依土地增值稅率別分$0_5_7$2090302a05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9" table:number-columns-repeated="16334" table:default-cell-style-name="ce1"/>
        <table:table-row table:style-name="ro1">
          <table:table-cell office:value-type="string" table:number-columns-spanned="3" table:number-rows-spanned="1" table:style-name="ce25">
            <text:p>公 <text:s text:c="2"/>開 <text:s text:c="2"/>類</text:p>
          </table:table-cell>
          <table:covered-table-cell table:number-columns-repeated="2"/>
          <table:table-cell table:style-name="ce11"/>
          <table:table-cell table:style-name="ce5"/>
          <table:table-cell table:style-name="ce17"/>
          <table:table-cell office:value-type="string" table:style-name="ce2">
            <text:p>編 <text:s text:c="2"/>製 <text:s text:c="2"/>機 <text:s text:c="2"/>關</text:p>
          </table:table-cell>
          <table:table-cell office:value-type="string" table:content-validation-name="val15" table:style-name="ce2">
            <text:p>桃園市政府地方稅務局</text:p>
          </table:table-cell>
          <table:table-cell table:style-name="ce24"/>
          <table:table-cell table:number-columns-repeated="41" table:style-name="ce6"/>
          <table:table-cell table:number-columns-repeated="16334"/>
        </table:table-row>
        <table:table-row table:style-name="ro1">
          <table:table-cell office:value-type="string" table:number-columns-spanned="3" table:number-rows-spanned="1" table:style-name="ce25">
            <text:p>月 <text:s text:c="7"/>報</text:p>
          </table:table-cell>
          <table:covered-table-cell table:number-columns-repeated="2"/>
          <table:table-cell office:value-type="string" table:style-name="ce12">
            <text:p>每月終了後4個工作日內編報</text:p>
          </table:table-cell>
          <table:table-cell table:style-name="ce15"/>
          <table:table-cell table:style-name="ce18"/>
          <table:table-cell office:value-type="string" table:style-name="ce2">
            <text:p>表 <text:s text:c="12"/>號</text:p>
          </table:table-cell>
          <table:table-cell office:value-type="string" table:style-name="ce2">
            <text:p>20903-02-03-2</text:p>
          </table:table-cell>
          <table:table-cell table:style-name="ce24"/>
          <table:table-cell table:number-columns-repeated="41" table:style-name="ce6"/>
          <table:table-cell table:number-columns-repeated="16334"/>
        </table:table-row>
        <table:table-row table:style-name="ro2">
          <table:table-cell table:number-columns-spanned="8" table:number-rows-spanned="1" table:style-name="ce26"/>
          <table:covered-table-cell table:number-columns-repeated="7"/>
          <table:table-cell table:number-columns-repeated="42" table:style-name="ce6"/>
          <table:table-cell table:number-columns-repeated="16334"/>
        </table:table-row>
        <table:table-row table:style-name="ro3">
          <table:table-cell office:value-type="string" table:number-columns-spanned="8" table:number-rows-spanned="1" table:style-name="ce27">
            <text:p>桃園市土地增值稅徵收<text:s text:c="4"/></text:p>
          </table:table-cell>
          <table:covered-table-cell table:number-columns-repeated="7"/>
          <table:table-cell table:number-columns-repeated="42" table:style-name="ce6"/>
          <table:table-cell table:number-columns-repeated="16334"/>
        </table:table-row>
        <table:table-row table:style-name="ro4">
          <table:table-cell table:number-columns-repeated="3" table:style-name="ce3"/>
          <table:table-cell table:style-name="ce13"/>
          <table:table-cell office:value-type="string" table:number-columns-spanned="2" table:number-rows-spanned="1" table:content-validation-name="val11" table:style-name="ce28">
            <text:p><text:s text:c="4"/>中華民國112年12月　</text:p>
          </table:table-cell>
          <table:covered-table-cell/>
          <table:table-cell table:style-name="ce19"/>
          <table:table-cell office:value-type="string" table:style-name="ce20">
            <text:p>單位：筆；平方公尺；新臺幣元</text:p>
          </table:table-cell>
          <table:table-cell table:number-columns-repeated="42" table:style-name="ce6"/>
          <table:table-cell table:number-columns-repeated="16334"/>
        </table:table-row>
        <table:table-row table:style-name="ro5">
          <table:table-cell office:value-type="string" table:number-columns-spanned="3" table:number-rows-spanned="1" table:style-name="ce29">
            <text:p>類 <text:s text:c="9"/>別</text:p>
          </table:table-cell>
          <table:covered-table-cell table:number-columns-repeated="2"/>
          <table:table-cell office:value-type="string" table:content-validation-name="val9" table:style-name="ce8">
            <text:p>筆數</text:p>
          </table:table-cell>
          <table:table-cell office:value-type="string" table:content-validation-name="val12" table:style-name="ce8">
            <text:p>面積</text:p>
          </table:table-cell>
          <table:table-cell office:value-type="string" table:content-validation-name="val13" table:style-name="ce2">
            <text:p>土地漲價總數額</text:p>
          </table:table-cell>
          <table:table-cell office:value-type="string" table:content-validation-name="val14" table:style-name="ce2">
            <text:p>查定稅額</text:p>
          </table:table-cell>
          <table:table-cell office:value-type="string" table:content-validation-name="val16" table:style-name="ce21">
            <text:p>應納稅額</text:p>
          </table:table-cell>
          <table:table-cell table:number-columns-repeated="42" table:style-name="ce6"/>
          <table:table-cell table:number-columns-repeated="16334"/>
        </table:table-row>
        <table:table-row table:style-name="ro6">
          <table:table-cell office:value-type="string" table:number-columns-spanned="3" table:number-rows-spanned="1" table:style-name="ce30">
            <text:p>總計</text:p>
          </table:table-cell>
          <table:covered-table-cell table:number-columns-repeated="2"/>
          <table:table-cell office:value-type="float" office:value="10110" table:formula="of:=SUM([.D8]; [.D15])" table:style-name="ce14">
            <text:p><text:s/>10,110<text:s/></text:p>
          </table:table-cell>
          <table:table-cell office:value-type="float" office:value="1183196.1599999999" table:formula="of:=SUM([.E8]; [.E15])" table:style-name="ce16">
            <text:p>1,183,196.16</text:p>
          </table:table-cell>
          <table:table-cell office:value-type="float" office:value="4940779335" table:formula="of:=SUM([.F8]; [.F15])" table:style-name="ce14">
            <text:p><text:s/>4,940,779,335<text:s/></text:p>
          </table:table-cell>
          <table:table-cell office:value-type="float" office:value="1159675456" table:formula="of:=SUM([.G8]; [.G15])" table:style-name="ce14">
            <text:p><text:s/>1,159,675,456<text:s/></text:p>
          </table:table-cell>
          <table:table-cell office:value-type="float" office:value="269581261" table:formula="of:=SUM([.H8]; [.H15])" table:style-name="ce22">
            <text:p><text:s/>269,581,261<text:s/></text:p>
          </table:table-cell>
          <table:table-cell table:number-columns-repeated="42" table:style-name="ce6"/>
          <table:table-cell table:number-columns-repeated="16334"/>
        </table:table-row>
        <table:table-row table:style-name="ro6">
          <table:table-cell office:value-type="string" table:number-columns-spanned="1" table:number-rows-spanned="7" table:style-name="ce30">
            <text:p>應</text:p>
            <text:p>稅</text:p>
            <text:p>地</text:p>
          </table:table-cell>
          <table:table-cell office:value-type="string" table:number-columns-spanned="2" table:number-rows-spanned="1" table:style-name="ce31">
            <text:p>合計</text:p>
          </table:table-cell>
          <table:covered-table-cell/>
          <table:table-cell office:value-type="float" office:value="3692" table:formula="of:=SUM([.D9:.D10])" table:style-name="ce14">
            <text:p><text:s/>3,692<text:s/></text:p>
          </table:table-cell>
          <table:table-cell office:value-type="float" office:value="165263.58000000002" table:formula="of:=SUM([.E9:.E10])" table:style-name="ce16">
            <text:p>165,263.58</text:p>
          </table:table-cell>
          <table:table-cell office:value-type="float" office:value="1388314338" table:formula="of:=SUM([.F9:.F10])" table:style-name="ce14">
            <text:p><text:s/>1,388,314,338<text:s/></text:p>
          </table:table-cell>
          <table:table-cell office:value-type="float" office:value="285351500" table:formula="of:=SUM([.G9:.G10])" table:style-name="ce14">
            <text:p><text:s/>285,351,500<text:s/></text:p>
          </table:table-cell>
          <table:table-cell office:value-type="float" office:value="269581261" table:formula="of:=SUM([.H9:.H10])" table:style-name="ce22">
            <text:p><text:s/>269,581,261<text:s/></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1" table:style-name="ce32">
            <text:p>自用住宅用地</text:p>
          </table:table-cell>
          <table:covered-table-cell/>
          <table:table-cell office:value-type="float" office:value="334" table:content-validation-name="val10" table:style-name="ce14">
            <text:p><text:s/>334<text:s/></text:p>
          </table:table-cell>
          <table:table-cell office:value-type="float" office:value="13361.66" table:content-validation-name="val10" table:style-name="ce16">
            <text:p>13,361.66</text:p>
          </table:table-cell>
          <table:table-cell office:value-type="float" office:value="336180253" table:content-validation-name="val10" table:style-name="ce14">
            <text:p><text:s/>336,180,253<text:s/></text:p>
          </table:table-cell>
          <table:table-cell office:value-type="float" office:value="33617872" table:content-validation-name="val10" table:style-name="ce14">
            <text:p><text:s/>33,617,872<text:s/></text:p>
          </table:table-cell>
          <table:table-cell office:value-type="float" office:value="31716501" table:content-validation-name="val10" table:style-name="ce22">
            <text:p><text:s/>31,716,501<text:s/></text:p>
          </table:table-cell>
          <table:table-cell table:number-columns-repeated="42" table:style-name="ce6"/>
          <table:table-cell table:number-columns-repeated="16334"/>
        </table:table-row>
        <table:table-row table:style-name="ro6">
          <table:covered-table-cell/>
          <table:table-cell office:value-type="string" table:number-columns-spanned="1" table:number-rows-spanned="5" table:style-name="ce32">
            <text:p>一</text:p>
            <text:p>般</text:p>
            <text:p>用</text:p>
            <text:p>地</text:p>
          </table:table-cell>
          <table:table-cell office:value-type="string" table:style-name="ce7">
            <text:p>小計</text:p>
          </table:table-cell>
          <table:table-cell office:value-type="float" office:value="3358" table:formula="of:=SUM([.D11:.D14])" table:style-name="ce14">
            <text:p><text:s/>3,358<text:s/></text:p>
          </table:table-cell>
          <table:table-cell office:value-type="float" office:value="151901.92000000001" table:formula="of:=SUM([.E11:.E14])" table:style-name="ce16">
            <text:p>151,901.92</text:p>
          </table:table-cell>
          <table:table-cell office:value-type="float" office:value="1052134085" table:formula="of:=SUM([.F11:.F14])" table:style-name="ce14">
            <text:p><text:s/>1,052,134,085<text:s/></text:p>
          </table:table-cell>
          <table:table-cell office:value-type="float" office:value="251733628" table:formula="of:=SUM([.G11:.G14])" table:style-name="ce14">
            <text:p><text:s/>251,733,628<text:s/></text:p>
          </table:table-cell>
          <table:table-cell office:value-type="float" office:value="237864760" table:formula="of:=SUM([.H11:.H14])" table:style-name="ce22">
            <text:p><text:s/>237,864,760<text:s/></text:p>
          </table:table-cell>
          <table:table-cell table:number-columns-repeated="42" table:style-name="ce6"/>
          <table:table-cell table:number-columns-repeated="16334"/>
        </table:table-row>
        <table:table-row table:style-name="ro6">
          <table:covered-table-cell/>
          <table:covered-table-cell/>
          <table:table-cell office:value-type="percentage" office:value="0.2" table:content-validation-name="val5" table:style-name="ce9">
            <text:p>20%</text:p>
          </table:table-cell>
          <table:table-cell office:value-type="float" office:value="2492" table:content-validation-name="val10" table:style-name="ce14">
            <text:p><text:s/>2,492<text:s/></text:p>
          </table:table-cell>
          <table:table-cell office:value-type="float" office:value="104710.77" table:content-validation-name="val10" table:style-name="ce16">
            <text:p>104,710.77</text:p>
          </table:table-cell>
          <table:table-cell office:value-type="float" office:value="522041994" table:content-validation-name="val10" table:style-name="ce14">
            <text:p><text:s/>522,041,994<text:s/></text:p>
          </table:table-cell>
          <table:table-cell office:value-type="float" office:value="104407384" table:content-validation-name="val10" table:style-name="ce14">
            <text:p><text:s/>104,407,384<text:s/></text:p>
          </table:table-cell>
          <table:table-cell office:value-type="float" office:value="100337970" table:content-validation-name="val10" table:style-name="ce22">
            <text:p><text:s/>100,337,970<text:s/></text:p>
          </table:table-cell>
          <table:table-cell table:number-columns-repeated="42" table:style-name="ce6"/>
          <table:table-cell table:number-columns-repeated="16334"/>
        </table:table-row>
        <table:table-row table:style-name="ro6">
          <table:covered-table-cell/>
          <table:covered-table-cell/>
          <table:table-cell office:value-type="percentage" office:value="0.3" table:content-validation-name="val6" table:style-name="ce9">
            <text:p>30%</text:p>
          </table:table-cell>
          <table:table-cell office:value-type="float" office:value="342" table:content-validation-name="val10" table:style-name="ce14">
            <text:p><text:s/>342<text:s/></text:p>
          </table:table-cell>
          <table:table-cell office:value-type="float" office:value="18779.189999999999" table:content-validation-name="val10" table:style-name="ce16">
            <text:p>18,779.19</text:p>
          </table:table-cell>
          <table:table-cell office:value-type="float" office:value="177091097" table:content-validation-name="val10" table:style-name="ce14">
            <text:p><text:s/>177,091,097<text:s/></text:p>
          </table:table-cell>
          <table:table-cell office:value-type="float" office:value="39595043" table:content-validation-name="val10" table:style-name="ce14">
            <text:p><text:s/>39,595,043<text:s/></text:p>
          </table:table-cell>
          <table:table-cell office:value-type="float" office:value="38112094" table:content-validation-name="val10" table:style-name="ce22">
            <text:p><text:s/>38,112,094<text:s/></text:p>
          </table:table-cell>
          <table:table-cell table:number-columns-repeated="42" table:style-name="ce6"/>
          <table:table-cell table:number-columns-repeated="16334"/>
        </table:table-row>
        <table:table-row table:style-name="ro6">
          <table:covered-table-cell/>
          <table:covered-table-cell/>
          <table:table-cell office:value-type="percentage" office:value="0.4" table:content-validation-name="val7" table:style-name="ce9">
            <text:p>40%</text:p>
          </table:table-cell>
          <table:table-cell office:value-type="float" office:value="524" table:content-validation-name="val10" table:style-name="ce14">
            <text:p><text:s/>524<text:s/></text:p>
          </table:table-cell>
          <table:table-cell office:value-type="float" office:value="28411.96" table:content-validation-name="val10" table:style-name="ce16">
            <text:p>28,411.96</text:p>
          </table:table-cell>
          <table:table-cell office:value-type="float" office:value="353000994" table:content-validation-name="val10" table:style-name="ce14">
            <text:p><text:s/>353,000,994<text:s/></text:p>
          </table:table-cell>
          <table:table-cell office:value-type="float" office:value="107731201" table:content-validation-name="val10" table:style-name="ce14">
            <text:p><text:s/>107,731,201<text:s/></text:p>
          </table:table-cell>
          <table:table-cell office:value-type="float" office:value="99414696" table:content-validation-name="val10" table:style-name="ce22">
            <text:p><text:s/>99,414,696<text:s/></text:p>
          </table:table-cell>
          <table:table-cell table:number-columns-repeated="42" table:style-name="ce6"/>
          <table:table-cell table:number-columns-repeated="16334"/>
        </table:table-row>
        <table:table-row table:style-name="ro6">
          <table:covered-table-cell/>
          <table:covered-table-cell/>
          <table:table-cell office:value-type="string" table:content-validation-name="val8" table:style-name="ce2">
            <text:p>其他</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14">
            <text:p><text:s/>-<text:s text:c="3"/></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table-cell office:value-type="string" table:number-columns-spanned="1" table:number-rows-spanned="4" table:style-name="ce35">
            <text:p>免</text:p>
            <text:p>稅</text:p>
            <text:p>地</text:p>
          </table:table-cell>
          <table:table-cell office:value-type="string" table:number-columns-spanned="2" table:number-rows-spanned="1" table:style-name="ce36">
            <text:p>合計</text:p>
          </table:table-cell>
          <table:covered-table-cell/>
          <table:table-cell office:value-type="float" office:value="6418" table:formula="of:=SUM([.D16:.D18])" table:style-name="ce14">
            <text:p><text:s/>6,418<text:s/></text:p>
          </table:table-cell>
          <table:table-cell office:value-type="float" office:value="1017932.58" table:formula="of:=SUM([.E16:.E18])" table:style-name="ce16">
            <text:p>1,017,932.58</text:p>
          </table:table-cell>
          <table:table-cell office:value-type="float" office:value="3552464997" table:formula="of:=SUM([.F16:.F18])" table:style-name="ce14">
            <text:p><text:s/>3,552,464,997<text:s/></text:p>
          </table:table-cell>
          <table:table-cell office:value-type="float" office:value="874323956" table:formula="of:=SUM([.G16:.G18])" table:style-name="ce14">
            <text:p><text:s/>874,323,956<text:s/></text:p>
          </table:table-cell>
          <table:table-cell office:value-type="float" office:value="0" table:formula="of:=SUM([.H16:.H18])"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2" table:style-name="ce25">
            <text:p>公有土地</text:p>
          </table:table-cell>
          <table:covered-table-cell/>
          <table:table-cell office:value-type="float" office:value="76" table:content-validation-name="val10" table:style-name="ce14">
            <text:p><text:s/>76<text:s/></text:p>
          </table:table-cell>
          <table:table-cell office:value-type="float" office:value="19658.53" table:content-validation-name="val10" table:style-name="ce16">
            <text:p>19,658.53</text:p>
          </table:table-cell>
          <table:table-cell office:value-type="float" office:value="1272014239" table:content-validation-name="val10" table:style-name="ce14">
            <text:p><text:s/>1,272,014,239<text:s/></text:p>
          </table:table-cell>
          <table:table-cell office:value-type="float" office:value="287797932" table:content-validation-name="val10" table:style-name="ce14">
            <text:p><text:s/>287,797,932<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3" table:style-name="ce32">
            <text:p>私有土地</text:p>
            <text:p>無漲價數</text:p>
          </table:table-cell>
          <table:covered-table-cell/>
          <table:table-cell office:value-type="float" office:value="3412" table:content-validation-name="val10" table:style-name="ce14">
            <text:p><text:s/>3,412<text:s/></text:p>
          </table:table-cell>
          <table:table-cell office:value-type="float" office:value="155485.29999999999" table:content-validation-name="val10" table:style-name="ce16">
            <text:p>155,485.30</text:p>
          </table:table-cell>
          <table:table-cell office:value-type="float" office:value="35140" table:content-validation-name="val10" table:style-name="ce14">
            <text:p><text:s/>35,140<text:s/></text:p>
          </table:table-cell>
          <table:table-cell office:value-type="float" office:value="7602" table:content-validation-name="val10" table:style-name="ce14">
            <text:p><text:s/>7,602<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6">
          <table:covered-table-cell/>
          <table:table-cell office:value-type="string" table:number-columns-spanned="2" table:number-rows-spanned="1" table:content-validation-name="val4" table:style-name="ce32">
            <text:p>私有土地</text:p>
            <text:p>依法免徵</text:p>
          </table:table-cell>
          <table:covered-table-cell/>
          <table:table-cell office:value-type="float" office:value="2930" table:content-validation-name="val10" table:style-name="ce14">
            <text:p><text:s/>2,930<text:s/></text:p>
          </table:table-cell>
          <table:table-cell office:value-type="float" office:value="842788.75" table:content-validation-name="val10" table:style-name="ce16">
            <text:p>842,788.75</text:p>
          </table:table-cell>
          <table:table-cell office:value-type="float" office:value="2280415618" table:content-validation-name="val10" table:style-name="ce14">
            <text:p><text:s/>2,280,415,618<text:s/></text:p>
          </table:table-cell>
          <table:table-cell office:value-type="float" office:value="586518422" table:content-validation-name="val10" table:style-name="ce14">
            <text:p><text:s/>586,518,422<text:s/></text:p>
          </table:table-cell>
          <table:table-cell office:value-type="float" office:value="0" table:content-validation-name="val10" table:style-name="ce22">
            <text:p><text:s/>-<text:s text:c="3"/></text:p>
          </table:table-cell>
          <table:table-cell table:number-columns-repeated="42" table:style-name="ce6"/>
          <table:table-cell table:number-columns-repeated="16334"/>
        </table:table-row>
        <table:table-row table:style-name="ro7">
          <table:table-cell office:value-type="string" table:number-columns-spanned="8" table:number-rows-spanned="1" table:style-name="ce33">
            <text:p>資料來源：依表報代號AVM621L編製。</text:p>
          </table:table-cell>
          <table:covered-table-cell table:number-columns-repeated="7"/>
          <table:table-cell table:number-columns-repeated="42" table:style-name="ce6"/>
          <table:table-cell table:number-columns-repeated="16334"/>
        </table:table-row>
        <table:table-row table:style-name="ro7">
          <table:table-cell office:value-type="string" table:number-columns-spanned="8" table:number-rows-spanned="1" table:style-name="ce34">
            <text:p>填表說明：本表應於編製期限內經網際網路上傳至桃園市政府公務統計行政管理系統，並以電子檔（Excel或ODF檔，及陳核後之PDF掃描檔）Email至財政部統計處。</text:p>
          </table:table-cell>
          <table:covered-table-cell table:number-columns-repeated="7"/>
          <table:table-cell table:number-columns-repeated="42" table:style-name="ce6"/>
          <table:table-cell table:number-columns-repeated="16334"/>
        </table:table-row>
        <table:table-row table:style-name="ro7">
          <table:table-cell office:value-type="string" table:style-name="ce4">
            <text:p><text:s text:c="16"/></text:p>
          </table:table-cell>
          <table:table-cell table:style-name="ce4"/>
          <table:table-cell table:number-columns-repeated="6" table:style-name="ce5"/>
          <table:table-cell table:number-columns-repeated="42" table:style-name="ce6"/>
          <table:table-cell table:number-columns-repeated="16334"/>
        </table:table-row>
        <table:table-row table:style-name="ro1">
          <table:table-cell office:value-type="string" table:number-columns-spanned="6" table:number-rows-spanned="1" table:style-name="ce37">
            <text:p>填 表　　　　 <text:s text:c="2"/>　　審 核　　　　 <text:s text:c="2"/>　　　　業務主管人員　　 <text:s text:c="2"/>　　　　　　機關首長<text:s text:c="22"/></text:p>
          </table:table-cell>
          <table:covered-table-cell table:number-columns-repeated="5"/>
          <table:table-cell table:style-name="ce10"/>
          <table:table-cell office:value-type="string" table:style-name="ce23">
            <text:p>中華民國113年1月3日編製</text:p>
          </table:table-cell>
          <table:table-cell table:number-columns-repeated="42" table:style-name="ce6"/>
          <table:table-cell table:number-columns-repeated="16334"/>
        </table:table-row>
        <table:table-row table:style-name="ro1">
          <table:table-cell office:value-type="string" table:number-columns-spanned="6" table:number-rows-spanned="1" table:style-name="ce37">
            <text:p>　　　　　 <text:s text:c="11"/>　　 <text:s text:c="3"/>　　　 <text:s text:c="7"/>主辦統計人員</text:p>
          </table:table-cell>
          <table:covered-table-cell table:number-columns-repeated="5"/>
          <table:table-cell table:number-columns-repeated="2" table:style-name="ce10"/>
          <table:table-cell table:number-columns-repeated="42" table:style-name="ce6"/>
          <table:table-cell table:number-columns-repeated="16334"/>
        </table:table-row>
        <table:table-row table:number-rows-repeated="177"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2T09:30:58Z</meta:creation-date>
    <dc:date>2024-01-12T09:30:58Z</dc:date>
  </office:meta>
</office:document-meta>
</file>