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35479166666667cm"/>
    </style:style>
    <style:style style:name="co3" style:family="table-column">
      <style:table-column-properties fo:break-before="auto" style:column-width="5.476875cm"/>
    </style:style>
    <style:style style:name="co4" style:family="table-column">
      <style:table-column-properties fo:break-before="auto" style:column-width="5.318125cm"/>
    </style:style>
    <style:style style:name="co5" style:family="table-column">
      <style:table-column-properties fo:break-before="auto" style:column-width="6.53520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自用住宅用地$0_8_1$10007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公有土地$0_15_1$10007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有土地無漲價數$0_16_1$1000700002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依法免徵$0_17_1$1000700002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20百分比$0_10_2$10007000010201'&quot;" table:allow-empty-cell="false">
          <table:help-message table:display="true"/>
          <table:error-message table:display="true" table:message-type="warning">
            <text:p>{2}</text:p>
          </table:error-message>
        </table:content-validation>
        <table:content-validation table:name="val6" table:condition="of:cell-content-is-decimal-number() and cell-content()=&quot;='_30百分比$0_11_2$10007000010202'&quot;" table:allow-empty-cell="false">
          <table:help-message table:display="true"/>
          <table:error-message table:display="true" table:message-type="warning">
            <text:p>{2}</text:p>
          </table:error-message>
        </table:content-validation>
        <table:content-validation table:name="val7" table:condition="of:cell-content-is-decimal-number() and cell-content()=&quot;='_40百分比$0_12_2$1000700001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_一般用地$0_13_2$10007000010204'&quot;" table:allow-empty-cell="false">
          <table:help-message table:display="true"/>
          <table:error-message table:display="true" table:message-type="warning">
            <text:p>{2}</text:p>
          </table:error-message>
        </table:content-validation>
        <table:content-validation table:name="val9" table:condition="of:cell-content-is-decimal-number() and cell-content()=&quot;='土地增值稅徵收_筆數依土地增值稅率別分$0_5_3$2090302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1月$0_4_4$2024'/1&quot;" table:allow-empty-cell="false">
          <table:help-message table:display="true"/>
          <table:error-message table:display="true" table:message-type="warning">
            <text:p>{2}</text:p>
          </table:error-message>
        </table:content-validation>
        <table:content-validation table:name="val12" table:condition="of:cell-content-is-decimal-number() and cell-content()=&quot;='土地增值稅徵收_面積依土地增值稅率別分$0_5_4$2090302a051'&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徵收_土地漲價總數額依土地增值稅率別分$0_5_5$2090302a052'&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徵收_查定稅額依土地增值稅率別分$0_5_6$2090302a05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徵收_應納稅額依土地增值稅率別分$0_5_7$2090302a05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number-columns-spanned="3" table:number-rows-spanned="1" table:style-name="ce25">
            <text:p>公 <text:s text:c="2"/>開 <text:s text:c="2"/>類</text:p>
          </table:table-cell>
          <table:covered-table-cell table:number-columns-repeated="2"/>
          <table:table-cell table:style-name="ce11"/>
          <table:table-cell table:style-name="ce5"/>
          <table:table-cell table:style-name="ce17"/>
          <table:table-cell office:value-type="string" table:style-name="ce2">
            <text:p>編 <text:s text:c="2"/>製 <text:s text:c="2"/>機 <text:s text:c="2"/>關</text:p>
          </table:table-cell>
          <table:table-cell office:value-type="string" table:content-validation-name="val15" table:style-name="ce2">
            <text:p>桃園市政府地方稅務局</text:p>
          </table:table-cell>
          <table:table-cell table:style-name="ce24"/>
          <table:table-cell table:number-columns-repeated="41" table:style-name="ce6"/>
          <table:table-cell table:number-columns-repeated="16334"/>
        </table:table-row>
        <table:table-row table:style-name="ro1">
          <table:table-cell office:value-type="string" table:number-columns-spanned="3" table:number-rows-spanned="1" table:style-name="ce25">
            <text:p>月 <text:s text:c="7"/>報</text:p>
          </table:table-cell>
          <table:covered-table-cell table:number-columns-repeated="2"/>
          <table:table-cell office:value-type="string" table:style-name="ce12">
            <text:p>每月終了後4個工作日內編報</text:p>
          </table:table-cell>
          <table:table-cell table:style-name="ce15"/>
          <table:table-cell table:style-name="ce18"/>
          <table:table-cell office:value-type="string" table:style-name="ce2">
            <text:p>表 <text:s text:c="12"/>號</text:p>
          </table:table-cell>
          <table:table-cell office:value-type="string" table:style-name="ce2">
            <text:p>20903-02-03-2</text:p>
          </table:table-cell>
          <table:table-cell table:style-name="ce24"/>
          <table:table-cell table:number-columns-repeated="41" table:style-name="ce6"/>
          <table:table-cell table:number-columns-repeated="16334"/>
        </table:table-row>
        <table:table-row table:style-name="ro2">
          <table:table-cell table:number-columns-spanned="8" table:number-rows-spanned="1" table:style-name="ce30"/>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1">
            <text:p>桃園市土地增值稅徵收<text:s text:c="4"/></text:p>
          </table:table-cell>
          <table:covered-table-cell table:number-columns-repeated="7"/>
          <table:table-cell table:number-columns-repeated="42" table:style-name="ce6"/>
          <table:table-cell table:number-columns-repeated="16334"/>
        </table:table-row>
        <table:table-row table:style-name="ro4">
          <table:table-cell table:number-columns-repeated="3" table:style-name="ce3"/>
          <table:table-cell table:style-name="ce13"/>
          <table:table-cell office:value-type="string" table:number-columns-spanned="2" table:number-rows-spanned="1" table:content-validation-name="val11" table:style-name="ce32">
            <text:p>中華民國113年1月</text:p>
          </table:table-cell>
          <table:covered-table-cell/>
          <table:table-cell table:style-name="ce19"/>
          <table:table-cell office:value-type="string" table:style-name="ce20">
            <text:p>單位：筆；平方公尺；新臺幣元</text:p>
          </table:table-cell>
          <table:table-cell table:number-columns-repeated="42" table:style-name="ce6"/>
          <table:table-cell table:number-columns-repeated="16334"/>
        </table:table-row>
        <table:table-row table:style-name="ro5">
          <table:table-cell office:value-type="string" table:number-columns-spanned="3" table:number-rows-spanned="1" table:style-name="ce26">
            <text:p>類 <text:s text:c="9"/>別</text:p>
          </table:table-cell>
          <table:covered-table-cell table:number-columns-repeated="2"/>
          <table:table-cell office:value-type="string" table:content-validation-name="val9" table:style-name="ce2">
            <text:p>筆數</text:p>
          </table:table-cell>
          <table:table-cell office:value-type="string" table:content-validation-name="val12" table:style-name="ce2">
            <text:p>面積</text:p>
          </table:table-cell>
          <table:table-cell office:value-type="string" table:content-validation-name="val13" table:style-name="ce2">
            <text:p>土地漲價總數額</text:p>
          </table:table-cell>
          <table:table-cell office:value-type="string" table:content-validation-name="val14" table:style-name="ce2">
            <text:p>查定稅額</text:p>
          </table:table-cell>
          <table:table-cell office:value-type="string" table:content-validation-name="val16" table:style-name="ce21">
            <text:p>應納稅額</text:p>
          </table:table-cell>
          <table:table-cell table:number-columns-repeated="42" table:style-name="ce6"/>
          <table:table-cell table:number-columns-repeated="16334"/>
        </table:table-row>
        <table:table-row table:style-name="ro6">
          <table:table-cell office:value-type="string" table:number-columns-spanned="3" table:number-rows-spanned="1" table:style-name="ce28">
            <text:p>總計</text:p>
          </table:table-cell>
          <table:covered-table-cell table:number-columns-repeated="2"/>
          <table:table-cell office:value-type="float" office:value="22751" table:formula="of:=SUM([.D8]; [.D15])" table:style-name="ce14">
            <text:p><text:s/>22,751<text:s/></text:p>
          </table:table-cell>
          <table:table-cell office:value-type="float" office:value="2520447" table:formula="of:=SUM([.E8]; [.E15])" table:style-name="ce16">
            <text:p>2,520,447.00</text:p>
          </table:table-cell>
          <table:table-cell office:value-type="float" office:value="11854375423" table:formula="of:=SUM([.F8]; [.F15])" table:style-name="ce14">
            <text:p><text:s/>11,854,375,423<text:s/></text:p>
          </table:table-cell>
          <table:table-cell office:value-type="float" office:value="2996356471" table:formula="of:=SUM([.G8]; [.G15])" table:style-name="ce14">
            <text:p><text:s/>2,996,356,471<text:s/></text:p>
          </table:table-cell>
          <table:table-cell office:value-type="float" office:value="1486972706" table:formula="of:=SUM([.H8]; [.H15])" table:style-name="ce22">
            <text:p><text:s/>1,486,972,706<text:s/></text:p>
          </table:table-cell>
          <table:table-cell table:number-columns-repeated="42" table:style-name="ce6"/>
          <table:table-cell table:number-columns-repeated="16334"/>
        </table:table-row>
        <table:table-row table:style-name="ro6">
          <table:table-cell office:value-type="string" table:number-columns-spanned="1" table:number-rows-spanned="7" table:style-name="ce28">
            <text:p>應</text:p>
            <text:p>稅</text:p>
            <text:p>地<text:s text:c="2"/></text:p>
          </table:table-cell>
          <table:table-cell office:value-type="string" table:number-columns-spanned="2" table:number-rows-spanned="1" table:style-name="ce27">
            <text:p>合計</text:p>
          </table:table-cell>
          <table:covered-table-cell/>
          <table:table-cell office:value-type="float" office:value="8820" table:formula="of:=SUM([.D9:.D10])" table:style-name="ce14">
            <text:p><text:s/>8,820<text:s/></text:p>
          </table:table-cell>
          <table:table-cell office:value-type="float" office:value="857258.72000000009" table:formula="of:=SUM([.E9:.E10])" table:style-name="ce16">
            <text:p>857,258.72</text:p>
          </table:table-cell>
          <table:table-cell office:value-type="float" office:value="6579958394" table:formula="of:=SUM([.F9:.F10])" table:style-name="ce14">
            <text:p><text:s/>6,579,958,394<text:s/></text:p>
          </table:table-cell>
          <table:table-cell office:value-type="float" office:value="1637924379" table:formula="of:=SUM([.G9:.G10])" table:style-name="ce14">
            <text:p><text:s/>1,637,924,379<text:s/></text:p>
          </table:table-cell>
          <table:table-cell office:value-type="float" office:value="1486972706" table:formula="of:=SUM([.H9:.H10])" table:style-name="ce22">
            <text:p><text:s/>1,486,972,706<text:s/></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1" table:style-name="ce27">
            <text:p>自用住宅用地</text:p>
          </table:table-cell>
          <table:covered-table-cell/>
          <table:table-cell office:value-type="float" office:value="728" table:content-validation-name="val10" table:style-name="ce14">
            <text:p><text:s/>728<text:s/></text:p>
          </table:table-cell>
          <table:table-cell office:value-type="float" office:value="37975.85" table:content-validation-name="val10" table:style-name="ce16">
            <text:p>37,975.85</text:p>
          </table:table-cell>
          <table:table-cell office:value-type="float" office:value="791993199" table:content-validation-name="val10" table:style-name="ce14">
            <text:p><text:s/>791,993,199<text:s/></text:p>
          </table:table-cell>
          <table:table-cell office:value-type="float" office:value="79198994" table:content-validation-name="val10" table:style-name="ce14">
            <text:p><text:s/>79,198,994<text:s/></text:p>
          </table:table-cell>
          <table:table-cell office:value-type="float" office:value="75169961" table:content-validation-name="val10" table:style-name="ce22">
            <text:p><text:s/>75,169,961<text:s/></text:p>
          </table:table-cell>
          <table:table-cell table:number-columns-repeated="42" table:style-name="ce6"/>
          <table:table-cell table:number-columns-repeated="16334"/>
        </table:table-row>
        <table:table-row table:style-name="ro6">
          <table:covered-table-cell/>
          <table:table-cell office:value-type="string" table:number-columns-spanned="1" table:number-rows-spanned="5" table:style-name="ce27">
            <text:p>一</text:p>
            <text:p>般</text:p>
            <text:p>用</text:p>
            <text:p>地<text:s text:c="2"/></text:p>
          </table:table-cell>
          <table:table-cell office:value-type="string" table:style-name="ce7">
            <text:p>小計</text:p>
          </table:table-cell>
          <table:table-cell office:value-type="float" office:value="8092" table:formula="of:=SUM([.D11:.D14])" table:style-name="ce14">
            <text:p><text:s/>8,092<text:s/></text:p>
          </table:table-cell>
          <table:table-cell office:value-type="float" office:value="819282.87000000011" table:formula="of:=SUM([.E11:.E14])" table:style-name="ce16">
            <text:p>819,282.87</text:p>
          </table:table-cell>
          <table:table-cell office:value-type="float" office:value="5787965195" table:formula="of:=SUM([.F11:.F14])" table:style-name="ce14">
            <text:p><text:s/>5,787,965,195<text:s/></text:p>
          </table:table-cell>
          <table:table-cell office:value-type="float" office:value="1558725385" table:formula="of:=SUM([.G11:.G14])" table:style-name="ce14">
            <text:p><text:s/>1,558,725,385<text:s/></text:p>
          </table:table-cell>
          <table:table-cell office:value-type="float" office:value="1411802745" table:formula="of:=SUM([.H11:.H14])" table:style-name="ce22">
            <text:p><text:s/>1,411,802,745<text:s/></text:p>
          </table:table-cell>
          <table:table-cell table:number-columns-repeated="42" table:style-name="ce6"/>
          <table:table-cell table:number-columns-repeated="16334"/>
        </table:table-row>
        <table:table-row table:style-name="ro6">
          <table:covered-table-cell/>
          <table:covered-table-cell/>
          <table:table-cell office:value-type="percentage" office:value="0.2" table:content-validation-name="val5" table:style-name="ce8">
            <text:p>20%</text:p>
          </table:table-cell>
          <table:table-cell office:value-type="float" office:value="5297" table:content-validation-name="val10" table:style-name="ce14">
            <text:p><text:s/>5,297<text:s/></text:p>
          </table:table-cell>
          <table:table-cell office:value-type="float" office:value="467425.68" table:content-validation-name="val10" table:style-name="ce16">
            <text:p>467,425.68</text:p>
          </table:table-cell>
          <table:table-cell office:value-type="float" office:value="1567072450" table:content-validation-name="val10" table:style-name="ce14">
            <text:p><text:s/>1,567,072,450<text:s/></text:p>
          </table:table-cell>
          <table:table-cell office:value-type="float" office:value="313412329" table:content-validation-name="val10" table:style-name="ce14">
            <text:p><text:s/>313,412,329<text:s/></text:p>
          </table:table-cell>
          <table:table-cell office:value-type="float" office:value="295832602" table:content-validation-name="val10" table:style-name="ce22">
            <text:p><text:s/>295,832,602<text:s/></text:p>
          </table:table-cell>
          <table:table-cell table:number-columns-repeated="42" table:style-name="ce6"/>
          <table:table-cell table:number-columns-repeated="16334"/>
        </table:table-row>
        <table:table-row table:style-name="ro6">
          <table:covered-table-cell/>
          <table:covered-table-cell/>
          <table:table-cell office:value-type="percentage" office:value="0.3" table:content-validation-name="val6" table:style-name="ce8">
            <text:p>30%</text:p>
          </table:table-cell>
          <table:table-cell office:value-type="float" office:value="802" table:content-validation-name="val10" table:style-name="ce14">
            <text:p><text:s/>802<text:s/></text:p>
          </table:table-cell>
          <table:table-cell office:value-type="float" office:value="74450.98" table:content-validation-name="val10" table:style-name="ce16">
            <text:p>74,450.98</text:p>
          </table:table-cell>
          <table:table-cell office:value-type="float" office:value="649376474" table:content-validation-name="val10" table:style-name="ce14">
            <text:p><text:s/>649,376,474<text:s/></text:p>
          </table:table-cell>
          <table:table-cell office:value-type="float" office:value="144309527" table:content-validation-name="val10" table:style-name="ce14">
            <text:p><text:s/>144,309,527<text:s/></text:p>
          </table:table-cell>
          <table:table-cell office:value-type="float" office:value="130680041" table:content-validation-name="val10" table:style-name="ce22">
            <text:p><text:s/>130,680,041<text:s/></text:p>
          </table:table-cell>
          <table:table-cell table:number-columns-repeated="42" table:style-name="ce6"/>
          <table:table-cell table:number-columns-repeated="16334"/>
        </table:table-row>
        <table:table-row table:style-name="ro6">
          <table:covered-table-cell/>
          <table:covered-table-cell/>
          <table:table-cell office:value-type="percentage" office:value="0.4" table:content-validation-name="val7" table:style-name="ce8">
            <text:p>40%</text:p>
          </table:table-cell>
          <table:table-cell office:value-type="float" office:value="1993" table:content-validation-name="val10" table:style-name="ce14">
            <text:p><text:s/>1,993<text:s/></text:p>
          </table:table-cell>
          <table:table-cell office:value-type="float" office:value="277406.21000000002" table:content-validation-name="val10" table:style-name="ce16">
            <text:p>277,406.21</text:p>
          </table:table-cell>
          <table:table-cell office:value-type="float" office:value="3571516271" table:content-validation-name="val10" table:style-name="ce14">
            <text:p><text:s/>3,571,516,271<text:s/></text:p>
          </table:table-cell>
          <table:table-cell office:value-type="float" office:value="1101003529" table:content-validation-name="val10" table:style-name="ce14">
            <text:p><text:s/>1,101,003,529<text:s/></text:p>
          </table:table-cell>
          <table:table-cell office:value-type="float" office:value="985290102" table:content-validation-name="val10" table:style-name="ce22">
            <text:p><text:s/>985,290,102<text:s/></text:p>
          </table:table-cell>
          <table:table-cell table:number-columns-repeated="42" table:style-name="ce6"/>
          <table:table-cell table:number-columns-repeated="16334"/>
        </table:table-row>
        <table:table-row table:style-name="ro6">
          <table:covered-table-cell/>
          <table:covered-table-cell/>
          <table:table-cell office:value-type="string" table:content-validation-name="val8" table:style-name="ce9">
            <text:p>其他</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table-cell office:value-type="string" table:number-columns-spanned="1" table:number-rows-spanned="4" table:style-name="ce28">
            <text:p>免</text:p>
            <text:p>稅</text:p>
            <text:p>地</text:p>
          </table:table-cell>
          <table:table-cell office:value-type="string" table:number-columns-spanned="2" table:number-rows-spanned="1" table:style-name="ce25">
            <text:p>合計</text:p>
          </table:table-cell>
          <table:covered-table-cell/>
          <table:table-cell office:value-type="float" office:value="13931" table:formula="of:=SUM([.D16:.D18])" table:style-name="ce14">
            <text:p><text:s/>13,931<text:s/></text:p>
          </table:table-cell>
          <table:table-cell office:value-type="float" office:value="1663188.2799999998" table:formula="of:=SUM([.E16:.E18])" table:style-name="ce16">
            <text:p>1,663,188.28</text:p>
          </table:table-cell>
          <table:table-cell office:value-type="float" office:value="5274417029" table:formula="of:=SUM([.F16:.F18])" table:style-name="ce14">
            <text:p><text:s/>5,274,417,029<text:s/></text:p>
          </table:table-cell>
          <table:table-cell office:value-type="float" office:value="1358432092" table:formula="of:=SUM([.G16:.G18])" table:style-name="ce14">
            <text:p><text:s/>1,358,432,092<text:s/></text:p>
          </table:table-cell>
          <table:table-cell office:value-type="float" office:value="0" table:formula="of:=SUM([.H16:.H18])"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2" table:style-name="ce25">
            <text:p>公有土地</text:p>
          </table:table-cell>
          <table:covered-table-cell/>
          <table:table-cell office:value-type="float" office:value="39" table:content-validation-name="val10" table:style-name="ce14">
            <text:p><text:s/>39<text:s/></text:p>
          </table:table-cell>
          <table:table-cell office:value-type="float" office:value="15731.16" table:content-validation-name="val10" table:style-name="ce16">
            <text:p>15,731.16</text:p>
          </table:table-cell>
          <table:table-cell office:value-type="float" office:value="1357430330" table:content-validation-name="val10" table:style-name="ce14">
            <text:p><text:s/>1,357,430,330<text:s/></text:p>
          </table:table-cell>
          <table:table-cell office:value-type="float" office:value="311951644" table:content-validation-name="val10" table:style-name="ce14">
            <text:p><text:s/>311,951,644<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3" table:style-name="ce27">
            <text:p>私有土地</text:p>
            <text:p>無漲價數</text:p>
          </table:table-cell>
          <table:covered-table-cell/>
          <table:table-cell office:value-type="float" office:value="5569" table:content-validation-name="val10" table:style-name="ce14">
            <text:p><text:s/>5,569<text:s/></text:p>
          </table:table-cell>
          <table:table-cell office:value-type="float" office:value="271337.93" table:content-validation-name="val10" table:style-name="ce16">
            <text:p>271,337.93</text:p>
          </table:table-cell>
          <table:table-cell office:value-type="float" office:value="115379" table:content-validation-name="val10" table:style-name="ce14">
            <text:p><text:s/>115,379<text:s/></text:p>
          </table:table-cell>
          <table:table-cell office:value-type="float" office:value="25609" table:content-validation-name="val10" table:style-name="ce14">
            <text:p><text:s/>25,609<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4" table:style-name="ce27">
            <text:p>私有土地</text:p>
            <text:p>依法免徵</text:p>
          </table:table-cell>
          <table:covered-table-cell/>
          <table:table-cell office:value-type="float" office:value="8323" table:content-validation-name="val10" table:style-name="ce14">
            <text:p><text:s/>8,323<text:s/></text:p>
          </table:table-cell>
          <table:table-cell office:value-type="float" office:value="1376119.19" table:content-validation-name="val10" table:style-name="ce16">
            <text:p>1,376,119.19</text:p>
          </table:table-cell>
          <table:table-cell office:value-type="float" office:value="3916871320" table:content-validation-name="val10" table:style-name="ce14">
            <text:p><text:s/>3,916,871,320<text:s/></text:p>
          </table:table-cell>
          <table:table-cell office:value-type="float" office:value="1046454839" table:content-validation-name="val10" table:style-name="ce14">
            <text:p><text:s/>1,046,454,839<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7">
          <table:table-cell office:value-type="string" table:number-columns-spanned="8" table:number-rows-spanned="1" table:style-name="ce34">
            <text:p>資料來源：依表報代號AVM621L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3">
            <text:p>填表說明：本表應於編製期限內經網際網路上傳至桃園市政府公務統計行政管理系統，並以電子檔（Excel或ODF檔，及陳核後之PDF掃描檔）Email至財政部統計處。</text:p>
          </table:table-cell>
          <table:covered-table-cell table:number-columns-repeated="7"/>
          <table:table-cell table:number-columns-repeated="42" table:style-name="ce6"/>
          <table:table-cell table:number-columns-repeated="16334"/>
        </table:table-row>
        <table:table-row table:style-name="ro7">
          <table:table-cell office:value-type="string" table:style-name="ce4">
            <text:p><text:s text:c="16"/></text:p>
          </table:table-cell>
          <table:table-cell table:style-name="ce4"/>
          <table:table-cell table:number-columns-repeated="6" table:style-name="ce5"/>
          <table:table-cell table:number-columns-repeated="42" table:style-name="ce6"/>
          <table:table-cell table:number-columns-repeated="16334"/>
        </table:table-row>
        <table:table-row table:style-name="ro1">
          <table:table-cell office:value-type="string" table:number-columns-spanned="6" table:number-rows-spanned="1" table:style-name="ce35">
            <text:p>填 表　　　　 <text:s text:c="2"/>　　審 核　　　　 <text:s text:c="2"/>　　　　業務主管人員　　 <text:s text:c="2"/>　　　　　　機關首長<text:s text:c="22"/></text:p>
          </table:table-cell>
          <table:covered-table-cell table:number-columns-repeated="5"/>
          <table:table-cell table:style-name="ce10"/>
          <table:table-cell office:value-type="string" table:style-name="ce23">
            <text:p>中華民國113年2月1日編製</text:p>
          </table:table-cell>
          <table:table-cell table:number-columns-repeated="42" table:style-name="ce6"/>
          <table:table-cell table:number-columns-repeated="16334"/>
        </table:table-row>
        <table:table-row table:style-name="ro1">
          <table:table-cell office:value-type="string" table:number-columns-spanned="5" table:number-rows-spanned="1" table:style-name="ce35">
            <text:p>　　　　　 <text:s text:c="11"/>　　 <text:s text:c="3"/>　　　 <text:s text:c="7"/>主辦統計人員</text:p>
          </table:table-cell>
          <table:covered-table-cell table:number-columns-repeated="4"/>
          <table:table-cell table:number-columns-repeated="3" table:style-name="ce10"/>
          <table:table-cell table:number-columns-repeated="42" table:style-name="ce6"/>
          <table:table-cell table:number-columns-repeated="16334"/>
        </table:table-row>
        <table:table-row table:number-rows-repeated="177"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2:15Z</meta:creation-date>
    <dc:date>2024-02-19T07:02:15Z</dc:date>
  </office:meta>
</office:document-meta>
</file>