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1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2.35479166666667cm"/>
    </style:style>
    <style:style style:name="co3" style:family="table-column">
      <style:table-column-properties fo:break-before="auto" style:column-width="5.45041666666667cm"/>
    </style:style>
    <style:style style:name="co4" style:family="table-column">
      <style:table-column-properties fo:break-before="auto" style:column-width="5.318125cm"/>
    </style:style>
    <style:style style:name="co5" style:family="table-column">
      <style:table-column-properties fo:break-before="auto" style:column-width="6.42937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自用住宅用地$0_8_1$10007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公有土地$0_15_1$1000700002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有土地無漲價數$0_16_1$1000700002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有土地依法免徵$0_17_1$10007000020202'&quot;" table:allow-empty-cell="false">
          <table:help-message table:display="true"/>
          <table:error-message table:display="true" table:message-type="warning">
            <text:p>{2}</text:p>
          </table:error-message>
        </table:content-validation>
        <table:content-validation table:name="val5" table:condition="of:cell-content-is-decimal-number() and cell-content()=&quot;='_20百分比$0_10_2$10007000010201'&quot;" table:allow-empty-cell="false">
          <table:help-message table:display="true"/>
          <table:error-message table:display="true" table:message-type="warning">
            <text:p>{2}</text:p>
          </table:error-message>
        </table:content-validation>
        <table:content-validation table:name="val6" table:condition="of:cell-content-is-decimal-number() and cell-content()=&quot;='_30百分比$0_11_2$10007000010202'&quot;" table:allow-empty-cell="false">
          <table:help-message table:display="true"/>
          <table:error-message table:display="true" table:message-type="warning">
            <text:p>{2}</text:p>
          </table:error-message>
        </table:content-validation>
        <table:content-validation table:name="val7" table:condition="of:cell-content-is-decimal-number() and cell-content()=&quot;='_40百分比$0_12_2$1000700001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_一般用地$0_13_2$10007000010204'&quot;" table:allow-empty-cell="false">
          <table:help-message table:display="true"/>
          <table:error-message table:display="true" table:message-type="warning">
            <text:p>{2}</text:p>
          </table:error-message>
        </table:content-validation>
        <table:content-validation table:name="val9" table:condition="of:cell-content-is-decimal-number() and cell-content()=&quot;='土地增值稅徵收_筆數依土地增值稅率別分$0_5_3$2090302a05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2月$0_4_4$2024'/2&quot;" table:allow-empty-cell="false">
          <table:help-message table:display="true"/>
          <table:error-message table:display="true" table:message-type="warning">
            <text:p>{2}</text:p>
          </table:error-message>
        </table:content-validation>
        <table:content-validation table:name="val12" table:condition="of:cell-content-is-decimal-number() and cell-content()=&quot;='土地增值稅徵收_面積依土地增值稅率別分$0_5_4$2090302a051'&quot;" table:allow-empty-cell="false">
          <table:help-message table:display="true"/>
          <table:error-message table:display="true" table:message-type="warning">
            <text:p>{2}</text:p>
          </table:error-message>
        </table:content-validation>
        <table:content-validation table:name="val13" table:condition="of:cell-content-is-decimal-number() and cell-content()=&quot;='土地增值稅徵收_土地漲價總數額依土地增值稅率別分$0_5_5$2090302a052'&quot;" table:allow-empty-cell="false">
          <table:help-message table:display="true"/>
          <table:error-message table:display="true" table:message-type="warning">
            <text:p>{2}</text:p>
          </table:error-message>
        </table:content-validation>
        <table:content-validation table:name="val14" table:condition="of:cell-content-is-decimal-number() and cell-content()=&quot;='土地增值稅徵收_查定稅額依土地增值稅率別分$0_5_6$2090302a05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徵收_應納稅額依土地增值稅率別分$0_5_7$2090302a054'&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number-columns-spanned="3" table:number-rows-spanned="1" table:style-name="ce26">
            <text:p>公 <text:s text:c="2"/>開 <text:s text:c="2"/>類</text:p>
          </table:table-cell>
          <table:covered-table-cell table:number-columns-repeated="2"/>
          <table:table-cell table:style-name="ce12"/>
          <table:table-cell table:style-name="ce5"/>
          <table:table-cell table:style-name="ce18"/>
          <table:table-cell office:value-type="string" table:style-name="ce2">
            <text:p>編 <text:s text:c="2"/>製 <text:s text:c="2"/>機 <text:s text:c="2"/>關</text:p>
          </table:table-cell>
          <table:table-cell office:value-type="string" table:content-validation-name="val15" table:style-name="ce2">
            <text:p>桃園市政府地方稅務局</text:p>
          </table:table-cell>
          <table:table-cell table:style-name="ce25"/>
          <table:table-cell table:number-columns-repeated="41" table:style-name="ce6"/>
          <table:table-cell table:number-columns-repeated="16334"/>
        </table:table-row>
        <table:table-row table:style-name="ro1">
          <table:table-cell office:value-type="string" table:number-columns-spanned="3" table:number-rows-spanned="1" table:style-name="ce26">
            <text:p>月 <text:s text:c="7"/>報</text:p>
          </table:table-cell>
          <table:covered-table-cell table:number-columns-repeated="2"/>
          <table:table-cell office:value-type="string" table:style-name="ce13">
            <text:p>每月終了後4個工作日內編報</text:p>
          </table:table-cell>
          <table:table-cell table:style-name="ce16"/>
          <table:table-cell table:style-name="ce19"/>
          <table:table-cell office:value-type="string" table:style-name="ce2">
            <text:p>表 <text:s text:c="12"/>號</text:p>
          </table:table-cell>
          <table:table-cell office:value-type="string" table:style-name="ce2">
            <text:p>20903-02-03-2</text:p>
          </table:table-cell>
          <table:table-cell table:style-name="ce25"/>
          <table:table-cell table:number-columns-repeated="41" table:style-name="ce6"/>
          <table:table-cell table:number-columns-repeated="16334"/>
        </table:table-row>
        <table:table-row table:style-name="ro2">
          <table:table-cell table:number-columns-spanned="8" table:number-rows-spanned="1" table:style-name="ce32"/>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33">
            <text:p>桃園市土地增值稅徵收<text:s text:c="4"/></text:p>
          </table:table-cell>
          <table:covered-table-cell table:number-columns-repeated="7"/>
          <table:table-cell table:number-columns-repeated="42" table:style-name="ce6"/>
          <table:table-cell table:number-columns-repeated="16334"/>
        </table:table-row>
        <table:table-row table:style-name="ro4">
          <table:table-cell table:number-columns-repeated="3" table:style-name="ce3"/>
          <table:table-cell table:style-name="ce14"/>
          <table:table-cell office:value-type="string" table:number-columns-spanned="2" table:number-rows-spanned="1" table:content-validation-name="val11" table:style-name="ce34">
            <text:p><text:s text:c="4"/>中華民國113年2月　</text:p>
          </table:table-cell>
          <table:covered-table-cell/>
          <table:table-cell table:style-name="ce20"/>
          <table:table-cell office:value-type="string" table:style-name="ce21">
            <text:p>單位：筆；平方公尺；新臺幣元</text:p>
          </table:table-cell>
          <table:table-cell table:number-columns-repeated="42" table:style-name="ce6"/>
          <table:table-cell table:number-columns-repeated="16334"/>
        </table:table-row>
        <table:table-row table:style-name="ro5">
          <table:table-cell office:value-type="string" table:number-columns-spanned="3" table:number-rows-spanned="1" table:style-name="ce27">
            <text:p>類 <text:s text:c="9"/>別</text:p>
          </table:table-cell>
          <table:covered-table-cell table:number-columns-repeated="2"/>
          <table:table-cell office:value-type="string" table:content-validation-name="val9" table:style-name="ce7">
            <text:p>筆數</text:p>
          </table:table-cell>
          <table:table-cell office:value-type="string" table:content-validation-name="val12" table:style-name="ce7">
            <text:p>面積</text:p>
          </table:table-cell>
          <table:table-cell office:value-type="string" table:content-validation-name="val13" table:style-name="ce2">
            <text:p>土地漲價總數額</text:p>
          </table:table-cell>
          <table:table-cell office:value-type="string" table:content-validation-name="val14" table:style-name="ce2">
            <text:p>查定稅額</text:p>
          </table:table-cell>
          <table:table-cell office:value-type="string" table:content-validation-name="val16" table:style-name="ce22">
            <text:p>應納稅額</text:p>
          </table:table-cell>
          <table:table-cell table:number-columns-repeated="42" table:style-name="ce6"/>
          <table:table-cell table:number-columns-repeated="16334"/>
        </table:table-row>
        <table:table-row table:style-name="ro6">
          <table:table-cell office:value-type="string" table:number-columns-spanned="3" table:number-rows-spanned="1" table:style-name="ce29">
            <text:p>總計</text:p>
          </table:table-cell>
          <table:covered-table-cell table:number-columns-repeated="2"/>
          <table:table-cell office:value-type="float" office:value="15864" table:formula="of:=SUM([.D8]; [.D15])" table:style-name="ce15">
            <text:p><text:s/>15,864<text:s/></text:p>
          </table:table-cell>
          <table:table-cell office:value-type="float" office:value="1510168.02" table:formula="of:=SUM([.E8]; [.E15])" table:style-name="ce17">
            <text:p>1,510,168.02</text:p>
          </table:table-cell>
          <table:table-cell office:value-type="float" office:value="8625092805" table:formula="of:=SUM([.F8]; [.F15])" table:style-name="ce15">
            <text:p><text:s/>8,625,092,805<text:s/></text:p>
          </table:table-cell>
          <table:table-cell office:value-type="float" office:value="2307694295" table:formula="of:=SUM([.G8]; [.G15])" table:style-name="ce15">
            <text:p><text:s/>2,307,694,295<text:s/></text:p>
          </table:table-cell>
          <table:table-cell office:value-type="float" office:value="1099971914" table:formula="of:=SUM([.H8]; [.H15])" table:style-name="ce23">
            <text:p><text:s/>1,099,971,914<text:s/></text:p>
          </table:table-cell>
          <table:table-cell table:number-columns-repeated="42" table:style-name="ce6"/>
          <table:table-cell table:number-columns-repeated="16334"/>
        </table:table-row>
        <table:table-row table:style-name="ro6">
          <table:table-cell office:value-type="string" table:number-columns-spanned="1" table:number-rows-spanned="7" table:style-name="ce29">
            <text:p>應</text:p>
            <text:p>稅</text:p>
            <text:p>地<text:s text:c="2"/></text:p>
          </table:table-cell>
          <table:table-cell office:value-type="string" table:number-columns-spanned="2" table:number-rows-spanned="1" table:style-name="ce30">
            <text:p>合計</text:p>
          </table:table-cell>
          <table:covered-table-cell/>
          <table:table-cell office:value-type="float" office:value="6254" table:formula="of:=SUM([.D9:.D10])" table:style-name="ce15">
            <text:p><text:s/>6,254<text:s/></text:p>
          </table:table-cell>
          <table:table-cell office:value-type="float" office:value="502728.13999999996" table:formula="of:=SUM([.E9:.E10])" table:style-name="ce17">
            <text:p>502,728.14</text:p>
          </table:table-cell>
          <table:table-cell office:value-type="float" office:value="4767446117" table:formula="of:=SUM([.F9:.F10])" table:style-name="ce15">
            <text:p><text:s/>4,767,446,117<text:s/></text:p>
          </table:table-cell>
          <table:table-cell office:value-type="float" office:value="1210719260" table:formula="of:=SUM([.G9:.G10])" table:style-name="ce15">
            <text:p><text:s/>1,210,719,260<text:s/></text:p>
          </table:table-cell>
          <table:table-cell office:value-type="float" office:value="1099971914" table:formula="of:=SUM([.H9:.H10])" table:style-name="ce23">
            <text:p><text:s/>1,099,971,914<text:s/></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1" table:style-name="ce28">
            <text:p>自用住宅用地</text:p>
          </table:table-cell>
          <table:covered-table-cell/>
          <table:table-cell office:value-type="float" office:value="427" table:content-validation-name="val10" table:style-name="ce15">
            <text:p><text:s/>427<text:s/></text:p>
          </table:table-cell>
          <table:table-cell office:value-type="float" office:value="24073.18" table:content-validation-name="val10" table:style-name="ce17">
            <text:p>24,073.18</text:p>
          </table:table-cell>
          <table:table-cell office:value-type="float" office:value="528605976" table:content-validation-name="val10" table:style-name="ce15">
            <text:p><text:s/>528,605,976<text:s/></text:p>
          </table:table-cell>
          <table:table-cell office:value-type="float" office:value="52860411" table:content-validation-name="val10" table:style-name="ce15">
            <text:p><text:s/>52,860,411<text:s/></text:p>
          </table:table-cell>
          <table:table-cell office:value-type="float" office:value="50316305" table:content-validation-name="val10" table:style-name="ce23">
            <text:p><text:s/>50,316,305<text:s/></text:p>
          </table:table-cell>
          <table:table-cell table:number-columns-repeated="42" table:style-name="ce6"/>
          <table:table-cell table:number-columns-repeated="16334"/>
        </table:table-row>
        <table:table-row table:style-name="ro6">
          <table:covered-table-cell/>
          <table:table-cell office:value-type="string" table:number-columns-spanned="1" table:number-rows-spanned="5" table:style-name="ce28">
            <text:p>一</text:p>
            <text:p>般</text:p>
            <text:p>用</text:p>
            <text:p>地<text:s text:c="2"/></text:p>
          </table:table-cell>
          <table:table-cell office:value-type="string" table:style-name="ce8">
            <text:p>小計</text:p>
          </table:table-cell>
          <table:table-cell office:value-type="float" office:value="5827" table:formula="of:=SUM([.D11:.D14])" table:style-name="ce15">
            <text:p><text:s/>5,827<text:s/></text:p>
          </table:table-cell>
          <table:table-cell office:value-type="float" office:value="478654.95999999996" table:formula="of:=SUM([.E11:.E14])" table:style-name="ce17">
            <text:p>478,654.96</text:p>
          </table:table-cell>
          <table:table-cell office:value-type="float" office:value="4238840141" table:formula="of:=SUM([.F11:.F14])" table:style-name="ce15">
            <text:p><text:s/>4,238,840,141<text:s/></text:p>
          </table:table-cell>
          <table:table-cell office:value-type="float" office:value="1157858849" table:formula="of:=SUM([.G11:.G14])" table:style-name="ce15">
            <text:p><text:s/>1,157,858,849<text:s/></text:p>
          </table:table-cell>
          <table:table-cell office:value-type="float" office:value="1049655609" table:formula="of:=SUM([.H11:.H14])" table:style-name="ce23">
            <text:p><text:s/>1,049,655,609<text:s/></text:p>
          </table:table-cell>
          <table:table-cell table:number-columns-repeated="42" table:style-name="ce6"/>
          <table:table-cell table:number-columns-repeated="16334"/>
        </table:table-row>
        <table:table-row table:style-name="ro6">
          <table:covered-table-cell/>
          <table:covered-table-cell/>
          <table:table-cell office:value-type="percentage" office:value="0.2" table:content-validation-name="val5" table:style-name="ce9">
            <text:p>20%</text:p>
          </table:table-cell>
          <table:table-cell office:value-type="float" office:value="3834" table:content-validation-name="val10" table:style-name="ce15">
            <text:p><text:s/>3,834<text:s/></text:p>
          </table:table-cell>
          <table:table-cell office:value-type="float" office:value="213513.96" table:content-validation-name="val10" table:style-name="ce17">
            <text:p>213,513.96</text:p>
          </table:table-cell>
          <table:table-cell office:value-type="float" office:value="1003534377" table:content-validation-name="val10" table:style-name="ce15">
            <text:p><text:s/>1,003,534,377<text:s/></text:p>
          </table:table-cell>
          <table:table-cell office:value-type="float" office:value="200705381" table:content-validation-name="val10" table:style-name="ce15">
            <text:p><text:s/>200,705,381<text:s/></text:p>
          </table:table-cell>
          <table:table-cell office:value-type="float" office:value="179813408" table:content-validation-name="val10" table:style-name="ce23">
            <text:p><text:s/>179,813,408<text:s/></text:p>
          </table:table-cell>
          <table:table-cell table:number-columns-repeated="42" table:style-name="ce6"/>
          <table:table-cell table:number-columns-repeated="16334"/>
        </table:table-row>
        <table:table-row table:style-name="ro6">
          <table:covered-table-cell/>
          <table:covered-table-cell/>
          <table:table-cell office:value-type="percentage" office:value="0.3" table:content-validation-name="val6" table:style-name="ce9">
            <text:p>30%</text:p>
          </table:table-cell>
          <table:table-cell office:value-type="float" office:value="719" table:content-validation-name="val10" table:style-name="ce15">
            <text:p><text:s/>719<text:s/></text:p>
          </table:table-cell>
          <table:table-cell office:value-type="float" office:value="61150.66" table:content-validation-name="val10" table:style-name="ce17">
            <text:p>61,150.66</text:p>
          </table:table-cell>
          <table:table-cell office:value-type="float" office:value="571616962" table:content-validation-name="val10" table:style-name="ce15">
            <text:p><text:s/>571,616,962<text:s/></text:p>
          </table:table-cell>
          <table:table-cell office:value-type="float" office:value="127630157" table:content-validation-name="val10" table:style-name="ce15">
            <text:p><text:s/>127,630,157<text:s/></text:p>
          </table:table-cell>
          <table:table-cell office:value-type="float" office:value="118453037" table:content-validation-name="val10" table:style-name="ce23">
            <text:p><text:s/>118,453,037<text:s/></text:p>
          </table:table-cell>
          <table:table-cell table:number-columns-repeated="42" table:style-name="ce6"/>
          <table:table-cell table:number-columns-repeated="16334"/>
        </table:table-row>
        <table:table-row table:style-name="ro6">
          <table:covered-table-cell/>
          <table:covered-table-cell/>
          <table:table-cell office:value-type="percentage" office:value="0.4" table:content-validation-name="val7" table:style-name="ce9">
            <text:p>40%</text:p>
          </table:table-cell>
          <table:table-cell office:value-type="float" office:value="1272" table:content-validation-name="val10" table:style-name="ce15">
            <text:p><text:s/>1,272<text:s/></text:p>
          </table:table-cell>
          <table:table-cell office:value-type="float" office:value="203990.34" table:content-validation-name="val10" table:style-name="ce17">
            <text:p>203,990.34</text:p>
          </table:table-cell>
          <table:table-cell office:value-type="float" office:value="2663688802" table:content-validation-name="val10" table:style-name="ce15">
            <text:p><text:s/>2,663,688,802<text:s/></text:p>
          </table:table-cell>
          <table:table-cell office:value-type="float" office:value="828885709" table:content-validation-name="val10" table:style-name="ce15">
            <text:p><text:s/>828,885,709<text:s/></text:p>
          </table:table-cell>
          <table:table-cell office:value-type="float" office:value="750751562" table:content-validation-name="val10" table:style-name="ce23">
            <text:p><text:s/>750,751,562<text:s/></text:p>
          </table:table-cell>
          <table:table-cell table:number-columns-repeated="42" table:style-name="ce6"/>
          <table:table-cell table:number-columns-repeated="16334"/>
        </table:table-row>
        <table:table-row table:style-name="ro6">
          <table:covered-table-cell/>
          <table:covered-table-cell/>
          <table:table-cell office:value-type="string" table:content-validation-name="val8" table:style-name="ce10">
            <text:p>其他</text:p>
          </table:table-cell>
          <table:table-cell office:value-type="float" office:value="2" table:content-validation-name="val10" table:style-name="ce15">
            <text:p><text:s/>2<text:s/></text:p>
          </table:table-cell>
          <table:table-cell office:value-type="float" office:value="0" table:content-validation-name="val10" table:style-name="ce15">
            <text:p><text:s/>-<text:s text:c="3"/></text:p>
          </table:table-cell>
          <table:table-cell office:value-type="float" office:value="0" table:content-validation-name="val10" table:style-name="ce15">
            <text:p><text:s/>-<text:s text:c="3"/></text:p>
          </table:table-cell>
          <table:table-cell office:value-type="float" office:value="637602" table:content-validation-name="val10" table:style-name="ce15">
            <text:p><text:s/>637,602<text:s/></text:p>
          </table:table-cell>
          <table:table-cell office:value-type="float" office:value="637602" table:content-validation-name="val10" table:style-name="ce23">
            <text:p><text:s/>637,602<text:s/></text:p>
          </table:table-cell>
          <table:table-cell table:number-columns-repeated="42" table:style-name="ce6"/>
          <table:table-cell table:number-columns-repeated="16334"/>
        </table:table-row>
        <table:table-row table:style-name="ro6">
          <table:table-cell office:value-type="string" table:number-columns-spanned="1" table:number-rows-spanned="4" table:style-name="ce37">
            <text:p>免</text:p>
            <text:p>稅</text:p>
            <text:p>地</text:p>
          </table:table-cell>
          <table:table-cell office:value-type="string" table:number-columns-spanned="2" table:number-rows-spanned="1" table:style-name="ce38">
            <text:p>合計</text:p>
          </table:table-cell>
          <table:covered-table-cell/>
          <table:table-cell office:value-type="float" office:value="9610" table:formula="of:=SUM([.D16:.D18])" table:style-name="ce15">
            <text:p><text:s/>9,610<text:s/></text:p>
          </table:table-cell>
          <table:table-cell office:value-type="float" office:value="1007439.88" table:formula="of:=SUM([.E16:.E18])" table:style-name="ce17">
            <text:p>1,007,439.88</text:p>
          </table:table-cell>
          <table:table-cell office:value-type="float" office:value="3857646688" table:formula="of:=SUM([.F16:.F18])" table:style-name="ce15">
            <text:p><text:s/>3,857,646,688<text:s/></text:p>
          </table:table-cell>
          <table:table-cell office:value-type="float" office:value="1096975035" table:formula="of:=SUM([.G16:.G18])" table:style-name="ce15">
            <text:p><text:s/>1,096,975,035<text:s/></text:p>
          </table:table-cell>
          <table:table-cell office:value-type="float" office:value="0" table:formula="of:=SUM([.H16:.H18])"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2" table:style-name="ce26">
            <text:p>公有土地</text:p>
          </table:table-cell>
          <table:covered-table-cell/>
          <table:table-cell office:value-type="float" office:value="31" table:content-validation-name="val10" table:style-name="ce15">
            <text:p><text:s/>31<text:s/></text:p>
          </table:table-cell>
          <table:table-cell office:value-type="float" office:value="2367.1" table:content-validation-name="val10" table:style-name="ce17">
            <text:p>2,367.10</text:p>
          </table:table-cell>
          <table:table-cell office:value-type="float" office:value="206377316" table:content-validation-name="val10" table:style-name="ce15">
            <text:p><text:s/>206,377,316<text:s/></text:p>
          </table:table-cell>
          <table:table-cell office:value-type="float" office:value="64137037" table:content-validation-name="val10" table:style-name="ce15">
            <text:p><text:s/>64,137,037<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3" table:style-name="ce28">
            <text:p>私有土地</text:p>
            <text:p>無漲價數</text:p>
          </table:table-cell>
          <table:covered-table-cell/>
          <table:table-cell office:value-type="float" office:value="4136" table:content-validation-name="val10" table:style-name="ce15">
            <text:p><text:s/>4,136<text:s/></text:p>
          </table:table-cell>
          <table:table-cell office:value-type="float" office:value="202669.31" table:content-validation-name="val10" table:style-name="ce17">
            <text:p>202,669.31</text:p>
          </table:table-cell>
          <table:table-cell office:value-type="float" office:value="104012" table:content-validation-name="val10" table:style-name="ce15">
            <text:p><text:s/>104,012<text:s/></text:p>
          </table:table-cell>
          <table:table-cell office:value-type="float" office:value="21646" table:content-validation-name="val10" table:style-name="ce15">
            <text:p><text:s/>21,646<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4" table:style-name="ce28">
            <text:p>私有土地</text:p>
            <text:p>依法免徵</text:p>
          </table:table-cell>
          <table:covered-table-cell/>
          <table:table-cell office:value-type="float" office:value="5443" table:content-validation-name="val10" table:style-name="ce15">
            <text:p><text:s/>5,443<text:s/></text:p>
          </table:table-cell>
          <table:table-cell office:value-type="float" office:value="802403.47" table:content-validation-name="val10" table:style-name="ce17">
            <text:p>802,403.47</text:p>
          </table:table-cell>
          <table:table-cell office:value-type="float" office:value="3651165360" table:content-validation-name="val10" table:style-name="ce15">
            <text:p><text:s/>3,651,165,360<text:s/></text:p>
          </table:table-cell>
          <table:table-cell office:value-type="float" office:value="1032816352" table:content-validation-name="val10" table:style-name="ce15">
            <text:p><text:s/>1,032,816,352<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7">
          <table:table-cell office:value-type="string" table:number-columns-spanned="8" table:number-rows-spanned="1" table:style-name="ce36">
            <text:p>資料來源：依表報代號AVM621L編製。</text:p>
          </table:table-cell>
          <table:covered-table-cell table:number-columns-repeated="7"/>
          <table:table-cell table:number-columns-repeated="42" table:style-name="ce6"/>
          <table:table-cell table:number-columns-repeated="16334"/>
        </table:table-row>
        <table:table-row table:style-name="ro7">
          <table:table-cell office:value-type="string" table:number-columns-spanned="8" table:number-rows-spanned="1" table:style-name="ce35">
            <text:p>填表說明：本表應於編製期限內經網際網路上傳至桃園市政府公務統計行政管理系統，並以電子檔（Excel或ODF檔，及陳核後之PDF掃描檔）Email至財政部統計處。</text:p>
          </table:table-cell>
          <table:covered-table-cell table:number-columns-repeated="7"/>
          <table:table-cell table:number-columns-repeated="42" table:style-name="ce6"/>
          <table:table-cell table:number-columns-repeated="16334"/>
        </table:table-row>
        <table:table-row table:style-name="ro7">
          <table:table-cell office:value-type="string" table:style-name="ce4">
            <text:p><text:s text:c="16"/></text:p>
          </table:table-cell>
          <table:table-cell table:style-name="ce4"/>
          <table:table-cell table:number-columns-repeated="6" table:style-name="ce5"/>
          <table:table-cell table:number-columns-repeated="42" table:style-name="ce6"/>
          <table:table-cell table:number-columns-repeated="16334"/>
        </table:table-row>
        <table:table-row table:style-name="ro1">
          <table:table-cell office:value-type="string" table:number-columns-spanned="6" table:number-rows-spanned="1" table:style-name="ce39">
            <text:p>填 表　　　　 <text:s text:c="2"/>　　審 核　　　　 <text:s text:c="2"/>　　　　業務主管人員　　 <text:s text:c="2"/>　　　　　　機關首長<text:s text:c="22"/></text:p>
          </table:table-cell>
          <table:covered-table-cell table:number-columns-repeated="5"/>
          <table:table-cell table:style-name="ce11"/>
          <table:table-cell office:value-type="string" table:style-name="ce24">
            <text:p>中華民國113年3月1日編製</text:p>
          </table:table-cell>
          <table:table-cell table:number-columns-repeated="42" table:style-name="ce6"/>
          <table:table-cell table:number-columns-repeated="16334"/>
        </table:table-row>
        <table:table-row table:style-name="ro1">
          <table:table-cell office:value-type="string" table:number-columns-spanned="5" table:number-rows-spanned="1" table:style-name="ce39">
            <text:p>　　　　　 <text:s text:c="11"/>　　 <text:s text:c="3"/>　　　 <text:s text:c="7"/>主辦統計人員</text:p>
          </table:table-cell>
          <table:covered-table-cell table:number-columns-repeated="4"/>
          <table:table-cell table:number-columns-repeated="3" table:style-name="ce11"/>
          <table:table-cell table:number-columns-repeated="42" table:style-name="ce6"/>
          <table:table-cell table:number-columns-repeated="16334"/>
        </table:table-row>
        <table:table-row table:number-rows-repeated="177"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01:57Z</meta:creation-date>
    <dc:date>2024-03-10T03:01:57Z</dc:date>
  </office:meta>
</office:document-meta>
</file>