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1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2.35479166666667cm"/>
    </style:style>
    <style:style style:name="co3" style:family="table-column">
      <style:table-column-properties fo:break-before="auto" style:column-width="5.476875cm"/>
    </style:style>
    <style:style style:name="co4" style:family="table-column">
      <style:table-column-properties fo:break-before="auto" style:column-width="5.318125cm"/>
    </style:style>
    <style:style style:name="co5" style:family="table-column">
      <style:table-column-properties fo:break-before="auto" style:column-width="6.535208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自用住宅用地$0_8_1$10007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公有土地$0_15_1$100070000201'&quot;" table:allow-empty-cell="false">
          <table:help-message table:display="true"/>
          <table:error-message table:display="true" table:message-type="warning">
            <text:p>{2}</text:p>
          </table:error-message>
        </table:content-validation>
        <table:content-validation table:name="val3" table:condition="of:cell-content-is-decimal-number() and cell-content()=&quot;='私有土地無漲價數$0_16_1$100070000202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有土地依法免徵$0_17_1$10007000020202'&quot;" table:allow-empty-cell="false">
          <table:help-message table:display="true"/>
          <table:error-message table:display="true" table:message-type="warning">
            <text:p>{2}</text:p>
          </table:error-message>
        </table:content-validation>
        <table:content-validation table:name="val5" table:condition="of:cell-content-is-decimal-number() and cell-content()=&quot;='_20百分比$0_10_2$10007000010201'&quot;" table:allow-empty-cell="false">
          <table:help-message table:display="true"/>
          <table:error-message table:display="true" table:message-type="warning">
            <text:p>{2}</text:p>
          </table:error-message>
        </table:content-validation>
        <table:content-validation table:name="val6" table:condition="of:cell-content-is-decimal-number() and cell-content()=&quot;='_30百分比$0_11_2$10007000010202'&quot;" table:allow-empty-cell="false">
          <table:help-message table:display="true"/>
          <table:error-message table:display="true" table:message-type="warning">
            <text:p>{2}</text:p>
          </table:error-message>
        </table:content-validation>
        <table:content-validation table:name="val7" table:condition="of:cell-content-is-decimal-number() and cell-content()=&quot;='_40百分比$0_12_2$10007000010203'&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_一般用地$0_13_2$10007000010204'&quot;" table:allow-empty-cell="false">
          <table:help-message table:display="true"/>
          <table:error-message table:display="true" table:message-type="warning">
            <text:p>{2}</text:p>
          </table:error-message>
        </table:content-validation>
        <table:content-validation table:name="val9" table:condition="of:cell-content-is-decimal-number() and cell-content()=&quot;='土地增值稅徵收_筆數依土地增值稅率別分$0_5_3$2090302a050'&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中華民國113年3月$0_4_4$2024'/3&quot;" table:allow-empty-cell="false">
          <table:help-message table:display="true"/>
          <table:error-message table:display="true" table:message-type="warning">
            <text:p>{2}</text:p>
          </table:error-message>
        </table:content-validation>
        <table:content-validation table:name="val12" table:condition="of:cell-content-is-decimal-number() and cell-content()=&quot;='土地增值稅徵收_面積依土地增值稅率別分$0_5_4$2090302a051'&quot;" table:allow-empty-cell="false">
          <table:help-message table:display="true"/>
          <table:error-message table:display="true" table:message-type="warning">
            <text:p>{2}</text:p>
          </table:error-message>
        </table:content-validation>
        <table:content-validation table:name="val13" table:condition="of:cell-content-is-decimal-number() and cell-content()=&quot;='土地增值稅徵收_土地漲價總數額依土地增值稅率別分$0_5_5$2090302a052'&quot;" table:allow-empty-cell="false">
          <table:help-message table:display="true"/>
          <table:error-message table:display="true" table:message-type="warning">
            <text:p>{2}</text:p>
          </table:error-message>
        </table:content-validation>
        <table:content-validation table:name="val14" table:condition="of:cell-content-is-decimal-number() and cell-content()=&quot;='土地增值稅徵收_查定稅額依土地增值稅率別分$0_5_6$2090302a05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土地增值稅徵收_應納稅額依土地增值稅率別分$0_5_7$2090302a054'&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number-columns-spanned="3" table:number-rows-spanned="1" table:style-name="ce31">
            <text:p>公 <text:s text:c="2"/>開 <text:s text:c="2"/>類</text:p>
          </table:table-cell>
          <table:covered-table-cell table:number-columns-repeated="2"/>
          <table:table-cell table:style-name="ce12"/>
          <table:table-cell table:style-name="ce5"/>
          <table:table-cell table:style-name="ce18"/>
          <table:table-cell office:value-type="string" table:style-name="ce2">
            <text:p>編 <text:s text:c="2"/>製 <text:s text:c="2"/>機 <text:s text:c="2"/>關</text:p>
          </table:table-cell>
          <table:table-cell office:value-type="string" table:content-validation-name="val15" table:style-name="ce2">
            <text:p>桃園市政府地方稅務局</text:p>
          </table:table-cell>
          <table:table-cell table:style-name="ce25"/>
          <table:table-cell table:number-columns-repeated="41" table:style-name="ce6"/>
          <table:table-cell table:number-columns-repeated="16334"/>
        </table:table-row>
        <table:table-row table:style-name="ro1">
          <table:table-cell office:value-type="string" table:number-columns-spanned="3" table:number-rows-spanned="1" table:style-name="ce31">
            <text:p>月 <text:s text:c="7"/>報</text:p>
          </table:table-cell>
          <table:covered-table-cell table:number-columns-repeated="2"/>
          <table:table-cell office:value-type="string" table:style-name="ce13">
            <text:p>每月終了後4個工作日內編報</text:p>
          </table:table-cell>
          <table:table-cell table:style-name="ce16"/>
          <table:table-cell table:style-name="ce19"/>
          <table:table-cell office:value-type="string" table:style-name="ce2">
            <text:p>表 <text:s text:c="12"/>號</text:p>
          </table:table-cell>
          <table:table-cell office:value-type="string" table:style-name="ce2">
            <text:p>20903-02-03-2</text:p>
          </table:table-cell>
          <table:table-cell table:style-name="ce25"/>
          <table:table-cell table:number-columns-repeated="41" table:style-name="ce6"/>
          <table:table-cell table:number-columns-repeated="16334"/>
        </table:table-row>
        <table:table-row table:style-name="ro2">
          <table:table-cell table:number-columns-spanned="8" table:number-rows-spanned="1" table:style-name="ce36"/>
          <table:covered-table-cell table:number-columns-repeated="7"/>
          <table:table-cell table:number-columns-repeated="42" table:style-name="ce6"/>
          <table:table-cell table:number-columns-repeated="16334"/>
        </table:table-row>
        <table:table-row table:style-name="ro3">
          <table:table-cell office:value-type="string" table:number-columns-spanned="8" table:number-rows-spanned="1" table:style-name="ce37">
            <text:p>桃園市土地增值稅徵收<text:s text:c="4"/></text:p>
          </table:table-cell>
          <table:covered-table-cell table:number-columns-repeated="7"/>
          <table:table-cell table:number-columns-repeated="42" table:style-name="ce6"/>
          <table:table-cell table:number-columns-repeated="16334"/>
        </table:table-row>
        <table:table-row table:style-name="ro4">
          <table:table-cell table:number-columns-repeated="3" table:style-name="ce3"/>
          <table:table-cell table:style-name="ce14"/>
          <table:table-cell office:value-type="string" table:number-columns-spanned="2" table:number-rows-spanned="1" table:content-validation-name="val11" table:style-name="ce38">
            <text:p><text:s text:c="4"/>中華民國113年3月　</text:p>
          </table:table-cell>
          <table:covered-table-cell/>
          <table:table-cell table:style-name="ce20"/>
          <table:table-cell office:value-type="string" table:style-name="ce21">
            <text:p>單位：筆；平方公尺；新臺幣元</text:p>
          </table:table-cell>
          <table:table-cell table:number-columns-repeated="42" table:style-name="ce6"/>
          <table:table-cell table:number-columns-repeated="16334"/>
        </table:table-row>
        <table:table-row table:style-name="ro5">
          <table:table-cell office:value-type="string" table:number-columns-spanned="3" table:number-rows-spanned="1" table:style-name="ce32">
            <text:p>類 <text:s text:c="9"/>別</text:p>
          </table:table-cell>
          <table:covered-table-cell table:number-columns-repeated="2"/>
          <table:table-cell office:value-type="string" table:content-validation-name="val9" table:style-name="ce7">
            <text:p>筆數</text:p>
          </table:table-cell>
          <table:table-cell office:value-type="string" table:content-validation-name="val12" table:style-name="ce7">
            <text:p>面積</text:p>
          </table:table-cell>
          <table:table-cell office:value-type="string" table:content-validation-name="val13" table:style-name="ce2">
            <text:p>土地漲價總數額</text:p>
          </table:table-cell>
          <table:table-cell office:value-type="string" table:content-validation-name="val14" table:style-name="ce2">
            <text:p>查定稅額</text:p>
          </table:table-cell>
          <table:table-cell office:value-type="string" table:content-validation-name="val16" table:style-name="ce22">
            <text:p>應納稅額</text:p>
          </table:table-cell>
          <table:table-cell table:number-columns-repeated="42" table:style-name="ce6"/>
          <table:table-cell table:number-columns-repeated="16334"/>
        </table:table-row>
        <table:table-row table:style-name="ro6">
          <table:table-cell office:value-type="string" table:number-columns-spanned="3" table:number-rows-spanned="1" table:style-name="ce33">
            <text:p>總計</text:p>
          </table:table-cell>
          <table:covered-table-cell table:number-columns-repeated="2"/>
          <table:table-cell office:value-type="float" office:value="8970" table:formula="of:=SUM([.D8]; [.D15])" table:style-name="ce15">
            <text:p><text:s/>8,970<text:s/></text:p>
          </table:table-cell>
          <table:table-cell office:value-type="float" office:value="877975.87" table:formula="of:=SUM([.E8]; [.E15])" table:style-name="ce17">
            <text:p>877,975.87</text:p>
          </table:table-cell>
          <table:table-cell office:value-type="float" office:value="4829810509" table:formula="of:=SUM([.F8]; [.F15])" table:style-name="ce15">
            <text:p><text:s/>4,829,810,509<text:s/></text:p>
          </table:table-cell>
          <table:table-cell office:value-type="float" office:value="1183712415" table:formula="of:=SUM([.G8]; [.G15])" table:style-name="ce15">
            <text:p><text:s/>1,183,712,415<text:s/></text:p>
          </table:table-cell>
          <table:table-cell office:value-type="float" office:value="580622264" table:formula="of:=SUM([.H8]; [.H15])" table:style-name="ce23">
            <text:p><text:s/>580,622,264<text:s/></text:p>
          </table:table-cell>
          <table:table-cell table:number-columns-repeated="42" table:style-name="ce6"/>
          <table:table-cell table:number-columns-repeated="16334"/>
        </table:table-row>
        <table:table-row table:style-name="ro6">
          <table:table-cell office:value-type="string" table:number-columns-spanned="1" table:number-rows-spanned="7" table:style-name="ce33">
            <text:p>應</text:p>
            <text:p>稅</text:p>
            <text:p>地<text:s text:c="2"/></text:p>
          </table:table-cell>
          <table:table-cell office:value-type="string" table:number-columns-spanned="2" table:number-rows-spanned="1" table:style-name="ce34">
            <text:p>合計</text:p>
          </table:table-cell>
          <table:covered-table-cell/>
          <table:table-cell office:value-type="float" office:value="4096" table:formula="of:=SUM([.D9:.D10])" table:style-name="ce15">
            <text:p><text:s/>4,096<text:s/></text:p>
          </table:table-cell>
          <table:table-cell office:value-type="float" office:value="280492.78000000003" table:formula="of:=SUM([.E9:.E10])" table:style-name="ce17">
            <text:p>280,492.78</text:p>
          </table:table-cell>
          <table:table-cell office:value-type="float" office:value="2765986749" table:formula="of:=SUM([.F9:.F10])" table:style-name="ce15">
            <text:p><text:s/>2,765,986,749<text:s/></text:p>
          </table:table-cell>
          <table:table-cell office:value-type="float" office:value="614902193" table:formula="of:=SUM([.G9:.G10])" table:style-name="ce15">
            <text:p><text:s/>614,902,193<text:s/></text:p>
          </table:table-cell>
          <table:table-cell office:value-type="float" office:value="580622264" table:formula="of:=SUM([.H9:.H10])" table:style-name="ce23">
            <text:p><text:s/>580,622,264<text:s/></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1" table:style-name="ce27">
            <text:p>自用住宅用地</text:p>
          </table:table-cell>
          <table:covered-table-cell/>
          <table:table-cell office:value-type="float" office:value="388" table:content-validation-name="val10" table:style-name="ce15">
            <text:p><text:s/>388<text:s/></text:p>
          </table:table-cell>
          <table:table-cell office:value-type="float" office:value="18790.36" table:content-validation-name="val10" table:style-name="ce17">
            <text:p>18,790.36</text:p>
          </table:table-cell>
          <table:table-cell office:value-type="float" office:value="391456112" table:content-validation-name="val10" table:style-name="ce15">
            <text:p><text:s/>391,456,112<text:s/></text:p>
          </table:table-cell>
          <table:table-cell office:value-type="float" office:value="39145440" table:content-validation-name="val10" table:style-name="ce15">
            <text:p><text:s/>39,145,440<text:s/></text:p>
          </table:table-cell>
          <table:table-cell office:value-type="float" office:value="36643767" table:content-validation-name="val10" table:style-name="ce23">
            <text:p><text:s/>36,643,767<text:s/></text:p>
          </table:table-cell>
          <table:table-cell table:number-columns-repeated="42" table:style-name="ce6"/>
          <table:table-cell table:number-columns-repeated="16334"/>
        </table:table-row>
        <table:table-row table:style-name="ro6">
          <table:covered-table-cell/>
          <table:table-cell office:value-type="string" table:number-columns-spanned="1" table:number-rows-spanned="5" table:style-name="ce27">
            <text:p>一</text:p>
            <text:p>般</text:p>
            <text:p>用</text:p>
            <text:p>地<text:s text:c="2"/></text:p>
          </table:table-cell>
          <table:table-cell office:value-type="string" table:style-name="ce8">
            <text:p>小計</text:p>
          </table:table-cell>
          <table:table-cell office:value-type="float" office:value="3708" table:formula="of:=SUM([.D11:.D14])" table:style-name="ce15">
            <text:p><text:s/>3,708<text:s/></text:p>
          </table:table-cell>
          <table:table-cell office:value-type="float" office:value="261702.42" table:formula="of:=SUM([.E11:.E14])" table:style-name="ce17">
            <text:p>261,702.42</text:p>
          </table:table-cell>
          <table:table-cell office:value-type="float" office:value="2374530637" table:formula="of:=SUM([.F11:.F14])" table:style-name="ce15">
            <text:p><text:s/>2,374,530,637<text:s/></text:p>
          </table:table-cell>
          <table:table-cell office:value-type="float" office:value="575756753" table:formula="of:=SUM([.G11:.G14])" table:style-name="ce15">
            <text:p><text:s/>575,756,753<text:s/></text:p>
          </table:table-cell>
          <table:table-cell office:value-type="float" office:value="543978497" table:formula="of:=SUM([.H11:.H14])" table:style-name="ce23">
            <text:p><text:s/>543,978,497<text:s/></text:p>
          </table:table-cell>
          <table:table-cell table:number-columns-repeated="42" table:style-name="ce6"/>
          <table:table-cell table:number-columns-repeated="16334"/>
        </table:table-row>
        <table:table-row table:style-name="ro6">
          <table:covered-table-cell/>
          <table:covered-table-cell/>
          <table:table-cell office:value-type="percentage" office:value="0.2" table:content-validation-name="val5" table:style-name="ce9">
            <text:p>20%</text:p>
          </table:table-cell>
          <table:table-cell office:value-type="float" office:value="2740" table:content-validation-name="val10" table:style-name="ce15">
            <text:p><text:s/>2,740<text:s/></text:p>
          </table:table-cell>
          <table:table-cell office:value-type="float" office:value="149827.67000000001" table:content-validation-name="val10" table:style-name="ce17">
            <text:p>149,827.67</text:p>
          </table:table-cell>
          <table:table-cell office:value-type="float" office:value="776338414" table:content-validation-name="val10" table:style-name="ce15">
            <text:p><text:s/>776,338,414<text:s/></text:p>
          </table:table-cell>
          <table:table-cell office:value-type="float" office:value="155266536" table:content-validation-name="val10" table:style-name="ce15">
            <text:p><text:s/>155,266,536<text:s/></text:p>
          </table:table-cell>
          <table:table-cell office:value-type="float" office:value="145377349" table:content-validation-name="val10" table:style-name="ce23">
            <text:p><text:s/>145,377,349<text:s/></text:p>
          </table:table-cell>
          <table:table-cell table:number-columns-repeated="42" table:style-name="ce6"/>
          <table:table-cell table:number-columns-repeated="16334"/>
        </table:table-row>
        <table:table-row table:style-name="ro6">
          <table:covered-table-cell/>
          <table:covered-table-cell/>
          <table:table-cell office:value-type="percentage" office:value="0.3" table:content-validation-name="val6" table:style-name="ce9">
            <text:p>30%</text:p>
          </table:table-cell>
          <table:table-cell office:value-type="float" office:value="398" table:content-validation-name="val10" table:style-name="ce15">
            <text:p><text:s/>398<text:s/></text:p>
          </table:table-cell>
          <table:table-cell office:value-type="float" office:value="59176.6" table:content-validation-name="val10" table:style-name="ce17">
            <text:p>59,176.60</text:p>
          </table:table-cell>
          <table:table-cell office:value-type="float" office:value="672648546" table:content-validation-name="val10" table:style-name="ce15">
            <text:p><text:s/>672,648,546<text:s/></text:p>
          </table:table-cell>
          <table:table-cell office:value-type="float" office:value="144089341" table:content-validation-name="val10" table:style-name="ce15">
            <text:p><text:s/>144,089,341<text:s/></text:p>
          </table:table-cell>
          <table:table-cell office:value-type="float" office:value="136438272" table:content-validation-name="val10" table:style-name="ce23">
            <text:p><text:s/>136,438,272<text:s/></text:p>
          </table:table-cell>
          <table:table-cell table:number-columns-repeated="42" table:style-name="ce6"/>
          <table:table-cell table:number-columns-repeated="16334"/>
        </table:table-row>
        <table:table-row table:style-name="ro6">
          <table:covered-table-cell/>
          <table:covered-table-cell/>
          <table:table-cell office:value-type="percentage" office:value="0.4" table:content-validation-name="val7" table:style-name="ce9">
            <text:p>40%</text:p>
          </table:table-cell>
          <table:table-cell office:value-type="float" office:value="565" table:content-validation-name="val10" table:style-name="ce15">
            <text:p><text:s/>565<text:s/></text:p>
          </table:table-cell>
          <table:table-cell office:value-type="float" office:value="52698.15" table:content-validation-name="val10" table:style-name="ce17">
            <text:p>52,698.15</text:p>
          </table:table-cell>
          <table:table-cell office:value-type="float" office:value="925543677" table:content-validation-name="val10" table:style-name="ce15">
            <text:p><text:s/>925,543,677<text:s/></text:p>
          </table:table-cell>
          <table:table-cell office:value-type="float" office:value="276297826" table:content-validation-name="val10" table:style-name="ce15">
            <text:p><text:s/>276,297,826<text:s/></text:p>
          </table:table-cell>
          <table:table-cell office:value-type="float" office:value="262059826" table:content-validation-name="val10" table:style-name="ce23">
            <text:p><text:s/>262,059,826<text:s/></text:p>
          </table:table-cell>
          <table:table-cell table:number-columns-repeated="42" table:style-name="ce6"/>
          <table:table-cell table:number-columns-repeated="16334"/>
        </table:table-row>
        <table:table-row table:style-name="ro6">
          <table:covered-table-cell/>
          <table:covered-table-cell/>
          <table:table-cell office:value-type="string" table:content-validation-name="val8" table:style-name="ce10">
            <text:p>其他</text:p>
          </table:table-cell>
          <table:table-cell office:value-type="float" office:value="5" table:content-validation-name="val10" table:style-name="ce15">
            <text:p><text:s/>5<text:s/></text:p>
          </table:table-cell>
          <table:table-cell office:value-type="float" office:value="0" table:content-validation-name="val10" table:style-name="ce15">
            <text:p><text:s/>-<text:s text:c="3"/></text:p>
          </table:table-cell>
          <table:table-cell office:value-type="float" office:value="0" table:content-validation-name="val10" table:style-name="ce15">
            <text:p><text:s/>-<text:s text:c="3"/></text:p>
          </table:table-cell>
          <table:table-cell office:value-type="float" office:value="103050" table:content-validation-name="val10" table:style-name="ce15">
            <text:p><text:s/>103,050<text:s/></text:p>
          </table:table-cell>
          <table:table-cell office:value-type="float" office:value="103050" table:content-validation-name="val10" table:style-name="ce23">
            <text:p><text:s/>103,050<text:s/></text:p>
          </table:table-cell>
          <table:table-cell table:number-columns-repeated="42" table:style-name="ce6"/>
          <table:table-cell table:number-columns-repeated="16334"/>
        </table:table-row>
        <table:table-row table:style-name="ro6">
          <table:table-cell office:value-type="string" table:number-columns-spanned="1" table:number-rows-spanned="4" table:style-name="ce29">
            <text:p>免</text:p>
            <text:p>稅</text:p>
            <text:p>地</text:p>
          </table:table-cell>
          <table:table-cell office:value-type="string" table:number-columns-spanned="2" table:number-rows-spanned="1" table:style-name="ce30">
            <text:p>合計</text:p>
          </table:table-cell>
          <table:covered-table-cell/>
          <table:table-cell office:value-type="float" office:value="4874" table:formula="of:=SUM([.D16:.D18])" table:style-name="ce15">
            <text:p><text:s/>4,874<text:s/></text:p>
          </table:table-cell>
          <table:table-cell office:value-type="float" office:value="597483.09" table:formula="of:=SUM([.E16:.E18])" table:style-name="ce17">
            <text:p>597,483.09</text:p>
          </table:table-cell>
          <table:table-cell office:value-type="float" office:value="2063823760" table:formula="of:=SUM([.F16:.F18])" table:style-name="ce15">
            <text:p><text:s/>2,063,823,760<text:s/></text:p>
          </table:table-cell>
          <table:table-cell office:value-type="float" office:value="568810222" table:formula="of:=SUM([.G16:.G18])" table:style-name="ce15">
            <text:p><text:s/>568,810,222<text:s/></text:p>
          </table:table-cell>
          <table:table-cell office:value-type="float" office:value="0" table:formula="of:=SUM([.H16:.H18])" table:style-name="ce23">
            <text:p><text:s/>-<text:s text:c="3"/></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2" table:style-name="ce31">
            <text:p>公有土地</text:p>
          </table:table-cell>
          <table:covered-table-cell/>
          <table:table-cell office:value-type="float" office:value="11" table:content-validation-name="val10" table:style-name="ce15">
            <text:p><text:s/>11<text:s/></text:p>
          </table:table-cell>
          <table:table-cell office:value-type="float" office:value="859.33" table:content-validation-name="val10" table:style-name="ce17">
            <text:p>859.33</text:p>
          </table:table-cell>
          <table:table-cell office:value-type="float" office:value="29087097" table:content-validation-name="val10" table:style-name="ce15">
            <text:p><text:s/>29,087,097<text:s/></text:p>
          </table:table-cell>
          <table:table-cell office:value-type="float" office:value="10002544" table:content-validation-name="val10" table:style-name="ce15">
            <text:p><text:s/>10,002,544<text:s/></text:p>
          </table:table-cell>
          <table:table-cell office:value-type="float" office:value="0" table:content-validation-name="val10" table:style-name="ce23">
            <text:p><text:s/>-<text:s text:c="3"/></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3" table:style-name="ce27">
            <text:p>私有土地</text:p>
            <text:p>無漲價數</text:p>
          </table:table-cell>
          <table:covered-table-cell/>
          <table:table-cell office:value-type="float" office:value="1839" table:content-validation-name="val10" table:style-name="ce15">
            <text:p><text:s/>1,839<text:s/></text:p>
          </table:table-cell>
          <table:table-cell office:value-type="float" office:value="119098" table:content-validation-name="val10" table:style-name="ce17">
            <text:p>119,098.00</text:p>
          </table:table-cell>
          <table:table-cell office:value-type="float" office:value="40783" table:content-validation-name="val10" table:style-name="ce15">
            <text:p><text:s/>40,783<text:s/></text:p>
          </table:table-cell>
          <table:table-cell office:value-type="float" office:value="8156" table:content-validation-name="val10" table:style-name="ce15">
            <text:p><text:s/>8,156<text:s/></text:p>
          </table:table-cell>
          <table:table-cell office:value-type="float" office:value="0" table:content-validation-name="val10" table:style-name="ce23">
            <text:p><text:s/>-<text:s text:c="3"/></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4" table:style-name="ce27">
            <text:p>私有土地</text:p>
            <text:p>依法免徵</text:p>
          </table:table-cell>
          <table:covered-table-cell/>
          <table:table-cell office:value-type="float" office:value="3024" table:content-validation-name="val10" table:style-name="ce15">
            <text:p><text:s/>3,024<text:s/></text:p>
          </table:table-cell>
          <table:table-cell office:value-type="float" office:value="477525.76000000001" table:content-validation-name="val10" table:style-name="ce17">
            <text:p>477,525.76</text:p>
          </table:table-cell>
          <table:table-cell office:value-type="float" office:value="2034695880" table:content-validation-name="val10" table:style-name="ce15">
            <text:p><text:s/>2,034,695,880<text:s/></text:p>
          </table:table-cell>
          <table:table-cell office:value-type="float" office:value="558799522" table:content-validation-name="val10" table:style-name="ce15">
            <text:p><text:s/>558,799,522<text:s/></text:p>
          </table:table-cell>
          <table:table-cell office:value-type="float" office:value="0" table:content-validation-name="val10" table:style-name="ce23">
            <text:p><text:s/>-<text:s text:c="3"/></text:p>
          </table:table-cell>
          <table:table-cell table:number-columns-repeated="42" table:style-name="ce6"/>
          <table:table-cell table:number-columns-repeated="16334"/>
        </table:table-row>
        <table:table-row table:style-name="ro7">
          <table:table-cell office:value-type="string" table:number-columns-spanned="8" table:number-rows-spanned="1" table:style-name="ce28">
            <text:p>資料來源：依表報代號AVM621L編製。</text:p>
          </table:table-cell>
          <table:covered-table-cell table:number-columns-repeated="7"/>
          <table:table-cell table:number-columns-repeated="42" table:style-name="ce6"/>
          <table:table-cell table:number-columns-repeated="16334"/>
        </table:table-row>
        <table:table-row table:style-name="ro7">
          <table:table-cell office:value-type="string" table:number-columns-spanned="8" table:number-rows-spanned="1" table:style-name="ce26">
            <text:p>填表說明：本表應於編製期限內經網際網路上傳至桃園市政府公務統計行政管理系統，並以電子檔（Excel或ODF檔，及陳核後之PDF掃描檔）Email至財政部統計處。</text:p>
          </table:table-cell>
          <table:covered-table-cell table:number-columns-repeated="7"/>
          <table:table-cell table:number-columns-repeated="42" table:style-name="ce6"/>
          <table:table-cell table:number-columns-repeated="16334"/>
        </table:table-row>
        <table:table-row table:style-name="ro7">
          <table:table-cell office:value-type="string" table:style-name="ce4">
            <text:p><text:s text:c="16"/></text:p>
          </table:table-cell>
          <table:table-cell table:style-name="ce4"/>
          <table:table-cell table:number-columns-repeated="6" table:style-name="ce5"/>
          <table:table-cell table:number-columns-repeated="42" table:style-name="ce6"/>
          <table:table-cell table:number-columns-repeated="16334"/>
        </table:table-row>
        <table:table-row table:style-name="ro1">
          <table:table-cell office:value-type="string" table:number-columns-spanned="6" table:number-rows-spanned="1" table:style-name="ce39">
            <text:p>填 表　　　　 <text:s text:c="2"/>　　審 核　　　　 <text:s text:c="2"/>　　　　業務主管人員　　 <text:s text:c="2"/>　　　　　　機關首長<text:s text:c="22"/></text:p>
          </table:table-cell>
          <table:covered-table-cell table:number-columns-repeated="5"/>
          <table:table-cell table:style-name="ce11"/>
          <table:table-cell office:value-type="string" table:style-name="ce24">
            <text:p>中華民國113年4月1日編製</text:p>
          </table:table-cell>
          <table:table-cell table:number-columns-repeated="42" table:style-name="ce6"/>
          <table:table-cell table:number-columns-repeated="16334"/>
        </table:table-row>
        <table:table-row table:style-name="ro1">
          <table:table-cell office:value-type="string" table:number-columns-spanned="5" table:number-rows-spanned="1" table:style-name="ce39">
            <text:p>　　　　　 <text:s text:c="11"/>　　 <text:s text:c="3"/>　　　 <text:s text:c="7"/>主辦統計人員</text:p>
          </table:table-cell>
          <table:covered-table-cell table:number-columns-repeated="4"/>
          <table:table-cell table:number-columns-repeated="3" table:style-name="ce11"/>
          <table:table-cell table:number-columns-repeated="42" table:style-name="ce6"/>
          <table:table-cell table:number-columns-repeated="16334"/>
        </table:table-row>
        <table:table-row table:number-rows-repeated="177"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1T02:26:58Z</meta:creation-date>
    <dc:date>2024-04-11T02:26:58Z</dc:date>
  </office:meta>
</office:document-meta>
</file>