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52">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5"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2.80458333333333cm"/>
    </style:style>
    <style:style style:name="co3" style:family="table-column">
      <style:table-column-properties fo:break-before="auto" style:column-width="2.98979166666667cm"/>
    </style:style>
    <style:style style:name="co4" style:family="table-column">
      <style:table-column-properties fo:break-before="auto" style:column-width="2.35479166666667cm"/>
    </style:style>
    <style:style style:name="co5" style:family="table-column">
      <style:table-column-properties fo:break-before="auto" style:column-width="2.88395833333333cm"/>
    </style:style>
    <style:style style:name="co6" style:family="table-column">
      <style:table-column-properties fo:break-before="auto" style:column-width="3.175cm"/>
    </style:style>
    <style:style style:name="co7" style:family="table-column">
      <style:table-column-properties fo:break-before="auto" style:column-width="2.8575cm"/>
    </style:style>
    <style:style style:name="co8" style:family="table-column">
      <style:table-column-properties fo:break-before="auto" style:column-width="3.4925cm"/>
    </style:style>
    <style:style style:name="co9" style:family="table-column">
      <style:table-column-properties fo:break-before="auto" style:column-width="3.06916666666667cm"/>
    </style:style>
    <style:style style:name="co10" style:family="table-column">
      <style:table-column-properties fo:break-before="auto" style:column-width="4.2068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本月數_本月實徵數依稅目別.年度別分$0_5_1$2090301a061'&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2年12月$0_4_3$2023'/12&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實徵淨額與預算數及上年同期比較_本月數_本月退還以前年度歲入款依稅目$0_5_4$2090301a062'&quot;" table:allow-empty-cell="false">
          <table:help-message table:display="true"/>
          <table:error-message table:display="true" table:message-type="warning">
            <text:p>{2}</text:p>
          </table:error-message>
        </table:content-validation>
        <table:content-validation table:name="val25" table:condition="of:cell-content-is-decimal-number() and cell-content()=&quot;='各項稅捐實徵淨額與預算數及上年同期比較_本月數_本月實徵淨額依稅目別分$0_5_5$2090301a063'&quot;" table:allow-empty-cell="false">
          <table:help-message table:display="true"/>
          <table:error-message table:display="true" table:message-type="warning">
            <text:p>{2}</text:p>
          </table:error-message>
        </table:content-validation>
        <table:content-validation table:name="val26" table:condition="of:cell-content-is-decimal-number() and cell-content()=&quot;='各項稅捐實徵淨額與預算數及上年同期比較_本月數_本月分配預算數依稅目別分$0_6_6$2090301a06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各項稅捐實徵淨額與預算數及上年同期比較_本月數_本月實徵淨額依稅目別分$0_6_8$2090301a063'&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9_8$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0_8$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1_8$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2_8$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3_8$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4_8$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5_8$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6_8$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9_8$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0_8$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1_8$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3_8$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4_8$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6_8$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7_8$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8_8$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30_8$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31_8$0019'&quot;" table:allow-empty-cell="false">
          <table:help-message table:display="true"/>
          <table:error-message table:display="true" table:message-type="warning">
            <text:p>{2}</text:p>
          </table:error-message>
        </table:content-validation>
      </table:content-validations>
      <table:table table:name="112_十二月_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0" table:default-cell-style-name="ce1"/>
        <table:table-column table:style-name="co12"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48">
            <text:p>每月終了後15日內編報</text:p>
          </table:table-cell>
          <table:covered-table-cell/>
          <table:table-cell table:style-name="ce16"/>
          <table:table-cell table:style-name="ce19"/>
          <table:table-cell table:style-name="ce22"/>
          <table:table-cell table:style-name="ce24"/>
          <table:table-cell office:value-type="string" table:style-name="ce2">
            <text:p>編 製 機 關</text:p>
          </table:table-cell>
          <table:table-cell office:value-type="string" table:number-columns-spanned="2" table:number-rows-spanned="1" table:content-validation-name="val27" table:style-name="ce43">
            <text:p>桃園市政府地方稅務局</text:p>
          </table:table-cell>
          <table:covered-table-cell/>
          <table:table-cell table:style-name="ce38"/>
          <table:table-cell table:number-columns-repeated="39"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50">
            <text:p>12月份於次年1月25日前編報</text:p>
          </table:table-cell>
          <table:covered-table-cell/>
          <table:table-cell table:style-name="ce17"/>
          <table:table-cell table:style-name="ce20"/>
          <table:table-cell table:style-name="ce23"/>
          <table:table-cell table:style-name="ce25"/>
          <table:table-cell office:value-type="string" table:style-name="ce2">
            <text:p>表 <text:s text:c="4"/>　號</text:p>
          </table:table-cell>
          <table:table-cell office:value-type="string" table:number-columns-spanned="2" table:number-rows-spanned="1" table:style-name="ce43">
            <text:p>20903-01-02-2</text:p>
          </table:table-cell>
          <table:covered-table-cell/>
          <table:table-cell table:style-name="ce38"/>
          <table:table-cell table:number-columns-repeated="39" table:style-name="ce8"/>
          <table:table-cell table:number-columns-repeated="16334"/>
        </table:table-row>
        <table:table-row table:style-name="ro2">
          <table:table-cell table:number-columns-spanned="10" table:number-rows-spanned="1" table:style-name="ce44"/>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5">
            <text:p>桃園市各項稅捐實徵淨額與預算數及上年同期比較－本月數</text:p>
          </table:table-cell>
          <table:covered-table-cell table:number-columns-repeated="9"/>
          <table:table-cell table:number-columns-repeated="40"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46">
            <text:p>中華民國112年12月</text:p>
          </table:table-cell>
          <table:covered-table-cell table:number-columns-repeated="3"/>
          <table:table-cell table:style-name="ce3"/>
          <table:table-cell table:style-name="ce9"/>
          <table:table-cell office:value-type="string" table:style-name="ce33">
            <text:p>單位：新臺幣元</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47">
            <text:p>稅目別</text:p>
          </table:table-cell>
          <table:table-cell office:value-type="string" table:number-columns-spanned="3" table:number-rows-spanned="1" table:content-validation-name="val19" table:style-name="ce43">
            <text:p>本月實徵數</text:p>
          </table:table-cell>
          <table:covered-table-cell table:number-columns-repeated="2"/>
          <table:table-cell office:value-type="string" table:number-columns-spanned="1" table:number-rows-spanned="2" table:content-validation-name="val24" table:style-name="ce40">
            <text:p>本月退還以前年度收入數</text:p>
            <text:p>(2)</text:p>
          </table:table-cell>
          <table:table-cell office:value-type="string" table:number-columns-spanned="1" table:number-rows-spanned="2" table:content-validation-name="val25" table:style-name="ce40">
            <text:p>本月實徵淨額<text:s/></text:p>
            <text:p>(3)=(1)－(2)</text:p>
          </table:table-cell>
          <table:table-cell office:value-type="string" table:number-columns-spanned="2" table:number-rows-spanned="1" table:style-name="ce40">
            <text:p>本月實徵淨額</text:p>
            <text:p>占本月分配預算數百分比</text:p>
          </table:table-cell>
          <table:covered-table-cell/>
          <table:table-cell office:value-type="string" table:number-columns-spanned="2" table:number-rows-spanned="1" table:style-name="ce40">
            <text:p>本月實徵淨額</text:p>
            <text:p>與上年同月比較</text:p>
          </table:table-cell>
          <table:covered-table-cell/>
          <table:table-cell table:style-name="ce38"/>
          <table:table-cell table:number-columns-repeated="39"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8">
            <text:p>以前年度</text:p>
          </table:table-cell>
          <table:covered-table-cell/>
          <table:covered-table-cell/>
          <table:table-cell office:value-type="string" table:content-validation-name="val26" table:style-name="ce21">
            <text:p>本月分配</text:p>
            <text:p>預算數(4)</text:p>
          </table:table-cell>
          <table:table-cell office:value-type="string" table:style-name="ce21">
            <text:p>％</text:p>
            <text:p>(3)/(4)*100</text:p>
          </table:table-cell>
          <table:table-cell office:value-type="string" table:content-validation-name="val28" table:style-name="ce21">
            <text:p>上年同月</text:p>
            <text:p>實徵淨額(5)</text:p>
          </table:table-cell>
          <table:table-cell office:value-type="string" table:style-name="ce34">
            <text:p>增減%</text:p>
            <text:p>[(3)-(5)]/(5)*100</text:p>
          </table:table-cell>
          <table:table-cell table:number-columns-repeated="40" table:style-name="ce8"/>
          <table:table-cell table:number-columns-repeated="16334"/>
        </table:table-row>
        <table:table-row table:style-name="ro1">
          <table:table-cell office:value-type="string" table:style-name="ce4">
            <text:p>總 <text:s text:c="10"/>計</text:p>
          </table:table-cell>
          <table:table-cell office:value-type="float" office:value="3977246673" table:style-name="ce12">
            <text:p>3,977,246,673<text:s/></text:p>
          </table:table-cell>
          <table:table-cell office:value-type="float" office:value="3959318409" table:style-name="ce12">
            <text:p>3,959,318,409<text:s/></text:p>
          </table:table-cell>
          <table:table-cell office:value-type="float" office:value="17928264" table:style-name="ce12">
            <text:p>17,928,264<text:s/></text:p>
          </table:table-cell>
          <table:table-cell office:value-type="float" office:value="5082679" table:style-name="ce12">
            <text:p>5,082,679<text:s/></text:p>
          </table:table-cell>
          <table:table-cell office:value-type="float" office:value="3972163994" table:style-name="ce12">
            <text:p>3,972,163,994<text:s/></text:p>
          </table:table-cell>
          <table:table-cell office:value-type="float" office:value="4279374000" table:style-name="ce15">
            <text:p>4,279,374,000</text:p>
          </table:table-cell>
          <table:table-cell office:value-type="float" office:value="92.821146130251805" table:style-name="ce30">
            <text:p>92.82</text:p>
          </table:table-cell>
          <table:table-cell office:value-type="float" office:value="4572481518" table:style-name="ce12">
            <text:p>4,572,481,518<text:s/></text:p>
          </table:table-cell>
          <table:table-cell office:value-type="float" office:value="-13.1289218258575" table:style-name="ce35">
            <text:p>-13.13</text:p>
          </table:table-cell>
          <table:table-cell table:style-name="ce39"/>
          <table:table-cell table:number-columns-repeated="39"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3969937200" table:style-name="ce12">
            <text:p>3,969,937,200<text:s/></text:p>
          </table:table-cell>
          <table:table-cell office:value-type="float" office:value="3954035450" table:style-name="ce12">
            <text:p>3,954,035,450<text:s/></text:p>
          </table:table-cell>
          <table:table-cell office:value-type="float" office:value="15901750" table:style-name="ce12">
            <text:p>15,901,750<text:s/></text:p>
          </table:table-cell>
          <table:table-cell office:value-type="float" office:value="4937085" table:style-name="ce12">
            <text:p>4,937,085<text:s/></text:p>
          </table:table-cell>
          <table:table-cell office:value-type="float" office:value="3965000115" table:style-name="ce12">
            <text:p>3,965,000,115<text:s/></text:p>
          </table:table-cell>
          <table:table-cell office:value-type="float" office:value="4273279000" table:style-name="ce15">
            <text:p>4,273,279,000</text:p>
          </table:table-cell>
          <table:table-cell office:value-type="float" office:value="92.785893806606097" table:style-name="ce30">
            <text:p>92.79</text:p>
          </table:table-cell>
          <table:table-cell office:value-type="float" office:value="4565699380" table:style-name="ce12">
            <text:p>4,565,699,380<text:s/></text:p>
          </table:table-cell>
          <table:table-cell office:value-type="float" office:value="-13.1567853028466" table:style-name="ce35">
            <text:p>-13.16</text:p>
          </table:table-cell>
          <table:table-cell table:number-columns-repeated="6" table:style-name="ce39"/>
          <table:table-cell table:number-columns-repeated="34"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2779067684" table:style-name="ce13">
            <text:p>2,779,067,684<text:s/></text:p>
          </table:table-cell>
          <table:table-cell office:value-type="float" office:value="2769257977" table:content-validation-name="val21" table:style-name="ce13">
            <text:p>2,769,257,977<text:s/></text:p>
          </table:table-cell>
          <table:table-cell office:value-type="float" office:value="9809707" table:content-validation-name="val21" table:style-name="ce13">
            <text:p>9,809,707<text:s/></text:p>
          </table:table-cell>
          <table:table-cell office:value-type="float" office:value="711354" table:content-validation-name="val21" table:style-name="ce14">
            <text:p>711,354</text:p>
          </table:table-cell>
          <table:table-cell office:value-type="float" office:value="2778356330" table:content-validation-name="val21" table:style-name="ce13">
            <text:p>2,778,356,330<text:s/></text:p>
          </table:table-cell>
          <table:table-cell office:value-type="float" office:value="2656800000" table:content-validation-name="val21" table:style-name="ce14">
            <text:p>2,656,800,000</text:p>
          </table:table-cell>
          <table:table-cell office:value-type="float" office:value="104.575290951521" table:style-name="ce30">
            <text:p>104.58</text:p>
          </table:table-cell>
          <table:table-cell office:value-type="float" office:value="2879747232" table:content-validation-name="val29" table:style-name="ce13">
            <text:p>2,879,747,232<text:s/></text:p>
          </table:table-cell>
          <table:table-cell office:value-type="float" office:value="-3.52082644175626" table:style-name="ce36">
            <text:p>-3.52</text:p>
          </table:table-cell>
          <table:table-cell table:number-columns-repeated="40"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30">
            <text:p>-</text:p>
          </table:table-cell>
          <table:table-cell office:value-type="float" office:value="0" table:content-validation-name="val30" table:style-name="ce14">
            <text:p><text:s/>-</text:p>
          </table:table-cell>
          <table:table-cell office:value-type="float" office:value="0" table:style-name="ce36">
            <text:p>-</text:p>
          </table:table-cell>
          <table:table-cell table:number-columns-repeated="40"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826105927" table:style-name="ce13">
            <text:p>826,105,927<text:s/></text:p>
          </table:table-cell>
          <table:table-cell office:value-type="float" office:value="825290208" table:content-validation-name="val21" table:style-name="ce13">
            <text:p>825,290,208<text:s/></text:p>
          </table:table-cell>
          <table:table-cell office:value-type="float" office:value="815719" table:content-validation-name="val21" table:style-name="ce13">
            <text:p>815,719<text:s/></text:p>
          </table:table-cell>
          <table:table-cell office:value-type="float" office:value="3650548" table:content-validation-name="val21" table:style-name="ce13">
            <text:p>3,650,548<text:s/></text:p>
          </table:table-cell>
          <table:table-cell office:value-type="float" office:value="822455379" table:content-validation-name="val21" table:style-name="ce13">
            <text:p>822,455,379<text:s/></text:p>
          </table:table-cell>
          <table:table-cell office:value-type="float" office:value="1300000000" table:content-validation-name="val21" table:style-name="ce14">
            <text:p>1,300,000,000</text:p>
          </table:table-cell>
          <table:table-cell office:value-type="float" office:value="63.265798384615401" table:style-name="ce30">
            <text:p>63.27</text:p>
          </table:table-cell>
          <table:table-cell office:value-type="float" office:value="1348567085" table:content-validation-name="val31" table:style-name="ce13">
            <text:p>1,348,567,085<text:s/></text:p>
          </table:table-cell>
          <table:table-cell office:value-type="float" office:value="-39.0126462266429" table:style-name="ce36">
            <text:p>-39.01</text:p>
          </table:table-cell>
          <table:table-cell table:number-columns-repeated="40"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34117072" table:style-name="ce13">
            <text:p>34,117,072<text:s/></text:p>
          </table:table-cell>
          <table:table-cell office:value-type="float" office:value="32746242" table:content-validation-name="val21" table:style-name="ce13">
            <text:p>32,746,242<text:s/></text:p>
          </table:table-cell>
          <table:table-cell office:value-type="float" office:value="1370830" table:content-validation-name="val21" table:style-name="ce13">
            <text:p>1,370,830<text:s/></text:p>
          </table:table-cell>
          <table:table-cell office:value-type="float" office:value="320718" table:content-validation-name="val21" table:style-name="ce13">
            <text:p>320,718<text:s/></text:p>
          </table:table-cell>
          <table:table-cell office:value-type="float" office:value="33796354" table:content-validation-name="val21" table:style-name="ce13">
            <text:p>33,796,354<text:s/></text:p>
          </table:table-cell>
          <table:table-cell office:value-type="float" office:value="35006000" table:content-validation-name="val21" table:style-name="ce14">
            <text:p>35,006,000</text:p>
          </table:table-cell>
          <table:table-cell office:value-type="float" office:value="96.544460949551507" table:style-name="ce30">
            <text:p>96.54</text:p>
          </table:table-cell>
          <table:table-cell office:value-type="float" office:value="37502368" table:content-validation-name="val32" table:style-name="ce13">
            <text:p>37,502,368<text:s/></text:p>
          </table:table-cell>
          <table:table-cell office:value-type="float" office:value="-9.88207997958955" table:style-name="ce36">
            <text:p>-9.88</text:p>
          </table:table-cell>
          <table:table-cell table:number-columns-repeated="40"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28462372" table:style-name="ce13">
            <text:p>28,462,372<text:s/></text:p>
          </table:table-cell>
          <table:table-cell office:value-type="float" office:value="25495407" table:content-validation-name="val21" table:style-name="ce13">
            <text:p>25,495,407<text:s/></text:p>
          </table:table-cell>
          <table:table-cell office:value-type="float" office:value="2966965" table:content-validation-name="val21" table:style-name="ce13">
            <text:p>2,966,965<text:s/></text:p>
          </table:table-cell>
          <table:table-cell office:value-type="float" office:value="206979" table:content-validation-name="val21" table:style-name="ce13">
            <text:p>206,979<text:s/></text:p>
          </table:table-cell>
          <table:table-cell office:value-type="float" office:value="28255393" table:content-validation-name="val21" table:style-name="ce13">
            <text:p>28,255,393<text:s/></text:p>
          </table:table-cell>
          <table:table-cell office:value-type="float" office:value="19403000" table:content-validation-name="val21" table:style-name="ce14">
            <text:p>19,403,000</text:p>
          </table:table-cell>
          <table:table-cell office:value-type="float" office:value="145.62383652012599" table:style-name="ce30">
            <text:p>145.62</text:p>
          </table:table-cell>
          <table:table-cell office:value-type="float" office:value="25249410" table:content-validation-name="val33" table:style-name="ce13">
            <text:p>25,249,410<text:s/></text:p>
          </table:table-cell>
          <table:table-cell office:value-type="float" office:value="11.905161348324601" table:style-name="ce36">
            <text:p>11.91</text:p>
          </table:table-cell>
          <table:table-cell table:number-columns-repeated="40"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209706363" table:style-name="ce13">
            <text:p>209,706,363<text:s/></text:p>
          </table:table-cell>
          <table:table-cell office:value-type="float" office:value="209706363" table:content-validation-name="val21" table:style-name="ce13">
            <text:p>209,706,363<text:s/></text:p>
          </table:table-cell>
          <table:table-cell office:value-type="float" office:value="0" table:content-validation-name="val21" table:style-name="ce13">
            <text:p>0<text:s/></text:p>
          </table:table-cell>
          <table:table-cell office:value-type="float" office:value="4212" table:content-validation-name="val21" table:style-name="ce15">
            <text:p>4,212</text:p>
          </table:table-cell>
          <table:table-cell office:value-type="float" office:value="209702151" table:content-validation-name="val21" table:style-name="ce13">
            <text:p>209,702,151<text:s/></text:p>
          </table:table-cell>
          <table:table-cell office:value-type="float" office:value="190000000" table:content-validation-name="val21" table:style-name="ce14">
            <text:p>190,000,000</text:p>
          </table:table-cell>
          <table:table-cell office:value-type="float" office:value="110.369553157895" table:style-name="ce30">
            <text:p>110.37</text:p>
          </table:table-cell>
          <table:table-cell office:value-type="float" office:value="176812701" table:content-validation-name="val34" table:style-name="ce13">
            <text:p>176,812,701<text:s/></text:p>
          </table:table-cell>
          <table:table-cell office:value-type="float" office:value="18.6012938063765" table:style-name="ce36">
            <text:p>18.60</text:p>
          </table:table-cell>
          <table:table-cell table:number-columns-repeated="40"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66112433" table:style-name="ce13">
            <text:p>66,112,433<text:s/></text:p>
          </table:table-cell>
          <table:table-cell office:value-type="float" office:value="65266376" table:content-validation-name="val21" table:style-name="ce13">
            <text:p>65,266,376<text:s/></text:p>
          </table:table-cell>
          <table:table-cell office:value-type="float" office:value="846057" table:content-validation-name="val21" table:style-name="ce13">
            <text:p>846,057<text:s/></text:p>
          </table:table-cell>
          <table:table-cell office:value-type="float" office:value="35450" table:content-validation-name="val21" table:style-name="ce15">
            <text:p>35,450</text:p>
          </table:table-cell>
          <table:table-cell office:value-type="float" office:value="66076983" table:content-validation-name="val21" table:style-name="ce13">
            <text:p>66,076,983<text:s/></text:p>
          </table:table-cell>
          <table:table-cell office:value-type="float" office:value="43997000" table:content-validation-name="val21" table:style-name="ce14">
            <text:p>43,997,000</text:p>
          </table:table-cell>
          <table:table-cell office:value-type="float" office:value="150.18520126372201" table:style-name="ce30">
            <text:p>150.19</text:p>
          </table:table-cell>
          <table:table-cell office:value-type="float" office:value="67973618" table:content-validation-name="val35" table:style-name="ce13">
            <text:p>67,973,618<text:s/></text:p>
          </table:table-cell>
          <table:table-cell office:value-type="float" office:value="-2.7902516532222901" table:style-name="ce36">
            <text:p>-2.79</text:p>
          </table:table-cell>
          <table:table-cell table:number-columns-repeated="40"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2465634" table:style-name="ce13">
            <text:p>22,465,634<text:s/></text:p>
          </table:table-cell>
          <table:table-cell office:value-type="float" office:value="22373162" table:content-validation-name="val21" table:style-name="ce13">
            <text:p>22,373,162<text:s/></text:p>
          </table:table-cell>
          <table:table-cell office:value-type="float" office:value="92472" table:content-validation-name="val21" table:style-name="ce13">
            <text:p>92,472<text:s/></text:p>
          </table:table-cell>
          <table:table-cell office:value-type="float" office:value="7754" table:content-validation-name="val21" table:style-name="ce13">
            <text:p>7,754<text:s/></text:p>
          </table:table-cell>
          <table:table-cell office:value-type="float" office:value="22457880" table:content-validation-name="val21" table:style-name="ce13">
            <text:p>22,457,880<text:s/></text:p>
          </table:table-cell>
          <table:table-cell office:value-type="float" office:value="16973000" table:content-validation-name="val21" table:style-name="ce14">
            <text:p>16,973,000</text:p>
          </table:table-cell>
          <table:table-cell office:value-type="float" office:value="132.31532433865601" table:style-name="ce30">
            <text:p>132.32</text:p>
          </table:table-cell>
          <table:table-cell office:value-type="float" office:value="24034562" table:content-validation-name="val36" table:style-name="ce13">
            <text:p>24,034,562<text:s/></text:p>
          </table:table-cell>
          <table:table-cell office:value-type="float" office:value="-6.5600612983918696" table:style-name="ce36">
            <text:p>-6.56</text:p>
          </table:table-cell>
          <table:table-cell table:number-columns-repeated="40" table:style-name="ce8"/>
          <table:table-cell table:number-columns-repeated="16334"/>
        </table:table-row>
        <table:table-row table:style-name="ro1">
          <table:table-cell office:value-type="string" table:style-name="ce5">
            <text:p><text:s text:c="4"/>9. 特別及臨時稅課</text:p>
          </table:table-cell>
          <table:table-cell office:value-type="float" office:value="3899715" table:style-name="ce14">
            <text:p>3,899,715</text:p>
          </table:table-cell>
          <table:table-cell office:value-type="float" office:value="3899715" table:style-name="ce14">
            <text:p>3,899,715</text:p>
          </table:table-cell>
          <table:table-cell office:value-type="float" office:value="0" table:style-name="ce14">
            <text:p><text:s/>-</text:p>
          </table:table-cell>
          <table:table-cell office:value-type="float" office:value="70" table:style-name="ce14">
            <text:p>70</text:p>
          </table:table-cell>
          <table:table-cell office:value-type="float" office:value="3899645" table:style-name="ce14">
            <text:p>3,899,645</text:p>
          </table:table-cell>
          <table:table-cell office:value-type="float" office:value="11100000" table:style-name="ce26">
            <text:p>11,100,000</text:p>
          </table:table-cell>
          <table:table-cell office:value-type="float" office:value="35.131936936936903" table:style-name="ce30">
            <text:p>35.13</text:p>
          </table:table-cell>
          <table:table-cell office:value-type="float" office:value="5812404" table:style-name="ce27">
            <text:p>5,812,404</text:p>
          </table:table-cell>
          <table:table-cell office:value-type="float" office:value="-32.908225236924302" table:style-name="ce36">
            <text:p>-32.91</text:p>
          </table:table-cell>
          <table:table-cell table:number-columns-repeated="40" table:style-name="ce8"/>
          <table:table-cell table:number-columns-repeated="16334"/>
        </table:table-row>
        <table:table-row table:style-name="ro1">
          <table:table-cell office:value-type="string" table:style-name="ce6">
            <text:p><text:s text:c="5"/>(1)特別稅</text:p>
          </table:table-cell>
          <table:table-cell office:value-type="float" office:value="3899715" table:style-name="ce14">
            <text:p>3,899,715</text:p>
          </table:table-cell>
          <table:table-cell office:value-type="float" office:value="3899715" table:style-name="ce14">
            <text:p>3,899,715</text:p>
          </table:table-cell>
          <table:table-cell office:value-type="float" office:value="0" table:style-name="ce14">
            <text:p><text:s/>-</text:p>
          </table:table-cell>
          <table:table-cell office:value-type="float" office:value="70" table:style-name="ce14">
            <text:p>70</text:p>
          </table:table-cell>
          <table:table-cell office:value-type="float" office:value="3899645" table:style-name="ce14">
            <text:p>3,899,645</text:p>
          </table:table-cell>
          <table:table-cell office:value-type="float" office:value="11100000" table:style-name="ce26">
            <text:p>11,100,000</text:p>
          </table:table-cell>
          <table:table-cell office:value-type="float" office:value="35.131936936936903" table:style-name="ce30">
            <text:p>35.13</text:p>
          </table:table-cell>
          <table:table-cell office:value-type="float" office:value="6062662" table:style-name="ce27">
            <text:p>6,062,662</text:p>
          </table:table-cell>
          <table:table-cell office:value-type="float" office:value="-35.677677561440802" table:style-name="ce36">
            <text:p>-35.68</text:p>
          </table:table-cell>
          <table:table-cell table:number-columns-repeated="40"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3899715" table:style-name="ce14">
            <text:p>3,899,715</text:p>
          </table:table-cell>
          <table:table-cell office:value-type="float" office:value="3899715" table:content-validation-name="val21" table:style-name="ce14">
            <text:p>3,899,715</text:p>
          </table:table-cell>
          <table:table-cell office:value-type="float" office:value="0" table:content-validation-name="val21" table:style-name="ce14">
            <text:p><text:s/>-</text:p>
          </table:table-cell>
          <table:table-cell office:value-type="float" office:value="70" table:content-validation-name="val21" table:style-name="ce14">
            <text:p>70</text:p>
          </table:table-cell>
          <table:table-cell office:value-type="float" office:value="3899645" table:content-validation-name="val21" table:style-name="ce14">
            <text:p>3,899,645</text:p>
          </table:table-cell>
          <table:table-cell office:value-type="float" office:value="10000000" table:content-validation-name="val21" table:style-name="ce27">
            <text:p>10,000,000</text:p>
          </table:table-cell>
          <table:table-cell office:value-type="float" office:value="38.996450000000003" table:style-name="ce30">
            <text:p>39.00</text:p>
          </table:table-cell>
          <table:table-cell office:value-type="float" office:value="6062662" table:content-validation-name="val37" table:style-name="ce27">
            <text:p>6,062,662</text:p>
          </table:table-cell>
          <table:table-cell office:value-type="float" office:value="-35.677677561440802" table:style-name="ce36">
            <text:p>-35.68</text:p>
          </table:table-cell>
          <table:table-cell table:number-columns-repeated="40"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1100000" table:content-validation-name="val21" table:style-name="ce27">
            <text:p>1,100,000</text:p>
          </table:table-cell>
          <table:table-cell office:value-type="float" office:value="0" table:style-name="ce30">
            <text:p>-</text:p>
          </table:table-cell>
          <table:table-cell office:value-type="float" office:value="0" table:content-validation-name="val38" table:style-name="ce27">
            <text:p>-</text:p>
          </table:table-cell>
          <table:table-cell office:value-type="float" office:value="0" table:style-name="ce36">
            <text:p>-</text:p>
          </table:table-cell>
          <table:table-cell table:number-columns-repeated="40"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7">
            <text:p>-</text:p>
          </table:table-cell>
          <table:table-cell office:value-type="float" office:value="0" table:style-name="ce30">
            <text:p>-</text:p>
          </table:table-cell>
          <table:table-cell office:value-type="float" office:value="0" table:content-validation-name="val39" table:style-name="ce27">
            <text:p>-</text:p>
          </table:table-cell>
          <table:table-cell office:value-type="float" office:value="0" table:style-name="ce36">
            <text:p>-</text:p>
          </table:table-cell>
          <table:table-cell table:number-columns-repeated="40"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27">
            <text:p>-</text:p>
          </table:table-cell>
          <table:table-cell office:value-type="float" office:value="0" table:style-name="ce31">
            <text:p>-</text:p>
          </table:table-cell>
          <table:table-cell office:value-type="float" office:value="-250258" table:style-name="ce27">
            <text:p>-250,258</text:p>
          </table:table-cell>
          <table:table-cell office:value-type="string" table:style-name="ce37">
            <text:p>--</text:p>
          </table:table-cell>
          <table:table-cell table:number-columns-repeated="40"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7">
            <text:p>-</text:p>
          </table:table-cell>
          <table:table-cell office:value-type="float" office:value="0" table:style-name="ce55">
            <text:p><text:s/>-<text:s/></text:p>
          </table:table-cell>
          <table:table-cell office:value-type="float" office:value="-250258" table:content-validation-name="val40" table:style-name="ce27">
            <text:p>-250,258</text:p>
          </table:table-cell>
          <table:table-cell office:value-type="string" table:style-name="ce37">
            <text:p>--</text:p>
          </table:table-cell>
          <table:table-cell table:number-columns-repeated="40"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7">
            <text:p>-</text:p>
          </table:table-cell>
          <table:table-cell office:value-type="float" office:value="0" table:style-name="ce30">
            <text:p>-</text:p>
          </table:table-cell>
          <table:table-cell office:value-type="float" office:value="0" table:content-validation-name="val41" table:style-name="ce27">
            <text:p>-</text:p>
          </table:table-cell>
          <table:table-cell office:value-type="float" office:value="0" table:style-name="ce36">
            <text:p>-</text:p>
          </table:table-cell>
          <table:table-cell table:number-columns-repeated="40"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28">
            <text:p><text:s text:c="7"/>-</text:p>
          </table:table-cell>
          <table:table-cell office:value-type="float" office:value="0" table:style-name="ce30">
            <text:p>-</text:p>
          </table:table-cell>
          <table:table-cell office:value-type="float" office:value="0" table:style-name="ce27">
            <text:p>-</text:p>
          </table:table-cell>
          <table:table-cell office:value-type="float" office:value="0" table:style-name="ce37">
            <text:p>-</text:p>
          </table:table-cell>
          <table:table-cell table:style-name="ce39"/>
          <table:table-cell table:number-columns-repeated="39"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8">
            <text:p><text:s text:c="7"/>-</text:p>
          </table:table-cell>
          <table:table-cell office:value-type="float" office:value="0" table:style-name="ce30">
            <text:p>-</text:p>
          </table:table-cell>
          <table:table-cell office:value-type="float" office:value="0" table:content-validation-name="val42" table:style-name="ce27">
            <text:p>-</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8">
            <text:p><text:s text:c="7"/>-</text:p>
          </table:table-cell>
          <table:table-cell office:value-type="float" office:value="0" table:style-name="ce30">
            <text:p>-</text:p>
          </table:table-cell>
          <table:table-cell office:value-type="float" office:value="0" table:content-validation-name="val43" table:style-name="ce27">
            <text:p>-</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8">
            <text:p><text:s text:c="7"/>-</text:p>
          </table:table-cell>
          <table:table-cell office:value-type="float" office:value="0" table:style-name="ce30">
            <text:p>-</text:p>
          </table:table-cell>
          <table:table-cell office:value-type="float" office:value="0" table:content-validation-name="val44" table:style-name="ce27">
            <text:p>-</text:p>
          </table:table-cell>
          <table:table-cell office:value-type="float" office:value="0" table:style-name="ce36">
            <text:p>-</text:p>
          </table:table-cell>
          <table:table-cell table:number-columns-repeated="40" table:style-name="ce8"/>
          <table:table-cell table:number-columns-repeated="16334"/>
        </table:table-row>
        <table:table-row table:style-name="ro1">
          <table:table-cell office:value-type="string" table:style-name="ce4">
            <text:p>二、罰 <text:s text:c="8"/>鍰<text:s text:c="2"/></text:p>
          </table:table-cell>
          <table:table-cell office:value-type="float" office:value="7309473" table:style-name="ce15">
            <text:p>7,309,473</text:p>
          </table:table-cell>
          <table:table-cell office:value-type="float" office:value="5282959" table:style-name="ce15">
            <text:p>5,282,959</text:p>
          </table:table-cell>
          <table:table-cell office:value-type="float" office:value="2026514" table:style-name="ce15">
            <text:p>2,026,514</text:p>
          </table:table-cell>
          <table:table-cell office:value-type="float" office:value="145594" table:style-name="ce15">
            <text:p>145,594</text:p>
          </table:table-cell>
          <table:table-cell office:value-type="float" office:value="7163879" table:style-name="ce15">
            <text:p>7,163,879</text:p>
          </table:table-cell>
          <table:table-cell office:value-type="float" office:value="6095000" table:style-name="ce14">
            <text:p>6,095,000</text:p>
          </table:table-cell>
          <table:table-cell office:value-type="float" office:value="117.53698113207599" table:style-name="ce32">
            <text:p>117.54</text:p>
          </table:table-cell>
          <table:table-cell office:value-type="float" office:value="6782138" table:style-name="ce27">
            <text:p>6,782,138</text:p>
          </table:table-cell>
          <table:table-cell office:value-type="float" office:value="5.6286233043326499" table:style-name="ce36">
            <text:p>5.63</text:p>
          </table:table-cell>
          <table:table-cell table:number-columns-repeated="40"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3073981" table:style-name="ce14">
            <text:p>3,073,981</text:p>
          </table:table-cell>
          <table:table-cell office:value-type="float" office:value="1897589" table:content-validation-name="val21" table:style-name="ce14">
            <text:p>1,897,589</text:p>
          </table:table-cell>
          <table:table-cell office:value-type="float" office:value="1176392" table:content-validation-name="val21" table:style-name="ce14">
            <text:p>1,176,392</text:p>
          </table:table-cell>
          <table:table-cell office:value-type="float" office:value="44634" table:content-validation-name="val21" table:style-name="ce14">
            <text:p>44,634</text:p>
          </table:table-cell>
          <table:table-cell office:value-type="float" office:value="3029347" table:content-validation-name="val21" table:style-name="ce14">
            <text:p>3,029,347</text:p>
          </table:table-cell>
          <table:table-cell office:value-type="float" office:value="2954000" table:content-validation-name="val21" table:style-name="ce14">
            <text:p>2,954,000</text:p>
          </table:table-cell>
          <table:table-cell office:value-type="float" office:value="102.55067704807" table:style-name="ce32">
            <text:p>102.55</text:p>
          </table:table-cell>
          <table:table-cell office:value-type="float" office:value="2903321" table:content-validation-name="val45" table:style-name="ce27">
            <text:p>2,903,321</text:p>
          </table:table-cell>
          <table:table-cell office:value-type="float" office:value="4.3407532270802998" table:style-name="ce36">
            <text:p>4.34</text:p>
          </table:table-cell>
          <table:table-cell table:number-columns-repeated="40"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4235492" table:style-name="ce14">
            <text:p>4,235,492</text:p>
          </table:table-cell>
          <table:table-cell office:value-type="float" office:value="3385370" table:content-validation-name="val21" table:style-name="ce14">
            <text:p>3,385,370</text:p>
          </table:table-cell>
          <table:table-cell office:value-type="float" office:value="850122" table:content-validation-name="val21" table:style-name="ce14">
            <text:p>850,122</text:p>
          </table:table-cell>
          <table:table-cell office:value-type="float" office:value="100960" table:content-validation-name="val21" table:style-name="ce14">
            <text:p>100,960</text:p>
          </table:table-cell>
          <table:table-cell office:value-type="float" office:value="4134532" table:content-validation-name="val21" table:style-name="ce14">
            <text:p>4,134,532</text:p>
          </table:table-cell>
          <table:table-cell office:value-type="float" office:value="3141000" table:content-validation-name="val21" table:style-name="ce29">
            <text:p>3,141,000</text:p>
          </table:table-cell>
          <table:table-cell office:value-type="float" office:value="131.631072906718" table:style-name="ce32">
            <text:p>131.63</text:p>
          </table:table-cell>
          <table:table-cell office:value-type="float" office:value="3878817" table:content-validation-name="val46" table:style-name="ce27">
            <text:p>3,878,817</text:p>
          </table:table-cell>
          <table:table-cell office:value-type="float" office:value="6.5926028477239402" table:style-name="ce36">
            <text:p>6.59</text:p>
          </table:table-cell>
          <table:table-cell table:number-columns-repeated="40" table:style-name="ce8"/>
          <table:table-cell table:number-columns-repeated="16334"/>
        </table:table-row>
        <table:table-row table:style-name="ro6">
          <table:table-cell office:value-type="string" table:number-columns-spanned="10" table:number-rows-spanned="1" table:style-name="ce41">
            <text:p>資料來源：依表報代號WAA40BP1、WAA40CP1編製。</text:p>
          </table:table-cell>
          <table:covered-table-cell table:number-columns-repeated="9"/>
          <table:table-cell table:number-columns-repeated="40" table:style-name="ce8"/>
          <table:table-cell table:number-columns-repeated="16334"/>
        </table:table-row>
        <table:table-row table:style-name="ro6">
          <table:table-cell office:value-type="string" table:number-columns-spanned="10" table:number-rows-spanned="1" table:style-name="ce42">
            <text:p>填表說明：本表應於編製期限內經網際網路線上傳送至桃園市政府公務統計行政管理系統，並以電子檔（Excel或ODF檔，及陳核後之PDF掃描檔）Email至財政部統計處。</text:p>
          </table:table-cell>
          <table:covered-table-cell table:number-columns-repeated="9"/>
          <table:table-cell table:number-columns-repeated="40" table:style-name="ce8"/>
          <table:table-cell table:number-columns-repeated="16334"/>
        </table:table-row>
        <table:table-row table:style-name="ro7">
          <table:table-cell office:value-type="string" table:number-columns-spanned="7" table:number-rows-spanned="1" table:style-name="ce52">
            <text:p>填 表　　　　　　　　審 核　　　　　　　　　業務主管人員　　　　　　　　　　機關首長</text:p>
          </table:table-cell>
          <table:covered-table-cell table:number-columns-repeated="6"/>
          <table:table-cell table:style-name="ce7"/>
          <table:table-cell office:value-type="string" table:number-columns-spanned="2" table:number-rows-spanned="1" table:style-name="ce54">
            <text:p>中華民國113年1月8日編製</text:p>
          </table:table-cell>
          <table:covered-table-cell/>
          <table:table-cell table:number-columns-repeated="40" table:style-name="ce8"/>
          <table:table-cell table:number-columns-repeated="16334"/>
        </table:table-row>
        <table:table-row table:style-name="ro7">
          <table:table-cell office:value-type="string" table:number-columns-spanned="6" table:number-rows-spanned="1" table:style-name="ce53">
            <text:p><text:s text:c="24"/>　　　　　　　　 <text:s text:c="3"/>主辦統計人員</text:p>
          </table:table-cell>
          <table:covered-table-cell table:number-columns-repeated="5"/>
          <table:table-cell table:number-columns-repeated="4" table:style-name="ce7"/>
          <table:table-cell table:number-columns-repeated="40" table:style-name="ce8"/>
          <table:table-cell table:number-columns-repeated="16334"/>
        </table:table-row>
        <table:table-row table:number-rows-repeated="164"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P2">
      <number:text> -</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1" number:min-decimal-places="1" number:min-integer-digits="1" number:grouping="true"/>
    </number:number-style>
    <number:number-style style:name="N51P0">
      <number:number number:decimal-places="0" number:min-decimal-places="0" number:min-integer-digits="0" number:grouping="true"/>
    </number:number-style>
    <number:number-style style:name="N51P1">
      <style:text-properties fo:color="#FF0000"/>
      <number:text>-</number:text>
      <number:number number:decimal-places="0" number:min-decimal-places="0" number:min-integer-digits="0"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2" number:min-decimal-places="2" number:min-integer-digits="1" number:grouping="true"/>
    </number:number-style>
    <number:number-style style:name="N52P1">
      <style:text-properties fo:color="#FF0000"/>
      <number:text>-</number:text>
      <number:number number:decimal-places="2" number:min-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5:38:38Z</meta:creation-date>
    <dc:date>2024-01-17T05:38:38Z</dc:date>
  </office:meta>
</office:document-meta>
</file>