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1">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52">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1">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53">
      <style:table-cell-properties fo:border="thin solid #000000"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3" style:family="table-cell" style:parent-style-name="Default" style:data-style-name="N53">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3">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39" style:family="table-cell" style:parent-style-name="Default" style:data-style-name="N5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2.80458333333333cm"/>
    </style:style>
    <style:style style:name="co3" style:family="table-column">
      <style:table-column-properties fo:break-before="auto" style:column-width="3.12208333333333cm"/>
    </style:style>
    <style:style style:name="co4" style:family="table-column">
      <style:table-column-properties fo:break-before="auto" style:column-width="2.98979166666667cm"/>
    </style:style>
    <style:style style:name="co5" style:family="table-column">
      <style:table-column-properties fo:break-before="auto" style:column-width="3.4925cm"/>
    </style:style>
    <style:style style:name="co6" style:family="table-column">
      <style:table-column-properties fo:break-before="auto" style:column-width="2.910416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本月數_本月實徵數依稅目別.年度別分$0_5_1$2090301a061'&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1月$0_4_3$2024'/1&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實徵淨額與預算數及上年同期比較_本月數_本月退還以前年度歲入款依稅目$0_5_4$2090301a062'&quot;" table:allow-empty-cell="false">
          <table:help-message table:display="true"/>
          <table:error-message table:display="true" table:message-type="warning">
            <text:p>{2}</text:p>
          </table:error-message>
        </table:content-validation>
        <table:content-validation table:name="val25" table:condition="of:cell-content-is-decimal-number() and cell-content()=&quot;='各項稅捐實徵淨額與預算數及上年同期比較_本月數_本月實徵淨額依稅目別分$0_5_5$2090301a063'&quot;" table:allow-empty-cell="false">
          <table:help-message table:display="true"/>
          <table:error-message table:display="true" table:message-type="warning">
            <text:p>{2}</text:p>
          </table:error-message>
        </table:content-validation>
        <table:content-validation table:name="val26" table:condition="of:cell-content-is-decimal-number() and cell-content()=&quot;='各項稅捐實徵淨額與預算數及上年同期比較_本月數_本月分配預算數依稅目別分$0_6_6$2090301a06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各項稅捐實徵淨額與預算數及上年同期比較_本月數_本月實徵淨額依稅目別分$0_6_8$2090301a063'&quot;" table:allow-empty-cell="false">
          <table:help-message table:display="true"/>
          <table:error-message table:display="true" table:message-type="warning">
            <text:p>{2}</text:p>
          </table:error-message>
        </table:content-validation>
        <table:content-validation table:name="val29" table:condition="of:cell-content-is-decimal-number() and cell-content()=&quot;='去年同月數值$0_9_8$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去年同月數值$0_10_8$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1_8$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去年同月數值$0_12_8$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去年同月數值$0_13_8$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去年同月數值$0_14_8$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去年同月數值$0_15_8$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去年同月數值$0_16_8$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9_8$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去年同月數值$0_20_8$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去年同月數值$0_21_8$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去年同月數值$0_23_8$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去年同月數值$0_24_8$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去年同月數值$0_26_8$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去年同月數值$0_27_8$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8_8$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去年同月數值$0_30_8$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去年同月數值$0_31_8$0019'&quot;" table:allow-empty-cell="false">
          <table:help-message table:display="true"/>
          <table:error-message table:display="true" table:message-type="warning">
            <text:p>{2}</text:p>
          </table:error-message>
        </table:content-validation>
      </table:content-validations>
      <table:table table:name="113_一月"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0" table:default-cell-style-name="ce1"/>
        <table:table-column table:style-name="co9"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53">
            <text:p>每月終了後15日內編報</text:p>
          </table:table-cell>
          <table:covered-table-cell/>
          <table:table-cell table:style-name="ce16"/>
          <table:table-cell table:style-name="ce19"/>
          <table:table-cell table:style-name="ce22"/>
          <table:table-cell table:style-name="ce25"/>
          <table:table-cell office:value-type="string" table:style-name="ce2">
            <text:p>編 製 機 關</text:p>
          </table:table-cell>
          <table:table-cell office:value-type="string" table:number-columns-spanned="2" table:number-rows-spanned="1" table:content-validation-name="val27" table:style-name="ce45">
            <text:p>桃園市政府地方稅務局</text:p>
          </table:table-cell>
          <table:covered-table-cell/>
          <table:table-cell table:style-name="ce40"/>
          <table:table-cell table:number-columns-repeated="39"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55">
            <text:p>12月份於次年1月25日前編報</text:p>
          </table:table-cell>
          <table:covered-table-cell/>
          <table:table-cell table:style-name="ce17"/>
          <table:table-cell table:style-name="ce20"/>
          <table:table-cell table:style-name="ce23"/>
          <table:table-cell table:style-name="ce26"/>
          <table:table-cell office:value-type="string" table:style-name="ce2">
            <text:p>表 <text:s text:c="4"/>　號</text:p>
          </table:table-cell>
          <table:table-cell office:value-type="string" table:number-columns-spanned="2" table:number-rows-spanned="1" table:style-name="ce45">
            <text:p>20903-01-02-2</text:p>
          </table:table-cell>
          <table:covered-table-cell/>
          <table:table-cell table:style-name="ce40"/>
          <table:table-cell table:number-columns-repeated="39" table:style-name="ce8"/>
          <table:table-cell table:number-columns-repeated="16334"/>
        </table:table-row>
        <table:table-row table:style-name="ro2">
          <table:table-cell table:number-columns-spanned="10" table:number-rows-spanned="1" table:style-name="ce46"/>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47">
            <text:p>桃園市各項稅捐實徵淨額與預算數及上年同期比較－本月數</text:p>
          </table:table-cell>
          <table:covered-table-cell table:number-columns-repeated="9"/>
          <table:table-cell table:number-columns-repeated="40"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48">
            <text:p>中 華 民 國 <text:s/>113 <text:s/>年 <text:s/>1 <text:s text:c="2"/>月</text:p>
          </table:table-cell>
          <table:covered-table-cell table:number-columns-repeated="3"/>
          <table:table-cell table:style-name="ce3"/>
          <table:table-cell table:style-name="ce9"/>
          <table:table-cell office:value-type="string" table:style-name="ce34">
            <text:p>單位：新臺幣元</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49">
            <text:p>稅目別</text:p>
          </table:table-cell>
          <table:table-cell office:value-type="string" table:number-columns-spanned="3" table:number-rows-spanned="1" table:content-validation-name="val19" table:style-name="ce45">
            <text:p>本月實徵數</text:p>
          </table:table-cell>
          <table:covered-table-cell table:number-columns-repeated="2"/>
          <table:table-cell office:value-type="string" table:number-columns-spanned="1" table:number-rows-spanned="2" table:content-validation-name="val24" table:style-name="ce42">
            <text:p>本月退還以前年度收入數</text:p>
            <text:p>(2)</text:p>
          </table:table-cell>
          <table:table-cell office:value-type="string" table:number-columns-spanned="1" table:number-rows-spanned="2" table:content-validation-name="val25" table:style-name="ce42">
            <text:p>本月實徵淨額<text:s/></text:p>
            <text:p>(3)=(1)－(2)</text:p>
          </table:table-cell>
          <table:table-cell office:value-type="string" table:number-columns-spanned="2" table:number-rows-spanned="1" table:style-name="ce42">
            <text:p>本月實徵淨額</text:p>
            <text:p>占本月分配預算數百分比</text:p>
          </table:table-cell>
          <table:covered-table-cell/>
          <table:table-cell office:value-type="string" table:number-columns-spanned="2" table:number-rows-spanned="1" table:style-name="ce42">
            <text:p>本月實徵淨額</text:p>
            <text:p>與上年同月比較</text:p>
          </table:table-cell>
          <table:covered-table-cell/>
          <table:table-cell table:style-name="ce40"/>
          <table:table-cell table:number-columns-repeated="39"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8">
            <text:p>以前年度</text:p>
          </table:table-cell>
          <table:covered-table-cell/>
          <table:covered-table-cell/>
          <table:table-cell office:value-type="string" table:content-validation-name="val26" table:style-name="ce21">
            <text:p>本月分配</text:p>
            <text:p>預算數(4)</text:p>
          </table:table-cell>
          <table:table-cell office:value-type="string" table:style-name="ce21">
            <text:p>％</text:p>
            <text:p>(3)/(4)*100</text:p>
          </table:table-cell>
          <table:table-cell office:value-type="string" table:content-validation-name="val28" table:style-name="ce21">
            <text:p>上年同月</text:p>
            <text:p>實徵淨額(5)</text:p>
          </table:table-cell>
          <table:table-cell office:value-type="string" table:style-name="ce35">
            <text:p>增減%</text:p>
            <text:p>[(3)-(5)]/(5)*100</text:p>
          </table:table-cell>
          <table:table-cell table:number-columns-repeated="40" table:style-name="ce8"/>
          <table:table-cell table:number-columns-repeated="16334"/>
        </table:table-row>
        <table:table-row table:style-name="ro1">
          <table:table-cell office:value-type="string" table:style-name="ce4">
            <text:p>總 <text:s text:c="10"/>計</text:p>
          </table:table-cell>
          <table:table-cell office:value-type="float" office:value="1544034680" table:style-name="ce12">
            <text:p>1,544,034,680<text:s/></text:p>
          </table:table-cell>
          <table:table-cell office:value-type="float" office:value="1357805337" table:style-name="ce12">
            <text:p>1,357,805,337<text:s/></text:p>
          </table:table-cell>
          <table:table-cell office:value-type="float" office:value="186229343" table:style-name="ce12">
            <text:p>186,229,343<text:s/></text:p>
          </table:table-cell>
          <table:table-cell office:value-type="float" office:value="30245254" table:style-name="ce12">
            <text:p>30,245,254<text:s/></text:p>
          </table:table-cell>
          <table:table-cell office:value-type="float" office:value="1513789426" table:style-name="ce12">
            <text:p>1,513,789,426<text:s/></text:p>
          </table:table-cell>
          <table:table-cell office:value-type="float" office:value="1507057000" table:style-name="ce15">
            <text:p>1,507,057,000</text:p>
          </table:table-cell>
          <table:table-cell office:value-type="float" office:value="100.446726699786" table:style-name="ce31">
            <text:p>100.45</text:p>
          </table:table-cell>
          <table:table-cell office:value-type="float" office:value="1094920756" table:style-name="ce12">
            <text:p>1,094,920,756<text:s/></text:p>
          </table:table-cell>
          <table:table-cell office:value-type="float" office:value="38.2556150940297" table:style-name="ce36">
            <text:p>38.26</text:p>
          </table:table-cell>
          <table:table-cell table:style-name="ce41"/>
          <table:table-cell table:number-columns-repeated="39"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1537110299" table:style-name="ce12">
            <text:p>1,537,110,299<text:s/></text:p>
          </table:table-cell>
          <table:table-cell office:value-type="float" office:value="1356688958" table:style-name="ce12">
            <text:p>1,356,688,958<text:s/></text:p>
          </table:table-cell>
          <table:table-cell office:value-type="float" office:value="180421341" table:style-name="ce12">
            <text:p>180,421,341<text:s/></text:p>
          </table:table-cell>
          <table:table-cell office:value-type="float" office:value="29264528" table:style-name="ce12">
            <text:p>29,264,528<text:s/></text:p>
          </table:table-cell>
          <table:table-cell office:value-type="float" office:value="1507845771" table:style-name="ce12">
            <text:p>1,507,845,771<text:s/></text:p>
          </table:table-cell>
          <table:table-cell office:value-type="float" office:value="1502488000" table:style-name="ce15">
            <text:p>1,502,488,000</text:p>
          </table:table-cell>
          <table:table-cell office:value-type="float" office:value="100.356593263973" table:style-name="ce31">
            <text:p>100.36</text:p>
          </table:table-cell>
          <table:table-cell office:value-type="float" office:value="1090125284" table:style-name="ce12">
            <text:p>1,090,125,284<text:s/></text:p>
          </table:table-cell>
          <table:table-cell office:value-type="float" office:value="38.318576142666601" table:style-name="ce36">
            <text:p>38.32</text:p>
          </table:table-cell>
          <table:table-cell table:number-columns-repeated="6" table:style-name="ce41"/>
          <table:table-cell table:number-columns-repeated="34"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66444871" table:style-name="ce13">
            <text:p>66,444,871<text:s/></text:p>
          </table:table-cell>
          <table:table-cell office:value-type="float" office:value="2644041" table:content-validation-name="val21" table:style-name="ce13">
            <text:p>2,644,041<text:s/></text:p>
          </table:table-cell>
          <table:table-cell office:value-type="float" office:value="63800830" table:content-validation-name="val21" table:style-name="ce13">
            <text:p>63,800,830<text:s/></text:p>
          </table:table-cell>
          <table:table-cell office:value-type="float" office:value="6236534" table:content-validation-name="val21" table:style-name="ce14">
            <text:p>6,236,534</text:p>
          </table:table-cell>
          <table:table-cell office:value-type="float" office:value="60208337" table:content-validation-name="val21" table:style-name="ce13">
            <text:p>60,208,337<text:s/></text:p>
          </table:table-cell>
          <table:table-cell office:value-type="float" office:value="78000000" table:content-validation-name="val21" table:style-name="ce14">
            <text:p>78,000,000</text:p>
          </table:table-cell>
          <table:table-cell office:value-type="float" office:value="77.190175641025604" table:style-name="ce31">
            <text:p>77.19</text:p>
          </table:table-cell>
          <table:table-cell office:value-type="float" office:value="78624342" table:content-validation-name="val29" table:style-name="ce13">
            <text:p>78,624,342<text:s/></text:p>
          </table:table-cell>
          <table:table-cell office:value-type="float" office:value="-23.422777897460801" table:style-name="ce37">
            <text:p>-23.42</text:p>
          </table:table-cell>
          <table:table-cell table:number-columns-repeated="40"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31">
            <text:p>-</text:p>
          </table:table-cell>
          <table:table-cell office:value-type="float" office:value="0" table:content-validation-name="val30" table:style-name="ce14">
            <text:p><text:s/>-</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919719402" table:style-name="ce13">
            <text:p>919,719,402<text:s/></text:p>
          </table:table-cell>
          <table:table-cell office:value-type="float" office:value="882769003" table:content-validation-name="val21" table:style-name="ce13">
            <text:p>882,769,003<text:s/></text:p>
          </table:table-cell>
          <table:table-cell office:value-type="float" office:value="36950399" table:content-validation-name="val21" table:style-name="ce13">
            <text:p>36,950,399<text:s/></text:p>
          </table:table-cell>
          <table:table-cell office:value-type="float" office:value="15491582" table:content-validation-name="val21" table:style-name="ce13">
            <text:p>15,491,582<text:s/></text:p>
          </table:table-cell>
          <table:table-cell office:value-type="float" office:value="904227820" table:content-validation-name="val21" table:style-name="ce13">
            <text:p>904,227,820<text:s/></text:p>
          </table:table-cell>
          <table:table-cell office:value-type="float" office:value="952000000" table:content-validation-name="val21" table:style-name="ce14">
            <text:p>952,000,000</text:p>
          </table:table-cell>
          <table:table-cell office:value-type="float" office:value="94.981913865546204" table:style-name="ce31">
            <text:p>94.98</text:p>
          </table:table-cell>
          <table:table-cell office:value-type="float" office:value="620009016" table:content-validation-name="val31" table:style-name="ce13">
            <text:p>620,009,016<text:s/></text:p>
          </table:table-cell>
          <table:table-cell office:value-type="float" office:value="45.841075962676001" table:style-name="ce37">
            <text:p>45.84</text:p>
          </table:table-cell>
          <table:table-cell table:number-columns-repeated="40"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30478090" table:style-name="ce13">
            <text:p>30,478,090<text:s/></text:p>
          </table:table-cell>
          <table:table-cell office:value-type="float" office:value="17343385" table:content-validation-name="val21" table:style-name="ce13">
            <text:p>17,343,385<text:s/></text:p>
          </table:table-cell>
          <table:table-cell office:value-type="float" office:value="13134705" table:content-validation-name="val21" table:style-name="ce13">
            <text:p>13,134,705<text:s/></text:p>
          </table:table-cell>
          <table:table-cell office:value-type="float" office:value="2027294" table:content-validation-name="val21" table:style-name="ce13">
            <text:p>2,027,294<text:s/></text:p>
          </table:table-cell>
          <table:table-cell office:value-type="float" office:value="28450796" table:content-validation-name="val21" table:style-name="ce13">
            <text:p>28,450,796<text:s/></text:p>
          </table:table-cell>
          <table:table-cell office:value-type="float" office:value="21529000" table:content-validation-name="val21" table:style-name="ce14">
            <text:p>21,529,000</text:p>
          </table:table-cell>
          <table:table-cell office:value-type="float" office:value="132.15103348971201" table:style-name="ce31">
            <text:p>132.15</text:p>
          </table:table-cell>
          <table:table-cell office:value-type="float" office:value="21230295" table:content-validation-name="val32" table:style-name="ce13">
            <text:p>21,230,295<text:s/></text:p>
          </table:table-cell>
          <table:table-cell office:value-type="float" office:value="34.010365847483499" table:style-name="ce37">
            <text:p>34.01</text:p>
          </table:table-cell>
          <table:table-cell table:number-columns-repeated="40"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117170763" table:style-name="ce13">
            <text:p>117,170,763<text:s/></text:p>
          </table:table-cell>
          <table:table-cell office:value-type="float" office:value="96943439" table:content-validation-name="val21" table:style-name="ce13">
            <text:p>96,943,439<text:s/></text:p>
          </table:table-cell>
          <table:table-cell office:value-type="float" office:value="20227324" table:content-validation-name="val21" table:style-name="ce13">
            <text:p>20,227,324<text:s/></text:p>
          </table:table-cell>
          <table:table-cell office:value-type="float" office:value="4759489" table:content-validation-name="val21" table:style-name="ce13">
            <text:p>4,759,489<text:s/></text:p>
          </table:table-cell>
          <table:table-cell office:value-type="float" office:value="112411274" table:content-validation-name="val21" table:style-name="ce13">
            <text:p>112,411,274<text:s/></text:p>
          </table:table-cell>
          <table:table-cell office:value-type="float" office:value="113864000" table:content-validation-name="val21" table:style-name="ce14">
            <text:p>113,864,000</text:p>
          </table:table-cell>
          <table:table-cell office:value-type="float" office:value="98.724156888920106" table:style-name="ce31">
            <text:p>98.72</text:p>
          </table:table-cell>
          <table:table-cell office:value-type="float" office:value="91693486" table:content-validation-name="val33" table:style-name="ce13">
            <text:p>91,693,486<text:s/></text:p>
          </table:table-cell>
          <table:table-cell office:value-type="float" office:value="22.5946126641973" table:style-name="ce37">
            <text:p>22.59</text:p>
          </table:table-cell>
          <table:table-cell table:number-columns-repeated="40"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192133782" table:style-name="ce13">
            <text:p>192,133,782<text:s/></text:p>
          </table:table-cell>
          <table:table-cell office:value-type="float" office:value="169520631" table:content-validation-name="val21" table:style-name="ce13">
            <text:p>169,520,631<text:s/></text:p>
          </table:table-cell>
          <table:table-cell office:value-type="float" office:value="22613151" table:content-validation-name="val21" table:style-name="ce13">
            <text:p>22,613,151<text:s/></text:p>
          </table:table-cell>
          <table:table-cell office:value-type="float" office:value="403323" table:content-validation-name="val21" table:style-name="ce15">
            <text:p>403,323</text:p>
          </table:table-cell>
          <table:table-cell office:value-type="float" office:value="191730459" table:content-validation-name="val21" table:style-name="ce13">
            <text:p>191,730,459<text:s/></text:p>
          </table:table-cell>
          <table:table-cell office:value-type="float" office:value="152000000" table:content-validation-name="val21" table:style-name="ce14">
            <text:p>152,000,000</text:p>
          </table:table-cell>
          <table:table-cell office:value-type="float" office:value="126.13845986842099" table:style-name="ce31">
            <text:p>126.14</text:p>
          </table:table-cell>
          <table:table-cell office:value-type="float" office:value="93209279" table:content-validation-name="val34" table:style-name="ce13">
            <text:p>93,209,279<text:s/></text:p>
          </table:table-cell>
          <table:table-cell office:value-type="float" office:value="105.698897209579" table:style-name="ce37">
            <text:p>105.70</text:p>
          </table:table-cell>
          <table:table-cell table:number-columns-repeated="40"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181137329" table:style-name="ce13">
            <text:p>181,137,329<text:s/></text:p>
          </table:table-cell>
          <table:table-cell office:value-type="float" office:value="159015416" table:content-validation-name="val21" table:style-name="ce13">
            <text:p>159,015,416<text:s/></text:p>
          </table:table-cell>
          <table:table-cell office:value-type="float" office:value="22121913" table:content-validation-name="val21" table:style-name="ce13">
            <text:p>22,121,913<text:s/></text:p>
          </table:table-cell>
          <table:table-cell office:value-type="float" office:value="249313" table:content-validation-name="val21" table:style-name="ce15">
            <text:p>249,313</text:p>
          </table:table-cell>
          <table:table-cell office:value-type="float" office:value="180888016" table:content-validation-name="val21" table:style-name="ce13">
            <text:p>180,888,016<text:s/></text:p>
          </table:table-cell>
          <table:table-cell office:value-type="float" office:value="162469000" table:content-validation-name="val21" table:style-name="ce14">
            <text:p>162,469,000</text:p>
          </table:table-cell>
          <table:table-cell office:value-type="float" office:value="111.336941816593" table:style-name="ce31">
            <text:p>111.34</text:p>
          </table:table-cell>
          <table:table-cell office:value-type="float" office:value="163288166" table:content-validation-name="val35" table:style-name="ce13">
            <text:p>163,288,166<text:s/></text:p>
          </table:table-cell>
          <table:table-cell office:value-type="float" office:value="10.778398968606201" table:style-name="ce37">
            <text:p>10.78</text:p>
          </table:table-cell>
          <table:table-cell table:number-columns-repeated="40"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3702131" table:style-name="ce13">
            <text:p>23,702,131<text:s/></text:p>
          </table:table-cell>
          <table:table-cell office:value-type="float" office:value="22148890" table:content-validation-name="val21" table:style-name="ce13">
            <text:p>22,148,890<text:s/></text:p>
          </table:table-cell>
          <table:table-cell office:value-type="float" office:value="1553241" table:content-validation-name="val21" table:style-name="ce13">
            <text:p>1,553,241<text:s/></text:p>
          </table:table-cell>
          <table:table-cell office:value-type="float" office:value="15846" table:content-validation-name="val21" table:style-name="ce13">
            <text:p>15,846<text:s/></text:p>
          </table:table-cell>
          <table:table-cell office:value-type="float" office:value="23686285" table:content-validation-name="val21" table:style-name="ce13">
            <text:p>23,686,285<text:s/></text:p>
          </table:table-cell>
          <table:table-cell office:value-type="float" office:value="21626000" table:content-validation-name="val21" table:style-name="ce14">
            <text:p>21,626,000</text:p>
          </table:table-cell>
          <table:table-cell office:value-type="float" office:value="109.526888929992" table:style-name="ce31">
            <text:p>109.53</text:p>
          </table:table-cell>
          <table:table-cell office:value-type="float" office:value="19207204" table:content-validation-name="val36" table:style-name="ce13">
            <text:p>19,207,204<text:s/></text:p>
          </table:table-cell>
          <table:table-cell office:value-type="float" office:value="23.319797092799099" table:style-name="ce37">
            <text:p>23.32</text:p>
          </table:table-cell>
          <table:table-cell table:number-columns-repeated="40" table:style-name="ce8"/>
          <table:table-cell table:number-columns-repeated="16334"/>
        </table:table-row>
        <table:table-row table:style-name="ro1">
          <table:table-cell office:value-type="string" table:style-name="ce5">
            <text:p><text:s text:c="4"/>9. 特別及臨時稅課</text:p>
          </table:table-cell>
          <table:table-cell office:value-type="float" office:value="6323931" table:style-name="ce14">
            <text:p>6,323,931</text:p>
          </table:table-cell>
          <table:table-cell office:value-type="float" office:value="6304153" table:style-name="ce14">
            <text:p>6,304,153</text:p>
          </table:table-cell>
          <table:table-cell office:value-type="float" office:value="19778" table:style-name="ce14">
            <text:p>19,778</text:p>
          </table:table-cell>
          <table:table-cell office:value-type="float" office:value="81147" table:style-name="ce14">
            <text:p>81,147</text:p>
          </table:table-cell>
          <table:table-cell office:value-type="float" office:value="6242784" table:style-name="ce14">
            <text:p>6,242,784</text:p>
          </table:table-cell>
          <table:table-cell office:value-type="float" office:value="1000000" table:style-name="ce27">
            <text:p>1,000,000</text:p>
          </table:table-cell>
          <table:table-cell office:value-type="float" office:value="624.27840000000003" table:style-name="ce31">
            <text:p>624.28</text:p>
          </table:table-cell>
          <table:table-cell office:value-type="float" office:value="2863496" table:style-name="ce28">
            <text:p>2,863,496</text:p>
          </table:table-cell>
          <table:table-cell office:value-type="float" office:value="118.01266703358399" table:style-name="ce37">
            <text:p>118.01</text:p>
          </table:table-cell>
          <table:table-cell table:number-columns-repeated="40" table:style-name="ce8"/>
          <table:table-cell table:number-columns-repeated="16334"/>
        </table:table-row>
        <table:table-row table:style-name="ro1">
          <table:table-cell office:value-type="string" table:style-name="ce6">
            <text:p><text:s text:c="5"/>(1)特別稅</text:p>
          </table:table-cell>
          <table:table-cell office:value-type="float" office:value="6323931" table:style-name="ce14">
            <text:p>6,323,931</text:p>
          </table:table-cell>
          <table:table-cell office:value-type="float" office:value="6304153" table:style-name="ce14">
            <text:p>6,304,153</text:p>
          </table:table-cell>
          <table:table-cell office:value-type="float" office:value="19778" table:style-name="ce14">
            <text:p>19,778</text:p>
          </table:table-cell>
          <table:table-cell office:value-type="float" office:value="81147" table:style-name="ce14">
            <text:p>81,147</text:p>
          </table:table-cell>
          <table:table-cell office:value-type="float" office:value="6242784" table:style-name="ce14">
            <text:p>6,242,784</text:p>
          </table:table-cell>
          <table:table-cell office:value-type="float" office:value="1000000" table:style-name="ce27">
            <text:p>1,000,000</text:p>
          </table:table-cell>
          <table:table-cell office:value-type="float" office:value="624.27840000000003" table:style-name="ce31">
            <text:p>624.28</text:p>
          </table:table-cell>
          <table:table-cell office:value-type="float" office:value="2863152" table:style-name="ce28">
            <text:p>2,863,152</text:p>
          </table:table-cell>
          <table:table-cell office:value-type="float" office:value="118.038860668243" table:style-name="ce37">
            <text:p>118.04</text:p>
          </table:table-cell>
          <table:table-cell table:number-columns-repeated="40"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6323931" table:style-name="ce14">
            <text:p>6,323,931</text:p>
          </table:table-cell>
          <table:table-cell office:value-type="float" office:value="6304153" table:content-validation-name="val21" table:style-name="ce14">
            <text:p>6,304,153</text:p>
          </table:table-cell>
          <table:table-cell office:value-type="float" office:value="19778" table:content-validation-name="val21" table:style-name="ce14">
            <text:p>19,778</text:p>
          </table:table-cell>
          <table:table-cell office:value-type="float" office:value="81147" table:content-validation-name="val21" table:style-name="ce14">
            <text:p>81,147</text:p>
          </table:table-cell>
          <table:table-cell office:value-type="float" office:value="6242784" table:content-validation-name="val21" table:style-name="ce14">
            <text:p>6,242,784</text:p>
          </table:table-cell>
          <table:table-cell office:value-type="float" office:value="0" table:content-validation-name="val21" table:style-name="ce28">
            <text:p>-</text:p>
          </table:table-cell>
          <table:table-cell office:value-type="string" table:style-name="ce32">
            <text:p>--</text:p>
          </table:table-cell>
          <table:table-cell office:value-type="float" office:value="2863152" table:content-validation-name="val37" table:style-name="ce28">
            <text:p>2,863,152</text:p>
          </table:table-cell>
          <table:table-cell office:value-type="float" office:value="118.038860668243" table:style-name="ce37">
            <text:p>118.04</text:p>
          </table:table-cell>
          <table:table-cell table:number-columns-repeated="40"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4">
            <text:p>-</text:p>
          </table:table-cell>
          <table:table-cell office:value-type="float" office:value="1000000" table:content-validation-name="val21" table:style-name="ce28">
            <text:p>1,000,000</text:p>
          </table:table-cell>
          <table:table-cell office:value-type="float" office:value="0" table:style-name="ce32">
            <text:p>-</text:p>
          </table:table-cell>
          <table:table-cell office:value-type="float" office:value="0" table:content-validation-name="val38" table:style-name="ce28">
            <text:p>-</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8">
            <text:p>-</text:p>
          </table:table-cell>
          <table:table-cell office:value-type="float" office:value="0" table:style-name="ce31">
            <text:p>-</text:p>
          </table:table-cell>
          <table:table-cell office:value-type="float" office:value="0" table:content-validation-name="val39" table:style-name="ce28">
            <text:p>-</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28">
            <text:p>-</text:p>
          </table:table-cell>
          <table:table-cell office:value-type="float" office:value="0" table:style-name="ce32">
            <text:p>-</text:p>
          </table:table-cell>
          <table:table-cell office:value-type="float" office:value="344" table:style-name="ce28">
            <text:p>344</text:p>
          </table:table-cell>
          <table:table-cell office:value-type="float" office:value="-100" table:style-name="ce37">
            <text:p>-100.00</text:p>
          </table:table-cell>
          <table:table-cell table:number-columns-repeated="40"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8">
            <text:p>-</text:p>
          </table:table-cell>
          <table:table-cell office:value-type="float" office:value="0" table:style-name="ce32">
            <text:p>-</text:p>
          </table:table-cell>
          <table:table-cell office:value-type="float" office:value="344" table:content-validation-name="val40" table:style-name="ce28">
            <text:p>344</text:p>
          </table:table-cell>
          <table:table-cell office:value-type="float" office:value="-100" table:style-name="ce37">
            <text:p>-100.00</text:p>
          </table:table-cell>
          <table:table-cell table:number-columns-repeated="40"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8">
            <text:p>-</text:p>
          </table:table-cell>
          <table:table-cell office:value-type="float" office:value="0" table:style-name="ce32">
            <text:p>-</text:p>
          </table:table-cell>
          <table:table-cell office:value-type="float" office:value="0" table:content-validation-name="val41" table:style-name="ce28">
            <text:p>-</text:p>
          </table:table-cell>
          <table:table-cell office:value-type="float" office:value="0" table:style-name="ce38">
            <text:p>-</text:p>
          </table:table-cell>
          <table:table-cell table:number-columns-repeated="40"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string" table:style-name="ce29">
            <text:p><text:s text:c="7"/>-</text:p>
          </table:table-cell>
          <table:table-cell office:value-type="float" office:value="0" table:style-name="ce31">
            <text:p>-</text:p>
          </table:table-cell>
          <table:table-cell office:value-type="float" office:value="0" table:style-name="ce28">
            <text:p>-</text:p>
          </table:table-cell>
          <table:table-cell office:value-type="float" office:value="0" table:style-name="ce39">
            <text:p>-</text:p>
          </table:table-cell>
          <table:table-cell table:style-name="ce41"/>
          <table:table-cell table:number-columns-repeated="39"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9">
            <text:p><text:s text:c="7"/>-</text:p>
          </table:table-cell>
          <table:table-cell office:value-type="float" office:value="0" table:style-name="ce31">
            <text:p>-</text:p>
          </table:table-cell>
          <table:table-cell office:value-type="float" office:value="0" table:content-validation-name="val42" table:style-name="ce28">
            <text:p>-</text:p>
          </table:table-cell>
          <table:table-cell office:value-type="float" office:value="0" table:style-name="ce39">
            <text:p>-</text:p>
          </table:table-cell>
          <table:table-cell table:number-columns-repeated="40"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9">
            <text:p><text:s text:c="7"/>-</text:p>
          </table:table-cell>
          <table:table-cell office:value-type="float" office:value="0" table:style-name="ce31">
            <text:p>-</text:p>
          </table:table-cell>
          <table:table-cell office:value-type="float" office:value="0" table:content-validation-name="val43" table:style-name="ce28">
            <text:p>-</text:p>
          </table:table-cell>
          <table:table-cell office:value-type="float" office:value="0" table:style-name="ce39">
            <text:p>-</text:p>
          </table:table-cell>
          <table:table-cell table:number-columns-repeated="40"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string" table:content-validation-name="val21" table:style-name="ce29">
            <text:p><text:s text:c="7"/>-</text:p>
          </table:table-cell>
          <table:table-cell office:value-type="float" office:value="0" table:style-name="ce31">
            <text:p>-</text:p>
          </table:table-cell>
          <table:table-cell office:value-type="float" office:value="0" table:content-validation-name="val44" table:style-name="ce28">
            <text:p>-</text:p>
          </table:table-cell>
          <table:table-cell office:value-type="float" office:value="0" table:style-name="ce37">
            <text:p>-</text:p>
          </table:table-cell>
          <table:table-cell table:number-columns-repeated="40" table:style-name="ce8"/>
          <table:table-cell table:number-columns-repeated="16334"/>
        </table:table-row>
        <table:table-row table:style-name="ro1">
          <table:table-cell office:value-type="string" table:style-name="ce4">
            <text:p>二、罰 <text:s text:c="8"/>鍰<text:s text:c="2"/></text:p>
          </table:table-cell>
          <table:table-cell office:value-type="float" office:value="6924381" table:style-name="ce15">
            <text:p>6,924,381</text:p>
          </table:table-cell>
          <table:table-cell office:value-type="float" office:value="1116379" table:style-name="ce15">
            <text:p>1,116,379</text:p>
          </table:table-cell>
          <table:table-cell office:value-type="float" office:value="5808002" table:style-name="ce15">
            <text:p>5,808,002</text:p>
          </table:table-cell>
          <table:table-cell office:value-type="float" office:value="980726" table:style-name="ce15">
            <text:p>980,726</text:p>
          </table:table-cell>
          <table:table-cell office:value-type="float" office:value="5943655" table:style-name="ce15">
            <text:p>5,943,655</text:p>
          </table:table-cell>
          <table:table-cell office:value-type="float" office:value="4569000" table:style-name="ce14">
            <text:p>4,569,000</text:p>
          </table:table-cell>
          <table:table-cell office:value-type="float" office:value="130.08656161085599" table:style-name="ce33">
            <text:p>130.09</text:p>
          </table:table-cell>
          <table:table-cell office:value-type="float" office:value="4795472" table:style-name="ce28">
            <text:p>4,795,472</text:p>
          </table:table-cell>
          <table:table-cell office:value-type="float" office:value="23.943065458415798" table:style-name="ce37">
            <text:p>23.94</text:p>
          </table:table-cell>
          <table:table-cell table:number-columns-repeated="40"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3314792" table:style-name="ce14">
            <text:p>3,314,792</text:p>
          </table:table-cell>
          <table:table-cell office:value-type="float" office:value="1076723" table:content-validation-name="val21" table:style-name="ce14">
            <text:p>1,076,723</text:p>
          </table:table-cell>
          <table:table-cell office:value-type="float" office:value="2238069" table:content-validation-name="val21" table:style-name="ce14">
            <text:p>2,238,069</text:p>
          </table:table-cell>
          <table:table-cell office:value-type="float" office:value="59735" table:content-validation-name="val21" table:style-name="ce14">
            <text:p>59,735</text:p>
          </table:table-cell>
          <table:table-cell office:value-type="float" office:value="3255057" table:content-validation-name="val21" table:style-name="ce14">
            <text:p>3,255,057</text:p>
          </table:table-cell>
          <table:table-cell office:value-type="float" office:value="1553000" table:content-validation-name="val21" table:style-name="ce14">
            <text:p>1,553,000</text:p>
          </table:table-cell>
          <table:table-cell office:value-type="float" office:value="209.59800386348999" table:style-name="ce33">
            <text:p>209.60</text:p>
          </table:table-cell>
          <table:table-cell office:value-type="float" office:value="2702520" table:content-validation-name="val45" table:style-name="ce28">
            <text:p>2,702,520</text:p>
          </table:table-cell>
          <table:table-cell office:value-type="float" office:value="20.4452510989743" table:style-name="ce37">
            <text:p>20.45</text:p>
          </table:table-cell>
          <table:table-cell table:number-columns-repeated="40"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3609589" table:style-name="ce14">
            <text:p>3,609,589</text:p>
          </table:table-cell>
          <table:table-cell office:value-type="float" office:value="39656" table:content-validation-name="val21" table:style-name="ce14">
            <text:p>39,656</text:p>
          </table:table-cell>
          <table:table-cell office:value-type="float" office:value="3569933" table:content-validation-name="val21" table:style-name="ce14">
            <text:p>3,569,933</text:p>
          </table:table-cell>
          <table:table-cell office:value-type="float" office:value="920991" table:content-validation-name="val21" table:style-name="ce14">
            <text:p>920,991</text:p>
          </table:table-cell>
          <table:table-cell office:value-type="float" office:value="2688598" table:content-validation-name="val21" table:style-name="ce14">
            <text:p>2,688,598</text:p>
          </table:table-cell>
          <table:table-cell office:value-type="float" office:value="3016000" table:content-validation-name="val21" table:style-name="ce30">
            <text:p>3,016,000</text:p>
          </table:table-cell>
          <table:table-cell office:value-type="float" office:value="89.144496021220107" table:style-name="ce33">
            <text:p>89.14</text:p>
          </table:table-cell>
          <table:table-cell office:value-type="float" office:value="2092952" table:content-validation-name="val46" table:style-name="ce28">
            <text:p>2,092,952</text:p>
          </table:table-cell>
          <table:table-cell office:value-type="float" office:value="28.459611113871699" table:style-name="ce37">
            <text:p>28.46</text:p>
          </table:table-cell>
          <table:table-cell table:number-columns-repeated="40" table:style-name="ce8"/>
          <table:table-cell table:number-columns-repeated="16334"/>
        </table:table-row>
        <table:table-row table:style-name="ro6">
          <table:table-cell office:value-type="string" table:number-columns-spanned="10" table:number-rows-spanned="1" table:style-name="ce43">
            <text:p>資料來源：依表報代號WAA40BP1、WAA40CP1編製。</text:p>
          </table:table-cell>
          <table:covered-table-cell table:number-columns-repeated="9"/>
          <table:table-cell table:number-columns-repeated="40" table:style-name="ce8"/>
          <table:table-cell table:number-columns-repeated="16334"/>
        </table:table-row>
        <table:table-row table:style-name="ro6">
          <table:table-cell office:value-type="string" table:number-columns-spanned="10" table:number-rows-spanned="1" table:style-name="ce44">
            <text:p>填表說明：本表應於編製期限內經網際網路線上傳送至桃園市政府公務統計行政管理系統，並以電子檔（Excel或ODF檔，及陳核後之PDF掃描檔）Email至財政部統計處。</text:p>
          </table:table-cell>
          <table:covered-table-cell table:number-columns-repeated="9"/>
          <table:table-cell table:number-columns-repeated="40" table:style-name="ce8"/>
          <table:table-cell table:number-columns-repeated="16334"/>
        </table:table-row>
        <table:table-row table:style-name="ro7">
          <table:table-cell office:value-type="string" table:number-columns-spanned="7" table:number-rows-spanned="1" table:style-name="ce51">
            <text:p>填 表　　　　　　　　審 核　　　　　　　　　業務主管人員　　　　　　　　　　機關首長</text:p>
          </table:table-cell>
          <table:covered-table-cell table:number-columns-repeated="6"/>
          <table:table-cell table:style-name="ce7"/>
          <table:table-cell office:value-type="string" table:number-columns-spanned="2" table:number-rows-spanned="1" table:style-name="ce50">
            <text:p>中華民國113年2月6日編製</text:p>
          </table:table-cell>
          <table:covered-table-cell/>
          <table:table-cell table:number-columns-repeated="40" table:style-name="ce8"/>
          <table:table-cell table:number-columns-repeated="16334"/>
        </table:table-row>
        <table:table-row table:style-name="ro7">
          <table:table-cell office:value-type="string" table:number-columns-spanned="4" table:number-rows-spanned="1" table:style-name="ce52">
            <text:p><text:s text:c="24"/>　　　　　　　　 <text:s text:c="3"/>主辦統計人員</text:p>
          </table:table-cell>
          <table:covered-table-cell table:number-columns-repeated="3"/>
          <table:table-cell table:number-columns-repeated="6" table:style-name="ce7"/>
          <table:table-cell table:number-columns-repeated="40" table:style-name="ce8"/>
          <table:table-cell table:number-columns-repeated="16334"/>
        </table:table-row>
        <table:table-row table:number-rows-repeated="164"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P2">
      <number:text> -</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1" number:min-decimal-places="1"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0" number:grouping="true"/>
    </number:number-style>
    <number:number-style style:name="N52P1">
      <style:text-properties fo:color="#FF0000"/>
      <number:text>-</number:text>
      <number:number number:decimal-places="0" number:min-decimal-places="0" number:min-integer-digits="0"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decimal-places="2" number:min-integer-digits="1" number:grouping="true"/>
    </number:number-style>
    <number:number-style style:name="N53P1">
      <style:text-properties fo:color="#FF0000"/>
      <number:text>-</number:text>
      <number:number number:decimal-places="2" number:min-decimal-places="2"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1T02:28:22Z</meta:creation-date>
    <dc:date>2024-02-21T02:28:22Z</dc:date>
  </office:meta>
</office:document-meta>
</file>