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1">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1">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49">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52">
      <style:table-cell-properties fo:border="thin solid #000000"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36" style:family="table-cell" style:parent-style-name="Default" style:data-style-name="N52">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52">
      <style:table-cell-properties fo:border-top="thin solid #000000"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45"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3"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90020833333333cm"/>
    </style:style>
    <style:style style:name="co2" style:family="table-column">
      <style:table-column-properties fo:break-before="auto" style:column-width="2.91041666666667cm"/>
    </style:style>
    <style:style style:name="co3" style:family="table-column">
      <style:table-column-properties fo:break-before="auto" style:column-width="2.72520833333333cm"/>
    </style:style>
    <style:style style:name="co4" style:family="table-column">
      <style:table-column-properties fo:break-before="auto" style:column-width="2.301875cm"/>
    </style:style>
    <style:style style:name="co5" style:family="table-column">
      <style:table-column-properties fo:break-before="auto" style:column-width="2.80458333333333cm"/>
    </style:style>
    <style:style style:name="co6" style:family="table-column">
      <style:table-column-properties fo:break-before="auto" style:column-width="3.12208333333333cm"/>
    </style:style>
    <style:style style:name="co7" style:family="table-column">
      <style:table-column-properties fo:break-before="auto" style:column-width="2.98979166666667cm"/>
    </style:style>
    <style:style style:name="co8" style:family="table-column">
      <style:table-column-properties fo:break-before="auto" style:column-width="3.04270833333333cm"/>
    </style:style>
    <style:style style:name="co9" style:family="table-column">
      <style:table-column-properties fo:break-before="auto" style:column-width="4.94770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本月數_本月實徵數依稅目別.年度別分$0_5_1$2090301a061'&quot;" table:allow-empty-cell="false">
          <table:help-message table:display="true"/>
          <table:error-message table:display="true" table:message-type="warning">
            <text:p>{2}</text:p>
          </table:error-message>
        </table:content-validation>
        <table:content-validation table:name="val20" table:condition="of:cell-content-is-decimal-number() and cell-content()=&quot;='本年度$0_6_2$1000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中華民國113年2月$0_4_3$2024'/2&quot;" table:allow-empty-cell="false">
          <table:help-message table:display="true"/>
          <table:error-message table:display="true" table:message-type="warning">
            <text:p>{2}</text:p>
          </table:error-message>
        </table:content-validation>
        <table:content-validation table:name="val23" table:condition="of:cell-content-is-decimal-number() and cell-content()=&quot;='以前年度$0_6_3$10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各項稅捐實徵淨額與預算數及上年同期比較_本月數_本月退還以前年度歲入款依稅目$0_5_4$2090301a062'&quot;" table:allow-empty-cell="false">
          <table:help-message table:display="true"/>
          <table:error-message table:display="true" table:message-type="warning">
            <text:p>{2}</text:p>
          </table:error-message>
        </table:content-validation>
        <table:content-validation table:name="val25" table:condition="of:cell-content-is-decimal-number() and cell-content()=&quot;='各項稅捐實徵淨額與預算數及上年同期比較_本月數_本月實徵淨額依稅目別分$0_5_5$2090301a063'&quot;" table:allow-empty-cell="false">
          <table:help-message table:display="true"/>
          <table:error-message table:display="true" table:message-type="warning">
            <text:p>{2}</text:p>
          </table:error-message>
        </table:content-validation>
        <table:content-validation table:name="val26" table:condition="of:cell-content-is-decimal-number() and cell-content()=&quot;='各項稅捐實徵淨額與預算數及上年同期比較_本月數_本月分配預算數依稅目別分$0_6_6$2090301a064'&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各項稅捐實徵淨額與預算數及上年同期比較_本月數_本月實徵淨額依稅目別分$0_6_8$2090301a063'&quot;" table:allow-empty-cell="false">
          <table:help-message table:display="true"/>
          <table:error-message table:display="true" table:message-type="warning">
            <text:p>{2}</text:p>
          </table:error-message>
        </table:content-validation>
        <table:content-validation table:name="val29" table:condition="of:cell-content-is-decimal-number() and cell-content()=&quot;='去年同月數值$0_9_8$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去年同月數值$0_10_8$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去年同月數值$0_11_8$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去年同月數值$0_12_8$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去年同月數值$0_13_8$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月數值$0_14_8$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去年同月數值$0_15_8$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去年同月數值$0_16_8$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月數值$0_19_8$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月數值$0_20_8$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去年同月數值$0_21_8$0019'&quot;" table:allow-empty-cell="false">
          <table:help-message table:display="true"/>
          <table:error-message table:display="true" table:message-type="warning">
            <text:p>{2}</text:p>
          </table:error-message>
        </table:content-validation>
        <table:content-validation table:name="val40" table:condition="of:cell-content-is-decimal-number() and cell-content()=&quot;='去年同月數值$0_23_8$0019'&quot;" table:allow-empty-cell="false">
          <table:help-message table:display="true"/>
          <table:error-message table:display="true" table:message-type="warning">
            <text:p>{2}</text:p>
          </table:error-message>
        </table:content-validation>
        <table:content-validation table:name="val41" table:condition="of:cell-content-is-decimal-number() and cell-content()=&quot;='去年同月數值$0_24_8$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去年同月數值$0_26_8$0019'&quot;" table:allow-empty-cell="false">
          <table:help-message table:display="true"/>
          <table:error-message table:display="true" table:message-type="warning">
            <text:p>{2}</text:p>
          </table:error-message>
        </table:content-validation>
        <table:content-validation table:name="val43" table:condition="of:cell-content-is-decimal-number() and cell-content()=&quot;='去年同月數值$0_27_8$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月數值$0_28_8$0019'&quot;" table:allow-empty-cell="false">
          <table:help-message table:display="true"/>
          <table:error-message table:display="true" table:message-type="warning">
            <text:p>{2}</text:p>
          </table:error-message>
        </table:content-validation>
        <table:content-validation table:name="val45" table:condition="of:cell-content-is-decimal-number() and cell-content()=&quot;='去年同月數值$0_30_8$0019'&quot;" table:allow-empty-cell="false">
          <table:help-message table:display="true"/>
          <table:error-message table:display="true" table:message-type="warning">
            <text:p>{2}</text:p>
          </table:error-message>
        </table:content-validation>
        <table:content-validation table:name="val46" table:condition="of:cell-content-is-decimal-number() and cell-content()=&quot;='去年同月數值$0_31_8$0019'&quot;" table:allow-empty-cell="false">
          <table:help-message table:display="true"/>
          <table:error-message table:display="true" table:message-type="warning">
            <text:p>{2}</text:p>
          </table:error-message>
        </table:content-validation>
      </table:content-validations>
      <table:table table:name="113_二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40" table:default-cell-style-name="ce1"/>
        <table:table-column table:style-name="co11" table:number-columns-repeated="16334" table:default-cell-style-name="ce1"/>
        <table:table-row table:style-name="ro1">
          <table:table-cell office:value-type="string" table:style-name="ce2">
            <text:p>公　　開　　類</text:p>
          </table:table-cell>
          <table:table-cell office:value-type="string" table:style-name="ce9">
            <text:p>每月終了後15日內編報</text:p>
          </table:table-cell>
          <table:table-cell table:style-name="ce18"/>
          <table:table-cell table:style-name="ce20"/>
          <table:table-cell table:style-name="ce23"/>
          <table:table-cell table:style-name="ce26"/>
          <table:table-cell table:style-name="ce29"/>
          <table:table-cell office:value-type="string" table:style-name="ce2">
            <text:p>編 製 機 關</text:p>
          </table:table-cell>
          <table:table-cell office:value-type="string" table:number-columns-spanned="2" table:number-rows-spanned="1" table:content-validation-name="val27" table:style-name="ce51">
            <text:p>桃園市政府地方稅務局</text:p>
          </table:table-cell>
          <table:covered-table-cell/>
          <table:table-cell table:style-name="ce46"/>
          <table:table-cell table:number-columns-repeated="39" table:style-name="ce8"/>
          <table:table-cell table:number-columns-repeated="16334"/>
        </table:table-row>
        <table:table-row table:style-name="ro1">
          <table:table-cell office:value-type="string" table:style-name="ce2">
            <text:p>月　　　　　報</text:p>
          </table:table-cell>
          <table:table-cell office:value-type="string" table:style-name="ce10">
            <text:p>12月份於次年1月25日前編報</text:p>
          </table:table-cell>
          <table:table-cell table:style-name="ce19"/>
          <table:table-cell table:style-name="ce21"/>
          <table:table-cell table:style-name="ce24"/>
          <table:table-cell table:style-name="ce27"/>
          <table:table-cell table:style-name="ce30"/>
          <table:table-cell office:value-type="string" table:style-name="ce2">
            <text:p>表 <text:s text:c="4"/>　號</text:p>
          </table:table-cell>
          <table:table-cell office:value-type="string" table:number-columns-spanned="2" table:number-rows-spanned="1" table:style-name="ce51">
            <text:p>20903-01-02-2</text:p>
          </table:table-cell>
          <table:covered-table-cell/>
          <table:table-cell table:style-name="ce46"/>
          <table:table-cell table:number-columns-repeated="39" table:style-name="ce8"/>
          <table:table-cell table:number-columns-repeated="16334"/>
        </table:table-row>
        <table:table-row table:style-name="ro2">
          <table:table-cell table:number-columns-spanned="10" table:number-rows-spanned="1" table:style-name="ce52"/>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53">
            <text:p>桃園市各項稅捐實徵淨額與預算數及上年同期比較－本月數</text:p>
          </table:table-cell>
          <table:covered-table-cell table:number-columns-repeated="9"/>
          <table:table-cell table:number-columns-repeated="40" table:style-name="ce8"/>
          <table:table-cell table:number-columns-repeated="16334"/>
        </table:table-row>
        <table:table-row table:style-name="ro3">
          <table:table-cell table:style-name="ce3"/>
          <table:table-cell table:number-columns-repeated="2" table:style-name="ce11"/>
          <table:table-cell office:value-type="string" table:number-columns-spanned="4" table:number-rows-spanned="1" table:content-validation-name="val22" table:style-name="ce54">
            <text:p>中 華 民 國 <text:s/>113 <text:s/>年 <text:s/>2 <text:s text:c="2"/>月</text:p>
          </table:table-cell>
          <table:covered-table-cell table:number-columns-repeated="3"/>
          <table:table-cell table:style-name="ce3"/>
          <table:table-cell table:style-name="ce11"/>
          <table:table-cell office:value-type="string" table:style-name="ce40">
            <text:p>單位：新臺幣元</text:p>
          </table:table-cell>
          <table:table-cell table:number-columns-repeated="40" table:style-name="ce8"/>
          <table:table-cell table:number-columns-repeated="16334"/>
        </table:table-row>
        <table:table-row table:style-name="ro4">
          <table:table-cell office:value-type="string" table:number-columns-spanned="1" table:number-rows-spanned="2" table:style-name="ce55">
            <text:p>稅目別</text:p>
          </table:table-cell>
          <table:table-cell office:value-type="string" table:number-columns-spanned="3" table:number-rows-spanned="1" table:content-validation-name="val19" table:style-name="ce51">
            <text:p>本月實徵數</text:p>
          </table:table-cell>
          <table:covered-table-cell table:number-columns-repeated="2"/>
          <table:table-cell office:value-type="string" table:number-columns-spanned="1" table:number-rows-spanned="2" table:content-validation-name="val24" table:style-name="ce48">
            <text:p>本月退還以前年度收入數</text:p>
            <text:p>(2)</text:p>
          </table:table-cell>
          <table:table-cell office:value-type="string" table:number-columns-spanned="1" table:number-rows-spanned="2" table:content-validation-name="val25" table:style-name="ce48">
            <text:p>本月實徵淨額<text:s/></text:p>
            <text:p>(3)=(1)－(2)</text:p>
          </table:table-cell>
          <table:table-cell office:value-type="string" table:number-columns-spanned="2" table:number-rows-spanned="1" table:style-name="ce48">
            <text:p>本月實徵淨額</text:p>
            <text:p>占本月分配預算數百分比</text:p>
          </table:table-cell>
          <table:covered-table-cell/>
          <table:table-cell office:value-type="string" table:number-columns-spanned="2" table:number-rows-spanned="1" table:style-name="ce48">
            <text:p>本月實徵淨額</text:p>
            <text:p>與上年同月比較</text:p>
          </table:table-cell>
          <table:covered-table-cell/>
          <table:table-cell table:style-name="ce46"/>
          <table:table-cell table:number-columns-repeated="39" table:style-name="ce8"/>
          <table:table-cell table:number-columns-repeated="16334"/>
        </table:table-row>
        <table:table-row table:style-name="ro5">
          <table:covered-table-cell/>
          <table:table-cell office:value-type="string" table:style-name="ce13">
            <text:p>合計</text:p>
            <text:p>(1)</text:p>
          </table:table-cell>
          <table:table-cell office:value-type="string" table:content-validation-name="val20" table:style-name="ce12">
            <text:p>本年度</text:p>
          </table:table-cell>
          <table:table-cell office:value-type="string" table:content-validation-name="val23" table:style-name="ce22">
            <text:p>以前年度</text:p>
          </table:table-cell>
          <table:covered-table-cell/>
          <table:covered-table-cell/>
          <table:table-cell office:value-type="string" table:content-validation-name="val26" table:style-name="ce25">
            <text:p>本月分配</text:p>
            <text:p>預算數(4)</text:p>
          </table:table-cell>
          <table:table-cell office:value-type="string" table:style-name="ce25">
            <text:p>％</text:p>
            <text:p>(3)/(4)*100</text:p>
          </table:table-cell>
          <table:table-cell office:value-type="string" table:content-validation-name="val28" table:style-name="ce25">
            <text:p>上年同月</text:p>
            <text:p>實徵淨額(5)</text:p>
          </table:table-cell>
          <table:table-cell office:value-type="string" table:style-name="ce41">
            <text:p>增減%</text:p>
            <text:p>[(3)-(5)]/(5)*100</text:p>
          </table:table-cell>
          <table:table-cell table:number-columns-repeated="40" table:style-name="ce8"/>
          <table:table-cell table:number-columns-repeated="16334"/>
        </table:table-row>
        <table:table-row table:style-name="ro1">
          <table:table-cell office:value-type="string" table:style-name="ce4">
            <text:p>總 <text:s text:c="10"/>計</text:p>
          </table:table-cell>
          <table:table-cell office:value-type="float" office:value="979993804" table:style-name="ce14">
            <text:p>979,993,804<text:s/></text:p>
          </table:table-cell>
          <table:table-cell office:value-type="float" office:value="926424736" table:style-name="ce14">
            <text:p>926,424,736<text:s/></text:p>
          </table:table-cell>
          <table:table-cell office:value-type="float" office:value="53569068" table:style-name="ce14">
            <text:p>53,569,068<text:s/></text:p>
          </table:table-cell>
          <table:table-cell office:value-type="float" office:value="6469772" table:style-name="ce14">
            <text:p>6,469,772<text:s/></text:p>
          </table:table-cell>
          <table:table-cell office:value-type="float" office:value="973524032" table:style-name="ce14">
            <text:p>973,524,032<text:s/></text:p>
          </table:table-cell>
          <table:table-cell office:value-type="float" office:value="1339931000" table:style-name="ce17">
            <text:p>1,339,931,000</text:p>
          </table:table-cell>
          <table:table-cell office:value-type="float" office:value="72.6547883435789" table:style-name="ce34">
            <text:p>72.65</text:p>
          </table:table-cell>
          <table:table-cell office:value-type="float" office:value="1120208526" table:style-name="ce37">
            <text:p>1,120,208,526<text:s/></text:p>
          </table:table-cell>
          <table:table-cell office:value-type="float" office:value="-13.0943918561105" table:style-name="ce42">
            <text:p>-13.09</text:p>
          </table:table-cell>
          <table:table-cell table:style-name="ce47"/>
          <table:table-cell table:number-columns-repeated="39" table:style-name="ce8"/>
          <table:table-cell table:number-columns-repeated="16334"/>
        </table:table-row>
        <table:table-row table:style-name="ro1">
          <table:table-cell office:value-type="string" table:style-name="ce4">
            <text:p>一、稅 <text:s text:c="2"/>捐 <text:s text:c="2"/>收 <text:s text:c="2"/>入</text:p>
          </table:table-cell>
          <table:table-cell office:value-type="float" office:value="975102702" table:style-name="ce14">
            <text:p>975,102,702<text:s/></text:p>
          </table:table-cell>
          <table:table-cell office:value-type="float" office:value="925747068" table:style-name="ce14">
            <text:p>925,747,068<text:s/></text:p>
          </table:table-cell>
          <table:table-cell office:value-type="float" office:value="49355634" table:style-name="ce14">
            <text:p>49,355,634<text:s/></text:p>
          </table:table-cell>
          <table:table-cell office:value-type="float" office:value="6074282" table:style-name="ce14">
            <text:p>6,074,282<text:s/></text:p>
          </table:table-cell>
          <table:table-cell office:value-type="float" office:value="969028420" table:style-name="ce14">
            <text:p>969,028,420<text:s/></text:p>
          </table:table-cell>
          <table:table-cell office:value-type="float" office:value="1334832000" table:style-name="ce17">
            <text:p>1,334,832,000</text:p>
          </table:table-cell>
          <table:table-cell office:value-type="float" office:value="72.5955341196495" table:style-name="ce34">
            <text:p>72.60</text:p>
          </table:table-cell>
          <table:table-cell office:value-type="float" office:value="1114732729" table:style-name="ce37">
            <text:p>1,114,732,729<text:s/></text:p>
          </table:table-cell>
          <table:table-cell office:value-type="float" office:value="-13.0707841628287" table:style-name="ce42">
            <text:p>-13.07</text:p>
          </table:table-cell>
          <table:table-cell table:number-columns-repeated="6" table:style-name="ce47"/>
          <table:table-cell table:number-columns-repeated="34" table:style-name="ce8"/>
          <table:table-cell table:number-columns-repeated="16334"/>
        </table:table-row>
        <table:table-row table:style-name="ro1">
          <table:table-cell office:value-type="string" table:content-validation-name="val1" table:style-name="ce5">
            <text:p><text:s text:c="4"/>1. 地 <text:s text:c="3"/>價 <text:s text:c="3"/>稅</text:p>
          </table:table-cell>
          <table:table-cell office:value-type="float" office:value="18483303" table:style-name="ce15">
            <text:p>18,483,303<text:s/></text:p>
          </table:table-cell>
          <table:table-cell office:value-type="float" office:value="1642274" table:content-validation-name="val21" table:style-name="ce15">
            <text:p>1,642,274<text:s/></text:p>
          </table:table-cell>
          <table:table-cell office:value-type="float" office:value="16841029" table:content-validation-name="val21" table:style-name="ce15">
            <text:p>16,841,029<text:s/></text:p>
          </table:table-cell>
          <table:table-cell office:value-type="float" office:value="1607014" table:content-validation-name="val21" table:style-name="ce16">
            <text:p>1,607,014</text:p>
          </table:table-cell>
          <table:table-cell office:value-type="float" office:value="16876289" table:content-validation-name="val21" table:style-name="ce15">
            <text:p>16,876,289<text:s/></text:p>
          </table:table-cell>
          <table:table-cell office:value-type="float" office:value="29000000" table:content-validation-name="val21" table:style-name="ce16">
            <text:p>29,000,000</text:p>
          </table:table-cell>
          <table:table-cell office:value-type="float" office:value="58.194099999999999" table:style-name="ce34">
            <text:p>58.19</text:p>
          </table:table-cell>
          <table:table-cell office:value-type="float" office:value="26804305" table:content-validation-name="val29" table:style-name="ce38">
            <text:p>26,804,305<text:s/></text:p>
          </table:table-cell>
          <table:table-cell office:value-type="float" office:value="-37.038886104303003" table:style-name="ce43">
            <text:p>-37.04</text:p>
          </table:table-cell>
          <table:table-cell table:number-columns-repeated="40" table:style-name="ce8"/>
          <table:table-cell table:number-columns-repeated="16334"/>
        </table:table-row>
        <table:table-row table:style-name="ro1">
          <table:table-cell office:value-type="string" table:content-validation-name="val2" table:style-name="ce5">
            <text:p><text:s text:c="4"/>2. 田 <text:s text:c="9"/>賦<text:s text:c="2"/></text:p>
          </table:table-cell>
          <table:table-cell office:value-type="float" office:value="0"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style-name="ce34">
            <text:p>-</text:p>
          </table:table-cell>
          <table:table-cell office:value-type="float" office:value="0" table:content-validation-name="val30" table:style-name="ce33">
            <text:p><text:s/>-</text:p>
          </table:table-cell>
          <table:table-cell office:value-type="float" office:value="0" table:style-name="ce43">
            <text:p>-</text:p>
          </table:table-cell>
          <table:table-cell table:number-columns-repeated="40" table:style-name="ce8"/>
          <table:table-cell table:number-columns-repeated="16334"/>
        </table:table-row>
        <table:table-row table:style-name="ro1">
          <table:table-cell office:value-type="string" table:content-validation-name="val3" table:style-name="ce5">
            <text:p><text:s text:c="4"/>3. 土 地 增 值 稅</text:p>
          </table:table-cell>
          <table:table-cell office:value-type="float" office:value="635393524" table:style-name="ce15">
            <text:p>635,393,524<text:s/></text:p>
          </table:table-cell>
          <table:table-cell office:value-type="float" office:value="625156991" table:content-validation-name="val21" table:style-name="ce15">
            <text:p>625,156,991<text:s/></text:p>
          </table:table-cell>
          <table:table-cell office:value-type="float" office:value="10236533" table:content-validation-name="val21" table:style-name="ce15">
            <text:p>10,236,533<text:s/></text:p>
          </table:table-cell>
          <table:table-cell office:value-type="float" office:value="2948378" table:content-validation-name="val21" table:style-name="ce15">
            <text:p>2,948,378<text:s/></text:p>
          </table:table-cell>
          <table:table-cell office:value-type="float" office:value="632445146" table:content-validation-name="val21" table:style-name="ce15">
            <text:p>632,445,146<text:s/></text:p>
          </table:table-cell>
          <table:table-cell office:value-type="float" office:value="952000000" table:content-validation-name="val21" table:style-name="ce16">
            <text:p>952,000,000</text:p>
          </table:table-cell>
          <table:table-cell office:value-type="float" office:value="66.4333136554622" table:style-name="ce34">
            <text:p>66.43</text:p>
          </table:table-cell>
          <table:table-cell office:value-type="float" office:value="744847264" table:content-validation-name="val31" table:style-name="ce38">
            <text:p>744,847,264<text:s/></text:p>
          </table:table-cell>
          <table:table-cell office:value-type="float" office:value="-15.090626418680101" table:style-name="ce43">
            <text:p>-15.09</text:p>
          </table:table-cell>
          <table:table-cell table:number-columns-repeated="40" table:style-name="ce8"/>
          <table:table-cell table:number-columns-repeated="16334"/>
        </table:table-row>
        <table:table-row table:style-name="ro1">
          <table:table-cell office:value-type="string" table:content-validation-name="val4" table:style-name="ce5">
            <text:p><text:s text:c="4"/>4. 房 <text:s text:c="3"/>屋 <text:s text:c="3"/>稅</text:p>
          </table:table-cell>
          <table:table-cell office:value-type="float" office:value="22360835" table:style-name="ce15">
            <text:p>22,360,835<text:s/></text:p>
          </table:table-cell>
          <table:table-cell office:value-type="float" office:value="16604051" table:content-validation-name="val21" table:style-name="ce15">
            <text:p>16,604,051<text:s/></text:p>
          </table:table-cell>
          <table:table-cell office:value-type="float" office:value="5756784" table:content-validation-name="val21" table:style-name="ce15">
            <text:p>5,756,784<text:s/></text:p>
          </table:table-cell>
          <table:table-cell office:value-type="float" office:value="92108" table:content-validation-name="val21" table:style-name="ce15">
            <text:p>92,108<text:s/></text:p>
          </table:table-cell>
          <table:table-cell office:value-type="float" office:value="22268727" table:content-validation-name="val21" table:style-name="ce15">
            <text:p>22,268,727<text:s/></text:p>
          </table:table-cell>
          <table:table-cell office:value-type="float" office:value="28439000" table:content-validation-name="val21" table:style-name="ce16">
            <text:p>28,439,000</text:p>
          </table:table-cell>
          <table:table-cell office:value-type="float" office:value="78.303481135061006" table:style-name="ce34">
            <text:p>78.30</text:p>
          </table:table-cell>
          <table:table-cell office:value-type="float" office:value="28040874" table:content-validation-name="val32" table:style-name="ce38">
            <text:p>28,040,874<text:s/></text:p>
          </table:table-cell>
          <table:table-cell office:value-type="float" office:value="-20.584761373700399" table:style-name="ce43">
            <text:p>-20.58</text:p>
          </table:table-cell>
          <table:table-cell table:number-columns-repeated="40" table:style-name="ce8"/>
          <table:table-cell table:number-columns-repeated="16334"/>
        </table:table-row>
        <table:table-row table:style-name="ro1">
          <table:table-cell office:value-type="string" table:content-validation-name="val5" table:style-name="ce5">
            <text:p><text:s text:c="4"/>5. 使 用 牌 照 稅</text:p>
          </table:table-cell>
          <table:table-cell office:value-type="float" office:value="88073071" table:style-name="ce15">
            <text:p>88,073,071<text:s/></text:p>
          </table:table-cell>
          <table:table-cell office:value-type="float" office:value="76283491" table:content-validation-name="val21" table:style-name="ce15">
            <text:p>76,283,491<text:s/></text:p>
          </table:table-cell>
          <table:table-cell office:value-type="float" office:value="11789580" table:content-validation-name="val21" table:style-name="ce15">
            <text:p>11,789,580<text:s/></text:p>
          </table:table-cell>
          <table:table-cell office:value-type="float" office:value="1113290" table:content-validation-name="val21" table:style-name="ce15">
            <text:p>1,113,290<text:s/></text:p>
          </table:table-cell>
          <table:table-cell office:value-type="float" office:value="86959781" table:content-validation-name="val21" table:style-name="ce15">
            <text:p>86,959,781<text:s/></text:p>
          </table:table-cell>
          <table:table-cell office:value-type="float" office:value="79843000" table:content-validation-name="val21" table:style-name="ce16">
            <text:p>79,843,000</text:p>
          </table:table-cell>
          <table:table-cell office:value-type="float" office:value="108.913468932781" table:style-name="ce34">
            <text:p>108.91</text:p>
          </table:table-cell>
          <table:table-cell office:value-type="float" office:value="98366201" table:content-validation-name="val33" table:style-name="ce38">
            <text:p>98,366,201<text:s/></text:p>
          </table:table-cell>
          <table:table-cell office:value-type="float" office:value="-11.595873261385799" table:style-name="ce43">
            <text:p>-11.60</text:p>
          </table:table-cell>
          <table:table-cell table:number-columns-repeated="40" table:style-name="ce8"/>
          <table:table-cell table:number-columns-repeated="16334"/>
        </table:table-row>
        <table:table-row table:style-name="ro1">
          <table:table-cell office:value-type="string" table:content-validation-name="val6" table:style-name="ce5">
            <text:p><text:s text:c="4"/>6. 契 <text:s text:c="9"/>稅</text:p>
          </table:table-cell>
          <table:table-cell office:value-type="float" office:value="131264345" table:style-name="ce15">
            <text:p>131,264,345<text:s/></text:p>
          </table:table-cell>
          <table:table-cell office:value-type="float" office:value="129279554" table:content-validation-name="val21" table:style-name="ce15">
            <text:p>129,279,554<text:s/></text:p>
          </table:table-cell>
          <table:table-cell office:value-type="float" office:value="1984791" table:content-validation-name="val21" table:style-name="ce15">
            <text:p>1,984,791<text:s/></text:p>
          </table:table-cell>
          <table:table-cell office:value-type="float" office:value="85198" table:content-validation-name="val21" table:style-name="ce17">
            <text:p>85,198</text:p>
          </table:table-cell>
          <table:table-cell office:value-type="float" office:value="131179147" table:content-validation-name="val21" table:style-name="ce15">
            <text:p>131,179,147<text:s/></text:p>
          </table:table-cell>
          <table:table-cell office:value-type="float" office:value="152000000" table:content-validation-name="val21" table:style-name="ce16">
            <text:p>152,000,000</text:p>
          </table:table-cell>
          <table:table-cell office:value-type="float" office:value="86.302070394736802" table:style-name="ce34">
            <text:p>86.30</text:p>
          </table:table-cell>
          <table:table-cell office:value-type="float" office:value="116622255" table:content-validation-name="val34" table:style-name="ce38">
            <text:p>116,622,255<text:s/></text:p>
          </table:table-cell>
          <table:table-cell office:value-type="float" office:value="12.4820875741084" table:style-name="ce43">
            <text:p>12.48</text:p>
          </table:table-cell>
          <table:table-cell table:number-columns-repeated="40" table:style-name="ce8"/>
          <table:table-cell table:number-columns-repeated="16334"/>
        </table:table-row>
        <table:table-row table:style-name="ro1">
          <table:table-cell office:value-type="string" table:content-validation-name="val7" table:style-name="ce5">
            <text:p><text:s text:c="4"/>7. 印 <text:s text:c="3"/>花 <text:s text:c="3"/>稅</text:p>
          </table:table-cell>
          <table:table-cell office:value-type="float" office:value="52086582" table:style-name="ce15">
            <text:p>52,086,582<text:s/></text:p>
          </table:table-cell>
          <table:table-cell office:value-type="float" office:value="50146094" table:content-validation-name="val21" table:style-name="ce15">
            <text:p>50,146,094<text:s/></text:p>
          </table:table-cell>
          <table:table-cell office:value-type="float" office:value="1940488" table:content-validation-name="val21" table:style-name="ce15">
            <text:p>1,940,488<text:s/></text:p>
          </table:table-cell>
          <table:table-cell office:value-type="float" office:value="22681" table:content-validation-name="val21" table:style-name="ce17">
            <text:p>22,681</text:p>
          </table:table-cell>
          <table:table-cell office:value-type="float" office:value="52063901" table:content-validation-name="val21" table:style-name="ce15">
            <text:p>52,063,901<text:s/></text:p>
          </table:table-cell>
          <table:table-cell office:value-type="float" office:value="59082000" table:content-validation-name="val21" table:style-name="ce16">
            <text:p>59,082,000</text:p>
          </table:table-cell>
          <table:table-cell office:value-type="float" office:value="88.121426153481593" table:style-name="ce34">
            <text:p>88.12</text:p>
          </table:table-cell>
          <table:table-cell office:value-type="float" office:value="62878198" table:content-validation-name="val35" table:style-name="ce38">
            <text:p>62,878,198<text:s/></text:p>
          </table:table-cell>
          <table:table-cell office:value-type="float" office:value="-17.198802357535801" table:style-name="ce43">
            <text:p>-17.20</text:p>
          </table:table-cell>
          <table:table-cell table:number-columns-repeated="40" table:style-name="ce8"/>
          <table:table-cell table:number-columns-repeated="16334"/>
        </table:table-row>
        <table:table-row table:style-name="ro1">
          <table:table-cell office:value-type="string" table:content-validation-name="val8" table:style-name="ce5">
            <text:p><text:s text:c="4"/>8. 娛 <text:s text:c="3"/>樂 <text:s text:c="3"/>稅</text:p>
          </table:table-cell>
          <table:table-cell office:value-type="float" office:value="24525677" table:style-name="ce15">
            <text:p>24,525,677<text:s/></text:p>
          </table:table-cell>
          <table:table-cell office:value-type="float" office:value="23741763" table:content-validation-name="val21" table:style-name="ce15">
            <text:p>23,741,763<text:s/></text:p>
          </table:table-cell>
          <table:table-cell office:value-type="float" office:value="783914" table:content-validation-name="val21" table:style-name="ce15">
            <text:p>783,914<text:s/></text:p>
          </table:table-cell>
          <table:table-cell office:value-type="float" office:value="1286" table:content-validation-name="val21" table:style-name="ce16">
            <text:p>1,286</text:p>
          </table:table-cell>
          <table:table-cell office:value-type="float" office:value="24524391" table:content-validation-name="val21" table:style-name="ce15">
            <text:p>24,524,391<text:s/></text:p>
          </table:table-cell>
          <table:table-cell office:value-type="float" office:value="26468000" table:content-validation-name="val21" table:style-name="ce16">
            <text:p>26,468,000</text:p>
          </table:table-cell>
          <table:table-cell office:value-type="float" office:value="92.6567591053347" table:style-name="ce34">
            <text:p>92.66</text:p>
          </table:table-cell>
          <table:table-cell office:value-type="float" office:value="26786079" table:content-validation-name="val36" table:style-name="ce38">
            <text:p>26,786,079<text:s/></text:p>
          </table:table-cell>
          <table:table-cell office:value-type="float" office:value="-8.4435202330285097" table:style-name="ce43">
            <text:p>-8.44</text:p>
          </table:table-cell>
          <table:table-cell table:number-columns-repeated="40" table:style-name="ce8"/>
          <table:table-cell table:number-columns-repeated="16334"/>
        </table:table-row>
        <table:table-row table:style-name="ro1">
          <table:table-cell office:value-type="string" table:style-name="ce5">
            <text:p><text:s text:c="4"/>9. 特別及臨時稅課</text:p>
          </table:table-cell>
          <table:table-cell office:value-type="float" office:value="2915365" table:style-name="ce16">
            <text:p>2,915,365</text:p>
          </table:table-cell>
          <table:table-cell office:value-type="float" office:value="2892850" table:style-name="ce16">
            <text:p>2,892,850</text:p>
          </table:table-cell>
          <table:table-cell office:value-type="float" office:value="22515" table:style-name="ce16">
            <text:p>22,515</text:p>
          </table:table-cell>
          <table:table-cell office:value-type="float" office:value="204327" table:style-name="ce16">
            <text:p>204,327</text:p>
          </table:table-cell>
          <table:table-cell office:value-type="float" office:value="2711038" table:style-name="ce16">
            <text:p>2,711,038</text:p>
          </table:table-cell>
          <table:table-cell office:value-type="float" office:value="8000000" table:style-name="ce31">
            <text:p>8,000,000</text:p>
          </table:table-cell>
          <table:table-cell office:value-type="float" office:value="33.887974999999997" table:style-name="ce34">
            <text:p>33.89</text:p>
          </table:table-cell>
          <table:table-cell office:value-type="float" office:value="10387553" table:style-name="ce31">
            <text:p>10,387,553</text:p>
          </table:table-cell>
          <table:table-cell office:value-type="float" office:value="-73.901091046178095" table:style-name="ce43">
            <text:p>-73.90</text:p>
          </table:table-cell>
          <table:table-cell table:number-columns-repeated="40" table:style-name="ce8"/>
          <table:table-cell table:number-columns-repeated="16334"/>
        </table:table-row>
        <table:table-row table:style-name="ro1">
          <table:table-cell office:value-type="string" table:style-name="ce6">
            <text:p><text:s text:c="5"/>(1)特別稅</text:p>
          </table:table-cell>
          <table:table-cell office:value-type="float" office:value="2915365" table:style-name="ce16">
            <text:p>2,915,365</text:p>
          </table:table-cell>
          <table:table-cell office:value-type="float" office:value="2892850" table:style-name="ce16">
            <text:p>2,892,850</text:p>
          </table:table-cell>
          <table:table-cell office:value-type="float" office:value="22515" table:style-name="ce16">
            <text:p>22,515</text:p>
          </table:table-cell>
          <table:table-cell office:value-type="float" office:value="139711" table:style-name="ce16">
            <text:p>139,711</text:p>
          </table:table-cell>
          <table:table-cell office:value-type="float" office:value="2775654" table:style-name="ce16">
            <text:p>2,775,654</text:p>
          </table:table-cell>
          <table:table-cell office:value-type="float" office:value="8000000" table:style-name="ce31">
            <text:p>8,000,000</text:p>
          </table:table-cell>
          <table:table-cell office:value-type="float" office:value="34.695675000000001" table:style-name="ce34">
            <text:p>34.70</text:p>
          </table:table-cell>
          <table:table-cell office:value-type="float" office:value="10387288" table:style-name="ce31">
            <text:p>10,387,288</text:p>
          </table:table-cell>
          <table:table-cell office:value-type="float" office:value="-73.278357161176203" table:style-name="ce43">
            <text:p>-73.28</text:p>
          </table:table-cell>
          <table:table-cell table:number-columns-repeated="40" table:style-name="ce8"/>
          <table:table-cell table:number-columns-repeated="16334"/>
        </table:table-row>
        <table:table-row table:style-name="ro1">
          <table:table-cell office:value-type="string" table:content-validation-name="val9" table:style-name="ce6">
            <text:p><text:s text:c="8"/>營建剩餘土石方</text:p>
          </table:table-cell>
          <table:table-cell office:value-type="float" office:value="2915365" table:style-name="ce16">
            <text:p>2,915,365</text:p>
          </table:table-cell>
          <table:table-cell office:value-type="float" office:value="2892850" table:content-validation-name="val21" table:style-name="ce16">
            <text:p>2,892,850</text:p>
          </table:table-cell>
          <table:table-cell office:value-type="float" office:value="22515" table:content-validation-name="val21" table:style-name="ce16">
            <text:p>22,515</text:p>
          </table:table-cell>
          <table:table-cell office:value-type="float" office:value="139711" table:content-validation-name="val21" table:style-name="ce16">
            <text:p>139,711</text:p>
          </table:table-cell>
          <table:table-cell office:value-type="float" office:value="2775654" table:content-validation-name="val21" table:style-name="ce16">
            <text:p>2,775,654</text:p>
          </table:table-cell>
          <table:table-cell office:value-type="float" office:value="7000000" table:content-validation-name="val21" table:style-name="ce28">
            <text:p>7,000,000</text:p>
          </table:table-cell>
          <table:table-cell office:value-type="float" office:value="39.652200000000001" table:style-name="ce34">
            <text:p>39.65</text:p>
          </table:table-cell>
          <table:table-cell office:value-type="float" office:value="4387288" table:content-validation-name="val37" table:style-name="ce31">
            <text:p>4,387,288</text:p>
          </table:table-cell>
          <table:table-cell office:value-type="float" office:value="-36.734173822188097" table:style-name="ce43">
            <text:p>-36.73</text:p>
          </table:table-cell>
          <table:table-cell table:number-columns-repeated="40" table:style-name="ce8"/>
          <table:table-cell table:number-columns-repeated="16334"/>
        </table:table-row>
        <table:table-row table:style-name="ro1">
          <table:table-cell office:value-type="string" table:content-validation-name="val10" table:style-name="ce6">
            <text:p><text:s text:c="8"/>土石採取</text:p>
          </table:table-cell>
          <table:table-cell office:value-type="float" office:value="0"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1000000" table:content-validation-name="val21" table:style-name="ce28">
            <text:p>1,000,000</text:p>
          </table:table-cell>
          <table:table-cell office:value-type="float" office:value="0" table:style-name="ce34">
            <text:p>-</text:p>
          </table:table-cell>
          <table:table-cell office:value-type="float" office:value="6000000" table:content-validation-name="val38" table:style-name="ce31">
            <text:p>6,000,000</text:p>
          </table:table-cell>
          <table:table-cell office:value-type="float" office:value="-100" table:style-name="ce43">
            <text:p>-100.00</text:p>
          </table:table-cell>
          <table:table-cell table:number-columns-repeated="40" table:style-name="ce8"/>
          <table:table-cell table:number-columns-repeated="16334"/>
        </table:table-row>
        <table:table-row table:style-name="ro1">
          <table:table-cell office:value-type="string" table:content-validation-name="val11" table:style-name="ce6">
            <text:p><text:s text:c="8"/>礦石開採</text:p>
          </table:table-cell>
          <table:table-cell office:value-type="float" office:value="0"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28">
            <text:p>-</text:p>
          </table:table-cell>
          <table:table-cell office:value-type="float" office:value="0" table:style-name="ce34">
            <text:p>-</text:p>
          </table:table-cell>
          <table:table-cell office:value-type="float" office:value="0" table:content-validation-name="val39" table:style-name="ce31">
            <text:p>-</text:p>
          </table:table-cell>
          <table:table-cell office:value-type="float" office:value="0" table:style-name="ce43">
            <text:p>-</text:p>
          </table:table-cell>
          <table:table-cell table:number-columns-repeated="40" table:style-name="ce8"/>
          <table:table-cell table:number-columns-repeated="16334"/>
        </table:table-row>
        <table:table-row table:style-name="ro1">
          <table:table-cell office:value-type="string" table:style-name="ce6">
            <text:p><text:s text:c="5"/>(2)臨時稅</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64616" table:style-name="ce16">
            <text:p>64,616</text:p>
          </table:table-cell>
          <table:table-cell office:value-type="float" office:value="-64616" table:style-name="ce28">
            <text:p>-64,616</text:p>
          </table:table-cell>
          <table:table-cell office:value-type="float" office:value="0" table:style-name="ce28">
            <text:p>-</text:p>
          </table:table-cell>
          <table:table-cell office:value-type="string" table:style-name="ce35">
            <text:p>--</text:p>
          </table:table-cell>
          <table:table-cell office:value-type="float" office:value="265" table:style-name="ce31">
            <text:p>265</text:p>
          </table:table-cell>
          <table:table-cell office:value-type="string" table:style-name="ce44">
            <text:p>--</text:p>
          </table:table-cell>
          <table:table-cell table:number-columns-repeated="40" table:style-name="ce8"/>
          <table:table-cell table:number-columns-repeated="16334"/>
        </table:table-row>
        <table:table-row table:style-name="ro1">
          <table:table-cell office:value-type="string" table:content-validation-name="val12" table:style-name="ce6">
            <text:p><text:s text:c="8"/>營建剩餘土石方</text:p>
          </table:table-cell>
          <table:table-cell office:value-type="float" office:value="0"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64616" table:content-validation-name="val21" table:style-name="ce16">
            <text:p>64,616</text:p>
          </table:table-cell>
          <table:table-cell office:value-type="float" office:value="-64616" table:content-validation-name="val21" table:style-name="ce28">
            <text:p>-64,616</text:p>
          </table:table-cell>
          <table:table-cell office:value-type="float" office:value="0" table:content-validation-name="val21" table:style-name="ce28">
            <text:p>-</text:p>
          </table:table-cell>
          <table:table-cell office:value-type="string" table:style-name="ce35">
            <text:p>--</text:p>
          </table:table-cell>
          <table:table-cell office:value-type="float" office:value="0" table:content-validation-name="val40" table:style-name="ce31">
            <text:p>-</text:p>
          </table:table-cell>
          <table:table-cell office:value-type="string" table:style-name="ce44">
            <text:p>--</text:p>
          </table:table-cell>
          <table:table-cell table:number-columns-repeated="40" table:style-name="ce8"/>
          <table:table-cell table:number-columns-repeated="16334"/>
        </table:table-row>
        <table:table-row table:style-name="ro1">
          <table:table-cell office:value-type="string" table:content-validation-name="val13" table:style-name="ce6">
            <text:p><text:s text:c="8"/>土石採取<text:s/></text:p>
          </table:table-cell>
          <table:table-cell office:value-type="float" office:value="0"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28">
            <text:p>-</text:p>
          </table:table-cell>
          <table:table-cell office:value-type="float" office:value="0" table:style-name="ce35">
            <text:p>-</text:p>
          </table:table-cell>
          <table:table-cell office:value-type="float" office:value="265" table:content-validation-name="val41" table:style-name="ce31">
            <text:p>265</text:p>
          </table:table-cell>
          <table:table-cell office:value-type="float" office:value="-100" table:style-name="ce45">
            <text:p>-100.00</text:p>
          </table:table-cell>
          <table:table-cell table:number-columns-repeated="40" table:style-name="ce8"/>
          <table:table-cell table:number-columns-repeated="16334"/>
        </table:table-row>
        <table:table-row table:style-name="ro1">
          <table:table-cell office:value-type="string" table:style-name="ce5">
            <text:p><text:s text:c="4"/>10. 教 <text:s text:c="4"/>育 <text:s text:c="4"/>捐</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string" table:style-name="ce32">
            <text:p><text:s text:c="7"/>-</text:p>
          </table:table-cell>
          <table:table-cell office:value-type="float" office:value="0" table:style-name="ce34">
            <text:p>-</text:p>
          </table:table-cell>
          <table:table-cell office:value-type="float" office:value="0" table:style-name="ce31">
            <text:p>-</text:p>
          </table:table-cell>
          <table:table-cell office:value-type="float" office:value="0" table:style-name="ce45">
            <text:p>-</text:p>
          </table:table-cell>
          <table:table-cell table:style-name="ce47"/>
          <table:table-cell table:number-columns-repeated="39" table:style-name="ce8"/>
          <table:table-cell table:number-columns-repeated="16334"/>
        </table:table-row>
        <table:table-row table:style-name="ro1">
          <table:table-cell office:value-type="string" table:content-validation-name="val14" table:style-name="ce5">
            <text:p><text:s text:c="5"/>(1)房 屋 稅 附 徵</text:p>
          </table:table-cell>
          <table:table-cell office:value-type="float" office:value="0"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string" table:content-validation-name="val21" table:style-name="ce32">
            <text:p><text:s text:c="7"/>-</text:p>
          </table:table-cell>
          <table:table-cell office:value-type="float" office:value="0" table:style-name="ce34">
            <text:p>-</text:p>
          </table:table-cell>
          <table:table-cell office:value-type="float" office:value="0" table:content-validation-name="val42" table:style-name="ce31">
            <text:p>-</text:p>
          </table:table-cell>
          <table:table-cell office:value-type="float" office:value="0" table:style-name="ce45">
            <text:p>-</text:p>
          </table:table-cell>
          <table:table-cell table:number-columns-repeated="40" table:style-name="ce8"/>
          <table:table-cell table:number-columns-repeated="16334"/>
        </table:table-row>
        <table:table-row table:style-name="ro1">
          <table:table-cell office:value-type="string" table:content-validation-name="val15" table:style-name="ce5">
            <text:p><text:s text:c="5"/>(2)娛 樂 稅 附 徵</text:p>
          </table:table-cell>
          <table:table-cell office:value-type="float" office:value="0"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string" table:content-validation-name="val21" table:style-name="ce32">
            <text:p><text:s text:c="7"/>-</text:p>
          </table:table-cell>
          <table:table-cell office:value-type="float" office:value="0" table:style-name="ce34">
            <text:p>-</text:p>
          </table:table-cell>
          <table:table-cell office:value-type="float" office:value="0" table:content-validation-name="val43" table:style-name="ce31">
            <text:p>-</text:p>
          </table:table-cell>
          <table:table-cell office:value-type="float" office:value="0" table:style-name="ce45">
            <text:p>-</text:p>
          </table:table-cell>
          <table:table-cell table:number-columns-repeated="40" table:style-name="ce8"/>
          <table:table-cell table:number-columns-repeated="16334"/>
        </table:table-row>
        <table:table-row table:style-name="ro1">
          <table:table-cell office:value-type="string" table:content-validation-name="val16" table:style-name="ce5">
            <text:p><text:s text:c="5"/>(3)契 <text:s/>稅 <text:s/>附 <text:s/>徵</text:p>
          </table:table-cell>
          <table:table-cell office:value-type="float" office:value="0"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float" office:value="0" table:content-validation-name="val21" table:style-name="ce16">
            <text:p><text:s/>-</text:p>
          </table:table-cell>
          <table:table-cell office:value-type="string" table:content-validation-name="val21" table:style-name="ce32">
            <text:p><text:s text:c="7"/>-</text:p>
          </table:table-cell>
          <table:table-cell office:value-type="float" office:value="0" table:style-name="ce34">
            <text:p>-</text:p>
          </table:table-cell>
          <table:table-cell office:value-type="float" office:value="0" table:content-validation-name="val44" table:style-name="ce31">
            <text:p>-</text:p>
          </table:table-cell>
          <table:table-cell office:value-type="float" office:value="0" table:style-name="ce43">
            <text:p>-</text:p>
          </table:table-cell>
          <table:table-cell table:number-columns-repeated="40" table:style-name="ce8"/>
          <table:table-cell table:number-columns-repeated="16334"/>
        </table:table-row>
        <table:table-row table:style-name="ro1">
          <table:table-cell office:value-type="string" table:style-name="ce4">
            <text:p>二、罰 <text:s text:c="8"/>鍰<text:s text:c="2"/></text:p>
          </table:table-cell>
          <table:table-cell office:value-type="float" office:value="4891102" table:style-name="ce17">
            <text:p>4,891,102</text:p>
          </table:table-cell>
          <table:table-cell office:value-type="float" office:value="677668" table:style-name="ce17">
            <text:p>677,668</text:p>
          </table:table-cell>
          <table:table-cell office:value-type="float" office:value="4213434" table:style-name="ce17">
            <text:p>4,213,434</text:p>
          </table:table-cell>
          <table:table-cell office:value-type="float" office:value="395490" table:style-name="ce17">
            <text:p>395,490</text:p>
          </table:table-cell>
          <table:table-cell office:value-type="float" office:value="4495612" table:style-name="ce17">
            <text:p>4,495,612</text:p>
          </table:table-cell>
          <table:table-cell office:value-type="float" office:value="5099000" table:style-name="ce16">
            <text:p>5,099,000</text:p>
          </table:table-cell>
          <table:table-cell office:value-type="float" office:value="88.166542459305703" table:style-name="ce36">
            <text:p>88.17</text:p>
          </table:table-cell>
          <table:table-cell office:value-type="float" office:value="5475797" table:style-name="ce31">
            <text:p>5,475,797</text:p>
          </table:table-cell>
          <table:table-cell office:value-type="float" office:value="-17.9003166114449" table:style-name="ce43">
            <text:p>-17.90</text:p>
          </table:table-cell>
          <table:table-cell table:number-columns-repeated="40" table:style-name="ce8"/>
          <table:table-cell table:number-columns-repeated="16334"/>
        </table:table-row>
        <table:table-row table:style-name="ro1">
          <table:table-cell office:value-type="string" table:content-validation-name="val17" table:style-name="ce5">
            <text:p><text:s text:c="4"/>1. 財 <text:s text:c="2"/>務 <text:s text:c="2"/>罰 <text:s text:c="2"/>鍰</text:p>
          </table:table-cell>
          <table:table-cell office:value-type="float" office:value="2542645" table:style-name="ce16">
            <text:p>2,542,645</text:p>
          </table:table-cell>
          <table:table-cell office:value-type="float" office:value="641777" table:content-validation-name="val21" table:style-name="ce16">
            <text:p>641,777</text:p>
          </table:table-cell>
          <table:table-cell office:value-type="float" office:value="1900868" table:content-validation-name="val21" table:style-name="ce16">
            <text:p>1,900,868</text:p>
          </table:table-cell>
          <table:table-cell office:value-type="float" office:value="59046" table:content-validation-name="val21" table:style-name="ce16">
            <text:p>59,046</text:p>
          </table:table-cell>
          <table:table-cell office:value-type="float" office:value="2483599" table:content-validation-name="val21" table:style-name="ce16">
            <text:p>2,483,599</text:p>
          </table:table-cell>
          <table:table-cell office:value-type="float" office:value="2048000" table:content-validation-name="val21" table:style-name="ce16">
            <text:p>2,048,000</text:p>
          </table:table-cell>
          <table:table-cell office:value-type="float" office:value="121.269482421875" table:style-name="ce36">
            <text:p>121.27</text:p>
          </table:table-cell>
          <table:table-cell office:value-type="float" office:value="2176240" table:content-validation-name="val45" table:style-name="ce31">
            <text:p>2,176,240</text:p>
          </table:table-cell>
          <table:table-cell office:value-type="float" office:value="14.123396316582699" table:style-name="ce43">
            <text:p>14.12</text:p>
          </table:table-cell>
          <table:table-cell table:number-columns-repeated="40" table:style-name="ce8"/>
          <table:table-cell table:number-columns-repeated="16334"/>
        </table:table-row>
        <table:table-row table:style-name="ro1">
          <table:table-cell office:value-type="string" table:content-validation-name="val18" table:style-name="ce5">
            <text:p><text:s text:c="4"/>2. 罰 <text:s text:c="2"/>金 <text:s text:c="2"/>罰 <text:s text:c="2"/>鍰</text:p>
          </table:table-cell>
          <table:table-cell office:value-type="float" office:value="2348457" table:style-name="ce16">
            <text:p>2,348,457</text:p>
          </table:table-cell>
          <table:table-cell office:value-type="float" office:value="35891" table:content-validation-name="val21" table:style-name="ce16">
            <text:p>35,891</text:p>
          </table:table-cell>
          <table:table-cell office:value-type="float" office:value="2312566" table:content-validation-name="val21" table:style-name="ce16">
            <text:p>2,312,566</text:p>
          </table:table-cell>
          <table:table-cell office:value-type="float" office:value="336444" table:content-validation-name="val21" table:style-name="ce16">
            <text:p>336,444</text:p>
          </table:table-cell>
          <table:table-cell office:value-type="float" office:value="2012013" table:content-validation-name="val21" table:style-name="ce16">
            <text:p>2,012,013</text:p>
          </table:table-cell>
          <table:table-cell office:value-type="float" office:value="3051000" table:content-validation-name="val21" table:style-name="ce33">
            <text:p>3,051,000</text:p>
          </table:table-cell>
          <table:table-cell office:value-type="float" office:value="65.946017699115004" table:style-name="ce36">
            <text:p>65.95</text:p>
          </table:table-cell>
          <table:table-cell office:value-type="float" office:value="3299557" table:content-validation-name="val46" table:style-name="ce31">
            <text:p>3,299,557</text:p>
          </table:table-cell>
          <table:table-cell office:value-type="float" office:value="-39.0217232192079" table:style-name="ce43">
            <text:p>-39.02</text:p>
          </table:table-cell>
          <table:table-cell table:number-columns-repeated="40" table:style-name="ce8"/>
          <table:table-cell table:number-columns-repeated="16334"/>
        </table:table-row>
        <table:table-row table:style-name="ro6">
          <table:table-cell office:value-type="string" table:number-columns-spanned="10" table:number-rows-spanned="1" table:style-name="ce49">
            <text:p>資料來源：依表報代號WAA40BP1、WAA40CP1編製。</text:p>
          </table:table-cell>
          <table:covered-table-cell table:number-columns-repeated="9"/>
          <table:table-cell table:number-columns-repeated="40" table:style-name="ce8"/>
          <table:table-cell table:number-columns-repeated="16334"/>
        </table:table-row>
        <table:table-row table:style-name="ro6">
          <table:table-cell office:value-type="string" table:number-columns-spanned="10" table:number-rows-spanned="1" table:style-name="ce50">
            <text:p>填表說明：本表應於編製期限內經網際網路線上傳送至桃園市政府公務統計行政管理系統，並以電子檔（Excel或ODF檔，及陳核後之PDF掃描檔）Email至財政部統計處。</text:p>
          </table:table-cell>
          <table:covered-table-cell table:number-columns-repeated="9"/>
          <table:table-cell table:number-columns-repeated="40" table:style-name="ce8"/>
          <table:table-cell table:number-columns-repeated="16334"/>
        </table:table-row>
        <table:table-row table:style-name="ro7">
          <table:table-cell office:value-type="string" table:number-columns-spanned="7" table:number-rows-spanned="1" table:style-name="ce56">
            <text:p>填 表　　　　　　　　審 核　　　　　　　　　業務主管人員　　　　　　　　　　機關首長</text:p>
          </table:table-cell>
          <table:covered-table-cell table:number-columns-repeated="6"/>
          <table:table-cell table:style-name="ce7"/>
          <table:table-cell table:style-name="ce39"/>
          <table:table-cell office:value-type="string" table:style-name="ce39">
            <text:p>中華民國113年3月7日編製</text:p>
          </table:table-cell>
          <table:table-cell table:number-columns-repeated="40" table:style-name="ce8"/>
          <table:table-cell table:number-columns-repeated="16334"/>
        </table:table-row>
        <table:table-row table:style-name="ro7">
          <table:table-cell office:value-type="string" table:number-columns-spanned="6" table:number-rows-spanned="1" table:style-name="ce57">
            <text:p><text:s text:c="24"/>　　　　　　　　 <text:s text:c="3"/>主辦統計人員</text:p>
          </table:table-cell>
          <table:covered-table-cell table:number-columns-repeated="5"/>
          <table:table-cell table:number-columns-repeated="4" table:style-name="ce7"/>
          <table:table-cell table:number-columns-repeated="40" table:style-name="ce8"/>
          <table:table-cell table:number-columns-repeated="16334"/>
        </table:table-row>
        <table:table-row table:number-rows-repeated="164" table:style-name="ro6">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P2">
      <number:text> -</number:text>
    </number:text-style>
    <number:text-style style:name="N49">
      <style:map style:condition="value()&gt;0" style:apply-style-name="N49P0"/>
      <style:map style:condition="value()&lt;0" style:apply-style-name="N49P1"/>
      <style:map style:condition="value()=0" style:apply-style-name="N49P2"/>
    </number:text-style>
    <number:number-style style:name="N50">
      <number:number number:decimal-places="1" number:min-decimal-places="1" number:min-integer-digits="1" number:grouping="true"/>
    </number:number-style>
    <number:number-style style:name="N51P0">
      <number:number number:decimal-places="0" number:min-decimal-places="0" number:min-integer-digits="0" number:grouping="true"/>
    </number:number-style>
    <number:number-style style:name="N51P1">
      <style:text-properties fo:color="#FF0000"/>
      <number:text>-</number:text>
      <number:number number:decimal-places="0" number:min-decimal-places="0" number:min-integer-digits="0"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2" number:min-decimal-places="2" number:min-integer-digits="1" number:grouping="true"/>
    </number:number-style>
    <number:number-style style:name="N52P1">
      <style:text-properties fo:color="#FF0000"/>
      <number:text>-</number:text>
      <number:number number:decimal-places="2" number:min-decimal-places="2"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4T02:45:22Z</meta:creation-date>
    <dc:date>2024-03-14T02:45:22Z</dc:date>
  </office:meta>
</office:document-meta>
</file>