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9">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3">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52">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53">
      <style:table-cell-properties fo:border="thin solid #000000"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5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5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53">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3">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3">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2">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0">
      <style:text-properties fo:color="#FF0000" style:font-name="微軟正黑體" style:font-name-asian="微軟正黑體" style:font-name-complex="微軟正黑體" fo:font-size="14pt" style:font-size-asian="14pt" style:font-size-complex="14pt" style:font-family-generic="swiss"/>
    </style:style>
    <style:style style:name="ce43" style:family="table-cell" style:parent-style-name="Default" style:data-style-name="N0">
      <style:text-properties fo:color="#FF0000" style:font-name="微軟正黑體" style:font-name-asian="微軟正黑體" style:font-name-complex="微軟正黑體" fo:font-size="14pt" style:font-size-asian="14pt" style:font-size-complex="14pt" style:font-family-generic="swiss"/>
    </style:style>
    <style:style style:name="ce44"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52" style:family="table-cell" style:parent-style-name="Default" style:data-style-name="N3">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953125cm"/>
    </style:style>
    <style:style style:name="co2" style:family="table-column">
      <style:table-column-properties fo:break-before="auto" style:column-width="2.98979166666667cm"/>
    </style:style>
    <style:style style:name="co3" style:family="table-column">
      <style:table-column-properties fo:break-before="auto" style:column-width="2.75166666666667cm"/>
    </style:style>
    <style:style style:name="co4" style:family="table-column">
      <style:table-column-properties fo:break-before="auto" style:column-width="2.43416666666667cm"/>
    </style:style>
    <style:style style:name="co5" style:family="table-column">
      <style:table-column-properties fo:break-before="auto" style:column-width="3.12208333333333cm"/>
    </style:style>
    <style:style style:name="co6" style:family="table-column">
      <style:table-column-properties fo:break-before="auto" style:column-width="3.01625cm"/>
    </style:style>
    <style:style style:name="co7" style:family="table-column">
      <style:table-column-properties fo:break-before="auto" style:column-width="3.095625cm"/>
    </style:style>
    <style:style style:name="co8" style:family="table-column">
      <style:table-column-properties fo:break-before="auto" style:column-width="4.23333333333333cm"/>
    </style:style>
    <style:style style:name="co9" style:family="table-column">
      <style:table-column-properties fo:break-before="auto" style:column-width="5.58270833333333cm"/>
    </style:style>
    <style:style style:name="co10" style:family="table-column">
      <style:table-column-properties fo:break-before="auto" style:column-width="4.28625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本月數_本月實徵數依稅目別.年度別分$0_5_1$2090301a061'&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3年3月$0_4_3$2024'/3&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實徵淨額與預算數及上年同期比較_本月數_本月退還以前年度歲入款依稅目$0_5_4$2090301a062'&quot;" table:allow-empty-cell="false">
          <table:help-message table:display="true"/>
          <table:error-message table:display="true" table:message-type="warning">
            <text:p>{2}</text:p>
          </table:error-message>
        </table:content-validation>
        <table:content-validation table:name="val25" table:condition="of:cell-content-is-decimal-number() and cell-content()=&quot;='各項稅捐實徵淨額與預算數及上年同期比較_本月數_本月實徵淨額依稅目別分$0_5_5$2090301a063'&quot;" table:allow-empty-cell="false">
          <table:help-message table:display="true"/>
          <table:error-message table:display="true" table:message-type="warning">
            <text:p>{2}</text:p>
          </table:error-message>
        </table:content-validation>
        <table:content-validation table:name="val26" table:condition="of:cell-content-is-decimal-number() and cell-content()=&quot;='各項稅捐實徵淨額與預算數及上年同期比較_本月數_本月分配預算數依稅目別分$0_6_6$2090301a064'&quot;" table:allow-empty-cell="false">
          <table:help-message table:display="true"/>
          <table:error-message table:display="true" table:message-type="warning">
            <text:p>{2}</text:p>
          </table:error-message>
        </table:content-validation>
        <table:content-validation table:name="val27"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各項稅捐實徵淨額與預算數及上年同期比較_本月數_本月實徵淨額依稅目別分$0_6_8$2090301a063'&quot;" table:allow-empty-cell="false">
          <table:help-message table:display="true"/>
          <table:error-message table:display="true" table:message-type="warning">
            <text:p>{2}</text:p>
          </table:error-message>
        </table:content-validation>
        <table:content-validation table:name="val29" table:condition="of:cell-content-is-decimal-number() and cell-content()=&quot;='undefined$0_9_8$0019'&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10_8$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11_8$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2_8$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3_8$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4_8$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5_8$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6_8$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undefined$0_19_8$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20_8$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1_8$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3_8$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4_8$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6_8$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7_8$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8_8$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30_8$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31_8$0019'&quot;" table:allow-empty-cell="false">
          <table:help-message table:display="true"/>
          <table:error-message table:display="true" table:message-type="warning">
            <text:p>{2}</text:p>
          </table:error-message>
        </table:content-validation>
      </table:content-validations>
      <table:table table:name="113_三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開　　類</text:p>
          </table:table-cell>
          <table:table-cell office:value-type="string" table:number-columns-spanned="2" table:number-rows-spanned="1" table:style-name="ce55">
            <text:p>每月終了後15日內編報</text:p>
          </table:table-cell>
          <table:covered-table-cell/>
          <table:table-cell table:style-name="ce16"/>
          <table:table-cell table:style-name="ce19"/>
          <table:table-cell table:style-name="ce22"/>
          <table:table-cell table:style-name="ce25"/>
          <table:table-cell office:value-type="string" table:style-name="ce2">
            <text:p>編 製 機 關</text:p>
          </table:table-cell>
          <table:table-cell office:value-type="string" table:number-columns-spanned="2" table:number-rows-spanned="1" table:content-validation-name="val27" table:style-name="ce50">
            <text:p>桃園市政府地方稅務局</text:p>
          </table:table-cell>
          <table:covered-table-cell/>
          <table:table-cell table:style-name="ce38"/>
          <table:table-cell table:number-columns-repeated="39" table:style-name="ce8"/>
          <table:table-cell table:number-columns-repeated="16334"/>
        </table:table-row>
        <table:table-row table:style-name="ro1">
          <table:table-cell office:value-type="string" table:style-name="ce2">
            <text:p>月　　　　　報</text:p>
          </table:table-cell>
          <table:table-cell office:value-type="string" table:number-columns-spanned="3" table:number-rows-spanned="1" table:style-name="ce57">
            <text:p>12月份於次年1月25日前編報</text:p>
          </table:table-cell>
          <table:covered-table-cell table:number-columns-repeated="2"/>
          <table:table-cell table:style-name="ce20"/>
          <table:table-cell table:style-name="ce23"/>
          <table:table-cell table:style-name="ce26"/>
          <table:table-cell office:value-type="string" table:style-name="ce2">
            <text:p>表 <text:s text:c="4"/>　號</text:p>
          </table:table-cell>
          <table:table-cell office:value-type="string" table:number-columns-spanned="2" table:number-rows-spanned="1" table:style-name="ce50">
            <text:p>20903-01-02-2</text:p>
          </table:table-cell>
          <table:covered-table-cell/>
          <table:table-cell table:style-name="ce38"/>
          <table:table-cell table:number-columns-repeated="39" table:style-name="ce8"/>
          <table:table-cell table:number-columns-repeated="16334"/>
        </table:table-row>
        <table:table-row table:style-name="ro2">
          <table:table-cell table:number-columns-spanned="10" table:number-rows-spanned="1" table:style-name="ce51"/>
          <table:covered-table-cell table:number-columns-repeated="9"/>
          <table:table-cell table:number-columns-repeated="40" table:style-name="ce8"/>
          <table:table-cell table:number-columns-repeated="16334"/>
        </table:table-row>
        <table:table-row table:style-name="ro3">
          <table:table-cell office:value-type="string" table:number-columns-spanned="10" table:number-rows-spanned="1" table:style-name="ce52">
            <text:p>桃園市各項稅捐實徵淨額與預算數及上年同期比較－本月數</text:p>
          </table:table-cell>
          <table:covered-table-cell table:number-columns-repeated="9"/>
          <table:table-cell table:number-columns-repeated="40" table:style-name="ce8"/>
          <table:table-cell table:number-columns-repeated="16334"/>
        </table:table-row>
        <table:table-row table:style-name="ro3">
          <table:table-cell table:style-name="ce3"/>
          <table:table-cell table:number-columns-repeated="2" table:style-name="ce9"/>
          <table:table-cell office:value-type="string" table:number-columns-spanned="4" table:number-rows-spanned="1" table:content-validation-name="val22" table:style-name="ce53">
            <text:p>中 華 民 國 <text:s/>113 <text:s/>年 <text:s/>3 <text:s text:c="2"/>月</text:p>
          </table:table-cell>
          <table:covered-table-cell table:number-columns-repeated="3"/>
          <table:table-cell table:style-name="ce3"/>
          <table:table-cell table:style-name="ce9"/>
          <table:table-cell office:value-type="string" table:style-name="ce33">
            <text:p>單位：新臺幣元</text:p>
          </table:table-cell>
          <table:table-cell table:number-columns-repeated="40" table:style-name="ce8"/>
          <table:table-cell table:number-columns-repeated="16334"/>
        </table:table-row>
        <table:table-row table:style-name="ro4">
          <table:table-cell office:value-type="string" table:number-columns-spanned="1" table:number-rows-spanned="2" table:style-name="ce54">
            <text:p>稅目別</text:p>
          </table:table-cell>
          <table:table-cell office:value-type="string" table:number-columns-spanned="3" table:number-rows-spanned="1" table:content-validation-name="val19" table:style-name="ce50">
            <text:p>本月實徵數</text:p>
          </table:table-cell>
          <table:covered-table-cell table:number-columns-repeated="2"/>
          <table:table-cell office:value-type="string" table:number-columns-spanned="1" table:number-rows-spanned="2" table:content-validation-name="val24" table:style-name="ce47">
            <text:p>本月退還以前年度收入數</text:p>
            <text:p>(2)</text:p>
          </table:table-cell>
          <table:table-cell office:value-type="string" table:number-columns-spanned="1" table:number-rows-spanned="2" table:content-validation-name="val25" table:style-name="ce47">
            <text:p>本月實徵淨額<text:s/></text:p>
            <text:p>(3)=(1)－(2)</text:p>
          </table:table-cell>
          <table:table-cell office:value-type="string" table:number-columns-spanned="2" table:number-rows-spanned="1" table:style-name="ce47">
            <text:p>本月實徵淨額</text:p>
            <text:p>占本月分配預算數百分比</text:p>
          </table:table-cell>
          <table:covered-table-cell/>
          <table:table-cell office:value-type="string" table:number-columns-spanned="2" table:number-rows-spanned="1" table:style-name="ce47">
            <text:p>本月實徵淨額</text:p>
            <text:p>與上年同月比較</text:p>
          </table:table-cell>
          <table:covered-table-cell/>
          <table:table-cell table:style-name="ce38"/>
          <table:table-cell table:number-columns-repeated="39" table:style-name="ce8"/>
          <table:table-cell table:number-columns-repeated="16334"/>
        </table:table-row>
        <table:table-row table:style-name="ro5">
          <table:covered-table-cell/>
          <table:table-cell office:value-type="string" table:style-name="ce11">
            <text:p>合計</text:p>
            <text:p>(1)</text:p>
          </table:table-cell>
          <table:table-cell office:value-type="string" table:content-validation-name="val20" table:style-name="ce10">
            <text:p>本年度</text:p>
          </table:table-cell>
          <table:table-cell office:value-type="string" table:content-validation-name="val23" table:style-name="ce17">
            <text:p>以前年度</text:p>
          </table:table-cell>
          <table:covered-table-cell/>
          <table:covered-table-cell/>
          <table:table-cell office:value-type="string" table:content-validation-name="val26" table:style-name="ce21">
            <text:p>本月分配</text:p>
            <text:p>預算數(4)</text:p>
          </table:table-cell>
          <table:table-cell office:value-type="string" table:style-name="ce21">
            <text:p>％</text:p>
            <text:p>(3)/(4)*100</text:p>
          </table:table-cell>
          <table:table-cell office:value-type="string" table:content-validation-name="val28" table:style-name="ce21">
            <text:p>上年同月</text:p>
            <text:p>實徵淨額(5)</text:p>
          </table:table-cell>
          <table:table-cell office:value-type="string" table:style-name="ce34">
            <text:p>增減%</text:p>
            <text:p>[(3)-(5)]/(5)*100</text:p>
          </table:table-cell>
          <table:table-cell table:number-columns-repeated="40" table:style-name="ce8"/>
          <table:table-cell table:number-columns-repeated="16334"/>
        </table:table-row>
        <table:table-row table:style-name="ro1">
          <table:table-cell office:value-type="string" table:style-name="ce4">
            <text:p>總 <text:s text:c="10"/>計</text:p>
          </table:table-cell>
          <table:table-cell office:value-type="float" office:value="1399395591" table:style-name="ce12">
            <text:p>1,399,395,591<text:s/></text:p>
          </table:table-cell>
          <table:table-cell office:value-type="float" office:value="1364528516" table:style-name="ce12">
            <text:p>1,364,528,516<text:s/></text:p>
          </table:table-cell>
          <table:table-cell office:value-type="float" office:value="34867075" table:style-name="ce12">
            <text:p>34,867,075<text:s/></text:p>
          </table:table-cell>
          <table:table-cell office:value-type="float" office:value="28024581" table:style-name="ce12">
            <text:p>28,024,581<text:s/></text:p>
          </table:table-cell>
          <table:table-cell office:value-type="float" office:value="1371371010" table:style-name="ce12">
            <text:p>1,371,371,010<text:s/></text:p>
          </table:table-cell>
          <table:table-cell office:value-type="float" office:value="1724760000" table:style-name="ce15">
            <text:p>1,724,760,000</text:p>
          </table:table-cell>
          <table:table-cell office:value-type="float" office:value="79.510831072149202" table:style-name="ce29">
            <text:p>79.51</text:p>
          </table:table-cell>
          <table:table-cell office:value-type="float" office:value="1640640905" table:style-name="ce12">
            <text:p>1,640,640,905<text:s/></text:p>
          </table:table-cell>
          <table:table-cell office:value-type="float" office:value="-16.412482108630599" table:style-name="ce35">
            <text:p>-16.41</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1394020406" table:style-name="ce12">
            <text:p>1,394,020,406<text:s/></text:p>
          </table:table-cell>
          <table:table-cell office:value-type="float" office:value="1362781240" table:style-name="ce12">
            <text:p>1,362,781,240<text:s/></text:p>
          </table:table-cell>
          <table:table-cell office:value-type="float" office:value="31239166" table:style-name="ce12">
            <text:p>31,239,166<text:s/></text:p>
          </table:table-cell>
          <table:table-cell office:value-type="float" office:value="27398161" table:style-name="ce12">
            <text:p>27,398,161<text:s/></text:p>
          </table:table-cell>
          <table:table-cell office:value-type="float" office:value="1366622245" table:style-name="ce12">
            <text:p>1,366,622,245<text:s/></text:p>
          </table:table-cell>
          <table:table-cell office:value-type="float" office:value="1718900000" table:style-name="ce15">
            <text:p>1,718,900,000</text:p>
          </table:table-cell>
          <table:table-cell office:value-type="float" office:value="79.505628308802102" table:style-name="ce29">
            <text:p>79.51</text:p>
          </table:table-cell>
          <table:table-cell office:value-type="float" office:value="1635148805" table:style-name="ce12">
            <text:p>1,635,148,805<text:s/></text:p>
          </table:table-cell>
          <table:table-cell office:value-type="float" office:value="-16.4221481970872" table:style-name="ce35">
            <text:p>-16.42</text:p>
          </table:table-cell>
          <table:table-cell table:style-name="ce39"/>
          <table:table-cell table:style-name="ce40"/>
          <table:table-cell table:number-columns-repeated="2" table:style-name="ce41"/>
          <table:table-cell table:number-columns-repeated="36"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12709611" table:style-name="ce13">
            <text:p>12,709,611<text:s/></text:p>
          </table:table-cell>
          <table:table-cell office:value-type="float" office:value="1730074" table:content-validation-name="val21" table:style-name="ce13">
            <text:p>1,730,074<text:s/></text:p>
          </table:table-cell>
          <table:table-cell office:value-type="float" office:value="10979537" table:content-validation-name="val21" table:style-name="ce13">
            <text:p>10,979,537<text:s/></text:p>
          </table:table-cell>
          <table:table-cell office:value-type="float" office:value="5331575" table:content-validation-name="val21" table:style-name="ce14">
            <text:p>5,331,575</text:p>
          </table:table-cell>
          <table:table-cell office:value-type="float" office:value="7378036" table:content-validation-name="val21" table:style-name="ce13">
            <text:p>7,378,036<text:s/></text:p>
          </table:table-cell>
          <table:table-cell office:value-type="float" office:value="45000000" table:content-validation-name="val21" table:style-name="ce14">
            <text:p>45,000,000</text:p>
          </table:table-cell>
          <table:table-cell office:value-type="float" office:value="16.3956355555556" table:style-name="ce29">
            <text:p>16.40</text:p>
          </table:table-cell>
          <table:table-cell office:value-type="float" office:value="56688069" table:content-validation-name="val29" table:style-name="ce13">
            <text:p>56,688,069<text:s/></text:p>
          </table:table-cell>
          <table:table-cell office:value-type="float" office:value="-86.984852138815995" table:style-name="ce36">
            <text:p>-86.98</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style-name="ce29">
            <text:p>-</text:p>
          </table:table-cell>
          <table:table-cell office:value-type="float" office:value="0" table:content-validation-name="val30" table:style-name="ce14">
            <text:p><text:s/>-</text:p>
          </table:table-cell>
          <table:table-cell office:value-type="float" office:value="0" table:style-name="ce36">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797964158" table:style-name="ce13">
            <text:p>797,964,158<text:s/></text:p>
          </table:table-cell>
          <table:table-cell office:value-type="float" office:value="794730296" table:content-validation-name="val21" table:style-name="ce13">
            <text:p>794,730,296<text:s/></text:p>
          </table:table-cell>
          <table:table-cell office:value-type="float" office:value="3233862" table:content-validation-name="val21" table:style-name="ce13">
            <text:p>3,233,862<text:s/></text:p>
          </table:table-cell>
          <table:table-cell office:value-type="float" office:value="20746400" table:content-validation-name="val21" table:style-name="ce13">
            <text:p>20,746,400<text:s/></text:p>
          </table:table-cell>
          <table:table-cell office:value-type="float" office:value="777217758" table:content-validation-name="val21" table:style-name="ce13">
            <text:p>777,217,758<text:s/></text:p>
          </table:table-cell>
          <table:table-cell office:value-type="float" office:value="952000000" table:content-validation-name="val21" table:style-name="ce14">
            <text:p>952,000,000</text:p>
          </table:table-cell>
          <table:table-cell office:value-type="float" office:value="81.640520798319301" table:style-name="ce29">
            <text:p>81.64</text:p>
          </table:table-cell>
          <table:table-cell office:value-type="float" office:value="665486661" table:content-validation-name="val31" table:style-name="ce13">
            <text:p>665,486,661<text:s/></text:p>
          </table:table-cell>
          <table:table-cell office:value-type="float" office:value="16.789381898670399" table:style-name="ce36">
            <text:p>16.79</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38182456" table:style-name="ce13">
            <text:p>38,182,456<text:s/></text:p>
          </table:table-cell>
          <table:table-cell office:value-type="float" office:value="32177598" table:content-validation-name="val21" table:style-name="ce13">
            <text:p>32,177,598<text:s/></text:p>
          </table:table-cell>
          <table:table-cell office:value-type="float" office:value="6004858" table:content-validation-name="val21" table:style-name="ce13">
            <text:p>6,004,858<text:s/></text:p>
          </table:table-cell>
          <table:table-cell office:value-type="float" office:value="283363" table:content-validation-name="val21" table:style-name="ce13">
            <text:p>283,363<text:s/></text:p>
          </table:table-cell>
          <table:table-cell office:value-type="float" office:value="37899093" table:content-validation-name="val21" table:style-name="ce13">
            <text:p>37,899,093<text:s/></text:p>
          </table:table-cell>
          <table:table-cell office:value-type="float" office:value="36142000" table:content-validation-name="val21" table:style-name="ce14">
            <text:p>36,142,000</text:p>
          </table:table-cell>
          <table:table-cell office:value-type="float" office:value="104.86163743013699" table:style-name="ce29">
            <text:p>104.86</text:p>
          </table:table-cell>
          <table:table-cell office:value-type="float" office:value="35637515" table:content-validation-name="val32" table:style-name="ce13">
            <text:p>35,637,515<text:s/></text:p>
          </table:table-cell>
          <table:table-cell office:value-type="float" office:value="6.3460597631456599" table:style-name="ce36">
            <text:p>6.35</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155076127" table:style-name="ce13">
            <text:p>155,076,127<text:s/></text:p>
          </table:table-cell>
          <table:table-cell office:value-type="float" office:value="145155193" table:content-validation-name="val21" table:style-name="ce13">
            <text:p>145,155,193<text:s/></text:p>
          </table:table-cell>
          <table:table-cell office:value-type="float" office:value="9920934" table:content-validation-name="val21" table:style-name="ce13">
            <text:p>9,920,934<text:s/></text:p>
          </table:table-cell>
          <table:table-cell office:value-type="float" office:value="904404" table:content-validation-name="val21" table:style-name="ce13">
            <text:p>904,404<text:s/></text:p>
          </table:table-cell>
          <table:table-cell office:value-type="float" office:value="154171723" table:content-validation-name="val21" table:style-name="ce13">
            <text:p>154,171,723<text:s/></text:p>
          </table:table-cell>
          <table:table-cell office:value-type="float" office:value="343237000" table:content-validation-name="val21" table:style-name="ce14">
            <text:p>343,237,000</text:p>
          </table:table-cell>
          <table:table-cell office:value-type="float" office:value="44.916988261755002" table:style-name="ce29">
            <text:p>44.92</text:p>
          </table:table-cell>
          <table:table-cell office:value-type="float" office:value="529660191" table:content-validation-name="val33" table:style-name="ce13">
            <text:p>529,660,191<text:s/></text:p>
          </table:table-cell>
          <table:table-cell office:value-type="float" office:value="-70.892333307337395" table:style-name="ce36">
            <text:p>-70.89</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188725413" table:style-name="ce13">
            <text:p>188,725,413<text:s/></text:p>
          </table:table-cell>
          <table:table-cell office:value-type="float" office:value="188725413" table:content-validation-name="val21" table:style-name="ce13">
            <text:p>188,725,413<text:s/></text:p>
          </table:table-cell>
          <table:table-cell office:value-type="float" office:value="0" table:content-validation-name="val21" table:style-name="ce18">
            <text:p>-</text:p>
          </table:table-cell>
          <table:table-cell office:value-type="float" office:value="101829" table:content-validation-name="val21" table:style-name="ce15">
            <text:p>101,829</text:p>
          </table:table-cell>
          <table:table-cell office:value-type="float" office:value="188623584" table:content-validation-name="val21" table:style-name="ce13">
            <text:p>188,623,584<text:s/></text:p>
          </table:table-cell>
          <table:table-cell office:value-type="float" office:value="152000000" table:content-validation-name="val21" table:style-name="ce14">
            <text:p>152,000,000</text:p>
          </table:table-cell>
          <table:table-cell office:value-type="float" office:value="124.09446315789501" table:style-name="ce29">
            <text:p>124.09</text:p>
          </table:table-cell>
          <table:table-cell office:value-type="float" office:value="136755110" table:content-validation-name="val34" table:style-name="ce13">
            <text:p>136,755,110<text:s/></text:p>
          </table:table-cell>
          <table:table-cell office:value-type="float" office:value="37.927996986730498" table:style-name="ce36">
            <text:p>37.93</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171717098" table:style-name="ce13">
            <text:p>171,717,098<text:s/></text:p>
          </table:table-cell>
          <table:table-cell office:value-type="float" office:value="171018708" table:content-validation-name="val21" table:style-name="ce13">
            <text:p>171,018,708<text:s/></text:p>
          </table:table-cell>
          <table:table-cell office:value-type="float" office:value="698390" table:content-validation-name="val21" table:style-name="ce13">
            <text:p>698,390<text:s/></text:p>
          </table:table-cell>
          <table:table-cell office:value-type="float" office:value="16075" table:content-validation-name="val21" table:style-name="ce15">
            <text:p>16,075</text:p>
          </table:table-cell>
          <table:table-cell office:value-type="float" office:value="171701023" table:content-validation-name="val21" table:style-name="ce13">
            <text:p>171,701,023<text:s/></text:p>
          </table:table-cell>
          <table:table-cell office:value-type="float" office:value="162470000" table:content-validation-name="val21" table:style-name="ce14">
            <text:p>162,470,000</text:p>
          </table:table-cell>
          <table:table-cell office:value-type="float" office:value="105.681678463716" table:style-name="ce29">
            <text:p>105.68</text:p>
          </table:table-cell>
          <table:table-cell office:value-type="float" office:value="170387555" table:content-validation-name="val35" table:style-name="ce13">
            <text:p>170,387,555<text:s/></text:p>
          </table:table-cell>
          <table:table-cell office:value-type="float" office:value="0.770870853801497" table:style-name="ce36">
            <text:p>0.77</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23272157" table:style-name="ce13">
            <text:p>23,272,157<text:s/></text:p>
          </table:table-cell>
          <table:table-cell office:value-type="float" office:value="22870572" table:content-validation-name="val21" table:style-name="ce13">
            <text:p>22,870,572<text:s/></text:p>
          </table:table-cell>
          <table:table-cell office:value-type="float" office:value="401585" table:content-validation-name="val21" table:style-name="ce13">
            <text:p>401,585<text:s/></text:p>
          </table:table-cell>
          <table:table-cell office:value-type="float" office:value="3517" table:content-validation-name="val21" table:style-name="ce15">
            <text:p>3,517</text:p>
          </table:table-cell>
          <table:table-cell office:value-type="float" office:value="23268640" table:content-validation-name="val21" table:style-name="ce13">
            <text:p>23,268,640<text:s/></text:p>
          </table:table-cell>
          <table:table-cell office:value-type="float" office:value="20051000" table:content-validation-name="val21" table:style-name="ce14">
            <text:p>20,051,000</text:p>
          </table:table-cell>
          <table:table-cell office:value-type="float" office:value="116.04727943743499" table:style-name="ce29">
            <text:p>116.05</text:p>
          </table:table-cell>
          <table:table-cell office:value-type="float" office:value="32964620" table:content-validation-name="val36" table:style-name="ce13">
            <text:p>32,964,620<text:s/></text:p>
          </table:table-cell>
          <table:table-cell office:value-type="float" office:value="-29.413292190233001" table:style-name="ce36">
            <text:p>-29.41</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style-name="ce5">
            <text:p><text:s text:c="4"/>9. 特別及臨時稅課</text:p>
          </table:table-cell>
          <table:table-cell office:value-type="float" office:value="6373386" table:style-name="ce14">
            <text:p>6,373,386</text:p>
          </table:table-cell>
          <table:table-cell office:value-type="float" office:value="6373386" table:style-name="ce14">
            <text:p>6,373,386</text:p>
          </table:table-cell>
          <table:table-cell office:value-type="float" office:value="0" table:style-name="ce14">
            <text:p><text:s/>-</text:p>
          </table:table-cell>
          <table:table-cell office:value-type="float" office:value="10998" table:style-name="ce14">
            <text:p>10,998</text:p>
          </table:table-cell>
          <table:table-cell office:value-type="float" office:value="6362388" table:style-name="ce14">
            <text:p>6,362,388</text:p>
          </table:table-cell>
          <table:table-cell office:value-type="float" office:value="8000000" table:style-name="ce27">
            <text:p>8,000,000</text:p>
          </table:table-cell>
          <table:table-cell office:value-type="float" office:value="79.529849999999996" table:style-name="ce29">
            <text:p>79.53</text:p>
          </table:table-cell>
          <table:table-cell office:value-type="float" office:value="7569084" table:style-name="ce24">
            <text:p>7,569,084</text:p>
          </table:table-cell>
          <table:table-cell office:value-type="float" office:value="-15.9424310788465" table:style-name="ce36">
            <text:p>-15.94</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style-name="ce6">
            <text:p><text:s text:c="5"/>(1)特別稅</text:p>
          </table:table-cell>
          <table:table-cell office:value-type="float" office:value="6373386" table:style-name="ce14">
            <text:p>6,373,386</text:p>
          </table:table-cell>
          <table:table-cell office:value-type="float" office:value="6373386" table:style-name="ce14">
            <text:p>6,373,386</text:p>
          </table:table-cell>
          <table:table-cell office:value-type="float" office:value="0" table:style-name="ce14">
            <text:p><text:s/>-</text:p>
          </table:table-cell>
          <table:table-cell office:value-type="float" office:value="10998" table:style-name="ce14">
            <text:p>10,998</text:p>
          </table:table-cell>
          <table:table-cell office:value-type="float" office:value="6362388" table:style-name="ce14">
            <text:p>6,362,388</text:p>
          </table:table-cell>
          <table:table-cell office:value-type="float" office:value="8000000" table:style-name="ce27">
            <text:p>8,000,000</text:p>
          </table:table-cell>
          <table:table-cell office:value-type="float" office:value="79.529849999999996" table:style-name="ce29">
            <text:p>79.53</text:p>
          </table:table-cell>
          <table:table-cell office:value-type="float" office:value="7653284" table:style-name="ce24">
            <text:p>7,653,284</text:p>
          </table:table-cell>
          <table:table-cell office:value-type="float" office:value="-16.8672167398989" table:style-name="ce36">
            <text:p>-16.87</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4873386" table:style-name="ce14">
            <text:p>4,873,386</text:p>
          </table:table-cell>
          <table:table-cell office:value-type="float" office:value="4873386" table:content-validation-name="val21" table:style-name="ce14">
            <text:p>4,873,386</text:p>
          </table:table-cell>
          <table:table-cell office:value-type="float" office:value="0" table:content-validation-name="val21" table:style-name="ce14">
            <text:p><text:s/>-</text:p>
          </table:table-cell>
          <table:table-cell office:value-type="float" office:value="10998" table:content-validation-name="val21" table:style-name="ce14">
            <text:p>10,998</text:p>
          </table:table-cell>
          <table:table-cell office:value-type="float" office:value="4862388" table:content-validation-name="val21" table:style-name="ce14">
            <text:p>4,862,388</text:p>
          </table:table-cell>
          <table:table-cell office:value-type="float" office:value="7000000" table:content-validation-name="val21" table:style-name="ce24">
            <text:p>7,000,000</text:p>
          </table:table-cell>
          <table:table-cell office:value-type="float" office:value="69.462685714285698" table:style-name="ce29">
            <text:p>69.46</text:p>
          </table:table-cell>
          <table:table-cell office:value-type="float" office:value="7653284" table:content-validation-name="val37" table:style-name="ce24">
            <text:p>7,653,284</text:p>
          </table:table-cell>
          <table:table-cell office:value-type="float" office:value="-36.4666462135731" table:style-name="ce36">
            <text:p>-36.47</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1500000" table:style-name="ce14">
            <text:p>1,500,000</text:p>
          </table:table-cell>
          <table:table-cell office:value-type="float" office:value="1500000" table:content-validation-name="val21" table:style-name="ce14">
            <text:p>1,500,000</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1500000" table:content-validation-name="val21" table:style-name="ce14">
            <text:p>1,500,000</text:p>
          </table:table-cell>
          <table:table-cell office:value-type="float" office:value="1000000" table:content-validation-name="val21" table:style-name="ce24">
            <text:p>1,000,000</text:p>
          </table:table-cell>
          <table:table-cell office:value-type="float" office:value="150" table:style-name="ce29">
            <text:p>150.00</text:p>
          </table:table-cell>
          <table:table-cell office:value-type="float" office:value="0" table:content-validation-name="val38" table:style-name="ce24">
            <text:p>-</text:p>
          </table:table-cell>
          <table:table-cell office:value-type="float" office:value="0" table:style-name="ce37">
            <text:p>-</text:p>
          </table:table-cell>
          <table:table-cell table:style-name="ce39"/>
          <table:table-cell table:style-name="ce40"/>
          <table:table-cell table:style-name="ce42"/>
          <table:table-cell table:style-name="ce43"/>
          <table:table-cell table:number-columns-repeated="36"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4">
            <text:p>-</text:p>
          </table:table-cell>
          <table:table-cell office:value-type="float" office:value="0" table:style-name="ce29">
            <text:p>-</text:p>
          </table:table-cell>
          <table:table-cell office:value-type="float" office:value="0" table:content-validation-name="val39" table:style-name="ce24">
            <text:p>-</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style-name="ce6">
            <text:p><text:s text:c="5"/>(2)臨時稅</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24">
            <text:p>-</text:p>
          </table:table-cell>
          <table:table-cell office:value-type="float" office:value="0" table:style-name="ce24">
            <text:p>-</text:p>
          </table:table-cell>
          <table:table-cell office:value-type="float" office:value="0" table:style-name="ce30">
            <text:p>-</text:p>
          </table:table-cell>
          <table:table-cell office:value-type="float" office:value="-84200" table:style-name="ce24">
            <text:p>-84,200</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4">
            <text:p>-</text:p>
          </table:table-cell>
          <table:table-cell office:value-type="float" office:value="0" table:content-validation-name="val21" table:style-name="ce24">
            <text:p>-</text:p>
          </table:table-cell>
          <table:table-cell office:value-type="float" office:value="0" table:style-name="ce31">
            <text:p>-</text:p>
          </table:table-cell>
          <table:table-cell office:value-type="float" office:value="-84200" table:content-validation-name="val40" table:style-name="ce24">
            <text:p>-84,200</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24">
            <text:p>-</text:p>
          </table:table-cell>
          <table:table-cell office:value-type="float" office:value="0" table:style-name="ce30">
            <text:p>-</text:p>
          </table:table-cell>
          <table:table-cell office:value-type="float" office:value="0" table:content-validation-name="val41" table:style-name="ce24">
            <text:p>-</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14">
            <text:p><text:s/>-</text:p>
          </table:table-cell>
          <table:table-cell office:value-type="float" office:value="0" table:style-name="ce24">
            <text:p>-</text:p>
          </table:table-cell>
          <table:table-cell office:value-type="float" office:value="0" table:style-name="ce29">
            <text:p>-</text:p>
          </table:table-cell>
          <table:table-cell office:value-type="float" office:value="0" table:style-name="ce24">
            <text:p>-</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style-name="ce29">
            <text:p>-</text:p>
          </table:table-cell>
          <table:table-cell office:value-type="float" office:value="0" table:content-validation-name="val42" table:style-name="ce24">
            <text:p>-</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style-name="ce29">
            <text:p>-</text:p>
          </table:table-cell>
          <table:table-cell office:value-type="float" office:value="0" table:content-validation-name="val43" table:style-name="ce24">
            <text:p>-</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content-validation-name="val21" table:style-name="ce14">
            <text:p><text:s/>-</text:p>
          </table:table-cell>
          <table:table-cell office:value-type="float" office:value="0" table:style-name="ce29">
            <text:p>-</text:p>
          </table:table-cell>
          <table:table-cell office:value-type="float" office:value="0" table:content-validation-name="val44" table:style-name="ce24">
            <text:p>-</text:p>
          </table:table-cell>
          <table:table-cell office:value-type="float" office:value="0" table:style-name="ce37">
            <text:p>-</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style-name="ce4">
            <text:p>二、罰 <text:s text:c="8"/>鍰<text:s text:c="2"/></text:p>
          </table:table-cell>
          <table:table-cell office:value-type="float" office:value="5375185" table:style-name="ce15">
            <text:p>5,375,185</text:p>
          </table:table-cell>
          <table:table-cell office:value-type="float" office:value="1747276" table:style-name="ce15">
            <text:p>1,747,276</text:p>
          </table:table-cell>
          <table:table-cell office:value-type="float" office:value="3627909" table:style-name="ce15">
            <text:p>3,627,909</text:p>
          </table:table-cell>
          <table:table-cell office:value-type="float" office:value="626420" table:style-name="ce15">
            <text:p>626,420</text:p>
          </table:table-cell>
          <table:table-cell office:value-type="float" office:value="4748765" table:style-name="ce15">
            <text:p>4,748,765</text:p>
          </table:table-cell>
          <table:table-cell office:value-type="float" office:value="5860000" table:style-name="ce14">
            <text:p>5,860,000</text:p>
          </table:table-cell>
          <table:table-cell office:value-type="float" office:value="81.036945392491504" table:style-name="ce32">
            <text:p>81.04</text:p>
          </table:table-cell>
          <table:table-cell office:value-type="float" office:value="5492100" table:style-name="ce24">
            <text:p>5,492,100</text:p>
          </table:table-cell>
          <table:table-cell office:value-type="float" office:value="-13.534622457712" table:style-name="ce36">
            <text:p>-13.53</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3533260" table:style-name="ce14">
            <text:p>3,533,260</text:p>
          </table:table-cell>
          <table:table-cell office:value-type="float" office:value="1287794" table:content-validation-name="val21" table:style-name="ce14">
            <text:p>1,287,794</text:p>
          </table:table-cell>
          <table:table-cell office:value-type="float" office:value="2245466" table:content-validation-name="val21" table:style-name="ce14">
            <text:p>2,245,466</text:p>
          </table:table-cell>
          <table:table-cell office:value-type="float" office:value="43190" table:content-validation-name="val21" table:style-name="ce14">
            <text:p>43,190</text:p>
          </table:table-cell>
          <table:table-cell office:value-type="float" office:value="3490070" table:content-validation-name="val21" table:style-name="ce14">
            <text:p>3,490,070</text:p>
          </table:table-cell>
          <table:table-cell office:value-type="float" office:value="2749000" table:content-validation-name="val21" table:style-name="ce14">
            <text:p>2,749,000</text:p>
          </table:table-cell>
          <table:table-cell office:value-type="float" office:value="126.95780283739499" table:style-name="ce32">
            <text:p>126.96</text:p>
          </table:table-cell>
          <table:table-cell office:value-type="float" office:value="3648616" table:content-validation-name="val45" table:style-name="ce24">
            <text:p>3,648,616</text:p>
          </table:table-cell>
          <table:table-cell office:value-type="float" office:value="-4.3453736978624198" table:style-name="ce36">
            <text:p>-4.35</text:p>
          </table:table-cell>
          <table:table-cell table:style-name="ce39"/>
          <table:table-cell table:style-name="ce40"/>
          <table:table-cell table:number-columns-repeated="38"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1841925" table:style-name="ce14">
            <text:p>1,841,925</text:p>
          </table:table-cell>
          <table:table-cell office:value-type="float" office:value="459482" table:content-validation-name="val21" table:style-name="ce14">
            <text:p>459,482</text:p>
          </table:table-cell>
          <table:table-cell office:value-type="float" office:value="1382443" table:content-validation-name="val21" table:style-name="ce14">
            <text:p>1,382,443</text:p>
          </table:table-cell>
          <table:table-cell office:value-type="float" office:value="583230" table:content-validation-name="val21" table:style-name="ce14">
            <text:p>583,230</text:p>
          </table:table-cell>
          <table:table-cell office:value-type="float" office:value="1258695" table:content-validation-name="val21" table:style-name="ce14">
            <text:p>1,258,695</text:p>
          </table:table-cell>
          <table:table-cell office:value-type="float" office:value="3111000" table:content-validation-name="val21" table:style-name="ce28">
            <text:p>3,111,000</text:p>
          </table:table-cell>
          <table:table-cell office:value-type="float" office:value="40.459498553519801" table:style-name="ce32">
            <text:p>40.46</text:p>
          </table:table-cell>
          <table:table-cell office:value-type="float" office:value="1843484" table:content-validation-name="val46" table:style-name="ce24">
            <text:p>1,843,484</text:p>
          </table:table-cell>
          <table:table-cell office:value-type="float" office:value="-31.721946054318899" table:style-name="ce36">
            <text:p>-31.72</text:p>
          </table:table-cell>
          <table:table-cell table:style-name="ce39"/>
          <table:table-cell table:style-name="ce40"/>
          <table:table-cell table:number-columns-repeated="38" table:style-name="ce8"/>
          <table:table-cell table:number-columns-repeated="16334"/>
        </table:table-row>
        <table:table-row table:style-name="ro6">
          <table:table-cell office:value-type="string" table:number-columns-spanned="10" table:number-rows-spanned="1" table:style-name="ce48">
            <text:p>資料來源：依表報代號WAA40BP1、WAA40CP1編製。</text:p>
          </table:table-cell>
          <table:covered-table-cell table:number-columns-repeated="9"/>
          <table:table-cell table:number-columns-repeated="40" table:style-name="ce8"/>
          <table:table-cell table:number-columns-repeated="16334"/>
        </table:table-row>
        <table:table-row table:style-name="ro6">
          <table:table-cell office:value-type="string" table:number-columns-spanned="10" table:number-rows-spanned="1" table:style-name="ce49">
            <text:p>填表說明：本表應於編製期限內經網際網路線上傳送至桃園市政府公務統計行政管理系統，並以電子檔（Excel或ODF檔，及陳核後之PDF掃描檔）Email至財政部統計處。</text:p>
          </table:table-cell>
          <table:covered-table-cell table:number-columns-repeated="9"/>
          <table:table-cell table:number-columns-repeated="40" table:style-name="ce8"/>
          <table:table-cell table:number-columns-repeated="16334"/>
        </table:table-row>
        <table:table-row table:style-name="ro7">
          <table:table-cell office:value-type="string" table:number-columns-spanned="7" table:number-rows-spanned="1" table:style-name="ce44">
            <text:p>填 表　　　　　　　　審 核　　　　　　　　　業務主管人員　　　　　　　　　　機關首長</text:p>
          </table:table-cell>
          <table:covered-table-cell table:number-columns-repeated="6"/>
          <table:table-cell table:style-name="ce7"/>
          <table:table-cell office:value-type="string" table:number-columns-spanned="2" table:number-rows-spanned="1" table:style-name="ce46">
            <text:p>中華民國113 年4月8日編製</text:p>
          </table:table-cell>
          <table:covered-table-cell/>
          <table:table-cell table:number-columns-repeated="40" table:style-name="ce8"/>
          <table:table-cell table:number-columns-repeated="16334"/>
        </table:table-row>
        <table:table-row table:style-name="ro7">
          <table:table-cell office:value-type="string" table:number-columns-spanned="5" table:number-rows-spanned="1" table:style-name="ce45">
            <text:p><text:s text:c="24"/>　　　　　　　　 <text:s text:c="3"/>主辦統計人員</text:p>
          </table:table-cell>
          <table:covered-table-cell table:number-columns-repeated="4"/>
          <table:table-cell table:number-columns-repeated="5" table:style-name="ce7"/>
          <table:table-cell table:number-columns-repeated="40" table:style-name="ce8"/>
          <table:table-cell table:number-columns-repeated="16334"/>
        </table:table-row>
        <table:table-row table:number-rows-repeated="164" table:style-name="ro6">
          <table:table-cell table:number-columns-repeated="50" table:style-name="ce8"/>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P2">
      <number:text> -</number:text>
    </number:text-style>
    <number:text-style style:name="N49">
      <style:map style:condition="value()&gt;0" style:apply-style-name="N49P0"/>
      <style:map style:condition="value()&lt;0" style:apply-style-name="N49P1"/>
      <style:map style:condition="value()=0" style:apply-style-name="N49P2"/>
    </number:text-style>
    <number:number-style style:name="N50">
      <number:number number:decimal-places="1" number:min-decimal-places="1"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0" number:min-decimal-places="0" number:min-integer-digits="0" number:grouping="true"/>
    </number:number-style>
    <number:number-style style:name="N52P1">
      <style:text-properties fo:color="#FF0000"/>
      <number:text>-</number:text>
      <number:number number:decimal-places="0" number:min-decimal-places="0" number:min-integer-digits="0"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2" number:min-decimal-places="2" number:min-integer-digits="1" number:grouping="true"/>
    </number:number-style>
    <number:number-style style:name="N53P1">
      <style:text-properties fo:color="#FF0000"/>
      <number:text>-</number:text>
      <number:number number:decimal-places="2" number:min-decimal-places="2"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2" number:min-decimal-places="2" number:min-integer-digits="1" number:grouping="true"/>
    </number:number-style>
    <number:number-style style:name="N54">
      <number:text>(</number:text>
      <number:number number:decimal-places="2" number:min-decimal-places="2"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27:51Z</meta:creation-date>
    <dc:date>2024-04-13T08:27:51Z</dc:date>
  </office:meta>
</office:document-meta>
</file>