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text-properties fo:color="#333333"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333333"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fo:border="thin solid #000000" style:vertical-align="middle" fo:wrap-option="wrap"/>
      <style:text-properties fo:color="#333333" style:font-name="Times New Roman" style:font-name-asian="Times New Roman" style:font-name-complex="Times New Roman" fo:font-size="12pt" style:font-size-asian="12pt" style:font-size-complex="12pt"/>
    </style:style>
    <style:style style:name="ce10" style:family="table-cell" style:parent-style-name="Default" style:data-style-name="N50">
      <style:table-cell-properties fo:border="thin solid #000000" style:vertical-align="middle" fo:wrap-option="wrap"/>
      <style:text-properties fo:color="#333333" style:font-name="Times New Roman" style:font-name-asian="Times New Roman" style:font-name-complex="Times New Roman" fo:font-size="12pt" style:font-size-asian="12pt" style:font-size-complex="12pt"/>
    </style:style>
    <style:style style:name="ce11" style:family="table-cell" style:parent-style-name="Default" style:data-style-name="N50">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style:text-properties fo:color="#333333"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16" style:family="table-cell" style:parent-style-name="Default" style:data-style-name="N51">
      <style:table-cell-properties fo:border="thin solid #000000" style:vertical-align="middle" fo:wrap-option="wrap"/>
      <style:text-properties fo:color="#333333" style:font-name="Times New Roman" style:font-name-asian="Times New Roman" style:font-name-complex="Times New Roman" fo:font-size="12pt" style:font-size-asian="12pt" style:font-size-complex="12pt"/>
    </style:style>
    <style:style style:name="ce17" style:family="table-cell" style:parent-style-name="Default" style:data-style-name="N51">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18" style:family="table-cell" style:parent-style-name="Default" style:data-style-name="N52">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33">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2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50">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53">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28" style:family="table-cell" style:parent-style-name="Default" style:data-style-name="N54">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29" style:family="table-cell" style:parent-style-name="Default" style:data-style-name="N5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333333" style:font-name="標楷體" style:font-name-asian="標楷體" style:font-name-complex="標楷體" fo:font-size="12pt" style:font-size-asian="12pt" style:font-size-complex="12pt" style:font-family-generic="script"/>
    </style:style>
    <style:style style:name="ce32"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333333"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333333"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333333" style:font-name="標楷體" style:font-name-asian="標楷體" style:font-name-complex="標楷體" fo:font-size="12pt" style:font-size-asian="12pt" style:font-size-complex="12pt" style:font-family-generic="script"/>
    </style:style>
    <style:style style:name="ce44"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10645833333333cm"/>
    </style:style>
    <style:style style:name="co2" style:family="table-column">
      <style:table-column-properties fo:break-before="auto" style:column-width="3.30729166666667cm"/>
    </style:style>
    <style:style style:name="co3" style:family="table-column">
      <style:table-column-properties fo:break-before="auto" style:column-width="2.38125cm"/>
    </style:style>
    <style:style style:name="co4"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田賦$0_10_0$1000100001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土地增值稅$0_11_0$1000100001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房屋稅$0_12_0$10001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使用牌照稅$0_13_0$10001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契稅$0_14_0$10001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印花稅$0_15_0$10001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6_0$10001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特別稅_營建剩餘土石方$0_19_0$100010000107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_土石採取$0_20_0$100010000107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特別稅_礦石開採$0_21_0$1000100001070103'&quot;" table:allow-empty-cell="false">
          <table:help-message table:display="true"/>
          <table:error-message table:display="true" table:message-type="warning">
            <text:p>{2}</text:p>
          </table:error-message>
        </table:content-validation>
        <table:content-validation table:name="val12" table:condition="of:cell-content-is-decimal-number() and cell-content()=&quot;='臨時稅_營建剩餘土石方$0_23_0$100010000107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臨時稅_土石採取$0_24_0$100010000107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房屋稅附徵$0_26_0$10001000010801'&quot;" table:allow-empty-cell="false">
          <table:help-message table:display="true"/>
          <table:error-message table:display="true" table:message-type="warning">
            <text:p>{2}</text:p>
          </table:error-message>
        </table:content-validation>
        <table:content-validation table:name="val15" table:condition="of:cell-content-is-decimal-number() and cell-content()=&quot;='娛樂稅附徵$0_27_0$10001000010802'&quot;" table:allow-empty-cell="false">
          <table:help-message table:display="true"/>
          <table:error-message table:display="true" table:message-type="warning">
            <text:p>{2}</text:p>
          </table:error-message>
        </table:content-validation>
        <table:content-validation table:name="val16" table:condition="of:cell-content-is-decimal-number() and cell-content()=&quot;='契稅附徵$0_28_0$10001000010803'&quot;" table:allow-empty-cell="false">
          <table:help-message table:display="true"/>
          <table:error-message table:display="true" table:message-type="warning">
            <text:p>{2}</text:p>
          </table:error-message>
        </table:content-validation>
        <table:content-validation table:name="val17" table:condition="of:cell-content-is-decimal-number() and cell-content()=&quot;='財務罰鍰$0_30_0$10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罰金罰鍰$0_31_0$100010000202'&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2年12月$0_3_1$2023'/12&quot;" table:allow-empty-cell="false">
          <table:help-message table:display="true"/>
          <table:error-message table:display="true" table:message-type="warning">
            <text:p>{2}</text:p>
          </table:error-message>
        </table:content-validation>
        <table:content-validation table:name="val20" table:condition="of:cell-content-is-decimal-number() and cell-content()=&quot;='三年來各項稅捐實徵淨額增減比較_前年度實徵淨額_本月數依稅目別分$0_5_1$2090301a05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三年來各項稅捐實徵淨額增減比較_前年度實徵淨額_累計數依稅目別分$0_5_2$2090301a058'&quot;" table:allow-empty-cell="false">
          <table:help-message table:display="true"/>
          <table:error-message table:display="true" table:message-type="warning">
            <text:p>{2}</text:p>
          </table:error-message>
        </table:content-validation>
        <table:content-validation table:name="val23" table:condition="of:cell-content-is-decimal-number() and cell-content()=&quot;='三年來各項稅捐實徵淨額增減比較_去年度實徵淨額_本月數依稅目別分$0_5_3$2090301a055'&quot;" table:allow-empty-cell="false">
          <table:help-message table:display="true"/>
          <table:error-message table:display="true" table:message-type="warning">
            <text:p>{2}</text:p>
          </table:error-message>
        </table:content-validation>
        <table:content-validation table:name="val24" table:condition="of:cell-content-is-decimal-number() and cell-content()=&quot;='三年來各項稅捐實徵淨額增減比較_去年度實徵淨額_累計數依稅目別分$0_5_4$2090301a056'&quot;" table:allow-empty-cell="false">
          <table:help-message table:display="true"/>
          <table:error-message table:display="true" table:message-type="warning">
            <text:p>{2}</text:p>
          </table:error-message>
        </table:content-validation>
        <table:content-validation table:name="val25" table:condition="of:cell-content-is-decimal-number() and cell-content()=&quot;='三年來各項稅捐實徵淨額增減比較_實徵淨額_本月數依稅目別分$0_5_5$2090301a043'&quot;" table:allow-empty-cell="false">
          <table:help-message table:display="true"/>
          <table:error-message table:display="true" table:message-type="warning">
            <text:p>{2}</text:p>
          </table:error-message>
        </table:content-validation>
        <table:content-validation table:name="val26" table:condition="of:cell-content-is-decimal-number() and cell-content()=&quot;='三年來各項稅捐實徵淨額增減比較_實徵淨額_累計數依稅目別分$0_5_6$2090301a05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s>
      <table:table table:name="112_十二月" table:style-name="ta1">
        <table:table-column table:style-name="co1" table:default-cell-style-name="ce1"/>
        <table:table-column table:style-name="co2" table:number-columns-repeated="6" table:default-cell-style-name="ce1"/>
        <table:table-column table:style-name="co3" table:number-columns-repeated="4" table:default-cell-style-name="ce1"/>
        <table:table-column table:style-name="co4" table:number-columns-repeated="16373" table:default-cell-style-name="ce1"/>
        <table:table-row table:style-name="ro1">
          <table:table-cell office:value-type="string" table:style-name="ce2">
            <text:p>公　　開　　類</text:p>
          </table:table-cell>
          <table:table-cell office:value-type="string" table:number-columns-spanned="2" table:number-rows-spanned="1" table:style-name="ce47">
            <text:p>每月終了後20日內編報</text:p>
          </table:table-cell>
          <table:covered-table-cell/>
          <table:table-cell table:style-name="ce19"/>
          <table:table-cell table:number-columns-repeated="3" table:style-name="ce7"/>
          <table:table-cell table:style-name="ce25"/>
          <table:table-cell office:value-type="string" table:style-name="ce2">
            <text:p>編製機關</text:p>
          </table:table-cell>
          <table:table-cell office:value-type="string" table:number-columns-spanned="2" table:number-rows-spanned="1" table:content-validation-name="val27" table:style-name="ce37">
            <text:p>桃園市政府地方稅務局</text:p>
          </table:table-cell>
          <table:covered-table-cell/>
          <table:table-cell table:style-name="ce19"/>
          <table:table-cell table:number-columns-repeated="38" table:style-name="ce7"/>
          <table:table-cell table:number-columns-repeated="16334"/>
        </table:table-row>
        <table:table-row table:style-name="ro1">
          <table:table-cell office:value-type="string" table:style-name="ce2">
            <text:p>月　　　　　報</text:p>
          </table:table-cell>
          <table:table-cell office:value-type="string" table:number-columns-spanned="2" table:number-rows-spanned="1" table:style-name="ce49">
            <text:p>12月份於次年1月底前編報</text:p>
          </table:table-cell>
          <table:covered-table-cell/>
          <table:table-cell table:style-name="ce20"/>
          <table:table-cell table:number-columns-repeated="3" table:style-name="ce21"/>
          <table:table-cell table:style-name="ce26"/>
          <table:table-cell office:value-type="string" table:style-name="ce2">
            <text:p>表 <text:s text:c="3"/>號</text:p>
          </table:table-cell>
          <table:table-cell office:value-type="string" table:number-columns-spanned="2" table:number-rows-spanned="1" table:style-name="ce38">
            <text:p>20903-01-52-2</text:p>
          </table:table-cell>
          <table:covered-table-cell/>
          <table:table-cell table:style-name="ce19"/>
          <table:table-cell table:number-columns-repeated="38" table:style-name="ce7"/>
          <table:table-cell table:number-columns-repeated="16334"/>
        </table:table-row>
        <table:table-row table:style-name="ro2">
          <table:table-cell office:value-type="string" table:number-columns-spanned="11" table:number-rows-spanned="1" table:style-name="ce39">
            <text:p>桃園市三年來各項稅捐實徵淨額增減比較</text:p>
          </table:table-cell>
          <table:covered-table-cell table:number-columns-repeated="10"/>
          <table:table-cell table:number-columns-repeated="39" table:style-name="ce7"/>
          <table:table-cell table:number-columns-repeated="16334"/>
        </table:table-row>
        <table:table-row table:style-name="ro2">
          <table:table-cell table:style-name="ce3"/>
          <table:table-cell table:content-validation-name="val19" table:style-name="ce3"/>
          <table:table-cell table:style-name="ce14"/>
          <table:table-cell office:value-type="string" table:number-columns-spanned="5" table:number-rows-spanned="1" table:style-name="ce41">
            <text:p><text:s text:c="32"/>中華民國 <text:s text:c="4"/>112 <text:s text:c="3"/>年 <text:s text:c="2"/>12 <text:s text:c="3"/>月</text:p>
          </table:table-cell>
          <table:covered-table-cell table:number-columns-repeated="4"/>
          <table:table-cell table:style-name="ce30"/>
          <table:table-cell office:value-type="string" table:number-columns-spanned="2" table:number-rows-spanned="1" table:style-name="ce42">
            <text:p>單位：新臺幣元；%</text:p>
          </table:table-cell>
          <table:covered-table-cell/>
          <table:table-cell table:number-columns-repeated="39" table:style-name="ce7"/>
          <table:table-cell table:number-columns-repeated="16334"/>
        </table:table-row>
        <table:table-row table:style-name="ro1">
          <table:table-cell office:value-type="string" table:number-columns-spanned="1" table:number-rows-spanned="3" table:style-name="ce43">
            <text:p>稅　目　別</text:p>
          </table:table-cell>
          <table:table-cell office:value-type="string" table:number-columns-spanned="2" table:number-rows-spanned="1" table:style-name="ce36">
            <text:p>110年度</text:p>
          </table:table-cell>
          <table:covered-table-cell/>
          <table:table-cell office:value-type="string" table:number-columns-spanned="2" table:number-rows-spanned="1" table:style-name="ce36">
            <text:p>111年度</text:p>
          </table:table-cell>
          <table:covered-table-cell/>
          <table:table-cell office:value-type="string" table:number-columns-spanned="2" table:number-rows-spanned="1" table:style-name="ce36">
            <text:p>112年度</text:p>
          </table:table-cell>
          <table:covered-table-cell/>
          <table:table-cell office:value-type="string" table:number-columns-spanned="4" table:number-rows-spanned="1" table:style-name="ce36">
            <text:p>增 <text:s text:c="3"/>減 <text:s text:c="3"/>比 <text:s text:c="3"/>較</text:p>
          </table:table-cell>
          <table:covered-table-cell table:number-columns-repeated="3"/>
          <table:table-cell table:style-name="ce19"/>
          <table:table-cell table:number-columns-repeated="38" table:style-name="ce7"/>
          <table:table-cell table:number-columns-repeated="16334"/>
        </table:table-row>
        <table:table-row table:style-name="ro1">
          <table:covered-table-cell/>
          <table:table-cell office:value-type="string" table:number-columns-spanned="1" table:number-rows-spanned="2" table:content-validation-name="val20" table:style-name="ce36">
            <text:p>本月數</text:p>
          </table:table-cell>
          <table:table-cell office:value-type="string" table:number-columns-spanned="1" table:number-rows-spanned="2" table:content-validation-name="val22" table:style-name="ce36">
            <text:p>累計數</text:p>
          </table:table-cell>
          <table:table-cell office:value-type="string" table:number-columns-spanned="1" table:number-rows-spanned="2" table:content-validation-name="val23" table:style-name="ce36">
            <text:p>本月數</text:p>
          </table:table-cell>
          <table:table-cell office:value-type="string" table:number-columns-spanned="1" table:number-rows-spanned="2" table:content-validation-name="val24" table:style-name="ce36">
            <text:p>累計數</text:p>
          </table:table-cell>
          <table:table-cell office:value-type="string" table:number-columns-spanned="1" table:number-rows-spanned="2" table:content-validation-name="val25" table:style-name="ce36">
            <text:p>本月數</text:p>
          </table:table-cell>
          <table:table-cell office:value-type="string" table:number-columns-spanned="1" table:number-rows-spanned="2" table:content-validation-name="val26" table:style-name="ce36">
            <text:p>累計數</text:p>
          </table:table-cell>
          <table:table-cell office:value-type="string" table:number-columns-spanned="2" table:number-rows-spanned="1" table:style-name="ce33">
            <text:p>111年度較110年度增減%</text:p>
          </table:table-cell>
          <table:covered-table-cell/>
          <table:table-cell office:value-type="string" table:number-columns-spanned="2" table:number-rows-spanned="1" table:style-name="ce33">
            <text:p>112年度較111年度增減%</text:p>
          </table:table-cell>
          <table:covered-table-cell/>
          <table:table-cell table:style-name="ce19"/>
          <table:table-cell table:number-columns-repeated="38" table:style-name="ce7"/>
          <table:table-cell table:number-columns-repeated="16334"/>
        </table:table-row>
        <table:table-row table:style-name="ro1">
          <table:covered-table-cell/>
          <table:covered-table-cell/>
          <table:covered-table-cell/>
          <table:covered-table-cell/>
          <table:covered-table-cell/>
          <table:covered-table-cell/>
          <table:covered-table-cell/>
          <table:table-cell office:value-type="string" table:style-name="ce8">
            <text:p>本月數</text:p>
          </table:table-cell>
          <table:table-cell office:value-type="string" table:style-name="ce8">
            <text:p>累計數</text:p>
          </table:table-cell>
          <table:table-cell office:value-type="string" table:style-name="ce8">
            <text:p>本月數</text:p>
          </table:table-cell>
          <table:table-cell office:value-type="string" table:style-name="ce31">
            <text:p>累計數</text:p>
          </table:table-cell>
          <table:table-cell table:number-columns-repeated="39" table:style-name="ce7"/>
          <table:table-cell table:number-columns-repeated="16334"/>
        </table:table-row>
        <table:table-row table:style-name="ro1">
          <table:table-cell office:value-type="string" table:style-name="ce4">
            <text:p>總 <text:s text:c="2"/>計</text:p>
          </table:table-cell>
          <table:table-cell office:value-type="float" office:value="4140770417" table:style-name="ce9">
            <text:p>4,140,770,417</text:p>
          </table:table-cell>
          <table:table-cell office:value-type="float" office:value="42350289167" table:style-name="ce9">
            <text:p>42,350,289,167</text:p>
          </table:table-cell>
          <table:table-cell office:value-type="float" office:value="4572481518" table:style-name="ce9">
            <text:p>4,572,481,518</text:p>
          </table:table-cell>
          <table:table-cell office:value-type="float" office:value="40121904899" table:style-name="ce9">
            <text:p>40,121,904,899</text:p>
          </table:table-cell>
          <table:table-cell office:value-type="float" office:value="3972163994" table:style-name="ce18">
            <text:p><text:s/>3,972,163,994<text:s/></text:p>
          </table:table-cell>
          <table:table-cell office:value-type="float" office:value="38252513115" table:style-name="ce18">
            <text:p><text:s/>38,252,513,115<text:s/></text:p>
          </table:table-cell>
          <table:table-cell office:value-type="float" office:value="10.4258642118289" table:style-name="ce27">
            <text:p>10.43</text:p>
          </table:table-cell>
          <table:table-cell office:value-type="float" office:value="-5.2617923320731297" table:style-name="ce27">
            <text:p>-5.26</text:p>
          </table:table-cell>
          <table:table-cell office:value-type="float" office:value="-13.1289218258575" table:style-name="ce27">
            <text:p>-13.13</text:p>
          </table:table-cell>
          <table:table-cell office:value-type="float" office:value="-4.65927973436425" table:style-name="ce32">
            <text:p>-4.66</text:p>
          </table:table-cell>
          <table:table-cell table:number-columns-repeated="39" table:style-name="ce7"/>
          <table:table-cell table:number-columns-repeated="16334"/>
        </table:table-row>
        <table:table-row table:style-name="ro1">
          <table:table-cell office:value-type="string" table:style-name="ce4">
            <text:p>一、稅捐收入</text:p>
          </table:table-cell>
          <table:table-cell office:value-type="float" office:value="4134807945" table:style-name="ce9">
            <text:p>4,134,807,945</text:p>
          </table:table-cell>
          <table:table-cell office:value-type="float" office:value="42257485643" table:style-name="ce9">
            <text:p>42,257,485,643</text:p>
          </table:table-cell>
          <table:table-cell office:value-type="float" office:value="4565699380" table:style-name="ce9">
            <text:p>4,565,699,380</text:p>
          </table:table-cell>
          <table:table-cell office:value-type="float" office:value="40045927896" table:style-name="ce9">
            <text:p>40,045,927,896</text:p>
          </table:table-cell>
          <table:table-cell office:value-type="float" office:value="3965000115" table:style-name="ce18">
            <text:p><text:s/>3,965,000,115<text:s/></text:p>
          </table:table-cell>
          <table:table-cell office:value-type="float" office:value="38178960477" table:style-name="ce18">
            <text:p><text:s/>38,178,960,477<text:s/></text:p>
          </table:table-cell>
          <table:table-cell office:value-type="float" office:value="10.421074950314299" table:style-name="ce27">
            <text:p>10.42</text:p>
          </table:table-cell>
          <table:table-cell office:value-type="float" office:value="-5.2335289555173601" table:style-name="ce27">
            <text:p>-5.23</text:p>
          </table:table-cell>
          <table:table-cell office:value-type="float" office:value="-13.1567853028466" table:style-name="ce27">
            <text:p>-13.16</text:p>
          </table:table-cell>
          <table:table-cell office:value-type="float" office:value="-4.6620655759270901" table:style-name="ce32">
            <text:p>-4.66</text:p>
          </table:table-cell>
          <table:table-cell table:number-columns-repeated="39" table:style-name="ce7"/>
          <table:table-cell table:number-columns-repeated="16334"/>
        </table:table-row>
        <table:table-row table:style-name="ro1">
          <table:table-cell office:value-type="string" table:content-validation-name="val1" table:style-name="ce4">
            <text:p><text:s text:c="3"/>1.地價稅</text:p>
          </table:table-cell>
          <table:table-cell office:value-type="float" office:value="2674058899" table:content-validation-name="val21" table:style-name="ce9">
            <text:p>2,674,058,899</text:p>
          </table:table-cell>
          <table:table-cell office:value-type="float" office:value="8710444899" table:content-validation-name="val21" table:style-name="ce15">
            <text:p>8,710,444,899</text:p>
          </table:table-cell>
          <table:table-cell office:value-type="float" office:value="2879747232" table:content-validation-name="val21" table:style-name="ce15">
            <text:p>2,879,747,232</text:p>
          </table:table-cell>
          <table:table-cell office:value-type="float" office:value="8780460834" table:content-validation-name="val21" table:style-name="ce15">
            <text:p>8,780,460,834</text:p>
          </table:table-cell>
          <table:table-cell office:value-type="float" office:value="2778356330" table:content-validation-name="val21" table:style-name="ce18">
            <text:p><text:s/>2,778,356,330<text:s/></text:p>
          </table:table-cell>
          <table:table-cell office:value-type="float" office:value="8847891353" table:content-validation-name="val21" table:style-name="ce18">
            <text:p><text:s/>8,847,891,353<text:s/></text:p>
          </table:table-cell>
          <table:table-cell office:value-type="float" office:value="7.6919896221029402" table:style-name="ce27">
            <text:p>7.69</text:p>
          </table:table-cell>
          <table:table-cell office:value-type="float" office:value="0.80381583044098204" table:style-name="ce27">
            <text:p>0.80</text:p>
          </table:table-cell>
          <table:table-cell office:value-type="float" office:value="-3.5208264417562698" table:style-name="ce27">
            <text:p>-3.52</text:p>
          </table:table-cell>
          <table:table-cell office:value-type="float" office:value="0.76796104754426198" table:style-name="ce32">
            <text:p>0.77</text:p>
          </table:table-cell>
          <table:table-cell table:number-columns-repeated="39" table:style-name="ce7"/>
          <table:table-cell table:number-columns-repeated="16334"/>
        </table:table-row>
        <table:table-row table:style-name="ro1">
          <table:table-cell office:value-type="string" table:content-validation-name="val2" table:style-name="ce4">
            <text:p><text:s text:c="3"/>2.田賦</text:p>
          </table:table-cell>
          <table:table-cell office:value-type="float" office:value="0" table:content-validation-name="val21" table:style-name="ce9">
            <text:p>-</text:p>
          </table:table-cell>
          <table:table-cell office:value-type="float" office:value="0" table:content-validation-name="val21" table:style-name="ce15">
            <text:p>-</text:p>
          </table:table-cell>
          <table:table-cell office:value-type="float" office:value="0" table:content-validation-name="val21" table:style-name="ce15">
            <text:p>-</text:p>
          </table:table-cell>
          <table:table-cell office:value-type="float" office:value="0" table:content-validation-name="val21" table:style-name="ce15">
            <text:p>-</text:p>
          </table:table-cell>
          <table:table-cell office:value-type="float" office:value="0" table:content-validation-name="val21" table:style-name="ce18">
            <text:p><text:s/>-<text:s/></text:p>
          </table:table-cell>
          <table:table-cell office:value-type="float" office:value="0" table:content-validation-name="val21" table:style-name="ce18">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2">
            <text:p>-</text:p>
          </table:table-cell>
          <table:table-cell table:number-columns-repeated="39" table:style-name="ce7"/>
          <table:table-cell table:number-columns-repeated="16334"/>
        </table:table-row>
        <table:table-row table:style-name="ro1">
          <table:table-cell office:value-type="string" table:content-validation-name="val3" table:style-name="ce4">
            <text:p><text:s text:c="3"/>3.土地增值稅</text:p>
          </table:table-cell>
          <table:table-cell office:value-type="float" office:value="1070148726" table:content-validation-name="val21" table:style-name="ce9">
            <text:p>1,070,148,726</text:p>
          </table:table-cell>
          <table:table-cell office:value-type="float" office:value="13370518020" table:content-validation-name="val21" table:style-name="ce15">
            <text:p>13,370,518,020</text:p>
          </table:table-cell>
          <table:table-cell office:value-type="float" office:value="1348567085" table:content-validation-name="val21" table:style-name="ce15">
            <text:p>1,348,567,085</text:p>
          </table:table-cell>
          <table:table-cell office:value-type="float" office:value="10934762952" table:content-validation-name="val21" table:style-name="ce15">
            <text:p>10,934,762,952</text:p>
          </table:table-cell>
          <table:table-cell office:value-type="float" office:value="822455379" table:content-validation-name="val21" table:style-name="ce18">
            <text:p><text:s/>822,455,379<text:s/></text:p>
          </table:table-cell>
          <table:table-cell office:value-type="float" office:value="8461446303" table:content-validation-name="val21" table:style-name="ce18">
            <text:p><text:s/>8,461,446,303<text:s/></text:p>
          </table:table-cell>
          <table:table-cell office:value-type="float" office:value="26.016791146467199" table:style-name="ce27">
            <text:p>26.02</text:p>
          </table:table-cell>
          <table:table-cell office:value-type="float" office:value="-18.217357505195601" table:style-name="ce27">
            <text:p>-18.22</text:p>
          </table:table-cell>
          <table:table-cell office:value-type="float" office:value="-39.0126462266429" table:style-name="ce27">
            <text:p>-39.01</text:p>
          </table:table-cell>
          <table:table-cell office:value-type="float" office:value="-22.618841028900601" table:style-name="ce32">
            <text:p>-22.62</text:p>
          </table:table-cell>
          <table:table-cell table:number-columns-repeated="39" table:style-name="ce7"/>
          <table:table-cell table:number-columns-repeated="16334"/>
        </table:table-row>
        <table:table-row table:style-name="ro1">
          <table:table-cell office:value-type="string" table:content-validation-name="val4" table:style-name="ce4">
            <text:p><text:s text:c="3"/>4.房屋稅</text:p>
          </table:table-cell>
          <table:table-cell office:value-type="float" office:value="35366432" table:content-validation-name="val21" table:style-name="ce9">
            <text:p>35,366,432</text:p>
          </table:table-cell>
          <table:table-cell office:value-type="float" office:value="9426234359" table:content-validation-name="val21" table:style-name="ce15">
            <text:p>9,426,234,359</text:p>
          </table:table-cell>
          <table:table-cell office:value-type="float" office:value="37502368" table:content-validation-name="val21" table:style-name="ce15">
            <text:p>37,502,368</text:p>
          </table:table-cell>
          <table:table-cell office:value-type="float" office:value="9505401418" table:content-validation-name="val21" table:style-name="ce15">
            <text:p>9,505,401,418</text:p>
          </table:table-cell>
          <table:table-cell office:value-type="float" office:value="33796354" table:content-validation-name="val21" table:style-name="ce18">
            <text:p><text:s/>33,796,354<text:s/></text:p>
          </table:table-cell>
          <table:table-cell office:value-type="float" office:value="9755098570" table:content-validation-name="val21" table:style-name="ce18">
            <text:p><text:s/>9,755,098,570<text:s/></text:p>
          </table:table-cell>
          <table:table-cell office:value-type="float" office:value="6.03944440875462" table:style-name="ce27">
            <text:p>6.04</text:p>
          </table:table-cell>
          <table:table-cell office:value-type="float" office:value="0.83985880241151301" table:style-name="ce27">
            <text:p>0.84</text:p>
          </table:table-cell>
          <table:table-cell office:value-type="float" office:value="-9.88207997958955" table:style-name="ce27">
            <text:p>-9.88</text:p>
          </table:table-cell>
          <table:table-cell office:value-type="float" office:value="2.6268974977443702" table:style-name="ce32">
            <text:p>2.63</text:p>
          </table:table-cell>
          <table:table-cell table:number-columns-repeated="39" table:style-name="ce7"/>
          <table:table-cell table:number-columns-repeated="16334"/>
        </table:table-row>
        <table:table-row table:style-name="ro1">
          <table:table-cell office:value-type="string" table:content-validation-name="val5" table:style-name="ce4">
            <text:p><text:s text:c="3"/>5.使用牌照稅</text:p>
          </table:table-cell>
          <table:table-cell office:value-type="float" office:value="17329182" table:content-validation-name="val21" table:style-name="ce9">
            <text:p>17,329,182</text:p>
          </table:table-cell>
          <table:table-cell office:value-type="float" office:value="7000204913" table:content-validation-name="val21" table:style-name="ce15">
            <text:p>7,000,204,913</text:p>
          </table:table-cell>
          <table:table-cell office:value-type="float" office:value="25249410" table:content-validation-name="val21" table:style-name="ce15">
            <text:p>25,249,410</text:p>
          </table:table-cell>
          <table:table-cell office:value-type="float" office:value="7181295915" table:content-validation-name="val21" table:style-name="ce15">
            <text:p>7,181,295,915</text:p>
          </table:table-cell>
          <table:table-cell office:value-type="float" office:value="28255393" table:content-validation-name="val21" table:style-name="ce18">
            <text:p><text:s/>28,255,393<text:s/></text:p>
          </table:table-cell>
          <table:table-cell office:value-type="float" office:value="7332696772" table:content-validation-name="val21" table:style-name="ce18">
            <text:p><text:s/>7,332,696,772<text:s/></text:p>
          </table:table-cell>
          <table:table-cell office:value-type="float" office:value="45.7045693212755" table:style-name="ce27">
            <text:p>45.70</text:p>
          </table:table-cell>
          <table:table-cell office:value-type="float" office:value="2.5869385860933498" table:style-name="ce27">
            <text:p>2.59</text:p>
          </table:table-cell>
          <table:table-cell office:value-type="float" office:value="11.905161348324601" table:style-name="ce27">
            <text:p>11.91</text:p>
          </table:table-cell>
          <table:table-cell office:value-type="float" office:value="2.10826651334281" table:style-name="ce32">
            <text:p>2.11</text:p>
          </table:table-cell>
          <table:table-cell table:number-columns-repeated="39" table:style-name="ce7"/>
          <table:table-cell table:number-columns-repeated="16334"/>
        </table:table-row>
        <table:table-row table:style-name="ro1">
          <table:table-cell office:value-type="string" table:content-validation-name="val6" table:style-name="ce4">
            <text:p><text:s text:c="3"/>6.契稅</text:p>
          </table:table-cell>
          <table:table-cell office:value-type="float" office:value="229451965" table:content-validation-name="val21" table:style-name="ce9">
            <text:p>229,451,965</text:p>
          </table:table-cell>
          <table:table-cell office:value-type="float" office:value="2109094955" table:content-validation-name="val21" table:style-name="ce15">
            <text:p>2,109,094,955</text:p>
          </table:table-cell>
          <table:table-cell office:value-type="float" office:value="176812701" table:content-validation-name="val21" table:style-name="ce15">
            <text:p>176,812,701</text:p>
          </table:table-cell>
          <table:table-cell office:value-type="float" office:value="1899182925" table:content-validation-name="val21" table:style-name="ce15">
            <text:p>1,899,182,925</text:p>
          </table:table-cell>
          <table:table-cell office:value-type="float" office:value="209702151" table:content-validation-name="val21" table:style-name="ce18">
            <text:p><text:s/>209,702,151<text:s/></text:p>
          </table:table-cell>
          <table:table-cell office:value-type="float" office:value="1997808695" table:content-validation-name="val21" table:style-name="ce18">
            <text:p><text:s/>1,997,808,695<text:s/></text:p>
          </table:table-cell>
          <table:table-cell office:value-type="float" office:value="-22.941300154043098" table:style-name="ce27">
            <text:p>-22.94</text:p>
          </table:table-cell>
          <table:table-cell office:value-type="float" office:value="-9.9527064678792492" table:style-name="ce27">
            <text:p>-9.95</text:p>
          </table:table-cell>
          <table:table-cell office:value-type="float" office:value="18.6012938063765" table:style-name="ce27">
            <text:p>18.60</text:p>
          </table:table-cell>
          <table:table-cell office:value-type="float" office:value="5.19306322217487" table:style-name="ce32">
            <text:p>5.19</text:p>
          </table:table-cell>
          <table:table-cell table:number-columns-repeated="39" table:style-name="ce7"/>
          <table:table-cell table:number-columns-repeated="16334"/>
        </table:table-row>
        <table:table-row table:style-name="ro1">
          <table:table-cell office:value-type="string" table:content-validation-name="val7" table:style-name="ce4">
            <text:p><text:s text:c="3"/>7.印花稅</text:p>
          </table:table-cell>
          <table:table-cell office:value-type="float" office:value="79980154" table:content-validation-name="val21" table:style-name="ce9">
            <text:p>79,980,154</text:p>
          </table:table-cell>
          <table:table-cell office:value-type="float" office:value="1347790046" table:content-validation-name="val21" table:style-name="ce15">
            <text:p>1,347,790,046</text:p>
          </table:table-cell>
          <table:table-cell office:value-type="float" office:value="67973618" table:content-validation-name="val21" table:style-name="ce15">
            <text:p>67,973,618</text:p>
          </table:table-cell>
          <table:table-cell office:value-type="float" office:value="1401556052" table:content-validation-name="val21" table:style-name="ce15">
            <text:p>1,401,556,052</text:p>
          </table:table-cell>
          <table:table-cell office:value-type="float" office:value="66076983" table:content-validation-name="val21" table:style-name="ce18">
            <text:p><text:s/>66,076,983<text:s/></text:p>
          </table:table-cell>
          <table:table-cell office:value-type="float" office:value="1420714872" table:content-validation-name="val21" table:style-name="ce18">
            <text:p><text:s/>1,420,714,872<text:s/></text:p>
          </table:table-cell>
          <table:table-cell office:value-type="float" office:value="-15.0118940756228" table:style-name="ce27">
            <text:p>-15.01</text:p>
          </table:table-cell>
          <table:table-cell office:value-type="float" office:value="3.9891974391388398" table:style-name="ce27">
            <text:p>3.99</text:p>
          </table:table-cell>
          <table:table-cell office:value-type="float" office:value="-2.7902516532222901" table:style-name="ce27">
            <text:p>-2.79</text:p>
          </table:table-cell>
          <table:table-cell office:value-type="float" office:value="1.3669678050093399" table:style-name="ce32">
            <text:p>1.37</text:p>
          </table:table-cell>
          <table:table-cell table:number-columns-repeated="39" table:style-name="ce7"/>
          <table:table-cell table:number-columns-repeated="16334"/>
        </table:table-row>
        <table:table-row table:style-name="ro1">
          <table:table-cell office:value-type="string" table:content-validation-name="val8" table:style-name="ce4">
            <text:p><text:s text:c="3"/>8.娛樂稅</text:p>
          </table:table-cell>
          <table:table-cell office:value-type="float" office:value="20122233" table:content-validation-name="val21" table:style-name="ce9">
            <text:p>20,122,233</text:p>
          </table:table-cell>
          <table:table-cell office:value-type="float" office:value="197756925" table:content-validation-name="val21" table:style-name="ce15">
            <text:p>197,756,925</text:p>
          </table:table-cell>
          <table:table-cell office:value-type="float" office:value="24034562" table:content-validation-name="val21" table:style-name="ce15">
            <text:p>24,034,562</text:p>
          </table:table-cell>
          <table:table-cell office:value-type="float" office:value="244627586" table:content-validation-name="val21" table:style-name="ce15">
            <text:p>244,627,586</text:p>
          </table:table-cell>
          <table:table-cell office:value-type="float" office:value="22457880" table:content-validation-name="val21" table:style-name="ce18">
            <text:p><text:s/>22,457,880<text:s/></text:p>
          </table:table-cell>
          <table:table-cell office:value-type="float" office:value="282389919" table:content-validation-name="val21" table:style-name="ce18">
            <text:p><text:s/>282,389,919<text:s/></text:p>
          </table:table-cell>
          <table:table-cell office:value-type="float" office:value="19.442817305614099" table:style-name="ce27">
            <text:p>19.44</text:p>
          </table:table-cell>
          <table:table-cell office:value-type="float" office:value="23.701147760059499" table:style-name="ce27">
            <text:p>23.70</text:p>
          </table:table-cell>
          <table:table-cell office:value-type="float" office:value="-6.5600612983918696" table:style-name="ce27">
            <text:p>-6.56</text:p>
          </table:table-cell>
          <table:table-cell office:value-type="float" office:value="15.4366617508133" table:style-name="ce32">
            <text:p>15.44</text:p>
          </table:table-cell>
          <table:table-cell table:number-columns-repeated="39" table:style-name="ce7"/>
          <table:table-cell table:number-columns-repeated="16334"/>
        </table:table-row>
        <table:table-row table:style-name="ro1">
          <table:table-cell office:value-type="string" table:style-name="ce4">
            <text:p><text:s text:c="3"/>9.特別及臨時稅課</text:p>
          </table:table-cell>
          <table:table-cell office:value-type="float" office:value="8350354" table:style-name="ce10">
            <text:p>8,350,354</text:p>
          </table:table-cell>
          <table:table-cell office:value-type="float" office:value="95441526" table:style-name="ce10">
            <text:p>95,441,526</text:p>
          </table:table-cell>
          <table:table-cell office:value-type="float" office:value="5812404" table:style-name="ce10">
            <text:p>5,812,404</text:p>
          </table:table-cell>
          <table:table-cell office:value-type="float" office:value="98640214" table:style-name="ce10">
            <text:p>98,640,214</text:p>
          </table:table-cell>
          <table:table-cell office:value-type="float" office:value="3899645" table:style-name="ce18">
            <text:p><text:s/>3,899,645<text:s/></text:p>
          </table:table-cell>
          <table:table-cell office:value-type="float" office:value="80913993" table:style-name="ce18">
            <text:p><text:s/>80,913,993<text:s/></text:p>
          </table:table-cell>
          <table:table-cell office:value-type="float" office:value="-30.393322247176599" table:style-name="ce27">
            <text:p>-30.39</text:p>
          </table:table-cell>
          <table:table-cell office:value-type="float" office:value="3.35146359667384" table:style-name="ce27">
            <text:p>3.35</text:p>
          </table:table-cell>
          <table:table-cell office:value-type="float" office:value="-32.908225236924302" table:style-name="ce27">
            <text:p>-32.91</text:p>
          </table:table-cell>
          <table:table-cell office:value-type="float" office:value="-17.970582464470301" table:style-name="ce32">
            <text:p>-17.97</text:p>
          </table:table-cell>
          <table:table-cell table:number-columns-repeated="39" table:style-name="ce7"/>
          <table:table-cell table:number-columns-repeated="16334"/>
        </table:table-row>
        <table:table-row table:style-name="ro1">
          <table:table-cell office:value-type="string" table:style-name="ce4">
            <text:p><text:s text:c="4"/>(1)特別稅</text:p>
          </table:table-cell>
          <table:table-cell office:value-type="float" office:value="8350354" table:style-name="ce11">
            <text:p>8,350,354</text:p>
          </table:table-cell>
          <table:table-cell office:value-type="float" office:value="97074352" table:style-name="ce11">
            <text:p>97,074,352</text:p>
          </table:table-cell>
          <table:table-cell office:value-type="float" office:value="6062662" table:style-name="ce11">
            <text:p>6,062,662</text:p>
          </table:table-cell>
          <table:table-cell office:value-type="float" office:value="99042662" table:style-name="ce11">
            <text:p>99,042,662</text:p>
          </table:table-cell>
          <table:table-cell office:value-type="float" office:value="3899645" table:style-name="ce18">
            <text:p><text:s/>3,899,645<text:s/></text:p>
          </table:table-cell>
          <table:table-cell office:value-type="float" office:value="81044667" table:style-name="ce18">
            <text:p><text:s/>81,044,667<text:s/></text:p>
          </table:table-cell>
          <table:table-cell office:value-type="float" office:value="-27.396347508141599" table:style-name="ce27">
            <text:p>-27.40</text:p>
          </table:table-cell>
          <table:table-cell office:value-type="float" office:value="2.0276313562206401" table:style-name="ce27">
            <text:p>2.03</text:p>
          </table:table-cell>
          <table:table-cell office:value-type="float" office:value="-35.677677561440802" table:style-name="ce27">
            <text:p>-35.68</text:p>
          </table:table-cell>
          <table:table-cell office:value-type="float" office:value="-18.171962098514701" table:style-name="ce32">
            <text:p>-18.17</text:p>
          </table:table-cell>
          <table:table-cell table:number-columns-repeated="39" table:style-name="ce7"/>
          <table:table-cell table:number-columns-repeated="16334"/>
        </table:table-row>
        <table:table-row table:style-name="ro1">
          <table:table-cell office:value-type="string" table:content-validation-name="val9" table:style-name="ce4">
            <text:p><text:s text:c="7"/>營建剩餘土石方</text:p>
          </table:table-cell>
          <table:table-cell office:value-type="float" office:value="8350354" table:content-validation-name="val21" table:style-name="ce11">
            <text:p>8,350,354</text:p>
          </table:table-cell>
          <table:table-cell office:value-type="float" office:value="82068448" table:content-validation-name="val21" table:style-name="ce11">
            <text:p>82,068,448</text:p>
          </table:table-cell>
          <table:table-cell office:value-type="float" office:value="6062662" table:content-validation-name="val21" table:style-name="ce11">
            <text:p>6,062,662</text:p>
          </table:table-cell>
          <table:table-cell office:value-type="float" office:value="94620422" table:content-validation-name="val21" table:style-name="ce11">
            <text:p>94,620,422</text:p>
          </table:table-cell>
          <table:table-cell office:value-type="float" office:value="3899645" table:content-validation-name="val21" table:style-name="ce18">
            <text:p><text:s/>3,899,645<text:s/></text:p>
          </table:table-cell>
          <table:table-cell office:value-type="float" office:value="67544667" table:content-validation-name="val21" table:style-name="ce18">
            <text:p><text:s/>67,544,667<text:s/></text:p>
          </table:table-cell>
          <table:table-cell office:value-type="float" office:value="-27.396347508141599" table:style-name="ce27">
            <text:p>-27.40</text:p>
          </table:table-cell>
          <table:table-cell office:value-type="float" office:value="15.294518546274899" table:style-name="ce27">
            <text:p>15.29</text:p>
          </table:table-cell>
          <table:table-cell office:value-type="float" office:value="-35.677677561440802" table:style-name="ce27">
            <text:p>-35.68</text:p>
          </table:table-cell>
          <table:table-cell office:value-type="float" office:value="-28.615128137982701" table:style-name="ce32">
            <text:p>-28.62</text:p>
          </table:table-cell>
          <table:table-cell table:number-columns-repeated="39" table:style-name="ce7"/>
          <table:table-cell table:number-columns-repeated="16334"/>
        </table:table-row>
        <table:table-row table:style-name="ro1">
          <table:table-cell office:value-type="string" table:content-validation-name="val10" table:style-name="ce4">
            <text:p><text:s text:c="7"/>土石採取</text:p>
          </table:table-cell>
          <table:table-cell office:value-type="float" office:value="0" table:content-validation-name="val21" table:style-name="ce11">
            <text:p>-</text:p>
          </table:table-cell>
          <table:table-cell office:value-type="float" office:value="15005904" table:content-validation-name="val21" table:style-name="ce11">
            <text:p>15,005,904</text:p>
          </table:table-cell>
          <table:table-cell office:value-type="float" office:value="0" table:content-validation-name="val21" table:style-name="ce11">
            <text:p>-</text:p>
          </table:table-cell>
          <table:table-cell office:value-type="float" office:value="4422240" table:content-validation-name="val21" table:style-name="ce11">
            <text:p>4,422,240</text:p>
          </table:table-cell>
          <table:table-cell office:value-type="float" office:value="0" table:content-validation-name="val21" table:style-name="ce18">
            <text:p><text:s/>-<text:s/></text:p>
          </table:table-cell>
          <table:table-cell office:value-type="float" office:value="13500000" table:content-validation-name="val21" table:style-name="ce18">
            <text:p><text:s/>13,500,000<text:s/></text:p>
          </table:table-cell>
          <table:table-cell office:value-type="float" office:value="0" table:style-name="ce27">
            <text:p>-</text:p>
          </table:table-cell>
          <table:table-cell office:value-type="float" office:value="-70.529999392239205" table:style-name="ce27">
            <text:p>-70.53</text:p>
          </table:table-cell>
          <table:table-cell office:value-type="float" office:value="0" table:style-name="ce27">
            <text:p>-</text:p>
          </table:table-cell>
          <table:table-cell office:value-type="float" office:value="205.275154672745" table:style-name="ce32">
            <text:p>205.28</text:p>
          </table:table-cell>
          <table:table-cell table:number-columns-repeated="39" table:style-name="ce7"/>
          <table:table-cell table:number-columns-repeated="16334"/>
        </table:table-row>
        <table:table-row table:style-name="ro1">
          <table:table-cell office:value-type="string" table:content-validation-name="val11" table:style-name="ce4">
            <text:p><text:s text:c="7"/>礦石開採</text:p>
          </table:table-cell>
          <table:table-cell office:value-type="float" office:value="0" table:content-validation-name="val21" table:style-name="ce11">
            <text:p>-</text:p>
          </table:table-cell>
          <table:table-cell office:value-type="float" office:value="0" table:content-validation-name="val21" table:style-name="ce11">
            <text:p>-</text:p>
          </table:table-cell>
          <table:table-cell office:value-type="float" office:value="0" table:content-validation-name="val21" table:style-name="ce11">
            <text:p>-</text:p>
          </table:table-cell>
          <table:table-cell office:value-type="float" office:value="0" table:content-validation-name="val21" table:style-name="ce11">
            <text:p>-</text:p>
          </table:table-cell>
          <table:table-cell office:value-type="float" office:value="0" table:content-validation-name="val21" table:style-name="ce18">
            <text:p><text:s/>-<text:s/></text:p>
          </table:table-cell>
          <table:table-cell office:value-type="float" office:value="0" table:content-validation-name="val21" table:style-name="ce18">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2">
            <text:p>-</text:p>
          </table:table-cell>
          <table:table-cell table:number-columns-repeated="39" table:style-name="ce7"/>
          <table:table-cell table:number-columns-repeated="16334"/>
        </table:table-row>
        <table:table-row table:style-name="ro1">
          <table:table-cell office:value-type="string" table:style-name="ce4">
            <text:p><text:s text:c="4"/>(2)臨時稅</text:p>
          </table:table-cell>
          <table:table-cell office:value-type="float" office:value="0" table:style-name="ce12">
            <text:p><text:s/>-<text:s/></text:p>
          </table:table-cell>
          <table:table-cell office:value-type="float" office:value="-1632826" table:style-name="ce16">
            <text:p>-1,632,826<text:s/></text:p>
          </table:table-cell>
          <table:table-cell office:value-type="float" office:value="-250258" table:style-name="ce16">
            <text:p>-250,258<text:s/></text:p>
          </table:table-cell>
          <table:table-cell office:value-type="float" office:value="-402448" table:style-name="ce16">
            <text:p>-402,448<text:s/></text:p>
          </table:table-cell>
          <table:table-cell office:value-type="float" office:value="0" table:style-name="ce22">
            <text:p><text:s/>-<text:s/></text:p>
          </table:table-cell>
          <table:table-cell office:value-type="float" office:value="-130674" table:style-name="ce17">
            <text:p>-130,674<text:s/></text:p>
          </table:table-cell>
          <table:table-cell office:value-type="string" table:style-name="ce28">
            <text:p>--</text:p>
          </table:table-cell>
          <table:table-cell office:value-type="float" office:value="-75.352670768348901" table:style-name="ce27">
            <text:p>-75.35</text:p>
          </table:table-cell>
          <table:table-cell office:value-type="string" table:style-name="ce28">
            <text:p>--</text:p>
          </table:table-cell>
          <table:table-cell office:value-type="float" office:value="-67.530215083687807" table:style-name="ce32">
            <text:p>-67.53</text:p>
          </table:table-cell>
          <table:table-cell table:number-columns-repeated="39" table:style-name="ce7"/>
          <table:table-cell table:number-columns-repeated="16334"/>
        </table:table-row>
        <table:table-row table:style-name="ro1">
          <table:table-cell office:value-type="string" table:content-validation-name="val12" table:style-name="ce4">
            <text:p><text:s text:c="7"/>營建剩餘土石方</text:p>
          </table:table-cell>
          <table:table-cell office:value-type="float" office:value="0" table:content-validation-name="val21" table:style-name="ce12">
            <text:p><text:s/>-<text:s/></text:p>
          </table:table-cell>
          <table:table-cell office:value-type="float" office:value="-1699937" table:content-validation-name="val21" table:style-name="ce17">
            <text:p>-1,699,937<text:s/></text:p>
          </table:table-cell>
          <table:table-cell office:value-type="float" office:value="-250258" table:content-validation-name="val21" table:style-name="ce15">
            <text:p>-250,258</text:p>
          </table:table-cell>
          <table:table-cell office:value-type="float" office:value="-402729" table:content-validation-name="val21" table:style-name="ce15">
            <text:p>-402,729</text:p>
          </table:table-cell>
          <table:table-cell office:value-type="float" office:value="0" table:content-validation-name="val21" table:style-name="ce15">
            <text:p>-</text:p>
          </table:table-cell>
          <table:table-cell office:value-type="float" office:value="-130939" table:content-validation-name="val21" table:style-name="ce15">
            <text:p>-130,939</text:p>
          </table:table-cell>
          <table:table-cell office:value-type="string" table:style-name="ce28">
            <text:p>--</text:p>
          </table:table-cell>
          <table:table-cell office:value-type="float" office:value="-76.309180869643995" table:style-name="ce27">
            <text:p>-76.31</text:p>
          </table:table-cell>
          <table:table-cell office:value-type="string" table:style-name="ce28">
            <text:p>--</text:p>
          </table:table-cell>
          <table:table-cell office:value-type="float" office:value="-67.4870694685508" table:style-name="ce32">
            <text:p>-67.49</text:p>
          </table:table-cell>
          <table:table-cell table:number-columns-repeated="39" table:style-name="ce7"/>
          <table:table-cell table:number-columns-repeated="16334"/>
        </table:table-row>
        <table:table-row table:style-name="ro1">
          <table:table-cell office:value-type="string" table:content-validation-name="val13" table:style-name="ce4">
            <text:p><text:s text:c="7"/>土石採取</text:p>
          </table:table-cell>
          <table:table-cell office:value-type="float" office:value="0" table:content-validation-name="val21" table:style-name="ce10">
            <text:p>-</text:p>
          </table:table-cell>
          <table:table-cell office:value-type="float" office:value="67111" table:content-validation-name="val21" table:style-name="ce18">
            <text:p><text:s/>67,111<text:s/></text:p>
          </table:table-cell>
          <table:table-cell office:value-type="float" office:value="0" table:content-validation-name="val21" table:style-name="ce15">
            <text:p>-</text:p>
          </table:table-cell>
          <table:table-cell office:value-type="float" office:value="281" table:content-validation-name="val21" table:style-name="ce18">
            <text:p><text:s/>281<text:s/></text:p>
          </table:table-cell>
          <table:table-cell office:value-type="float" office:value="0" table:content-validation-name="val21" table:style-name="ce15">
            <text:p>-</text:p>
          </table:table-cell>
          <table:table-cell office:value-type="float" office:value="265" table:content-validation-name="val21" table:style-name="ce18">
            <text:p><text:s/>265<text:s/></text:p>
          </table:table-cell>
          <table:table-cell office:value-type="float" office:value="0" table:style-name="ce22">
            <text:p><text:s/>-<text:s/></text:p>
          </table:table-cell>
          <table:table-cell office:value-type="float" office:value="-99.581290697501203" table:style-name="ce27">
            <text:p>-99.58</text:p>
          </table:table-cell>
          <table:table-cell office:value-type="float" office:value="0" table:style-name="ce27">
            <text:p>-</text:p>
          </table:table-cell>
          <table:table-cell office:value-type="float" office:value="-5.6939501779359496" table:style-name="ce32">
            <text:p>-5.69</text:p>
          </table:table-cell>
          <table:table-cell table:number-columns-repeated="39" table:style-name="ce7"/>
          <table:table-cell table:number-columns-repeated="16334"/>
        </table:table-row>
        <table:table-row table:style-name="ro1">
          <table:table-cell office:value-type="string" table:style-name="ce4">
            <text:p><text:s text:c="3"/>10.教育捐</text:p>
          </table:table-cell>
          <table:table-cell office:value-type="float" office:value="0" table:style-name="ce10">
            <text:p>-</text:p>
          </table:table-cell>
          <table:table-cell office:value-type="float" office:value="0" table:style-name="ce10">
            <text:p>-</text:p>
          </table:table-cell>
          <table:table-cell office:value-type="float" office:value="0" table:style-name="ce9">
            <text:p>-</text:p>
          </table:table-cell>
          <table:table-cell office:value-type="float" office:value="0" table:style-name="ce9">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2">
            <text:p>-</text:p>
          </table:table-cell>
          <table:table-cell table:number-columns-repeated="39" table:style-name="ce7"/>
          <table:table-cell table:number-columns-repeated="16334"/>
        </table:table-row>
        <table:table-row table:style-name="ro1">
          <table:table-cell office:value-type="string" table:content-validation-name="val14" table:style-name="ce4">
            <text:p><text:s text:c="4"/>(1)房屋稅附徵</text:p>
          </table:table-cell>
          <table:table-cell office:value-type="float" office:value="0" table:content-validation-name="val21" table:style-name="ce10">
            <text:p>-</text:p>
          </table:table-cell>
          <table:table-cell office:value-type="float" office:value="0" table:content-validation-name="val21" table:style-name="ce11">
            <text:p>-</text:p>
          </table:table-cell>
          <table:table-cell office:value-type="float" office:value="0" table:content-validation-name="val21" table:style-name="ce18">
            <text:p><text:s/>-<text:s/></text:p>
          </table:table-cell>
          <table:table-cell office:value-type="float" office:value="0" table:content-validation-name="val21" table:style-name="ce18">
            <text:p><text:s/>-<text:s/></text:p>
          </table:table-cell>
          <table:table-cell office:value-type="float" office:value="0" table:content-validation-name="val21" table:style-name="ce18">
            <text:p><text:s/>-<text:s/></text:p>
          </table:table-cell>
          <table:table-cell office:value-type="float" office:value="0" table:content-validation-name="val21" table:style-name="ce18">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2">
            <text:p>-</text:p>
          </table:table-cell>
          <table:table-cell table:number-columns-repeated="39" table:style-name="ce7"/>
          <table:table-cell table:number-columns-repeated="16334"/>
        </table:table-row>
        <table:table-row table:style-name="ro1">
          <table:table-cell office:value-type="string" table:content-validation-name="val15" table:style-name="ce4">
            <text:p><text:s text:c="4"/>(2)娛樂稅附徵</text:p>
          </table:table-cell>
          <table:table-cell office:value-type="float" office:value="0" table:content-validation-name="val21" table:style-name="ce10">
            <text:p>-</text:p>
          </table:table-cell>
          <table:table-cell office:value-type="float" office:value="0" table:content-validation-name="val21" table:style-name="ce11">
            <text:p>-</text:p>
          </table:table-cell>
          <table:table-cell office:value-type="float" office:value="0" table:content-validation-name="val21" table:style-name="ce18">
            <text:p><text:s/>-<text:s/></text:p>
          </table:table-cell>
          <table:table-cell office:value-type="float" office:value="0" table:content-validation-name="val21" table:style-name="ce18">
            <text:p><text:s/>-<text:s/></text:p>
          </table:table-cell>
          <table:table-cell office:value-type="float" office:value="0" table:content-validation-name="val21" table:style-name="ce18">
            <text:p><text:s/>-<text:s/></text:p>
          </table:table-cell>
          <table:table-cell office:value-type="float" office:value="0" table:content-validation-name="val21" table:style-name="ce18">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2">
            <text:p>-</text:p>
          </table:table-cell>
          <table:table-cell table:number-columns-repeated="39" table:style-name="ce7"/>
          <table:table-cell table:number-columns-repeated="16334"/>
        </table:table-row>
        <table:table-row table:style-name="ro1">
          <table:table-cell office:value-type="string" table:content-validation-name="val16" table:style-name="ce4">
            <text:p><text:s text:c="4"/>(3)契稅附徵</text:p>
          </table:table-cell>
          <table:table-cell office:value-type="float" office:value="0" table:content-validation-name="val21" table:style-name="ce10">
            <text:p>-</text:p>
          </table:table-cell>
          <table:table-cell office:value-type="float" office:value="0" table:content-validation-name="val21" table:style-name="ce11">
            <text:p>-</text:p>
          </table:table-cell>
          <table:table-cell office:value-type="float" office:value="0" table:content-validation-name="val21" table:style-name="ce18">
            <text:p><text:s/>-<text:s/></text:p>
          </table:table-cell>
          <table:table-cell office:value-type="float" office:value="0" table:content-validation-name="val21" table:style-name="ce18">
            <text:p><text:s/>-<text:s/></text:p>
          </table:table-cell>
          <table:table-cell office:value-type="float" office:value="0" table:content-validation-name="val21" table:style-name="ce18">
            <text:p><text:s/>-<text:s/></text:p>
          </table:table-cell>
          <table:table-cell office:value-type="float" office:value="0" table:content-validation-name="val21" table:style-name="ce18">
            <text:p><text:s/>-<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2">
            <text:p>-</text:p>
          </table:table-cell>
          <table:table-cell table:number-columns-repeated="39" table:style-name="ce7"/>
          <table:table-cell table:number-columns-repeated="16334"/>
        </table:table-row>
        <table:table-row table:style-name="ro1">
          <table:table-cell office:value-type="string" table:style-name="ce4">
            <text:p>二、罰 <text:s text:c="2"/>鍰</text:p>
          </table:table-cell>
          <table:table-cell office:value-type="float" office:value="5962472" table:style-name="ce10">
            <text:p>5,962,472</text:p>
          </table:table-cell>
          <table:table-cell office:value-type="float" office:value="92803524" table:style-name="ce10">
            <text:p>92,803,524</text:p>
          </table:table-cell>
          <table:table-cell office:value-type="float" office:value="6782138" table:style-name="ce10">
            <text:p>6,782,138</text:p>
          </table:table-cell>
          <table:table-cell office:value-type="float" office:value="75977003" table:style-name="ce10">
            <text:p>75,977,003</text:p>
          </table:table-cell>
          <table:table-cell office:value-type="float" office:value="7163879" table:style-name="ce23">
            <text:p>7,163,879</text:p>
          </table:table-cell>
          <table:table-cell office:value-type="float" office:value="73552638" table:style-name="ce23">
            <text:p>73,552,638</text:p>
          </table:table-cell>
          <table:table-cell office:value-type="float" office:value="13.7470834244589" table:style-name="ce27">
            <text:p>13.75</text:p>
          </table:table-cell>
          <table:table-cell office:value-type="float" office:value="-18.131338417709198" table:style-name="ce27">
            <text:p>-18.13</text:p>
          </table:table-cell>
          <table:table-cell office:value-type="float" office:value="5.6286233043326499" table:style-name="ce27">
            <text:p>5.63</text:p>
          </table:table-cell>
          <table:table-cell office:value-type="float" office:value="-3.19091949441597" table:style-name="ce32">
            <text:p>-3.19</text:p>
          </table:table-cell>
          <table:table-cell table:number-columns-repeated="39" table:style-name="ce7"/>
          <table:table-cell table:number-columns-repeated="16334"/>
        </table:table-row>
        <table:table-row table:style-name="ro1">
          <table:table-cell office:value-type="string" table:content-validation-name="val17" table:style-name="ce4">
            <text:p><text:s text:c="3"/>1.財務罰鍰</text:p>
          </table:table-cell>
          <table:table-cell office:value-type="float" office:value="2839877" table:content-validation-name="val21" table:style-name="ce10">
            <text:p>2,839,877</text:p>
          </table:table-cell>
          <table:table-cell office:value-type="float" office:value="37891887" table:content-validation-name="val21" table:style-name="ce11">
            <text:p>37,891,887</text:p>
          </table:table-cell>
          <table:table-cell office:value-type="float" office:value="2903321" table:content-validation-name="val21" table:style-name="ce11">
            <text:p>2,903,321</text:p>
          </table:table-cell>
          <table:table-cell office:value-type="float" office:value="34971965" table:content-validation-name="val21" table:style-name="ce11">
            <text:p>34,971,965</text:p>
          </table:table-cell>
          <table:table-cell office:value-type="float" office:value="3029347" table:content-validation-name="val21" table:style-name="ce23">
            <text:p>3,029,347</text:p>
          </table:table-cell>
          <table:table-cell office:value-type="float" office:value="36629986" table:content-validation-name="val21" table:style-name="ce23">
            <text:p>36,629,986</text:p>
          </table:table-cell>
          <table:table-cell office:value-type="float" office:value="2.2340404179476798" table:style-name="ce27">
            <text:p>2.23</text:p>
          </table:table-cell>
          <table:table-cell office:value-type="float" office:value="-7.7059292402091204" table:style-name="ce27">
            <text:p>-7.71</text:p>
          </table:table-cell>
          <table:table-cell office:value-type="float" office:value="4.3407532270802998" table:style-name="ce27">
            <text:p>4.34</text:p>
          </table:table-cell>
          <table:table-cell office:value-type="float" office:value="4.7410003984620204" table:style-name="ce32">
            <text:p>4.74</text:p>
          </table:table-cell>
          <table:table-cell table:number-columns-repeated="39" table:style-name="ce7"/>
          <table:table-cell table:number-columns-repeated="16334"/>
        </table:table-row>
        <table:table-row table:style-name="ro1">
          <table:table-cell office:value-type="string" table:content-validation-name="val18" table:style-name="ce4">
            <text:p><text:s text:c="3"/>2.罰金罰鍰</text:p>
          </table:table-cell>
          <table:table-cell office:value-type="float" office:value="3122595" table:content-validation-name="val21" table:style-name="ce10">
            <text:p>3,122,595</text:p>
          </table:table-cell>
          <table:table-cell office:value-type="float" office:value="54911637" table:content-validation-name="val21" table:style-name="ce11">
            <text:p>54,911,637</text:p>
          </table:table-cell>
          <table:table-cell office:value-type="float" office:value="3878817" table:content-validation-name="val21" table:style-name="ce11">
            <text:p>3,878,817</text:p>
          </table:table-cell>
          <table:table-cell office:value-type="float" office:value="41005038" table:content-validation-name="val21" table:style-name="ce11">
            <text:p>41,005,038</text:p>
          </table:table-cell>
          <table:table-cell office:value-type="float" office:value="4134532" table:content-validation-name="val21" table:style-name="ce24">
            <text:p>4,134,532</text:p>
          </table:table-cell>
          <table:table-cell office:value-type="float" office:value="36922652" table:content-validation-name="val21" table:style-name="ce24">
            <text:p>36,922,652</text:p>
          </table:table-cell>
          <table:table-cell office:value-type="float" office:value="24.217741974223401" table:style-name="ce27">
            <text:p>24.22</text:p>
          </table:table-cell>
          <table:table-cell office:value-type="float" office:value="-25.3254132634946" table:style-name="ce27">
            <text:p>-25.33</text:p>
          </table:table-cell>
          <table:table-cell office:value-type="float" office:value="6.5926028477239402" table:style-name="ce27">
            <text:p>6.59</text:p>
          </table:table-cell>
          <table:table-cell office:value-type="float" office:value="-9.9558156731863097" table:style-name="ce32">
            <text:p>-9.96</text:p>
          </table:table-cell>
          <table:table-cell table:number-columns-repeated="39" table:style-name="ce7"/>
          <table:table-cell table:number-columns-repeated="16334"/>
        </table:table-row>
        <table:table-row table:style-name="ro1">
          <table:table-cell office:value-type="string" table:style-name="ce5">
            <text:p>資料來源：依表報代號WAA40CP1編製。</text:p>
          </table:table-cell>
          <table:table-cell table:number-columns-repeated="6" table:style-name="ce13"/>
          <table:table-cell table:number-columns-repeated="4" table:style-name="ce29"/>
          <table:table-cell table:number-columns-repeated="39" table:style-name="ce7"/>
          <table:table-cell table:number-columns-repeated="16334"/>
        </table:table-row>
        <table:table-row table:style-name="ro1">
          <table:table-cell office:value-type="string" table:number-columns-spanned="11" table:number-rows-spanned="1" table:style-name="ce34">
            <text:p>填表說明：本表應於編製期限內經網際網路線上傳送至桃園市政府公務統計行政管理系統。</text:p>
          </table:table-cell>
          <table:covered-table-cell table:number-columns-repeated="10"/>
          <table:table-cell table:number-columns-repeated="39" table:style-name="ce7"/>
          <table:table-cell table:number-columns-repeated="16334"/>
        </table:table-row>
        <table:table-row table:style-name="ro3">
          <table:table-cell office:value-type="string" table:number-columns-spanned="6" table:number-rows-spanned="1" table:style-name="ce45">
            <text:p>填 表　　　　　　　　審 核　　　　　　　　　業務主管人員　　　　　　　　　　機關首長</text:p>
          </table:table-cell>
          <table:covered-table-cell table:number-columns-repeated="5"/>
          <table:table-cell table:number-columns-repeated="2" table:style-name="ce6"/>
          <table:table-cell office:value-type="string" table:number-columns-spanned="3" table:number-rows-spanned="1" table:style-name="ce44">
            <text:p><text:s/>中華民國 <text:s/>113 年 1 月 10 日編製<text:s text:c="10"/></text:p>
          </table:table-cell>
          <table:covered-table-cell table:number-columns-repeated="2"/>
          <table:table-cell table:number-columns-repeated="39" table:style-name="ce7"/>
          <table:table-cell table:number-columns-repeated="16334"/>
        </table:table-row>
        <table:table-row table:style-name="ro3">
          <table:table-cell office:value-type="string" table:number-columns-spanned="4" table:number-rows-spanned="1" table:style-name="ce46">
            <text:p><text:s text:c="24"/>　　　　　　　　 <text:s text:c="3"/>主辦統計人員</text:p>
          </table:table-cell>
          <table:covered-table-cell table:number-columns-repeated="3"/>
          <table:table-cell table:number-columns-repeated="7" table:style-name="ce6"/>
          <table:table-cell table:number-columns-repeated="39" table:style-name="ce7"/>
          <table:table-cell table:number-columns-repeated="16334"/>
        </table:table-row>
        <table:table-row table:number-rows-repeated="164" table:style-name="ro4">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style:text-properties fo:color="#FF0000"/>
      <number:text>-</number:text>
      <number:number number:decimal-places="0" number:min-decimal-places="0" number:min-integer-digits="1" number:grouping="true"/>
    </number:number-style>
    <number:text-style style:name="N49P2">
      <number:text>-</number:text>
    </number:text-style>
    <number:text-style style:name="N49">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0" number:grouping="true"/>
    </number:number-style>
    <number:number-style style:name="N50P1">
      <number:text>-</number:text>
      <number:number number:decimal-places="0" number:min-decimal-places="0" number:min-integer-digits="0"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 </number:embedded-text>
      </number:number>
      <style:map style:condition="value()&gt;=0" style:apply-style-name="N51P0"/>
    </number:number-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decimal-places="2" number:min-integer-digits="1" number:grouping="true"/>
    </number:number-style>
    <number:number-style style:name="N53P1">
      <style:text-properties fo:color="#FF0000"/>
      <number:text>-</number:text>
      <number:number number:decimal-places="2" number:min-decimal-places="2" number:min-integer-digits="1" number:grouping="true"/>
    </number:number-style>
    <number:text-style style:name="N53P2">
      <number:text>-</number:text>
    </number:text-style>
    <number:text-style style:name="N53">
      <style:map style:condition="value()&gt;0" style:apply-style-name="N53P0"/>
      <style:map style:condition="value()&lt;0" style:apply-style-name="N53P1"/>
      <style:map style:condition="value()=0" style:apply-style-name="N53P2"/>
    </number:text-style>
    <number:number-style style:name="N54">
      <number:number number:decimal-places="0" number:min-decimal-places="0" number:min-integer-digits="1" number:grouping="true">
        <number:embedded-text number:position="0"> </number:embedded-text>
      </number:number>
    </number:number-style>
    <number:number-style style:name="N55P0">
      <number:number number:decimal-places="1" number:min-decimal-places="1" number:min-integer-digits="1" number:grouping="true"/>
    </number:number-style>
    <number:number-style style:name="N55P1">
      <number:text>-</number:text>
      <number:number number:decimal-places="1" number:min-decimal-places="1" number:min-integer-digits="1" number:grouping="true"/>
    </number:number-style>
    <number:text-style style:name="N55">
      <number:text>-</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9T01:51:33Z</meta:creation-date>
    <dc:date>2024-01-19T01:51:33Z</dc:date>
  </office:meta>
</office:document-meta>
</file>