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text-properties fo:color="#333333"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333333"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fo:border="thin solid #000000" style:vertical-align="middle" fo:wrap-option="wrap"/>
      <style:text-properties fo:color="#333333"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50">
      <style:table-cell-properties fo:border="thin solid #000000" style:vertical-align="middle" fo:wrap-option="wrap"/>
      <style:text-properties fo:color="#333333"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50">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1">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3">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52">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5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333333"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333333"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333333"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333333"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3.30729166666667cm"/>
    </style:style>
    <style:style style:name="co3" style:family="table-column">
      <style:table-column-properties fo:break-before="auto" style:column-width="2.56645833333333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田賦$0_10_0$10001000010102'&quot;" table:allow-empty-cell="false">
          <table:help-message table:display="true"/>
          <table:error-message table:display="true" table:message-type="warning">
            <text:p>{2}</text:p>
          </table:error-message>
        </table:content-validation>
        <table:content-validation table:name="val3" table:condition="of:cell-content-is-decimal-number() and cell-content()=&quot;='土地增值稅$0_11_0$1000100001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房屋稅$0_12_0$10001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使用牌照稅$0_13_0$10001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契稅$0_14_0$10001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印花稅$0_15_0$10001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娛樂稅$0_16_0$10001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特別稅_營建剩餘土石方$0_19_0$100010000107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_土石採取$0_20_0$100010000107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特別稅_礦石開採$0_21_0$1000100001070103'&quot;" table:allow-empty-cell="false">
          <table:help-message table:display="true"/>
          <table:error-message table:display="true" table:message-type="warning">
            <text:p>{2}</text:p>
          </table:error-message>
        </table:content-validation>
        <table:content-validation table:name="val12" table:condition="of:cell-content-is-decimal-number() and cell-content()=&quot;='臨時稅_營建剩餘土石方$0_23_0$100010000107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臨時稅_土石採取$0_24_0$100010000107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房屋稅附徵$0_26_0$10001000010801'&quot;" table:allow-empty-cell="false">
          <table:help-message table:display="true"/>
          <table:error-message table:display="true" table:message-type="warning">
            <text:p>{2}</text:p>
          </table:error-message>
        </table:content-validation>
        <table:content-validation table:name="val15" table:condition="of:cell-content-is-decimal-number() and cell-content()=&quot;='娛樂稅附徵$0_27_0$10001000010802'&quot;" table:allow-empty-cell="false">
          <table:help-message table:display="true"/>
          <table:error-message table:display="true" table:message-type="warning">
            <text:p>{2}</text:p>
          </table:error-message>
        </table:content-validation>
        <table:content-validation table:name="val16" table:condition="of:cell-content-is-decimal-number() and cell-content()=&quot;='契稅附徵$0_28_0$10001000010803'&quot;" table:allow-empty-cell="false">
          <table:help-message table:display="true"/>
          <table:error-message table:display="true" table:message-type="warning">
            <text:p>{2}</text:p>
          </table:error-message>
        </table:content-validation>
        <table:content-validation table:name="val17" table:condition="of:cell-content-is-decimal-number() and cell-content()=&quot;='財務罰鍰$0_30_0$10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罰金罰鍰$0_31_0$100010000202'&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3年1月$0_3_1$2024'/1&quot;" table:allow-empty-cell="false">
          <table:help-message table:display="true"/>
          <table:error-message table:display="true" table:message-type="warning">
            <text:p>{2}</text:p>
          </table:error-message>
        </table:content-validation>
        <table:content-validation table:name="val20" table:condition="of:cell-content-is-decimal-number() and cell-content()=&quot;='三年來各項稅捐實徵淨額增減比較_前年度實徵淨額_本月數依稅目別分$0_5_1$2090301a057'&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三年來各項稅捐實徵淨額增減比較_前年度實徵淨額_累計數依稅目別分$0_5_2$2090301a058'&quot;" table:allow-empty-cell="false">
          <table:help-message table:display="true"/>
          <table:error-message table:display="true" table:message-type="warning">
            <text:p>{2}</text:p>
          </table:error-message>
        </table:content-validation>
        <table:content-validation table:name="val23" table:condition="of:cell-content-is-decimal-number() and cell-content()=&quot;='三年來各項稅捐實徵淨額增減比較_去年度實徵淨額_本月數依稅目別分$0_5_3$2090301a055'&quot;" table:allow-empty-cell="false">
          <table:help-message table:display="true"/>
          <table:error-message table:display="true" table:message-type="warning">
            <text:p>{2}</text:p>
          </table:error-message>
        </table:content-validation>
        <table:content-validation table:name="val24" table:condition="of:cell-content-is-decimal-number() and cell-content()=&quot;='三年來各項稅捐實徵淨額增減比較_去年度實徵淨額_累計數依稅目別分$0_5_4$2090301a056'&quot;" table:allow-empty-cell="false">
          <table:help-message table:display="true"/>
          <table:error-message table:display="true" table:message-type="warning">
            <text:p>{2}</text:p>
          </table:error-message>
        </table:content-validation>
        <table:content-validation table:name="val25" table:condition="of:cell-content-is-decimal-number() and cell-content()=&quot;='三年來各項稅捐實徵淨額增減比較_實徵淨額_本月數依稅目別分$0_5_5$2090301a043'&quot;" table:allow-empty-cell="false">
          <table:help-message table:display="true"/>
          <table:error-message table:display="true" table:message-type="warning">
            <text:p>{2}</text:p>
          </table:error-message>
        </table:content-validation>
        <table:content-validation table:name="val26" table:condition="of:cell-content-is-decimal-number() and cell-content()=&quot;='三年來各項稅捐實徵淨額增減比較_實徵淨額_累計數依稅目別分$0_5_6$2090301a05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s>
      <table:table table:name="113_一月" table:style-name="ta1">
        <table:table-column table:style-name="co1" table:default-cell-style-name="ce1"/>
        <table:table-column table:style-name="co2" table:number-columns-repeated="6" table:default-cell-style-name="ce1"/>
        <table:table-column table:style-name="co3" table:number-columns-repeated="3"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開　　類</text:p>
          </table:table-cell>
          <table:table-cell office:value-type="string" table:number-columns-spanned="2" table:number-rows-spanned="1" table:style-name="ce39">
            <text:p>每月終了後20日內編報</text:p>
          </table:table-cell>
          <table:covered-table-cell/>
          <table:table-cell table:style-name="ce16"/>
          <table:table-cell table:number-columns-repeated="3" table:style-name="ce7"/>
          <table:table-cell table:style-name="ce21"/>
          <table:table-cell office:value-type="string" table:style-name="ce2">
            <text:p>編製機關</text:p>
          </table:table-cell>
          <table:table-cell office:value-type="string" table:number-columns-spanned="2" table:number-rows-spanned="1" table:content-validation-name="val27" table:style-name="ce32">
            <text:p>桃園市政府地方稅務局</text:p>
          </table:table-cell>
          <table:covered-table-cell/>
          <table:table-cell table:style-name="ce16"/>
          <table:table-cell table:number-columns-repeated="38" table:style-name="ce7"/>
          <table:table-cell table:number-columns-repeated="16334"/>
        </table:table-row>
        <table:table-row table:style-name="ro1">
          <table:table-cell office:value-type="string" table:style-name="ce2">
            <text:p>月　　　　　報</text:p>
          </table:table-cell>
          <table:table-cell office:value-type="string" table:number-columns-spanned="2" table:number-rows-spanned="1" table:style-name="ce41">
            <text:p>12月份於次年1月底前編報</text:p>
          </table:table-cell>
          <table:covered-table-cell/>
          <table:table-cell table:style-name="ce17"/>
          <table:table-cell table:number-columns-repeated="3" table:style-name="ce20"/>
          <table:table-cell table:style-name="ce22"/>
          <table:table-cell office:value-type="string" table:style-name="ce2">
            <text:p>表 <text:s text:c="3"/>號</text:p>
          </table:table-cell>
          <table:table-cell office:value-type="string" table:number-columns-spanned="2" table:number-rows-spanned="1" table:style-name="ce33">
            <text:p>20903-01-52-2</text:p>
          </table:table-cell>
          <table:covered-table-cell/>
          <table:table-cell table:style-name="ce16"/>
          <table:table-cell table:number-columns-repeated="38" table:style-name="ce7"/>
          <table:table-cell table:number-columns-repeated="16334"/>
        </table:table-row>
        <table:table-row table:style-name="ro2">
          <table:table-cell office:value-type="string" table:number-columns-spanned="11" table:number-rows-spanned="1" table:style-name="ce34">
            <text:p>桃園市三年來各項稅捐實徵淨額增減比較</text:p>
          </table:table-cell>
          <table:covered-table-cell table:number-columns-repeated="10"/>
          <table:table-cell table:number-columns-repeated="39" table:style-name="ce7"/>
          <table:table-cell table:number-columns-repeated="16334"/>
        </table:table-row>
        <table:table-row table:style-name="ro2">
          <table:table-cell table:style-name="ce3"/>
          <table:table-cell table:content-validation-name="val19" table:style-name="ce3"/>
          <table:table-cell table:style-name="ce12"/>
          <table:table-cell office:value-type="string" table:number-columns-spanned="5" table:number-rows-spanned="1" table:style-name="ce36">
            <text:p><text:s text:c="32"/>中華民國 <text:s text:c="4"/>113 <text:s text:c="3"/>年 <text:s text:c="2"/>1 <text:s text:c="3"/>月</text:p>
          </table:table-cell>
          <table:covered-table-cell table:number-columns-repeated="4"/>
          <table:table-cell table:style-name="ce25"/>
          <table:table-cell office:value-type="string" table:number-columns-spanned="2" table:number-rows-spanned="1" table:style-name="ce37">
            <text:p>單位：新臺幣元；%</text:p>
          </table:table-cell>
          <table:covered-table-cell/>
          <table:table-cell table:number-columns-repeated="39" table:style-name="ce7"/>
          <table:table-cell table:number-columns-repeated="16334"/>
        </table:table-row>
        <table:table-row table:style-name="ro1">
          <table:table-cell office:value-type="string" table:number-columns-spanned="1" table:number-rows-spanned="3" table:style-name="ce38">
            <text:p>稅　目　別</text:p>
          </table:table-cell>
          <table:table-cell office:value-type="string" table:number-columns-spanned="2" table:number-rows-spanned="1" table:style-name="ce31">
            <text:p>111年度</text:p>
          </table:table-cell>
          <table:covered-table-cell/>
          <table:table-cell office:value-type="string" table:number-columns-spanned="2" table:number-rows-spanned="1" table:style-name="ce31">
            <text:p>112年度</text:p>
          </table:table-cell>
          <table:covered-table-cell/>
          <table:table-cell office:value-type="string" table:number-columns-spanned="2" table:number-rows-spanned="1" table:style-name="ce31">
            <text:p>113年度</text:p>
          </table:table-cell>
          <table:covered-table-cell/>
          <table:table-cell office:value-type="string" table:number-columns-spanned="4" table:number-rows-spanned="1" table:style-name="ce31">
            <text:p>增 <text:s text:c="3"/>減 <text:s text:c="3"/>比 <text:s text:c="3"/>較</text:p>
          </table:table-cell>
          <table:covered-table-cell table:number-columns-repeated="3"/>
          <table:table-cell table:style-name="ce16"/>
          <table:table-cell table:number-columns-repeated="38" table:style-name="ce7"/>
          <table:table-cell table:number-columns-repeated="16334"/>
        </table:table-row>
        <table:table-row table:style-name="ro1">
          <table:covered-table-cell/>
          <table:table-cell office:value-type="string" table:number-columns-spanned="1" table:number-rows-spanned="2" table:content-validation-name="val20" table:style-name="ce31">
            <text:p>本月數</text:p>
          </table:table-cell>
          <table:table-cell office:value-type="string" table:number-columns-spanned="1" table:number-rows-spanned="2" table:content-validation-name="val22" table:style-name="ce31">
            <text:p>累計數</text:p>
          </table:table-cell>
          <table:table-cell office:value-type="string" table:number-columns-spanned="1" table:number-rows-spanned="2" table:content-validation-name="val23" table:style-name="ce31">
            <text:p>本月數</text:p>
          </table:table-cell>
          <table:table-cell office:value-type="string" table:number-columns-spanned="1" table:number-rows-spanned="2" table:content-validation-name="val24" table:style-name="ce31">
            <text:p>累計數</text:p>
          </table:table-cell>
          <table:table-cell office:value-type="string" table:number-columns-spanned="1" table:number-rows-spanned="2" table:content-validation-name="val25" table:style-name="ce31">
            <text:p>本月數</text:p>
          </table:table-cell>
          <table:table-cell office:value-type="string" table:number-columns-spanned="1" table:number-rows-spanned="2" table:content-validation-name="val26" table:style-name="ce31">
            <text:p>累計數</text:p>
          </table:table-cell>
          <table:table-cell office:value-type="string" table:number-columns-spanned="2" table:number-rows-spanned="1" table:style-name="ce28">
            <text:p>112年度較111年度增減%</text:p>
          </table:table-cell>
          <table:covered-table-cell/>
          <table:table-cell office:value-type="string" table:number-columns-spanned="2" table:number-rows-spanned="1" table:style-name="ce28">
            <text:p>113年度較112年度增減%</text:p>
          </table:table-cell>
          <table:covered-table-cell/>
          <table:table-cell table:style-name="ce16"/>
          <table:table-cell table:number-columns-repeated="38" table:style-name="ce7"/>
          <table:table-cell table:number-columns-repeated="16334"/>
        </table:table-row>
        <table:table-row table:style-name="ro1">
          <table:covered-table-cell/>
          <table:covered-table-cell/>
          <table:covered-table-cell/>
          <table:covered-table-cell/>
          <table:covered-table-cell/>
          <table:covered-table-cell/>
          <table:covered-table-cell/>
          <table:table-cell office:value-type="string" table:style-name="ce8">
            <text:p>本月數</text:p>
          </table:table-cell>
          <table:table-cell office:value-type="string" table:style-name="ce8">
            <text:p>累計數</text:p>
          </table:table-cell>
          <table:table-cell office:value-type="string" table:style-name="ce8">
            <text:p>本月數</text:p>
          </table:table-cell>
          <table:table-cell office:value-type="string" table:style-name="ce26">
            <text:p>累計數</text:p>
          </table:table-cell>
          <table:table-cell table:number-columns-repeated="39" table:style-name="ce7"/>
          <table:table-cell table:number-columns-repeated="16334"/>
        </table:table-row>
        <table:table-row table:style-name="ro1">
          <table:table-cell office:value-type="string" table:style-name="ce4">
            <text:p>總 <text:s text:c="2"/>計</text:p>
          </table:table-cell>
          <table:table-cell office:value-type="float" office:value="1847249299" table:style-name="ce9">
            <text:p>1,847,249,299</text:p>
          </table:table-cell>
          <table:table-cell office:value-type="float" office:value="1847249299" table:style-name="ce9">
            <text:p>1,847,249,299</text:p>
          </table:table-cell>
          <table:table-cell office:value-type="float" office:value="1094920756" table:style-name="ce9">
            <text:p>1,094,920,756</text:p>
          </table:table-cell>
          <table:table-cell office:value-type="float" office:value="1094920756" table:style-name="ce9">
            <text:p>1,094,920,756</text:p>
          </table:table-cell>
          <table:table-cell office:value-type="float" office:value="1513789426" table:style-name="ce15">
            <text:p><text:s/>1,513,789,426<text:s/></text:p>
          </table:table-cell>
          <table:table-cell office:value-type="float" office:value="1513789426" table:style-name="ce15">
            <text:p><text:s/>1,513,789,426<text:s/></text:p>
          </table:table-cell>
          <table:table-cell office:value-type="float" office:value="-40.726963242442103" table:style-name="ce23">
            <text:p>-40.73</text:p>
          </table:table-cell>
          <table:table-cell office:value-type="float" office:value="-40.726963242442103" table:style-name="ce23">
            <text:p>-40.73</text:p>
          </table:table-cell>
          <table:table-cell office:value-type="float" office:value="38.2556150940297" table:style-name="ce23">
            <text:p>38.26</text:p>
          </table:table-cell>
          <table:table-cell office:value-type="float" office:value="38.2556150940297" table:style-name="ce27">
            <text:p>38.26</text:p>
          </table:table-cell>
          <table:table-cell table:number-columns-repeated="39" table:style-name="ce7"/>
          <table:table-cell table:number-columns-repeated="16334"/>
        </table:table-row>
        <table:table-row table:style-name="ro1">
          <table:table-cell office:value-type="string" table:style-name="ce4">
            <text:p>一、稅捐收入</text:p>
          </table:table-cell>
          <table:table-cell office:value-type="float" office:value="1839432461" table:style-name="ce9">
            <text:p>1,839,432,461</text:p>
          </table:table-cell>
          <table:table-cell office:value-type="float" office:value="1839432461" table:style-name="ce9">
            <text:p>1,839,432,461</text:p>
          </table:table-cell>
          <table:table-cell office:value-type="float" office:value="1090125284" table:style-name="ce9">
            <text:p>1,090,125,284</text:p>
          </table:table-cell>
          <table:table-cell office:value-type="float" office:value="1090125284" table:style-name="ce9">
            <text:p>1,090,125,284</text:p>
          </table:table-cell>
          <table:table-cell office:value-type="float" office:value="1507845771" table:style-name="ce15">
            <text:p><text:s/>1,507,845,771<text:s/></text:p>
          </table:table-cell>
          <table:table-cell office:value-type="float" office:value="1507845771" table:style-name="ce15">
            <text:p><text:s/>1,507,845,771<text:s/></text:p>
          </table:table-cell>
          <table:table-cell office:value-type="float" office:value="-40.735780893669897" table:style-name="ce23">
            <text:p>-40.74</text:p>
          </table:table-cell>
          <table:table-cell office:value-type="float" office:value="-40.735780893669897" table:style-name="ce23">
            <text:p>-40.74</text:p>
          </table:table-cell>
          <table:table-cell office:value-type="float" office:value="38.318576142666601" table:style-name="ce23">
            <text:p>38.32</text:p>
          </table:table-cell>
          <table:table-cell office:value-type="float" office:value="38.318576142666601" table:style-name="ce27">
            <text:p>38.32</text:p>
          </table:table-cell>
          <table:table-cell table:number-columns-repeated="39" table:style-name="ce7"/>
          <table:table-cell table:number-columns-repeated="16334"/>
        </table:table-row>
        <table:table-row table:style-name="ro1">
          <table:table-cell office:value-type="string" table:content-validation-name="val1" table:style-name="ce4">
            <text:p><text:s text:c="3"/>1.地價稅</text:p>
          </table:table-cell>
          <table:table-cell office:value-type="float" office:value="53543361" table:content-validation-name="val21" table:style-name="ce9">
            <text:p>53,543,361</text:p>
          </table:table-cell>
          <table:table-cell office:value-type="float" office:value="53543361" table:content-validation-name="val21" table:style-name="ce13">
            <text:p>53,543,361</text:p>
          </table:table-cell>
          <table:table-cell office:value-type="float" office:value="78624342" table:content-validation-name="val21" table:style-name="ce15">
            <text:p><text:s/>78,624,342<text:s/></text:p>
          </table:table-cell>
          <table:table-cell office:value-type="float" office:value="78624342" table:content-validation-name="val21" table:style-name="ce15">
            <text:p><text:s/>78,624,342<text:s/></text:p>
          </table:table-cell>
          <table:table-cell office:value-type="float" office:value="60208337" table:content-validation-name="val21" table:style-name="ce15">
            <text:p><text:s/>60,208,337<text:s/></text:p>
          </table:table-cell>
          <table:table-cell office:value-type="float" office:value="60208337" table:content-validation-name="val21" table:style-name="ce15">
            <text:p><text:s/>60,208,337<text:s/></text:p>
          </table:table-cell>
          <table:table-cell office:value-type="float" office:value="46.842373230922099" table:style-name="ce23">
            <text:p>46.84</text:p>
          </table:table-cell>
          <table:table-cell office:value-type="float" office:value="46.842373230922099" table:style-name="ce23">
            <text:p>46.84</text:p>
          </table:table-cell>
          <table:table-cell office:value-type="float" office:value="-23.422777897460801" table:style-name="ce23">
            <text:p>-23.42</text:p>
          </table:table-cell>
          <table:table-cell office:value-type="float" office:value="-23.422777897460801" table:style-name="ce27">
            <text:p>-23.42</text:p>
          </table:table-cell>
          <table:table-cell table:number-columns-repeated="39" table:style-name="ce7"/>
          <table:table-cell table:number-columns-repeated="16334"/>
        </table:table-row>
        <table:table-row table:style-name="ro1">
          <table:table-cell office:value-type="string" table:content-validation-name="val2" table:style-name="ce4">
            <text:p><text:s text:c="3"/>2.田賦</text:p>
          </table:table-cell>
          <table:table-cell office:value-type="float" office:value="0" table:content-validation-name="val21" table:style-name="ce9">
            <text:p>-</text:p>
          </table:table-cell>
          <table:table-cell office:value-type="float" office:value="0" table:content-validation-name="val21" table:style-name="ce13">
            <text:p>-</text:p>
          </table:table-cell>
          <table:table-cell office:value-type="float" office:value="0" table:content-validation-name="val21" table:style-name="ce15">
            <text:p><text:s/>-<text:s/></text:p>
          </table:table-cell>
          <table:table-cell office:value-type="float" office:value="0" table:content-validation-name="val21" table:style-name="ce15">
            <text:p><text:s/>-<text:s/></text:p>
          </table:table-cell>
          <table:table-cell office:value-type="float" office:value="0" table:content-validation-name="val21" table:style-name="ce15">
            <text:p><text:s/>-<text:s/></text:p>
          </table:table-cell>
          <table:table-cell office:value-type="float" office:value="0" table:content-validation-name="val21" table:style-name="ce15">
            <text:p><text:s/>-<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7">
            <text:p>-</text:p>
          </table:table-cell>
          <table:table-cell table:number-columns-repeated="39" table:style-name="ce7"/>
          <table:table-cell table:number-columns-repeated="16334"/>
        </table:table-row>
        <table:table-row table:style-name="ro1">
          <table:table-cell office:value-type="string" table:content-validation-name="val3" table:style-name="ce4">
            <text:p><text:s text:c="3"/>3.土地增值稅</text:p>
          </table:table-cell>
          <table:table-cell office:value-type="float" office:value="1288749137" table:content-validation-name="val21" table:style-name="ce9">
            <text:p>1,288,749,137</text:p>
          </table:table-cell>
          <table:table-cell office:value-type="float" office:value="1288749137" table:content-validation-name="val21" table:style-name="ce13">
            <text:p>1,288,749,137</text:p>
          </table:table-cell>
          <table:table-cell office:value-type="float" office:value="620009016" table:content-validation-name="val21" table:style-name="ce15">
            <text:p><text:s/>620,009,016<text:s/></text:p>
          </table:table-cell>
          <table:table-cell office:value-type="float" office:value="620009016" table:content-validation-name="val21" table:style-name="ce15">
            <text:p><text:s/>620,009,016<text:s/></text:p>
          </table:table-cell>
          <table:table-cell office:value-type="float" office:value="904227820" table:content-validation-name="val21" table:style-name="ce15">
            <text:p><text:s/>904,227,820<text:s/></text:p>
          </table:table-cell>
          <table:table-cell office:value-type="float" office:value="904227820" table:content-validation-name="val21" table:style-name="ce15">
            <text:p><text:s/>904,227,820<text:s/></text:p>
          </table:table-cell>
          <table:table-cell office:value-type="float" office:value="-51.890635795630402" table:style-name="ce23">
            <text:p>-51.89</text:p>
          </table:table-cell>
          <table:table-cell office:value-type="float" office:value="-51.890635795630402" table:style-name="ce23">
            <text:p>-51.89</text:p>
          </table:table-cell>
          <table:table-cell office:value-type="float" office:value="45.841075962676001" table:style-name="ce23">
            <text:p>45.84</text:p>
          </table:table-cell>
          <table:table-cell office:value-type="float" office:value="45.841075962676001" table:style-name="ce27">
            <text:p>45.84</text:p>
          </table:table-cell>
          <table:table-cell table:number-columns-repeated="39" table:style-name="ce7"/>
          <table:table-cell table:number-columns-repeated="16334"/>
        </table:table-row>
        <table:table-row table:style-name="ro1">
          <table:table-cell office:value-type="string" table:content-validation-name="val4" table:style-name="ce4">
            <text:p><text:s text:c="3"/>4.房屋稅</text:p>
          </table:table-cell>
          <table:table-cell office:value-type="float" office:value="30666428" table:content-validation-name="val21" table:style-name="ce9">
            <text:p>30,666,428</text:p>
          </table:table-cell>
          <table:table-cell office:value-type="float" office:value="30666428" table:content-validation-name="val21" table:style-name="ce13">
            <text:p>30,666,428</text:p>
          </table:table-cell>
          <table:table-cell office:value-type="float" office:value="21230295" table:content-validation-name="val21" table:style-name="ce15">
            <text:p><text:s/>21,230,295<text:s/></text:p>
          </table:table-cell>
          <table:table-cell office:value-type="float" office:value="21230295" table:content-validation-name="val21" table:style-name="ce15">
            <text:p><text:s/>21,230,295<text:s/></text:p>
          </table:table-cell>
          <table:table-cell office:value-type="float" office:value="28450796" table:content-validation-name="val21" table:style-name="ce15">
            <text:p><text:s/>28,450,796<text:s/></text:p>
          </table:table-cell>
          <table:table-cell office:value-type="float" office:value="28450796" table:content-validation-name="val21" table:style-name="ce15">
            <text:p><text:s/>28,450,796<text:s/></text:p>
          </table:table-cell>
          <table:table-cell office:value-type="float" office:value="-30.770238385768302" table:style-name="ce23">
            <text:p>-30.77</text:p>
          </table:table-cell>
          <table:table-cell office:value-type="float" office:value="-30.770238385768302" table:style-name="ce23">
            <text:p>-30.77</text:p>
          </table:table-cell>
          <table:table-cell office:value-type="float" office:value="34.010365847483499" table:style-name="ce23">
            <text:p>34.01</text:p>
          </table:table-cell>
          <table:table-cell office:value-type="float" office:value="34.010365847483499" table:style-name="ce27">
            <text:p>34.01</text:p>
          </table:table-cell>
          <table:table-cell table:number-columns-repeated="39" table:style-name="ce7"/>
          <table:table-cell table:number-columns-repeated="16334"/>
        </table:table-row>
        <table:table-row table:style-name="ro1">
          <table:table-cell office:value-type="string" table:content-validation-name="val5" table:style-name="ce4">
            <text:p><text:s text:c="3"/>5.使用牌照稅</text:p>
          </table:table-cell>
          <table:table-cell office:value-type="float" office:value="114138031" table:content-validation-name="val21" table:style-name="ce9">
            <text:p>114,138,031</text:p>
          </table:table-cell>
          <table:table-cell office:value-type="float" office:value="114138031" table:content-validation-name="val21" table:style-name="ce13">
            <text:p>114,138,031</text:p>
          </table:table-cell>
          <table:table-cell office:value-type="float" office:value="91693486" table:content-validation-name="val21" table:style-name="ce15">
            <text:p><text:s/>91,693,486<text:s/></text:p>
          </table:table-cell>
          <table:table-cell office:value-type="float" office:value="91693486" table:content-validation-name="val21" table:style-name="ce15">
            <text:p><text:s/>91,693,486<text:s/></text:p>
          </table:table-cell>
          <table:table-cell office:value-type="float" office:value="112411274" table:content-validation-name="val21" table:style-name="ce15">
            <text:p><text:s/>112,411,274<text:s/></text:p>
          </table:table-cell>
          <table:table-cell office:value-type="float" office:value="112411274" table:content-validation-name="val21" table:style-name="ce15">
            <text:p><text:s/>112,411,274<text:s/></text:p>
          </table:table-cell>
          <table:table-cell office:value-type="float" office:value="-19.664387762217501" table:style-name="ce23">
            <text:p>-19.66</text:p>
          </table:table-cell>
          <table:table-cell office:value-type="float" office:value="-19.664387762217501" table:style-name="ce23">
            <text:p>-19.66</text:p>
          </table:table-cell>
          <table:table-cell office:value-type="float" office:value="22.5946126641973" table:style-name="ce23">
            <text:p>22.59</text:p>
          </table:table-cell>
          <table:table-cell office:value-type="float" office:value="22.5946126641973" table:style-name="ce27">
            <text:p>22.59</text:p>
          </table:table-cell>
          <table:table-cell table:number-columns-repeated="39" table:style-name="ce7"/>
          <table:table-cell table:number-columns-repeated="16334"/>
        </table:table-row>
        <table:table-row table:style-name="ro1">
          <table:table-cell office:value-type="string" table:content-validation-name="val6" table:style-name="ce4">
            <text:p><text:s text:c="3"/>6.契稅</text:p>
          </table:table-cell>
          <table:table-cell office:value-type="float" office:value="173836550" table:content-validation-name="val21" table:style-name="ce9">
            <text:p>173,836,550</text:p>
          </table:table-cell>
          <table:table-cell office:value-type="float" office:value="173836550" table:content-validation-name="val21" table:style-name="ce13">
            <text:p>173,836,550</text:p>
          </table:table-cell>
          <table:table-cell office:value-type="float" office:value="93209279" table:content-validation-name="val21" table:style-name="ce15">
            <text:p><text:s/>93,209,279<text:s/></text:p>
          </table:table-cell>
          <table:table-cell office:value-type="float" office:value="93209279" table:content-validation-name="val21" table:style-name="ce15">
            <text:p><text:s/>93,209,279<text:s/></text:p>
          </table:table-cell>
          <table:table-cell office:value-type="float" office:value="191730459" table:content-validation-name="val21" table:style-name="ce15">
            <text:p><text:s/>191,730,459<text:s/></text:p>
          </table:table-cell>
          <table:table-cell office:value-type="float" office:value="191730459" table:content-validation-name="val21" table:style-name="ce15">
            <text:p><text:s/>191,730,459<text:s/></text:p>
          </table:table-cell>
          <table:table-cell office:value-type="float" office:value="-46.381080963698402" table:style-name="ce23">
            <text:p>-46.38</text:p>
          </table:table-cell>
          <table:table-cell office:value-type="float" office:value="-46.381080963698402" table:style-name="ce23">
            <text:p>-46.38</text:p>
          </table:table-cell>
          <table:table-cell office:value-type="float" office:value="105.698897209579" table:style-name="ce23">
            <text:p>105.70</text:p>
          </table:table-cell>
          <table:table-cell office:value-type="float" office:value="105.698897209579" table:style-name="ce27">
            <text:p>105.70</text:p>
          </table:table-cell>
          <table:table-cell table:number-columns-repeated="39" table:style-name="ce7"/>
          <table:table-cell table:number-columns-repeated="16334"/>
        </table:table-row>
        <table:table-row table:style-name="ro1">
          <table:table-cell office:value-type="string" table:content-validation-name="val7" table:style-name="ce4">
            <text:p><text:s text:c="3"/>7.印花稅</text:p>
          </table:table-cell>
          <table:table-cell office:value-type="float" office:value="152961346" table:content-validation-name="val21" table:style-name="ce9">
            <text:p>152,961,346</text:p>
          </table:table-cell>
          <table:table-cell office:value-type="float" office:value="152961346" table:content-validation-name="val21" table:style-name="ce13">
            <text:p>152,961,346</text:p>
          </table:table-cell>
          <table:table-cell office:value-type="float" office:value="163288166" table:content-validation-name="val21" table:style-name="ce15">
            <text:p><text:s/>163,288,166<text:s/></text:p>
          </table:table-cell>
          <table:table-cell office:value-type="float" office:value="163288166" table:content-validation-name="val21" table:style-name="ce15">
            <text:p><text:s/>163,288,166<text:s/></text:p>
          </table:table-cell>
          <table:table-cell office:value-type="float" office:value="180888016" table:content-validation-name="val21" table:style-name="ce15">
            <text:p><text:s/>180,888,016<text:s/></text:p>
          </table:table-cell>
          <table:table-cell office:value-type="float" office:value="180888016" table:content-validation-name="val21" table:style-name="ce15">
            <text:p><text:s/>180,888,016<text:s/></text:p>
          </table:table-cell>
          <table:table-cell office:value-type="float" office:value="6.7512611977146104" table:style-name="ce23">
            <text:p>6.75</text:p>
          </table:table-cell>
          <table:table-cell office:value-type="float" office:value="6.7512611977146104" table:style-name="ce23">
            <text:p>6.75</text:p>
          </table:table-cell>
          <table:table-cell office:value-type="float" office:value="10.778398968606201" table:style-name="ce23">
            <text:p>10.78</text:p>
          </table:table-cell>
          <table:table-cell office:value-type="float" office:value="10.778398968606201" table:style-name="ce27">
            <text:p>10.78</text:p>
          </table:table-cell>
          <table:table-cell table:number-columns-repeated="39" table:style-name="ce7"/>
          <table:table-cell table:number-columns-repeated="16334"/>
        </table:table-row>
        <table:table-row table:style-name="ro1">
          <table:table-cell office:value-type="string" table:content-validation-name="val8" table:style-name="ce4">
            <text:p><text:s text:c="3"/>8.娛樂稅</text:p>
          </table:table-cell>
          <table:table-cell office:value-type="float" office:value="21217848" table:content-validation-name="val21" table:style-name="ce9">
            <text:p>21,217,848</text:p>
          </table:table-cell>
          <table:table-cell office:value-type="float" office:value="21217848" table:content-validation-name="val21" table:style-name="ce13">
            <text:p>21,217,848</text:p>
          </table:table-cell>
          <table:table-cell office:value-type="float" office:value="19207204" table:content-validation-name="val21" table:style-name="ce15">
            <text:p><text:s/>19,207,204<text:s/></text:p>
          </table:table-cell>
          <table:table-cell office:value-type="float" office:value="19207204" table:content-validation-name="val21" table:style-name="ce15">
            <text:p><text:s/>19,207,204<text:s/></text:p>
          </table:table-cell>
          <table:table-cell office:value-type="float" office:value="23686285" table:content-validation-name="val21" table:style-name="ce15">
            <text:p><text:s/>23,686,285<text:s/></text:p>
          </table:table-cell>
          <table:table-cell office:value-type="float" office:value="23686285" table:content-validation-name="val21" table:style-name="ce15">
            <text:p><text:s/>23,686,285<text:s/></text:p>
          </table:table-cell>
          <table:table-cell office:value-type="float" office:value="-9.4761919304917193" table:style-name="ce23">
            <text:p>-9.48</text:p>
          </table:table-cell>
          <table:table-cell office:value-type="float" office:value="-9.4761919304917193" table:style-name="ce23">
            <text:p>-9.48</text:p>
          </table:table-cell>
          <table:table-cell office:value-type="float" office:value="23.319797092799099" table:style-name="ce23">
            <text:p>23.32</text:p>
          </table:table-cell>
          <table:table-cell office:value-type="float" office:value="23.319797092799099" table:style-name="ce27">
            <text:p>23.32</text:p>
          </table:table-cell>
          <table:table-cell table:number-columns-repeated="39" table:style-name="ce7"/>
          <table:table-cell table:number-columns-repeated="16334"/>
        </table:table-row>
        <table:table-row table:style-name="ro1">
          <table:table-cell office:value-type="string" table:style-name="ce4">
            <text:p><text:s text:c="3"/>9.特別及臨時稅課</text:p>
          </table:table-cell>
          <table:table-cell office:value-type="float" office:value="4319760" table:style-name="ce10">
            <text:p>4,319,760</text:p>
          </table:table-cell>
          <table:table-cell office:value-type="float" office:value="4319760" table:style-name="ce10">
            <text:p>4,319,760</text:p>
          </table:table-cell>
          <table:table-cell office:value-type="float" office:value="2863496" table:style-name="ce15">
            <text:p><text:s/>2,863,496<text:s/></text:p>
          </table:table-cell>
          <table:table-cell office:value-type="float" office:value="2863496" table:style-name="ce15">
            <text:p><text:s/>2,863,496<text:s/></text:p>
          </table:table-cell>
          <table:table-cell office:value-type="float" office:value="6242784" table:style-name="ce15">
            <text:p><text:s/>6,242,784<text:s/></text:p>
          </table:table-cell>
          <table:table-cell office:value-type="float" office:value="6242784" table:style-name="ce15">
            <text:p><text:s/>6,242,784<text:s/></text:p>
          </table:table-cell>
          <table:table-cell office:value-type="float" office:value="-33.711687686353002" table:style-name="ce23">
            <text:p>-33.71</text:p>
          </table:table-cell>
          <table:table-cell office:value-type="float" office:value="-33.711687686353002" table:style-name="ce23">
            <text:p>-33.71</text:p>
          </table:table-cell>
          <table:table-cell office:value-type="float" office:value="118.01266703358399" table:style-name="ce23">
            <text:p>118.01</text:p>
          </table:table-cell>
          <table:table-cell office:value-type="float" office:value="118.01266703358399" table:style-name="ce27">
            <text:p>118.01</text:p>
          </table:table-cell>
          <table:table-cell table:number-columns-repeated="39" table:style-name="ce7"/>
          <table:table-cell table:number-columns-repeated="16334"/>
        </table:table-row>
        <table:table-row table:style-name="ro1">
          <table:table-cell office:value-type="string" table:style-name="ce4">
            <text:p><text:s text:c="4"/>(1)特別稅</text:p>
          </table:table-cell>
          <table:table-cell office:value-type="float" office:value="4319760" table:style-name="ce10">
            <text:p>4,319,760</text:p>
          </table:table-cell>
          <table:table-cell office:value-type="float" office:value="4319760" table:style-name="ce14">
            <text:p>4,319,760</text:p>
          </table:table-cell>
          <table:table-cell office:value-type="float" office:value="2863152" table:style-name="ce15">
            <text:p><text:s/>2,863,152<text:s/></text:p>
          </table:table-cell>
          <table:table-cell office:value-type="float" office:value="2863152" table:style-name="ce15">
            <text:p><text:s/>2,863,152<text:s/></text:p>
          </table:table-cell>
          <table:table-cell office:value-type="float" office:value="6242784" table:style-name="ce15">
            <text:p><text:s/>6,242,784<text:s/></text:p>
          </table:table-cell>
          <table:table-cell office:value-type="float" office:value="6242784" table:style-name="ce15">
            <text:p><text:s/>6,242,784<text:s/></text:p>
          </table:table-cell>
          <table:table-cell office:value-type="float" office:value="-33.7196510917273" table:style-name="ce23">
            <text:p>-33.72</text:p>
          </table:table-cell>
          <table:table-cell office:value-type="float" office:value="-33.7196510917273" table:style-name="ce23">
            <text:p>-33.72</text:p>
          </table:table-cell>
          <table:table-cell office:value-type="float" office:value="118.038860668243" table:style-name="ce23">
            <text:p>118.04</text:p>
          </table:table-cell>
          <table:table-cell office:value-type="float" office:value="118.038860668243" table:style-name="ce27">
            <text:p>118.04</text:p>
          </table:table-cell>
          <table:table-cell table:number-columns-repeated="39" table:style-name="ce7"/>
          <table:table-cell table:number-columns-repeated="16334"/>
        </table:table-row>
        <table:table-row table:style-name="ro1">
          <table:table-cell office:value-type="string" table:content-validation-name="val9" table:style-name="ce4">
            <text:p><text:s text:c="7"/>營建剩餘土石方</text:p>
          </table:table-cell>
          <table:table-cell office:value-type="float" office:value="4397520" table:content-validation-name="val21" table:style-name="ce10">
            <text:p>4,397,520</text:p>
          </table:table-cell>
          <table:table-cell office:value-type="float" office:value="4397520" table:content-validation-name="val21" table:style-name="ce14">
            <text:p>4,397,520</text:p>
          </table:table-cell>
          <table:table-cell office:value-type="float" office:value="2863152" table:content-validation-name="val21" table:style-name="ce15">
            <text:p><text:s/>2,863,152<text:s/></text:p>
          </table:table-cell>
          <table:table-cell office:value-type="float" office:value="2863152" table:content-validation-name="val21" table:style-name="ce15">
            <text:p><text:s/>2,863,152<text:s/></text:p>
          </table:table-cell>
          <table:table-cell office:value-type="float" office:value="6242784" table:content-validation-name="val21" table:style-name="ce15">
            <text:p><text:s/>6,242,784<text:s/></text:p>
          </table:table-cell>
          <table:table-cell office:value-type="float" office:value="6242784" table:content-validation-name="val21" table:style-name="ce15">
            <text:p><text:s/>6,242,784<text:s/></text:p>
          </table:table-cell>
          <table:table-cell office:value-type="float" office:value="-34.891666211864901" table:style-name="ce23">
            <text:p>-34.89</text:p>
          </table:table-cell>
          <table:table-cell office:value-type="float" office:value="-34.891666211864901" table:style-name="ce23">
            <text:p>-34.89</text:p>
          </table:table-cell>
          <table:table-cell office:value-type="float" office:value="118.038860668243" table:style-name="ce23">
            <text:p>118.04</text:p>
          </table:table-cell>
          <table:table-cell office:value-type="float" office:value="118.038860668243" table:style-name="ce27">
            <text:p>118.04</text:p>
          </table:table-cell>
          <table:table-cell table:number-columns-repeated="39" table:style-name="ce7"/>
          <table:table-cell table:number-columns-repeated="16334"/>
        </table:table-row>
        <table:table-row table:style-name="ro1">
          <table:table-cell office:value-type="string" table:content-validation-name="val10" table:style-name="ce4">
            <text:p><text:s text:c="7"/>土石採取</text:p>
          </table:table-cell>
          <table:table-cell office:value-type="float" office:value="-77760" table:content-validation-name="val21" table:style-name="ce10">
            <text:p>-77,760</text:p>
          </table:table-cell>
          <table:table-cell office:value-type="float" office:value="-77760" table:content-validation-name="val21" table:style-name="ce14">
            <text:p>-77,760</text:p>
          </table:table-cell>
          <table:table-cell office:value-type="float" office:value="0" table:content-validation-name="val21" table:style-name="ce18">
            <text:p><text:s/>-<text:s/></text:p>
          </table:table-cell>
          <table:table-cell office:value-type="float" office:value="0" table:content-validation-name="val21" table:style-name="ce18">
            <text:p><text:s/>-<text:s/></text:p>
          </table:table-cell>
          <table:table-cell office:value-type="float" office:value="0" table:content-validation-name="val21" table:style-name="ce18">
            <text:p><text:s/>-<text:s/></text:p>
          </table:table-cell>
          <table:table-cell office:value-type="float" office:value="0" table:content-validation-name="val21" table:style-name="ce18">
            <text:p><text:s/>-<text:s/></text:p>
          </table:table-cell>
          <table:table-cell office:value-type="string" table:style-name="ce14">
            <text:p>--</text:p>
          </table:table-cell>
          <table:table-cell office:value-type="string" table:style-name="ce14">
            <text:p>--</text:p>
          </table:table-cell>
          <table:table-cell office:value-type="float" office:value="0" table:style-name="ce23">
            <text:p>-</text:p>
          </table:table-cell>
          <table:table-cell office:value-type="float" office:value="0" table:style-name="ce27">
            <text:p>-</text:p>
          </table:table-cell>
          <table:table-cell table:number-columns-repeated="39" table:style-name="ce7"/>
          <table:table-cell table:number-columns-repeated="16334"/>
        </table:table-row>
        <table:table-row table:style-name="ro1">
          <table:table-cell office:value-type="string" table:content-validation-name="val11" table:style-name="ce4">
            <text:p><text:s text:c="7"/>礦石開採</text:p>
          </table:table-cell>
          <table:table-cell office:value-type="float" office:value="0" table:content-validation-name="val21" table:style-name="ce10">
            <text:p>-</text:p>
          </table:table-cell>
          <table:table-cell office:value-type="float" office:value="0" table:content-validation-name="val21" table:style-name="ce14">
            <text:p>-</text:p>
          </table:table-cell>
          <table:table-cell office:value-type="float" office:value="0" table:content-validation-name="val21" table:style-name="ce15">
            <text:p><text:s/>-<text:s/></text:p>
          </table:table-cell>
          <table:table-cell office:value-type="float" office:value="0" table:content-validation-name="val21" table:style-name="ce15">
            <text:p><text:s/>-<text:s/></text:p>
          </table:table-cell>
          <table:table-cell office:value-type="float" office:value="0" table:content-validation-name="val21" table:style-name="ce15">
            <text:p><text:s/>-<text:s/></text:p>
          </table:table-cell>
          <table:table-cell office:value-type="float" office:value="0" table:content-validation-name="val21" table:style-name="ce15">
            <text:p><text:s/>-<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7">
            <text:p>-</text:p>
          </table:table-cell>
          <table:table-cell table:number-columns-repeated="39" table:style-name="ce7"/>
          <table:table-cell table:number-columns-repeated="16334"/>
        </table:table-row>
        <table:table-row table:style-name="ro1">
          <table:table-cell office:value-type="string" table:style-name="ce4">
            <text:p><text:s text:c="4"/>(2)臨時稅</text:p>
          </table:table-cell>
          <table:table-cell office:value-type="float" office:value="0" table:style-name="ce10">
            <text:p>-</text:p>
          </table:table-cell>
          <table:table-cell office:value-type="float" office:value="0" table:style-name="ce10">
            <text:p>-</text:p>
          </table:table-cell>
          <table:table-cell office:value-type="float" office:value="344" table:style-name="ce15">
            <text:p><text:s/>344<text:s/></text:p>
          </table:table-cell>
          <table:table-cell office:value-type="float" office:value="344" table:style-name="ce15">
            <text:p><text:s/>344<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14">
            <text:p>--</text:p>
          </table:table-cell>
          <table:table-cell office:value-type="string" table:style-name="ce14">
            <text:p>--</text:p>
          </table:table-cell>
          <table:table-cell office:value-type="float" office:value="-100" table:style-name="ce23">
            <text:p>-100.00</text:p>
          </table:table-cell>
          <table:table-cell office:value-type="float" office:value="-100" table:style-name="ce27">
            <text:p>-100.00</text:p>
          </table:table-cell>
          <table:table-cell table:number-columns-repeated="39" table:style-name="ce7"/>
          <table:table-cell table:number-columns-repeated="16334"/>
        </table:table-row>
        <table:table-row table:style-name="ro1">
          <table:table-cell office:value-type="string" table:content-validation-name="val12" table:style-name="ce4">
            <text:p><text:s text:c="7"/>營建剩餘土石方</text:p>
          </table:table-cell>
          <table:table-cell office:value-type="float" office:value="0" table:content-validation-name="val21" table:style-name="ce10">
            <text:p>-</text:p>
          </table:table-cell>
          <table:table-cell office:value-type="float" office:value="0" table:content-validation-name="val21" table:style-name="ce15">
            <text:p><text:s/>-<text:s/></text:p>
          </table:table-cell>
          <table:table-cell office:value-type="float" office:value="344" table:content-validation-name="val21" table:style-name="ce15">
            <text:p><text:s/>344<text:s/></text:p>
          </table:table-cell>
          <table:table-cell office:value-type="float" office:value="344" table:content-validation-name="val21" table:style-name="ce15">
            <text:p><text:s/>344<text:s/></text:p>
          </table:table-cell>
          <table:table-cell office:value-type="float" office:value="0" table:content-validation-name="val21" table:style-name="ce15">
            <text:p><text:s/>-<text:s/></text:p>
          </table:table-cell>
          <table:table-cell office:value-type="float" office:value="0" table:content-validation-name="val21" table:style-name="ce15">
            <text:p><text:s/>-<text:s/></text:p>
          </table:table-cell>
          <table:table-cell office:value-type="string" table:style-name="ce14">
            <text:p>--</text:p>
          </table:table-cell>
          <table:table-cell office:value-type="string" table:style-name="ce14">
            <text:p>--</text:p>
          </table:table-cell>
          <table:table-cell office:value-type="float" office:value="-100" table:style-name="ce23">
            <text:p>-100.00</text:p>
          </table:table-cell>
          <table:table-cell office:value-type="float" office:value="-100" table:style-name="ce27">
            <text:p>-100.00</text:p>
          </table:table-cell>
          <table:table-cell table:number-columns-repeated="39" table:style-name="ce7"/>
          <table:table-cell table:number-columns-repeated="16334"/>
        </table:table-row>
        <table:table-row table:style-name="ro1">
          <table:table-cell office:value-type="string" table:content-validation-name="val13" table:style-name="ce4">
            <text:p><text:s text:c="7"/>土石採取</text:p>
          </table:table-cell>
          <table:table-cell office:value-type="float" office:value="0" table:content-validation-name="val21" table:style-name="ce10">
            <text:p>-</text:p>
          </table:table-cell>
          <table:table-cell office:value-type="float" office:value="0" table:content-validation-name="val21" table:style-name="ce15">
            <text:p><text:s/>-<text:s/></text:p>
          </table:table-cell>
          <table:table-cell office:value-type="float" office:value="0" table:content-validation-name="val21" table:style-name="ce13">
            <text:p>-</text:p>
          </table:table-cell>
          <table:table-cell office:value-type="float" office:value="0" table:content-validation-name="val21" table:style-name="ce15">
            <text:p><text:s/>-<text:s/></text:p>
          </table:table-cell>
          <table:table-cell office:value-type="float" office:value="0" table:content-validation-name="val21" table:style-name="ce13">
            <text:p>-</text:p>
          </table:table-cell>
          <table:table-cell office:value-type="float" office:value="0" table:content-validation-name="val21" table:style-name="ce15">
            <text:p><text:s/>-<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7">
            <text:p>-</text:p>
          </table:table-cell>
          <table:table-cell table:number-columns-repeated="39" table:style-name="ce7"/>
          <table:table-cell table:number-columns-repeated="16334"/>
        </table:table-row>
        <table:table-row table:style-name="ro1">
          <table:table-cell office:value-type="string" table:style-name="ce4">
            <text:p><text:s text:c="3"/>10.教育捐</text:p>
          </table:table-cell>
          <table:table-cell office:value-type="float" office:value="0" table:style-name="ce10">
            <text:p>-</text:p>
          </table:table-cell>
          <table:table-cell office:value-type="float" office:value="0" table:style-name="ce10">
            <text:p>-</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7">
            <text:p>-</text:p>
          </table:table-cell>
          <table:table-cell table:number-columns-repeated="39" table:style-name="ce7"/>
          <table:table-cell table:number-columns-repeated="16334"/>
        </table:table-row>
        <table:table-row table:style-name="ro1">
          <table:table-cell office:value-type="string" table:content-validation-name="val14" table:style-name="ce4">
            <text:p><text:s text:c="4"/>(1)房屋稅附徵</text:p>
          </table:table-cell>
          <table:table-cell office:value-type="float" office:value="0" table:content-validation-name="val21" table:style-name="ce10">
            <text:p>-</text:p>
          </table:table-cell>
          <table:table-cell office:value-type="float" office:value="0" table:content-validation-name="val21" table:style-name="ce14">
            <text:p>-</text:p>
          </table:table-cell>
          <table:table-cell office:value-type="float" office:value="0" table:content-validation-name="val21" table:style-name="ce15">
            <text:p><text:s/>-<text:s/></text:p>
          </table:table-cell>
          <table:table-cell office:value-type="float" office:value="0" table:content-validation-name="val21" table:style-name="ce15">
            <text:p><text:s/>-<text:s/></text:p>
          </table:table-cell>
          <table:table-cell office:value-type="float" office:value="0" table:content-validation-name="val21" table:style-name="ce15">
            <text:p><text:s/>-<text:s/></text:p>
          </table:table-cell>
          <table:table-cell office:value-type="float" office:value="0" table:content-validation-name="val21" table:style-name="ce15">
            <text:p><text:s/>-<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7">
            <text:p>-</text:p>
          </table:table-cell>
          <table:table-cell table:number-columns-repeated="39" table:style-name="ce7"/>
          <table:table-cell table:number-columns-repeated="16334"/>
        </table:table-row>
        <table:table-row table:style-name="ro1">
          <table:table-cell office:value-type="string" table:content-validation-name="val15" table:style-name="ce4">
            <text:p><text:s text:c="4"/>(2)娛樂稅附徵</text:p>
          </table:table-cell>
          <table:table-cell office:value-type="float" office:value="0" table:content-validation-name="val21" table:style-name="ce10">
            <text:p>-</text:p>
          </table:table-cell>
          <table:table-cell office:value-type="float" office:value="0" table:content-validation-name="val21" table:style-name="ce13">
            <text:p>-</text:p>
          </table:table-cell>
          <table:table-cell office:value-type="float" office:value="0" table:content-validation-name="val21" table:style-name="ce15">
            <text:p><text:s/>-<text:s/></text:p>
          </table:table-cell>
          <table:table-cell office:value-type="float" office:value="0" table:content-validation-name="val21" table:style-name="ce15">
            <text:p><text:s/>-<text:s/></text:p>
          </table:table-cell>
          <table:table-cell office:value-type="float" office:value="0" table:content-validation-name="val21" table:style-name="ce15">
            <text:p><text:s/>-<text:s/></text:p>
          </table:table-cell>
          <table:table-cell office:value-type="float" office:value="0" table:content-validation-name="val21" table:style-name="ce15">
            <text:p><text:s/>-<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7">
            <text:p>-</text:p>
          </table:table-cell>
          <table:table-cell table:number-columns-repeated="39" table:style-name="ce7"/>
          <table:table-cell table:number-columns-repeated="16334"/>
        </table:table-row>
        <table:table-row table:style-name="ro1">
          <table:table-cell office:value-type="string" table:content-validation-name="val16" table:style-name="ce4">
            <text:p><text:s text:c="4"/>(3)契稅附徵</text:p>
          </table:table-cell>
          <table:table-cell office:value-type="float" office:value="0" table:content-validation-name="val21" table:style-name="ce10">
            <text:p>-</text:p>
          </table:table-cell>
          <table:table-cell office:value-type="float" office:value="0" table:content-validation-name="val21" table:style-name="ce13">
            <text:p>-</text:p>
          </table:table-cell>
          <table:table-cell office:value-type="float" office:value="0" table:content-validation-name="val21" table:style-name="ce15">
            <text:p><text:s/>-<text:s/></text:p>
          </table:table-cell>
          <table:table-cell office:value-type="float" office:value="0" table:content-validation-name="val21" table:style-name="ce15">
            <text:p><text:s/>-<text:s/></text:p>
          </table:table-cell>
          <table:table-cell office:value-type="float" office:value="0" table:content-validation-name="val21" table:style-name="ce15">
            <text:p><text:s/>-<text:s/></text:p>
          </table:table-cell>
          <table:table-cell office:value-type="float" office:value="0" table:content-validation-name="val21" table:style-name="ce15">
            <text:p><text:s/>-<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7">
            <text:p>-</text:p>
          </table:table-cell>
          <table:table-cell table:number-columns-repeated="39" table:style-name="ce7"/>
          <table:table-cell table:number-columns-repeated="16334"/>
        </table:table-row>
        <table:table-row table:style-name="ro1">
          <table:table-cell office:value-type="string" table:style-name="ce4">
            <text:p>二、罰 <text:s text:c="2"/>鍰</text:p>
          </table:table-cell>
          <table:table-cell office:value-type="float" office:value="7816838" table:style-name="ce10">
            <text:p>7,816,838</text:p>
          </table:table-cell>
          <table:table-cell office:value-type="float" office:value="7816838" table:style-name="ce10">
            <text:p>7,816,838</text:p>
          </table:table-cell>
          <table:table-cell office:value-type="float" office:value="4795472" table:style-name="ce14">
            <text:p>4,795,472</text:p>
          </table:table-cell>
          <table:table-cell office:value-type="float" office:value="4795472" table:style-name="ce14">
            <text:p>4,795,472</text:p>
          </table:table-cell>
          <table:table-cell office:value-type="float" office:value="5943655" table:style-name="ce14">
            <text:p>5,943,655</text:p>
          </table:table-cell>
          <table:table-cell office:value-type="float" office:value="5943655" table:style-name="ce14">
            <text:p>5,943,655</text:p>
          </table:table-cell>
          <table:table-cell office:value-type="float" office:value="-38.652022723254603" table:style-name="ce23">
            <text:p>-38.65</text:p>
          </table:table-cell>
          <table:table-cell office:value-type="float" office:value="-38.652022723254603" table:style-name="ce23">
            <text:p>-38.65</text:p>
          </table:table-cell>
          <table:table-cell office:value-type="float" office:value="23.943065458415798" table:style-name="ce23">
            <text:p>23.94</text:p>
          </table:table-cell>
          <table:table-cell office:value-type="float" office:value="23.943065458415798" table:style-name="ce27">
            <text:p>23.94</text:p>
          </table:table-cell>
          <table:table-cell table:number-columns-repeated="39" table:style-name="ce7"/>
          <table:table-cell table:number-columns-repeated="16334"/>
        </table:table-row>
        <table:table-row table:style-name="ro1">
          <table:table-cell office:value-type="string" table:content-validation-name="val17" table:style-name="ce4">
            <text:p><text:s text:c="3"/>1.財務罰鍰</text:p>
          </table:table-cell>
          <table:table-cell office:value-type="float" office:value="3265622" table:content-validation-name="val21" table:style-name="ce10">
            <text:p>3,265,622</text:p>
          </table:table-cell>
          <table:table-cell office:value-type="float" office:value="3265622" table:content-validation-name="val21" table:style-name="ce14">
            <text:p>3,265,622</text:p>
          </table:table-cell>
          <table:table-cell office:value-type="float" office:value="2702520" table:content-validation-name="val21" table:style-name="ce14">
            <text:p>2,702,520</text:p>
          </table:table-cell>
          <table:table-cell office:value-type="float" office:value="2702520" table:content-validation-name="val21" table:style-name="ce14">
            <text:p>2,702,520</text:p>
          </table:table-cell>
          <table:table-cell office:value-type="float" office:value="3255057" table:content-validation-name="val21" table:style-name="ce14">
            <text:p>3,255,057</text:p>
          </table:table-cell>
          <table:table-cell office:value-type="float" office:value="3255057" table:content-validation-name="val21" table:style-name="ce14">
            <text:p>3,255,057</text:p>
          </table:table-cell>
          <table:table-cell office:value-type="float" office:value="-17.243330673298999" table:style-name="ce23">
            <text:p>-17.24</text:p>
          </table:table-cell>
          <table:table-cell office:value-type="float" office:value="-17.243330673298999" table:style-name="ce23">
            <text:p>-17.24</text:p>
          </table:table-cell>
          <table:table-cell office:value-type="float" office:value="20.4452510989743" table:style-name="ce23">
            <text:p>20.45</text:p>
          </table:table-cell>
          <table:table-cell office:value-type="float" office:value="20.4452510989743" table:style-name="ce27">
            <text:p>20.45</text:p>
          </table:table-cell>
          <table:table-cell table:number-columns-repeated="39" table:style-name="ce7"/>
          <table:table-cell table:number-columns-repeated="16334"/>
        </table:table-row>
        <table:table-row table:style-name="ro1">
          <table:table-cell office:value-type="string" table:content-validation-name="val18" table:style-name="ce4">
            <text:p><text:s text:c="3"/>2.罰金罰鍰</text:p>
          </table:table-cell>
          <table:table-cell office:value-type="float" office:value="4551216" table:content-validation-name="val21" table:style-name="ce10">
            <text:p>4,551,216</text:p>
          </table:table-cell>
          <table:table-cell office:value-type="float" office:value="4551216" table:content-validation-name="val21" table:style-name="ce14">
            <text:p>4,551,216</text:p>
          </table:table-cell>
          <table:table-cell office:value-type="float" office:value="2092952" table:content-validation-name="val21" table:style-name="ce19">
            <text:p>2,092,952</text:p>
          </table:table-cell>
          <table:table-cell office:value-type="float" office:value="2092952" table:content-validation-name="val21" table:style-name="ce19">
            <text:p>2,092,952</text:p>
          </table:table-cell>
          <table:table-cell office:value-type="float" office:value="2688598" table:content-validation-name="val21" table:style-name="ce19">
            <text:p>2,688,598</text:p>
          </table:table-cell>
          <table:table-cell office:value-type="float" office:value="2688598" table:content-validation-name="val21" table:style-name="ce19">
            <text:p>2,688,598</text:p>
          </table:table-cell>
          <table:table-cell office:value-type="float" office:value="-54.013345004939303" table:style-name="ce23">
            <text:p>-54.01</text:p>
          </table:table-cell>
          <table:table-cell office:value-type="float" office:value="-54.013345004939303" table:style-name="ce23">
            <text:p>-54.01</text:p>
          </table:table-cell>
          <table:table-cell office:value-type="float" office:value="28.459611113871699" table:style-name="ce23">
            <text:p>28.46</text:p>
          </table:table-cell>
          <table:table-cell office:value-type="float" office:value="28.459611113871699" table:style-name="ce27">
            <text:p>28.46</text:p>
          </table:table-cell>
          <table:table-cell table:number-columns-repeated="39" table:style-name="ce7"/>
          <table:table-cell table:number-columns-repeated="16334"/>
        </table:table-row>
        <table:table-row table:style-name="ro1">
          <table:table-cell office:value-type="string" table:style-name="ce5">
            <text:p>資料來源：依表報代號WAA40CP1編製。</text:p>
          </table:table-cell>
          <table:table-cell table:number-columns-repeated="6" table:style-name="ce11"/>
          <table:table-cell table:number-columns-repeated="4" table:style-name="ce24"/>
          <table:table-cell table:number-columns-repeated="39" table:style-name="ce7"/>
          <table:table-cell table:number-columns-repeated="16334"/>
        </table:table-row>
        <table:table-row table:style-name="ro1">
          <table:table-cell office:value-type="string" table:number-columns-spanned="11" table:number-rows-spanned="1" table:style-name="ce29">
            <text:p>填表說明：本表應於編製期限內經網際網路線上傳送至桃園市政府公務統計行政管理系統。</text:p>
          </table:table-cell>
          <table:covered-table-cell table:number-columns-repeated="10"/>
          <table:table-cell table:number-columns-repeated="39" table:style-name="ce7"/>
          <table:table-cell table:number-columns-repeated="16334"/>
        </table:table-row>
        <table:table-row table:style-name="ro3">
          <table:table-cell office:value-type="string" table:number-columns-spanned="7" table:number-rows-spanned="1" table:style-name="ce43">
            <text:p>填 表　　　　　　　　審 核　　　　　　　　　業務主管人員　　　　　　　　　　機關首長</text:p>
          </table:table-cell>
          <table:covered-table-cell table:number-columns-repeated="6"/>
          <table:table-cell table:style-name="ce6"/>
          <table:table-cell office:value-type="string" table:number-columns-spanned="3" table:number-rows-spanned="1" table:style-name="ce45">
            <text:p><text:s/>中華民國 <text:s/>113 年 2 月 15 日編製<text:s text:c="10"/></text:p>
          </table:table-cell>
          <table:covered-table-cell table:number-columns-repeated="2"/>
          <table:table-cell table:number-columns-repeated="39" table:style-name="ce7"/>
          <table:table-cell table:number-columns-repeated="16334"/>
        </table:table-row>
        <table:table-row table:style-name="ro3">
          <table:table-cell office:value-type="string" table:number-columns-spanned="4" table:number-rows-spanned="1" table:style-name="ce44">
            <text:p><text:s text:c="24"/>　　　　　　　　 <text:s text:c="3"/>主辦統計人員</text:p>
          </table:table-cell>
          <table:covered-table-cell table:number-columns-repeated="3"/>
          <table:table-cell table:number-columns-repeated="7" table:style-name="ce6"/>
          <table:table-cell table:number-columns-repeated="39" table:style-name="ce7"/>
          <table:table-cell table:number-columns-repeated="16334"/>
        </table:table-row>
        <table:table-row table:number-rows-repeated="164" table:style-name="ro4">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style:text-properties fo:color="#FF0000"/>
      <number:text>-</number:text>
      <number:number number:decimal-places="0" number:min-decimal-places="0" number:min-integer-digits="1" number:grouping="true"/>
    </number:number-style>
    <number:text-style style:name="N49P2">
      <number:text>-</number:text>
    </number:text-style>
    <number:text-style style:name="N49">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0" number:grouping="true"/>
    </number:number-style>
    <number:number-style style:name="N50P1">
      <number:text>-</number:text>
      <number:number number:decimal-places="0" number:min-decimal-places="0" number:min-integer-digits="0" number:grouping="true"/>
    </number:number-style>
    <number:text-style style:name="N50">
      <number:text>-</number:text>
      <style:map style:condition="value()&gt;0" style:apply-style-name="N50P0"/>
      <style:map style:condition="value()&lt;0" style:apply-style-name="N50P1"/>
    </number:text-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decimal-places="2" number:min-integer-digits="1" number:grouping="true"/>
    </number:number-style>
    <number:number-style style:name="N52P1">
      <style:text-properties fo:color="#FF0000"/>
      <number:text>-</number:text>
      <number:number number:decimal-places="2" number:min-decimal-places="2" number:min-integer-digits="1" number:grouping="true"/>
    </number:number-style>
    <number:text-style style:name="N52P2">
      <number:text>-</number:text>
    </number:text-style>
    <number:text-style style:name="N52">
      <style:map style:condition="value()&gt;0" style:apply-style-name="N52P0"/>
      <style:map style:condition="value()&lt;0" style:apply-style-name="N52P1"/>
      <style:map style:condition="value()=0" style:apply-style-name="N52P2"/>
    </number:text-style>
    <number:number-style style:name="N53P0">
      <number:number number:decimal-places="1" number:min-decimal-places="1" number:min-integer-digits="1" number:grouping="true"/>
    </number:number-style>
    <number:number-style style:name="N53P1">
      <number:text>-</number:text>
      <number:number number:decimal-places="1" number:min-decimal-places="1"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2-23T00:48:44Z</meta:creation-date>
    <dc:date>2024-02-23T00:48:44Z</dc:date>
  </office:meta>
</office:document-meta>
</file>