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text-properties fo:color="#333333"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9" style:family="table-cell" style:parent-style-name="Default" style:data-style-name="N50">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4" style:family="table-cell" style:parent-style-name="Default" style:data-style-name="N50">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6" style:family="table-cell" style:parent-style-name="Default" style:data-style-name="N51">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52">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2"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53">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6" style:family="table-cell" style:parent-style-name="Default" style:data-style-name="N54">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7" style:family="table-cell" style:parent-style-name="Default" style:data-style-name="N55">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8" style:family="table-cell" style:parent-style-name="Default" style:data-style-name="N56">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31"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32" style:family="table-cell" style:parent-style-name="Default" style:data-style-name="N5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33" style:family="table-cell" style:parent-style-name="Default" style:data-style-name="N55">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333333"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30729166666667cm"/>
    </style:style>
    <style:style style:name="co3" style:family="table-column">
      <style:table-column-properties fo:break-before="auto" style:column-width="2.38125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三年來各項稅捐實徵淨額增減比較_前年度實徵淨額_本月數依稅目別分$0_5_1$2090301a057'&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三年來各項稅捐實徵淨額增減比較_前年度實徵淨額_累計數依稅目別分$0_5_2$2090301a058'&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3年2月$0_3_3$2024'/2&quot;" table:allow-empty-cell="false">
          <table:help-message table:display="true"/>
          <table:error-message table:display="true" table:message-type="warning">
            <text:p>{2}</text:p>
          </table:error-message>
        </table:content-validation>
        <table:content-validation table:name="val23" table:condition="of:cell-content-is-decimal-number() and cell-content()=&quot;='三年來各項稅捐實徵淨額增減比較_去年度實徵淨額_本月數依稅目別分$0_5_3$2090301a055'&quot;" table:allow-empty-cell="false">
          <table:help-message table:display="true"/>
          <table:error-message table:display="true" table:message-type="warning">
            <text:p>{2}</text:p>
          </table:error-message>
        </table:content-validation>
        <table:content-validation table:name="val24" table:condition="of:cell-content-is-decimal-number() and cell-content()=&quot;='三年來各項稅捐實徵淨額增減比較_去年度實徵淨額_累計數依稅目別分$0_5_4$2090301a056'&quot;" table:allow-empty-cell="false">
          <table:help-message table:display="true"/>
          <table:error-message table:display="true" table:message-type="warning">
            <text:p>{2}</text:p>
          </table:error-message>
        </table:content-validation>
        <table:content-validation table:name="val25" table:condition="of:cell-content-is-decimal-number() and cell-content()=&quot;='三年來各項稅捐實徵淨額增減比較_實徵淨額_本月數依稅目別分$0_5_5$2090301a043'&quot;" table:allow-empty-cell="false">
          <table:help-message table:display="true"/>
          <table:error-message table:display="true" table:message-type="warning">
            <text:p>{2}</text:p>
          </table:error-message>
        </table:content-validation>
        <table:content-validation table:name="val26" table:condition="of:cell-content-is-decimal-number() and cell-content()=&quot;='三年來各項稅捐實徵淨額增減比較_實徵淨額_累計數依稅目別分$0_5_6$2090301a05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s>
      <table:table table:name="113_二月_" table:style-name="ta1">
        <table:table-column table:style-name="co1" table:default-cell-style-name="ce1"/>
        <table:table-column table:style-name="co2" table:number-columns-repeated="6" table:default-cell-style-name="ce1"/>
        <table:table-column table:style-name="co3" table:number-columns-repeated="4"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number-columns-spanned="2" table:number-rows-spanned="1" table:style-name="ce45">
            <text:p>每月終了後20日內編報</text:p>
          </table:table-cell>
          <table:covered-table-cell/>
          <table:table-cell table:style-name="ce17"/>
          <table:table-cell table:number-columns-repeated="3" table:style-name="ce6"/>
          <table:table-cell table:style-name="ce23"/>
          <table:table-cell office:value-type="string" table:style-name="ce2">
            <text:p>編製機關</text:p>
          </table:table-cell>
          <table:table-cell office:value-type="string" table:number-columns-spanned="2" table:number-rows-spanned="1" table:content-validation-name="val27" table:style-name="ce38">
            <text:p>桃園市政府地方稅務局</text:p>
          </table:table-cell>
          <table:covered-table-cell/>
          <table:table-cell table:style-name="ce17"/>
          <table:table-cell table:number-columns-repeated="38" table:style-name="ce6"/>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47">
            <text:p>12月份於次年1月底前編報</text:p>
          </table:table-cell>
          <table:covered-table-cell/>
          <table:table-cell table:style-name="ce18"/>
          <table:table-cell table:number-columns-repeated="3" table:style-name="ce20"/>
          <table:table-cell table:style-name="ce24"/>
          <table:table-cell office:value-type="string" table:style-name="ce2">
            <text:p>表 <text:s text:c="3"/>號</text:p>
          </table:table-cell>
          <table:table-cell office:value-type="string" table:number-columns-spanned="2" table:number-rows-spanned="1" table:style-name="ce39">
            <text:p>20903-01-52-2</text:p>
          </table:table-cell>
          <table:covered-table-cell/>
          <table:table-cell table:style-name="ce17"/>
          <table:table-cell table:number-columns-repeated="38" table:style-name="ce6"/>
          <table:table-cell table:number-columns-repeated="16334"/>
        </table:table-row>
        <table:table-row table:style-name="ro2">
          <table:table-cell office:value-type="string" table:number-columns-spanned="11" table:number-rows-spanned="1" table:style-name="ce40">
            <text:p>桃園市三年來各項稅捐實徵淨額增減比較</text:p>
          </table:table-cell>
          <table:covered-table-cell table:number-columns-repeated="10"/>
          <table:table-cell table:number-columns-repeated="39" table:style-name="ce6"/>
          <table:table-cell table:number-columns-repeated="16334"/>
        </table:table-row>
        <table:table-row table:style-name="ro2">
          <table:table-cell table:number-columns-repeated="2" table:style-name="ce3"/>
          <table:table-cell table:style-name="ce12"/>
          <table:table-cell office:value-type="string" table:number-columns-spanned="5" table:number-rows-spanned="1" table:content-validation-name="val22" table:style-name="ce42">
            <text:p><text:s text:c="32"/>中華民國 <text:s text:c="4"/>113 <text:s text:c="3"/>年 <text:s text:c="2"/>2 <text:s text:c="3"/>月</text:p>
          </table:table-cell>
          <table:covered-table-cell table:number-columns-repeated="4"/>
          <table:table-cell table:style-name="ce29"/>
          <table:table-cell office:value-type="string" table:number-columns-spanned="2" table:number-rows-spanned="1" table:style-name="ce43">
            <text:p>單位：新臺幣元；%</text:p>
          </table:table-cell>
          <table:covered-table-cell/>
          <table:table-cell table:number-columns-repeated="39" table:style-name="ce6"/>
          <table:table-cell table:number-columns-repeated="16334"/>
        </table:table-row>
        <table:table-row table:style-name="ro1">
          <table:table-cell office:value-type="string" table:number-columns-spanned="1" table:number-rows-spanned="3" table:style-name="ce44">
            <text:p>稅　目　別</text:p>
          </table:table-cell>
          <table:table-cell office:value-type="string" table:number-columns-spanned="2" table:number-rows-spanned="1" table:style-name="ce37">
            <text:p>111年度</text:p>
          </table:table-cell>
          <table:covered-table-cell/>
          <table:table-cell office:value-type="string" table:number-columns-spanned="2" table:number-rows-spanned="1" table:style-name="ce37">
            <text:p>112年度</text:p>
          </table:table-cell>
          <table:covered-table-cell/>
          <table:table-cell office:value-type="string" table:number-columns-spanned="2" table:number-rows-spanned="1" table:style-name="ce37">
            <text:p>113年度</text:p>
          </table:table-cell>
          <table:covered-table-cell/>
          <table:table-cell office:value-type="string" table:number-columns-spanned="4" table:number-rows-spanned="1" table:style-name="ce37">
            <text:p>增 <text:s text:c="3"/>減 <text:s text:c="3"/>比 <text:s text:c="3"/>較</text:p>
          </table:table-cell>
          <table:covered-table-cell table:number-columns-repeated="3"/>
          <table:table-cell table:style-name="ce17"/>
          <table:table-cell table:number-columns-repeated="38" table:style-name="ce6"/>
          <table:table-cell table:number-columns-repeated="16334"/>
        </table:table-row>
        <table:table-row table:style-name="ro1">
          <table:covered-table-cell/>
          <table:table-cell office:value-type="string" table:number-columns-spanned="1" table:number-rows-spanned="2" table:content-validation-name="val19" table:style-name="ce37">
            <text:p>本月數</text:p>
          </table:table-cell>
          <table:table-cell office:value-type="string" table:number-columns-spanned="1" table:number-rows-spanned="2" table:content-validation-name="val21" table:style-name="ce37">
            <text:p>累計數</text:p>
          </table:table-cell>
          <table:table-cell office:value-type="string" table:number-columns-spanned="1" table:number-rows-spanned="2" table:content-validation-name="val23" table:style-name="ce37">
            <text:p>本月數</text:p>
          </table:table-cell>
          <table:table-cell office:value-type="string" table:number-columns-spanned="1" table:number-rows-spanned="2" table:content-validation-name="val24" table:style-name="ce37">
            <text:p>累計數</text:p>
          </table:table-cell>
          <table:table-cell office:value-type="string" table:number-columns-spanned="1" table:number-rows-spanned="2" table:content-validation-name="val25" table:style-name="ce37">
            <text:p>本月數</text:p>
          </table:table-cell>
          <table:table-cell office:value-type="string" table:number-columns-spanned="1" table:number-rows-spanned="2" table:content-validation-name="val26" table:style-name="ce37">
            <text:p>累計數</text:p>
          </table:table-cell>
          <table:table-cell office:value-type="string" table:number-columns-spanned="2" table:number-rows-spanned="1" table:style-name="ce34">
            <text:p>112年度較111年度增減%</text:p>
          </table:table-cell>
          <table:covered-table-cell/>
          <table:table-cell office:value-type="string" table:number-columns-spanned="2" table:number-rows-spanned="1" table:style-name="ce34">
            <text:p>113年度較112年度增減%</text:p>
          </table:table-cell>
          <table:covered-table-cell/>
          <table:table-cell table:style-name="ce17"/>
          <table:table-cell table:number-columns-repeated="38" table:style-name="ce6"/>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style-name="ce7">
            <text:p>本月數</text:p>
          </table:table-cell>
          <table:table-cell office:value-type="string" table:style-name="ce7">
            <text:p>累計數</text:p>
          </table:table-cell>
          <table:table-cell office:value-type="string" table:style-name="ce7">
            <text:p>本月數</text:p>
          </table:table-cell>
          <table:table-cell office:value-type="string" table:style-name="ce30">
            <text:p>累計數</text:p>
          </table:table-cell>
          <table:table-cell table:number-columns-repeated="39" table:style-name="ce6"/>
          <table:table-cell table:number-columns-repeated="16334"/>
        </table:table-row>
        <table:table-row table:style-name="ro1">
          <table:table-cell office:value-type="string" table:style-name="ce4">
            <text:p>總 <text:s text:c="2"/>計</text:p>
          </table:table-cell>
          <table:table-cell office:value-type="float" office:value="1065276035" table:style-name="ce8">
            <text:p>1,065,276,035</text:p>
          </table:table-cell>
          <table:table-cell office:value-type="float" office:value="2912525334" table:style-name="ce8">
            <text:p>2,912,525,334</text:p>
          </table:table-cell>
          <table:table-cell office:value-type="float" office:value="1120208526" table:style-name="ce8">
            <text:p>1,120,208,526</text:p>
          </table:table-cell>
          <table:table-cell office:value-type="float" office:value="2215129282" table:style-name="ce8">
            <text:p>2,215,129,282</text:p>
          </table:table-cell>
          <table:table-cell office:value-type="float" office:value="973524032" table:style-name="ce16">
            <text:p><text:s/>973,524,032<text:s/></text:p>
          </table:table-cell>
          <table:table-cell office:value-type="float" office:value="2487313458" table:style-name="ce16">
            <text:p><text:s/>2,487,313,458<text:s/></text:p>
          </table:table-cell>
          <table:table-cell office:value-type="float" office:value="5.1566438364494003" table:style-name="ce25">
            <text:p>5.16<text:s/></text:p>
          </table:table-cell>
          <table:table-cell office:value-type="float" office:value="-23.944720544017098" table:style-name="ce25">
            <text:p>-23.94<text:s/></text:p>
          </table:table-cell>
          <table:table-cell office:value-type="float" office:value="-13.0943918561105" table:style-name="ce25">
            <text:p>-13.09<text:s/></text:p>
          </table:table-cell>
          <table:table-cell office:value-type="float" office:value="12.287507470184799" table:style-name="ce31">
            <text:p>12.29<text:s/></text:p>
          </table:table-cell>
          <table:table-cell table:number-columns-repeated="39" table:style-name="ce6"/>
          <table:table-cell table:number-columns-repeated="16334"/>
        </table:table-row>
        <table:table-row table:style-name="ro1">
          <table:table-cell office:value-type="string" table:style-name="ce4">
            <text:p>一、稅捐收入</text:p>
          </table:table-cell>
          <table:table-cell office:value-type="float" office:value="1060167929" table:style-name="ce8">
            <text:p>1,060,167,929</text:p>
          </table:table-cell>
          <table:table-cell office:value-type="float" office:value="2899600390" table:style-name="ce8">
            <text:p>2,899,600,390</text:p>
          </table:table-cell>
          <table:table-cell office:value-type="float" office:value="1114732729" table:style-name="ce8">
            <text:p>1,114,732,729</text:p>
          </table:table-cell>
          <table:table-cell office:value-type="float" office:value="2204858013" table:style-name="ce8">
            <text:p>2,204,858,013</text:p>
          </table:table-cell>
          <table:table-cell office:value-type="float" office:value="969028420" table:style-name="ce16">
            <text:p><text:s/>969,028,420<text:s/></text:p>
          </table:table-cell>
          <table:table-cell office:value-type="float" office:value="2476874191" table:style-name="ce16">
            <text:p><text:s/>2,476,874,191<text:s/></text:p>
          </table:table-cell>
          <table:table-cell office:value-type="float" office:value="5.1468072658515496" table:style-name="ce25">
            <text:p>5.15<text:s/></text:p>
          </table:table-cell>
          <table:table-cell office:value-type="float" office:value="-23.959935286117101" table:style-name="ce25">
            <text:p>-23.96<text:s/></text:p>
          </table:table-cell>
          <table:table-cell office:value-type="float" office:value="-13.0707841628287" table:style-name="ce25">
            <text:p>-13.07<text:s/></text:p>
          </table:table-cell>
          <table:table-cell office:value-type="float" office:value="12.337129030358099" table:style-name="ce31">
            <text:p>12.34<text:s/></text:p>
          </table:table-cell>
          <table:table-cell table:number-columns-repeated="39" table:style-name="ce6"/>
          <table:table-cell table:number-columns-repeated="16334"/>
        </table:table-row>
        <table:table-row table:style-name="ro1">
          <table:table-cell office:value-type="string" table:content-validation-name="val1" table:style-name="ce4">
            <text:p><text:s text:c="3"/>1.地價稅</text:p>
          </table:table-cell>
          <table:table-cell office:value-type="float" office:value="20884830" table:content-validation-name="val20" table:style-name="ce8">
            <text:p>20,884,830</text:p>
          </table:table-cell>
          <table:table-cell office:value-type="float" office:value="74428191" table:content-validation-name="val20" table:style-name="ce13">
            <text:p>74,428,191</text:p>
          </table:table-cell>
          <table:table-cell office:value-type="float" office:value="26804305" table:content-validation-name="val20" table:style-name="ce13">
            <text:p>26,804,305</text:p>
          </table:table-cell>
          <table:table-cell office:value-type="float" office:value="105428647" table:content-validation-name="val20" table:style-name="ce13">
            <text:p>105,428,647</text:p>
          </table:table-cell>
          <table:table-cell office:value-type="float" office:value="16876289" table:content-validation-name="val20" table:style-name="ce16">
            <text:p><text:s/>16,876,289<text:s/></text:p>
          </table:table-cell>
          <table:table-cell office:value-type="float" office:value="77084626" table:content-validation-name="val20" table:style-name="ce16">
            <text:p><text:s/>77,084,626<text:s/></text:p>
          </table:table-cell>
          <table:table-cell office:value-type="float" office:value="28.343419601691799" table:style-name="ce25">
            <text:p>28.34<text:s/></text:p>
          </table:table-cell>
          <table:table-cell office:value-type="float" office:value="41.651497347288696" table:style-name="ce25">
            <text:p>41.65<text:s/></text:p>
          </table:table-cell>
          <table:table-cell office:value-type="float" office:value="-37.038886104303003" table:style-name="ce25">
            <text:p>-37.04<text:s/></text:p>
          </table:table-cell>
          <table:table-cell office:value-type="float" office:value="-26.884553493321398" table:style-name="ce31">
            <text:p>-26.88<text:s/></text:p>
          </table:table-cell>
          <table:table-cell table:number-columns-repeated="39" table:style-name="ce6"/>
          <table:table-cell table:number-columns-repeated="16334"/>
        </table:table-row>
        <table:table-row table:style-name="ro1">
          <table:table-cell office:value-type="string" table:content-validation-name="val2" table:style-name="ce4">
            <text:p><text:s text:c="3"/>2.田賦</text:p>
          </table:table-cell>
          <table:table-cell office:value-type="float" office:value="0" table:content-validation-name="val20" table:style-name="ce8">
            <text:p>-</text:p>
          </table:table-cell>
          <table:table-cell office:value-type="float" office:value="0" table:content-validation-name="val20" table:style-name="ce13">
            <text:p>-</text:p>
          </table:table-cell>
          <table:table-cell office:value-type="float" office:value="0" table:content-validation-name="val20" table:style-name="ce13">
            <text:p>-</text:p>
          </table:table-cell>
          <table:table-cell office:value-type="float" office:value="0" table:content-validation-name="val20" table:style-name="ce13">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2">
            <text:p>-</text:p>
          </table:table-cell>
          <table:table-cell table:number-columns-repeated="39" table:style-name="ce6"/>
          <table:table-cell table:number-columns-repeated="16334"/>
        </table:table-row>
        <table:table-row table:style-name="ro1">
          <table:table-cell office:value-type="string" table:content-validation-name="val3" table:style-name="ce4">
            <text:p><text:s text:c="3"/>3.土地增值稅</text:p>
          </table:table-cell>
          <table:table-cell office:value-type="float" office:value="750486337" table:content-validation-name="val20" table:style-name="ce8">
            <text:p>750,486,337</text:p>
          </table:table-cell>
          <table:table-cell office:value-type="float" office:value="2039235474" table:content-validation-name="val20" table:style-name="ce13">
            <text:p>2,039,235,474</text:p>
          </table:table-cell>
          <table:table-cell office:value-type="float" office:value="744847264" table:content-validation-name="val20" table:style-name="ce13">
            <text:p>744,847,264</text:p>
          </table:table-cell>
          <table:table-cell office:value-type="float" office:value="1364856280" table:content-validation-name="val20" table:style-name="ce13">
            <text:p>1,364,856,280</text:p>
          </table:table-cell>
          <table:table-cell office:value-type="float" office:value="632445146" table:content-validation-name="val20" table:style-name="ce16">
            <text:p><text:s/>632,445,146<text:s/></text:p>
          </table:table-cell>
          <table:table-cell office:value-type="float" office:value="1536672966" table:content-validation-name="val20" table:style-name="ce16">
            <text:p><text:s/>1,536,672,966<text:s/></text:p>
          </table:table-cell>
          <table:table-cell office:value-type="float" office:value="-0.751389162198706" table:style-name="ce25">
            <text:p>-0.75<text:s/></text:p>
          </table:table-cell>
          <table:table-cell office:value-type="float" office:value="-33.0701972674687" table:style-name="ce25">
            <text:p>-33.07<text:s/></text:p>
          </table:table-cell>
          <table:table-cell office:value-type="float" office:value="-15.090626418680101" table:style-name="ce25">
            <text:p>-15.09<text:s/></text:p>
          </table:table-cell>
          <table:table-cell office:value-type="float" office:value="12.588628452513699" table:style-name="ce31">
            <text:p>12.59<text:s/></text:p>
          </table:table-cell>
          <table:table-cell table:number-columns-repeated="39" table:style-name="ce6"/>
          <table:table-cell table:number-columns-repeated="16334"/>
        </table:table-row>
        <table:table-row table:style-name="ro1">
          <table:table-cell office:value-type="string" table:content-validation-name="val4" table:style-name="ce4">
            <text:p><text:s text:c="3"/>4.房屋稅</text:p>
          </table:table-cell>
          <table:table-cell office:value-type="float" office:value="22211664" table:content-validation-name="val20" table:style-name="ce8">
            <text:p>22,211,664</text:p>
          </table:table-cell>
          <table:table-cell office:value-type="float" office:value="52878092" table:content-validation-name="val20" table:style-name="ce13">
            <text:p>52,878,092</text:p>
          </table:table-cell>
          <table:table-cell office:value-type="float" office:value="28040874" table:content-validation-name="val20" table:style-name="ce13">
            <text:p>28,040,874</text:p>
          </table:table-cell>
          <table:table-cell office:value-type="float" office:value="49271169" table:content-validation-name="val20" table:style-name="ce13">
            <text:p>49,271,169</text:p>
          </table:table-cell>
          <table:table-cell office:value-type="float" office:value="22268727" table:content-validation-name="val20" table:style-name="ce16">
            <text:p><text:s/>22,268,727<text:s/></text:p>
          </table:table-cell>
          <table:table-cell office:value-type="float" office:value="50719523" table:content-validation-name="val20" table:style-name="ce16">
            <text:p><text:s/>50,719,523<text:s/></text:p>
          </table:table-cell>
          <table:table-cell office:value-type="float" office:value="26.243914008423701" table:style-name="ce25">
            <text:p>26.24<text:s/></text:p>
          </table:table-cell>
          <table:table-cell office:value-type="float" office:value="-6.8212048952144499" table:style-name="ce25">
            <text:p>-6.82<text:s/></text:p>
          </table:table-cell>
          <table:table-cell office:value-type="float" office:value="-20.584761373700399" table:style-name="ce25">
            <text:p>-20.58<text:s/></text:p>
          </table:table-cell>
          <table:table-cell office:value-type="float" office:value="2.9395568024781502" table:style-name="ce31">
            <text:p>2.94<text:s/></text:p>
          </table:table-cell>
          <table:table-cell table:number-columns-repeated="39" table:style-name="ce6"/>
          <table:table-cell table:number-columns-repeated="16334"/>
        </table:table-row>
        <table:table-row table:style-name="ro1">
          <table:table-cell office:value-type="string" table:content-validation-name="val5" table:style-name="ce4">
            <text:p><text:s text:c="3"/>5.使用牌照稅</text:p>
          </table:table-cell>
          <table:table-cell office:value-type="float" office:value="73608906" table:content-validation-name="val20" table:style-name="ce8">
            <text:p>73,608,906</text:p>
          </table:table-cell>
          <table:table-cell office:value-type="float" office:value="187746937" table:content-validation-name="val20" table:style-name="ce13">
            <text:p>187,746,937</text:p>
          </table:table-cell>
          <table:table-cell office:value-type="float" office:value="98366201" table:content-validation-name="val20" table:style-name="ce13">
            <text:p>98,366,201</text:p>
          </table:table-cell>
          <table:table-cell office:value-type="float" office:value="190059687" table:content-validation-name="val20" table:style-name="ce13">
            <text:p>190,059,687</text:p>
          </table:table-cell>
          <table:table-cell office:value-type="float" office:value="86959781" table:content-validation-name="val20" table:style-name="ce16">
            <text:p><text:s/>86,959,781<text:s/></text:p>
          </table:table-cell>
          <table:table-cell office:value-type="float" office:value="199371055" table:content-validation-name="val20" table:style-name="ce16">
            <text:p><text:s/>199,371,055<text:s/></text:p>
          </table:table-cell>
          <table:table-cell office:value-type="float" office:value="33.633559232628699" table:style-name="ce25">
            <text:p>33.63<text:s/></text:p>
          </table:table-cell>
          <table:table-cell office:value-type="float" office:value="1.2318443309677001" table:style-name="ce25">
            <text:p>1.23<text:s/></text:p>
          </table:table-cell>
          <table:table-cell office:value-type="float" office:value="-11.595873261385799" table:style-name="ce25">
            <text:p>-11.60<text:s/></text:p>
          </table:table-cell>
          <table:table-cell office:value-type="float" office:value="4.8991809609788497" table:style-name="ce31">
            <text:p>4.90<text:s/></text:p>
          </table:table-cell>
          <table:table-cell table:number-columns-repeated="39" table:style-name="ce6"/>
          <table:table-cell table:number-columns-repeated="16334"/>
        </table:table-row>
        <table:table-row table:style-name="ro1">
          <table:table-cell office:value-type="string" table:content-validation-name="val6" table:style-name="ce4">
            <text:p><text:s text:c="3"/>6.契稅</text:p>
          </table:table-cell>
          <table:table-cell office:value-type="float" office:value="118378260" table:content-validation-name="val20" table:style-name="ce8">
            <text:p>118,378,260</text:p>
          </table:table-cell>
          <table:table-cell office:value-type="float" office:value="292214810" table:content-validation-name="val20" table:style-name="ce13">
            <text:p>292,214,810</text:p>
          </table:table-cell>
          <table:table-cell office:value-type="float" office:value="116622255" table:content-validation-name="val20" table:style-name="ce13">
            <text:p>116,622,255</text:p>
          </table:table-cell>
          <table:table-cell office:value-type="float" office:value="209831534" table:content-validation-name="val20" table:style-name="ce13">
            <text:p>209,831,534</text:p>
          </table:table-cell>
          <table:table-cell office:value-type="float" office:value="131179147" table:content-validation-name="val20" table:style-name="ce16">
            <text:p><text:s/>131,179,147<text:s/></text:p>
          </table:table-cell>
          <table:table-cell office:value-type="float" office:value="322909606" table:content-validation-name="val20" table:style-name="ce16">
            <text:p><text:s/>322,909,606<text:s/></text:p>
          </table:table-cell>
          <table:table-cell office:value-type="float" office:value="-1.48338470256279" table:style-name="ce25">
            <text:p>-1.48<text:s/></text:p>
          </table:table-cell>
          <table:table-cell office:value-type="float" office:value="-28.1927106979965" table:style-name="ce25">
            <text:p>-28.19<text:s/></text:p>
          </table:table-cell>
          <table:table-cell office:value-type="float" office:value="12.4820875741084" table:style-name="ce25">
            <text:p>12.48<text:s/></text:p>
          </table:table-cell>
          <table:table-cell office:value-type="float" office:value="53.889932482693503" table:style-name="ce31">
            <text:p>53.89<text:s/></text:p>
          </table:table-cell>
          <table:table-cell table:number-columns-repeated="39" table:style-name="ce6"/>
          <table:table-cell table:number-columns-repeated="16334"/>
        </table:table-row>
        <table:table-row table:style-name="ro1">
          <table:table-cell office:value-type="string" table:content-validation-name="val7" table:style-name="ce4">
            <text:p><text:s text:c="3"/>7.印花稅</text:p>
          </table:table-cell>
          <table:table-cell office:value-type="float" office:value="53875744" table:content-validation-name="val20" table:style-name="ce8">
            <text:p>53,875,744</text:p>
          </table:table-cell>
          <table:table-cell office:value-type="float" office:value="206837090" table:content-validation-name="val20" table:style-name="ce13">
            <text:p>206,837,090</text:p>
          </table:table-cell>
          <table:table-cell office:value-type="float" office:value="62878198" table:content-validation-name="val20" table:style-name="ce13">
            <text:p>62,878,198</text:p>
          </table:table-cell>
          <table:table-cell office:value-type="float" office:value="226166364" table:content-validation-name="val20" table:style-name="ce13">
            <text:p>226,166,364</text:p>
          </table:table-cell>
          <table:table-cell office:value-type="float" office:value="52063901" table:content-validation-name="val20" table:style-name="ce16">
            <text:p><text:s/>52,063,901<text:s/></text:p>
          </table:table-cell>
          <table:table-cell office:value-type="float" office:value="232951917" table:content-validation-name="val20" table:style-name="ce16">
            <text:p><text:s/>232,951,917<text:s/></text:p>
          </table:table-cell>
          <table:table-cell office:value-type="float" office:value="16.7096606591642" table:style-name="ce25">
            <text:p>16.71<text:s/></text:p>
          </table:table-cell>
          <table:table-cell office:value-type="float" office:value="9.3451682191042202" table:style-name="ce25">
            <text:p>9.35<text:s/></text:p>
          </table:table-cell>
          <table:table-cell office:value-type="float" office:value="-17.198802357535801" table:style-name="ce25">
            <text:p>-17.20<text:s/></text:p>
          </table:table-cell>
          <table:table-cell office:value-type="float" office:value="3.0002485250193902" table:style-name="ce31">
            <text:p>3.00<text:s/></text:p>
          </table:table-cell>
          <table:table-cell table:number-columns-repeated="39" table:style-name="ce6"/>
          <table:table-cell table:number-columns-repeated="16334"/>
        </table:table-row>
        <table:table-row table:style-name="ro1">
          <table:table-cell office:value-type="string" table:content-validation-name="val8" table:style-name="ce4">
            <text:p><text:s text:c="3"/>8.娛樂稅</text:p>
          </table:table-cell>
          <table:table-cell office:value-type="float" office:value="17963201" table:content-validation-name="val20" table:style-name="ce8">
            <text:p>17,963,201</text:p>
          </table:table-cell>
          <table:table-cell office:value-type="float" office:value="39181049" table:content-validation-name="val20" table:style-name="ce13">
            <text:p>39,181,049</text:p>
          </table:table-cell>
          <table:table-cell office:value-type="float" office:value="26786079" table:content-validation-name="val20" table:style-name="ce13">
            <text:p>26,786,079</text:p>
          </table:table-cell>
          <table:table-cell office:value-type="float" office:value="45993283" table:content-validation-name="val20" table:style-name="ce13">
            <text:p>45,993,283</text:p>
          </table:table-cell>
          <table:table-cell office:value-type="float" office:value="24524391" table:content-validation-name="val20" table:style-name="ce16">
            <text:p><text:s/>24,524,391<text:s/></text:p>
          </table:table-cell>
          <table:table-cell office:value-type="float" office:value="48210676" table:content-validation-name="val20" table:style-name="ce16">
            <text:p><text:s/>48,210,676<text:s/></text:p>
          </table:table-cell>
          <table:table-cell office:value-type="float" office:value="49.116401915226596" table:style-name="ce25">
            <text:p>49.12<text:s/></text:p>
          </table:table-cell>
          <table:table-cell office:value-type="float" office:value="17.3865533819679" table:style-name="ce25">
            <text:p>17.39<text:s/></text:p>
          </table:table-cell>
          <table:table-cell office:value-type="float" office:value="-8.4435202330285097" table:style-name="ce25">
            <text:p>-8.44<text:s/></text:p>
          </table:table-cell>
          <table:table-cell office:value-type="float" office:value="4.8211235540633197" table:style-name="ce31">
            <text:p>4.82<text:s/></text:p>
          </table:table-cell>
          <table:table-cell table:number-columns-repeated="39" table:style-name="ce6"/>
          <table:table-cell table:number-columns-repeated="16334"/>
        </table:table-row>
        <table:table-row table:style-name="ro1">
          <table:table-cell office:value-type="string" table:style-name="ce4">
            <text:p><text:s text:c="3"/>9.特別及臨時稅課</text:p>
          </table:table-cell>
          <table:table-cell office:value-type="float" office:value="2758987" table:style-name="ce9">
            <text:p>2,758,987</text:p>
          </table:table-cell>
          <table:table-cell office:value-type="float" office:value="7078747" table:style-name="ce9">
            <text:p>7,078,747</text:p>
          </table:table-cell>
          <table:table-cell office:value-type="float" office:value="10387553" table:style-name="ce9">
            <text:p>10,387,553</text:p>
          </table:table-cell>
          <table:table-cell office:value-type="float" office:value="13251049" table:style-name="ce9">
            <text:p>13,251,049</text:p>
          </table:table-cell>
          <table:table-cell office:value-type="float" office:value="2711038" table:style-name="ce16">
            <text:p><text:s/>2,711,038<text:s/></text:p>
          </table:table-cell>
          <table:table-cell office:value-type="float" office:value="8953822" table:style-name="ce16">
            <text:p><text:s/>8,953,822<text:s/></text:p>
          </table:table-cell>
          <table:table-cell office:value-type="float" office:value="276.49880191534101" table:style-name="ce25">
            <text:p>276.50<text:s/></text:p>
          </table:table-cell>
          <table:table-cell office:value-type="float" office:value="87.194838295534495" table:style-name="ce25">
            <text:p>87.19<text:s/></text:p>
          </table:table-cell>
          <table:table-cell office:value-type="float" office:value="-73.901091046178095" table:style-name="ce25">
            <text:p>-73.90<text:s/></text:p>
          </table:table-cell>
          <table:table-cell office:value-type="float" office:value="-32.429334462501799" table:style-name="ce31">
            <text:p>-32.43<text:s/></text:p>
          </table:table-cell>
          <table:table-cell table:number-columns-repeated="39" table:style-name="ce6"/>
          <table:table-cell table:number-columns-repeated="16334"/>
        </table:table-row>
        <table:table-row table:style-name="ro1">
          <table:table-cell office:value-type="string" table:style-name="ce4">
            <text:p><text:s text:c="4"/>(1)特別稅</text:p>
          </table:table-cell>
          <table:table-cell office:value-type="float" office:value="2758987" table:style-name="ce9">
            <text:p>2,758,987</text:p>
          </table:table-cell>
          <table:table-cell office:value-type="float" office:value="7078747" table:style-name="ce14">
            <text:p>7,078,747</text:p>
          </table:table-cell>
          <table:table-cell office:value-type="float" office:value="10387288" table:style-name="ce16">
            <text:p><text:s/>10,387,288<text:s/></text:p>
          </table:table-cell>
          <table:table-cell office:value-type="float" office:value="13250440" table:style-name="ce16">
            <text:p><text:s/>13,250,440<text:s/></text:p>
          </table:table-cell>
          <table:table-cell office:value-type="float" office:value="2775654" table:style-name="ce16">
            <text:p><text:s/>2,775,654<text:s/></text:p>
          </table:table-cell>
          <table:table-cell office:value-type="float" office:value="9018438" table:style-name="ce16">
            <text:p><text:s/>9,018,438<text:s/></text:p>
          </table:table-cell>
          <table:table-cell office:value-type="float" office:value="276.48919694076102" table:style-name="ce25">
            <text:p>276.49<text:s/></text:p>
          </table:table-cell>
          <table:table-cell office:value-type="float" office:value="87.186235078044206" table:style-name="ce25">
            <text:p>87.19<text:s/></text:p>
          </table:table-cell>
          <table:table-cell office:value-type="float" office:value="-73.278357161176203" table:style-name="ce25">
            <text:p>-73.28<text:s/></text:p>
          </table:table-cell>
          <table:table-cell office:value-type="float" office:value="-31.938577134042401" table:style-name="ce31">
            <text:p>-31.94<text:s/></text:p>
          </table:table-cell>
          <table:table-cell table:number-columns-repeated="39" table:style-name="ce6"/>
          <table:table-cell table:number-columns-repeated="16334"/>
        </table:table-row>
        <table:table-row table:style-name="ro1">
          <table:table-cell office:value-type="string" table:content-validation-name="val9" table:style-name="ce4">
            <text:p><text:s text:c="7"/>營建剩餘土石方</text:p>
          </table:table-cell>
          <table:table-cell office:value-type="float" office:value="2758987" table:content-validation-name="val20" table:style-name="ce9">
            <text:p>2,758,987</text:p>
          </table:table-cell>
          <table:table-cell office:value-type="float" office:value="7156507" table:content-validation-name="val20" table:style-name="ce14">
            <text:p>7,156,507</text:p>
          </table:table-cell>
          <table:table-cell office:value-type="float" office:value="4387288" table:content-validation-name="val20" table:style-name="ce16">
            <text:p><text:s/>4,387,288<text:s/></text:p>
          </table:table-cell>
          <table:table-cell office:value-type="float" office:value="7250440" table:content-validation-name="val20" table:style-name="ce16">
            <text:p><text:s/>7,250,440<text:s/></text:p>
          </table:table-cell>
          <table:table-cell office:value-type="float" office:value="2775654" table:content-validation-name="val20" table:style-name="ce16">
            <text:p><text:s/>2,775,654<text:s/></text:p>
          </table:table-cell>
          <table:table-cell office:value-type="float" office:value="9018438" table:content-validation-name="val20" table:style-name="ce16">
            <text:p><text:s/>9,018,438<text:s/></text:p>
          </table:table-cell>
          <table:table-cell office:value-type="float" office:value="59.0180743874473" table:style-name="ce25">
            <text:p>59.02<text:s/></text:p>
          </table:table-cell>
          <table:table-cell office:value-type="float" office:value="1.3125537360614501" table:style-name="ce25">
            <text:p>1.31<text:s/></text:p>
          </table:table-cell>
          <table:table-cell office:value-type="float" office:value="-36.734173822188097" table:style-name="ce25">
            <text:p>-36.73<text:s/></text:p>
          </table:table-cell>
          <table:table-cell office:value-type="float" office:value="24.384699411346102" table:style-name="ce31">
            <text:p>24.38<text:s/></text:p>
          </table:table-cell>
          <table:table-cell table:number-columns-repeated="39" table:style-name="ce6"/>
          <table:table-cell table:number-columns-repeated="16334"/>
        </table:table-row>
        <table:table-row table:style-name="ro1">
          <table:table-cell office:value-type="string" table:content-validation-name="val10" table:style-name="ce4">
            <text:p><text:s text:c="7"/>土石採取</text:p>
          </table:table-cell>
          <table:table-cell office:value-type="float" office:value="0" table:content-validation-name="val20" table:style-name="ce9">
            <text:p>-</text:p>
          </table:table-cell>
          <table:table-cell office:value-type="float" office:value="-77760" table:content-validation-name="val20" table:style-name="ce14">
            <text:p>-77,760</text:p>
          </table:table-cell>
          <table:table-cell office:value-type="float" office:value="6000000" table:content-validation-name="val20" table:style-name="ce16">
            <text:p><text:s/>6,000,000<text:s/></text:p>
          </table:table-cell>
          <table:table-cell office:value-type="float" office:value="6000000" table:content-validation-name="val20" table:style-name="ce21">
            <text:p>6,000,000<text:s/></text:p>
          </table:table-cell>
          <table:table-cell office:value-type="float" office:value="0" table:content-validation-name="val20" table:style-name="ce16">
            <text:p><text:s/>-<text:s/></text:p>
          </table:table-cell>
          <table:table-cell office:value-type="float" office:value="0" table:content-validation-name="val20" table:style-name="ce13">
            <text:p>-</text:p>
          </table:table-cell>
          <table:table-cell office:value-type="string" table:style-name="ce27">
            <text:p>--</text:p>
          </table:table-cell>
          <table:table-cell office:value-type="string" table:style-name="ce27">
            <text:p>--</text:p>
          </table:table-cell>
          <table:table-cell office:value-type="float" office:value="-100" table:style-name="ce25">
            <text:p>-100.00<text:s/></text:p>
          </table:table-cell>
          <table:table-cell office:value-type="float" office:value="-100" table:style-name="ce31">
            <text:p>-100.00<text:s/></text:p>
          </table:table-cell>
          <table:table-cell table:number-columns-repeated="39" table:style-name="ce6"/>
          <table:table-cell table:number-columns-repeated="16334"/>
        </table:table-row>
        <table:table-row table:style-name="ro1">
          <table:table-cell office:value-type="string" table:content-validation-name="val11" table:style-name="ce4">
            <text:p><text:s text:c="7"/>礦石開採</text:p>
          </table:table-cell>
          <table:table-cell office:value-type="float" office:value="0" table:content-validation-name="val20" table:style-name="ce9">
            <text:p>-</text:p>
          </table:table-cell>
          <table:table-cell office:value-type="float" office:value="0" table:content-validation-name="val20" table:style-name="ce14">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2">
            <text:p>-</text:p>
          </table:table-cell>
          <table:table-cell table:number-columns-repeated="39" table:style-name="ce6"/>
          <table:table-cell table:number-columns-repeated="16334"/>
        </table:table-row>
        <table:table-row table:style-name="ro1">
          <table:table-cell office:value-type="string" table:style-name="ce4">
            <text:p><text:s text:c="4"/>(2)臨時稅</text:p>
          </table:table-cell>
          <table:table-cell office:value-type="float" office:value="0" table:style-name="ce10">
            <text:p>-</text:p>
          </table:table-cell>
          <table:table-cell office:value-type="float" office:value="0" table:style-name="ce10">
            <text:p>-</text:p>
          </table:table-cell>
          <table:table-cell office:value-type="float" office:value="265" table:style-name="ce10">
            <text:p>265</text:p>
          </table:table-cell>
          <table:table-cell office:value-type="float" office:value="609" table:style-name="ce8">
            <text:p>609</text:p>
          </table:table-cell>
          <table:table-cell office:value-type="float" office:value="-64616" table:style-name="ce14">
            <text:p>-64,616</text:p>
          </table:table-cell>
          <table:table-cell office:value-type="float" office:value="-64616" table:style-name="ce14">
            <text:p>-64,6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table:number-columns-repeated="39" table:style-name="ce6"/>
          <table:table-cell table:number-columns-repeated="16334"/>
        </table:table-row>
        <table:table-row table:style-name="ro1">
          <table:table-cell office:value-type="string" table:content-validation-name="val12" table:style-name="ce4">
            <text:p><text:s text:c="7"/>營建剩餘土石方</text:p>
          </table:table-cell>
          <table:table-cell office:value-type="float" office:value="0" table:content-validation-name="val20" table:style-name="ce10">
            <text:p>-</text:p>
          </table:table-cell>
          <table:table-cell office:value-type="float" office:value="0" table:content-validation-name="val20" table:style-name="ce15">
            <text:p>-</text:p>
          </table:table-cell>
          <table:table-cell office:value-type="float" office:value="0" table:content-validation-name="val20" table:style-name="ce19">
            <text:p><text:s/>-<text:s/></text:p>
          </table:table-cell>
          <table:table-cell office:value-type="float" office:value="344" table:content-validation-name="val20" table:style-name="ce19">
            <text:p><text:s/>344<text:s/></text:p>
          </table:table-cell>
          <table:table-cell office:value-type="float" office:value="-64616" table:content-validation-name="val20" table:style-name="ce14">
            <text:p>-64,616</text:p>
          </table:table-cell>
          <table:table-cell office:value-type="float" office:value="-64616" table:content-validation-name="val20" table:style-name="ce14">
            <text:p>-64,616</text:p>
          </table:table-cell>
          <table:table-cell office:value-type="float" office:value="0" table:style-name="ce15">
            <text:p>-</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table:number-columns-repeated="39" table:style-name="ce6"/>
          <table:table-cell table:number-columns-repeated="16334"/>
        </table:table-row>
        <table:table-row table:style-name="ro1">
          <table:table-cell office:value-type="string" table:content-validation-name="val13" table:style-name="ce4">
            <text:p><text:s text:c="7"/>土石採取</text:p>
          </table:table-cell>
          <table:table-cell office:value-type="float" office:value="0" table:content-validation-name="val20" table:style-name="ce9">
            <text:p>-</text:p>
          </table:table-cell>
          <table:table-cell office:value-type="float" office:value="0" table:content-validation-name="val20" table:style-name="ce16">
            <text:p><text:s/>-<text:s/></text:p>
          </table:table-cell>
          <table:table-cell office:value-type="float" office:value="265" table:content-validation-name="val20" table:style-name="ce16">
            <text:p><text:s/>265<text:s/></text:p>
          </table:table-cell>
          <table:table-cell office:value-type="float" office:value="265" table:content-validation-name="val20" table:style-name="ce16">
            <text:p><text:s/>265<text:s/></text:p>
          </table:table-cell>
          <table:table-cell office:value-type="float" office:value="0" table:content-validation-name="val20" table:style-name="ce13">
            <text:p>-</text:p>
          </table:table-cell>
          <table:table-cell office:value-type="float" office:value="0" table:content-validation-name="val20" table:style-name="ce16">
            <text:p><text:s/>-<text:s/></text:p>
          </table:table-cell>
          <table:table-cell office:value-type="string" table:style-name="ce27">
            <text:p>--</text:p>
          </table:table-cell>
          <table:table-cell office:value-type="string" table:style-name="ce27">
            <text:p>--</text:p>
          </table:table-cell>
          <table:table-cell office:value-type="float" office:value="-100" table:style-name="ce25">
            <text:p>-100.00<text:s/></text:p>
          </table:table-cell>
          <table:table-cell office:value-type="float" office:value="-100" table:style-name="ce31">
            <text:p>-100.00<text:s/></text:p>
          </table:table-cell>
          <table:table-cell table:number-columns-repeated="39" table:style-name="ce6"/>
          <table:table-cell table:number-columns-repeated="16334"/>
        </table:table-row>
        <table:table-row table:style-name="ro1">
          <table:table-cell office:value-type="string" table:style-name="ce4">
            <text:p><text:s text:c="3"/>10.教育捐</text:p>
          </table:table-cell>
          <table:table-cell office:value-type="float" office:value="0" table:style-name="ce9">
            <text:p>-</text:p>
          </table:table-cell>
          <table:table-cell office:value-type="float" office:value="0" table:style-name="ce9">
            <text:p>-</text:p>
          </table:table-cell>
          <table:table-cell office:value-type="float" office:value="0" table:style-name="ce8">
            <text:p>-</text:p>
          </table:table-cell>
          <table:table-cell office:value-type="float" office:value="0" table:style-name="ce8">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2">
            <text:p>-</text:p>
          </table:table-cell>
          <table:table-cell table:number-columns-repeated="39" table:style-name="ce6"/>
          <table:table-cell table:number-columns-repeated="16334"/>
        </table:table-row>
        <table:table-row table:style-name="ro1">
          <table:table-cell office:value-type="string" table:content-validation-name="val14" table:style-name="ce4">
            <text:p><text:s text:c="4"/>(1)房屋稅附徵</text:p>
          </table:table-cell>
          <table:table-cell office:value-type="float" office:value="0" table:content-validation-name="val20" table:style-name="ce9">
            <text:p>-</text:p>
          </table:table-cell>
          <table:table-cell office:value-type="float" office:value="0" table:content-validation-name="val20" table:style-name="ce14">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2">
            <text:p>-</text:p>
          </table:table-cell>
          <table:table-cell table:number-columns-repeated="39" table:style-name="ce6"/>
          <table:table-cell table:number-columns-repeated="16334"/>
        </table:table-row>
        <table:table-row table:style-name="ro1">
          <table:table-cell office:value-type="string" table:content-validation-name="val15" table:style-name="ce4">
            <text:p><text:s text:c="4"/>(2)娛樂稅附徵</text:p>
          </table:table-cell>
          <table:table-cell office:value-type="float" office:value="0" table:content-validation-name="val20" table:style-name="ce9">
            <text:p>-</text:p>
          </table:table-cell>
          <table:table-cell office:value-type="float" office:value="0" table:content-validation-name="val20" table:style-name="ce13">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2">
            <text:p>-</text:p>
          </table:table-cell>
          <table:table-cell table:number-columns-repeated="39" table:style-name="ce6"/>
          <table:table-cell table:number-columns-repeated="16334"/>
        </table:table-row>
        <table:table-row table:style-name="ro1">
          <table:table-cell office:value-type="string" table:content-validation-name="val16" table:style-name="ce4">
            <text:p><text:s text:c="4"/>(3)契稅附徵</text:p>
          </table:table-cell>
          <table:table-cell office:value-type="float" office:value="0" table:content-validation-name="val20" table:style-name="ce9">
            <text:p>-</text:p>
          </table:table-cell>
          <table:table-cell office:value-type="float" office:value="0" table:content-validation-name="val20" table:style-name="ce13">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2">
            <text:p>-</text:p>
          </table:table-cell>
          <table:table-cell table:number-columns-repeated="39" table:style-name="ce6"/>
          <table:table-cell table:number-columns-repeated="16334"/>
        </table:table-row>
        <table:table-row table:style-name="ro1">
          <table:table-cell office:value-type="string" table:style-name="ce4">
            <text:p>二、罰 <text:s text:c="2"/>鍰</text:p>
          </table:table-cell>
          <table:table-cell office:value-type="float" office:value="5108106" table:style-name="ce9">
            <text:p>5,108,106</text:p>
          </table:table-cell>
          <table:table-cell office:value-type="float" office:value="12924944" table:style-name="ce9">
            <text:p>12,924,944</text:p>
          </table:table-cell>
          <table:table-cell office:value-type="float" office:value="5475797" table:style-name="ce9">
            <text:p>5,475,797</text:p>
          </table:table-cell>
          <table:table-cell office:value-type="float" office:value="10271269" table:style-name="ce9">
            <text:p>10,271,269</text:p>
          </table:table-cell>
          <table:table-cell office:value-type="float" office:value="4495612" table:style-name="ce14">
            <text:p>4,495,612</text:p>
          </table:table-cell>
          <table:table-cell office:value-type="float" office:value="10439267" table:style-name="ce14">
            <text:p>10,439,267</text:p>
          </table:table-cell>
          <table:table-cell office:value-type="float" office:value="7.19818656856377" table:style-name="ce25">
            <text:p>7.20<text:s/></text:p>
          </table:table-cell>
          <table:table-cell office:value-type="float" office:value="-20.531423579088599" table:style-name="ce25">
            <text:p>-20.53<text:s/></text:p>
          </table:table-cell>
          <table:table-cell office:value-type="float" office:value="-17.9003166114449" table:style-name="ce25">
            <text:p>-17.90<text:s/></text:p>
          </table:table-cell>
          <table:table-cell office:value-type="float" office:value="1.63561094544404" table:style-name="ce31">
            <text:p>1.64<text:s/></text:p>
          </table:table-cell>
          <table:table-cell table:number-columns-repeated="39" table:style-name="ce6"/>
          <table:table-cell table:number-columns-repeated="16334"/>
        </table:table-row>
        <table:table-row table:style-name="ro1">
          <table:table-cell office:value-type="string" table:content-validation-name="val17" table:style-name="ce4">
            <text:p><text:s text:c="3"/>1.財務罰鍰</text:p>
          </table:table-cell>
          <table:table-cell office:value-type="float" office:value="2184695" table:content-validation-name="val20" table:style-name="ce9">
            <text:p>2,184,695</text:p>
          </table:table-cell>
          <table:table-cell office:value-type="float" office:value="5450317" table:content-validation-name="val20" table:style-name="ce14">
            <text:p>5,450,317</text:p>
          </table:table-cell>
          <table:table-cell office:value-type="float" office:value="2176240" table:content-validation-name="val20" table:style-name="ce14">
            <text:p>2,176,240</text:p>
          </table:table-cell>
          <table:table-cell office:value-type="float" office:value="4878760" table:content-validation-name="val20" table:style-name="ce14">
            <text:p>4,878,760</text:p>
          </table:table-cell>
          <table:table-cell office:value-type="float" office:value="2483599" table:content-validation-name="val20" table:style-name="ce14">
            <text:p>2,483,599</text:p>
          </table:table-cell>
          <table:table-cell office:value-type="float" office:value="5738656" table:content-validation-name="val20" table:style-name="ce14">
            <text:p>5,738,656</text:p>
          </table:table-cell>
          <table:table-cell office:value-type="float" office:value="-0.38701054380588601" table:style-name="ce25">
            <text:p>-0.39<text:s/></text:p>
          </table:table-cell>
          <table:table-cell office:value-type="float" office:value="-10.4866744448075" table:style-name="ce25">
            <text:p>-10.49<text:s/></text:p>
          </table:table-cell>
          <table:table-cell office:value-type="float" office:value="14.123396316582699" table:style-name="ce25">
            <text:p>14.12<text:s/></text:p>
          </table:table-cell>
          <table:table-cell office:value-type="float" office:value="17.6252982315178" table:style-name="ce31">
            <text:p>17.63<text:s/></text:p>
          </table:table-cell>
          <table:table-cell table:number-columns-repeated="39" table:style-name="ce6"/>
          <table:table-cell table:number-columns-repeated="16334"/>
        </table:table-row>
        <table:table-row table:style-name="ro1">
          <table:table-cell office:value-type="string" table:content-validation-name="val18" table:style-name="ce4">
            <text:p><text:s text:c="3"/>2.罰金罰鍰</text:p>
          </table:table-cell>
          <table:table-cell office:value-type="float" office:value="2923411" table:content-validation-name="val20" table:style-name="ce9">
            <text:p>2,923,411</text:p>
          </table:table-cell>
          <table:table-cell office:value-type="float" office:value="7474627" table:content-validation-name="val20" table:style-name="ce14">
            <text:p>7,474,627</text:p>
          </table:table-cell>
          <table:table-cell office:value-type="float" office:value="3299557" table:content-validation-name="val20" table:style-name="ce14">
            <text:p>3,299,557</text:p>
          </table:table-cell>
          <table:table-cell office:value-type="float" office:value="5392509" table:content-validation-name="val20" table:style-name="ce14">
            <text:p>5,392,509</text:p>
          </table:table-cell>
          <table:table-cell office:value-type="float" office:value="2012013" table:content-validation-name="val20" table:style-name="ce22">
            <text:p>2,012,013</text:p>
          </table:table-cell>
          <table:table-cell office:value-type="float" office:value="4700611" table:content-validation-name="val20" table:style-name="ce22">
            <text:p>4,700,611</text:p>
          </table:table-cell>
          <table:table-cell office:value-type="float" office:value="12.8666821052531" table:style-name="ce25">
            <text:p>12.87<text:s/></text:p>
          </table:table-cell>
          <table:table-cell office:value-type="float" office:value="-27.855811400354799" table:style-name="ce25">
            <text:p>-27.86<text:s/></text:p>
          </table:table-cell>
          <table:table-cell office:value-type="float" office:value="-39.0217232192079" table:style-name="ce25">
            <text:p>-39.02<text:s/></text:p>
          </table:table-cell>
          <table:table-cell office:value-type="float" office:value="-12.8307249927631" table:style-name="ce31">
            <text:p>-12.83<text:s/></text:p>
          </table:table-cell>
          <table:table-cell table:number-columns-repeated="39" table:style-name="ce6"/>
          <table:table-cell table:number-columns-repeated="16334"/>
        </table:table-row>
        <table:table-row table:style-name="ro1">
          <table:table-cell office:value-type="string" table:number-columns-spanned="3" table:number-rows-spanned="1" table:style-name="ce49">
            <text:p>資料來源：依表報代號WAA40CP1編製。</text:p>
          </table:table-cell>
          <table:covered-table-cell table:number-columns-repeated="2"/>
          <table:table-cell table:number-columns-repeated="4" table:style-name="ce11"/>
          <table:table-cell table:number-columns-repeated="4" table:style-name="ce28"/>
          <table:table-cell table:number-columns-repeated="39" table:style-name="ce6"/>
          <table:table-cell table:number-columns-repeated="16334"/>
        </table:table-row>
        <table:table-row table:style-name="ro1">
          <table:table-cell office:value-type="string" table:number-columns-spanned="11" table:number-rows-spanned="1" table:style-name="ce35">
            <text:p>填表說明：本表應於編製期限內經網際網路線上傳送至桃園市政府公務統計行政管理系統。</text:p>
          </table:table-cell>
          <table:covered-table-cell table:number-columns-repeated="10"/>
          <table:table-cell table:number-columns-repeated="39" table:style-name="ce6"/>
          <table:table-cell table:number-columns-repeated="16334"/>
        </table:table-row>
        <table:table-row table:style-name="ro3">
          <table:table-cell office:value-type="string" table:number-columns-spanned="7" table:number-rows-spanned="1" table:style-name="ce51">
            <text:p>填 表　　　　　　　　審 核　　　　　　　　　業務主管人員　　　　　　　　　　機關首長</text:p>
          </table:table-cell>
          <table:covered-table-cell table:number-columns-repeated="6"/>
          <table:table-cell table:style-name="ce5"/>
          <table:table-cell office:value-type="string" table:number-columns-spanned="3" table:number-rows-spanned="1" table:style-name="ce53">
            <text:p><text:s text:c="2"/>中華民國 <text:s/>113 年 3 月 13 日編製<text:s text:c="10"/></text:p>
          </table:table-cell>
          <table:covered-table-cell table:number-columns-repeated="2"/>
          <table:table-cell table:number-columns-repeated="39" table:style-name="ce6"/>
          <table:table-cell table:number-columns-repeated="16334"/>
        </table:table-row>
        <table:table-row table:style-name="ro3">
          <table:table-cell office:value-type="string" table:number-columns-spanned="4" table:number-rows-spanned="1" table:style-name="ce52">
            <text:p><text:s text:c="24"/>　　　　　　　　 <text:s text:c="3"/>主辦統計人員</text:p>
          </table:table-cell>
          <table:covered-table-cell table:number-columns-repeated="3"/>
          <table:table-cell table:number-columns-repeated="7" table:style-name="ce5"/>
          <table:table-cell table:number-columns-repeated="39" table:style-name="ce6"/>
          <table:table-cell table:number-columns-repeated="16334"/>
        </table:table-row>
        <table:table-row table:number-rows-repeated="164" table:style-name="ro4">
          <table:table-cell table:number-columns-repeated="50" table:style-name="ce6"/>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style:text-properties fo:color="#FF0000"/>
      <number:text>-</number:text>
      <number:number number:decimal-places="0" number:min-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0" number:grouping="true"/>
    </number:number-style>
    <number:number-style style:name="N50P1">
      <number:text>-</number:text>
      <number:number number:decimal-places="0" number:min-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 </number:embedded-text>
      </number:number>
      <style:map style:condition="value()&gt;=0" style:apply-style-name="N52P0"/>
    </number:number-style>
    <number:number-style style:name="N53">
      <number:number number:decimal-places="2" number:min-decimal-places="2" number:min-integer-digits="1" number:grouping="true"/>
      <number:text> </number:text>
    </number:number-style>
    <number:number-style style:name="N54P0">
      <number:number number:decimal-places="2" number:min-decimal-places="2" number:min-integer-digits="1" number:grouping="true"/>
    </number:number-style>
    <number:number-style style:name="N54P1">
      <style:text-properties fo:color="#FF0000"/>
      <number:text>-</number:text>
      <number:number number:decimal-places="2" number:min-decimal-places="2"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5">
      <number:number number:decimal-places="0" number:min-decimal-places="0" number:min-integer-digits="1" number:grouping="true">
        <number:embedded-text number:position="0"> </number:embedded-text>
      </number:number>
    </number:number-style>
    <number:number-style style:name="N56P0">
      <number:number number:decimal-places="1" number:min-decimal-places="1" number:min-integer-digits="1" number:grouping="true"/>
    </number:number-style>
    <number:number-style style:name="N56P1">
      <number:text>-</number:text>
      <number:number number:decimal-places="1" number:min-decimal-places="1" number:min-integer-digits="1" number:grouping="true"/>
    </number:number-style>
    <number:text-style style:name="N56">
      <number:text>-</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5:53:56Z</meta:creation-date>
    <dc:date>2024-03-19T05:53:56Z</dc:date>
  </office:meta>
</office:document-meta>
</file>