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text-properties fo:color="#333333"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333333"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hin solid #000000" style:vertical-align="middle" fo:wrap-option="wrap"/>
      <style:text-properties fo:color="#333333" style:font-name="Times New Roman" style:font-name-asian="Times New Roman" style:font-name-complex="Times New Roman" fo:font-size="12pt" style:font-size-asian="12pt" style:font-size-complex="12pt"/>
    </style:style>
    <style:style style:name="ce9" style:family="table-cell" style:parent-style-name="Default" style:data-style-name="N50">
      <style:table-cell-properties fo:border="thin solid #000000" style:vertical-align="middle" fo:wrap-option="wrap"/>
      <style:text-properties fo:color="#333333" style:font-name="Times New Roman" style:font-name-asian="Times New Roman" style:font-name-complex="Times New Roman" fo:font-size="12pt" style:font-size-asian="12pt" style:font-size-complex="12pt"/>
    </style:style>
    <style:style style:name="ce10" style:family="table-cell" style:parent-style-name="Default" style:data-style-name="N51">
      <style:table-cell-properties fo:border="thin solid #000000" style:vertical-align="middle" fo:wrap-option="wrap"/>
      <style:text-properties fo:color="#333333"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14" style:family="table-cell" style:parent-style-name="Default" style:data-style-name="N50">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15" style:family="table-cell" style:parent-style-name="Default" style:data-style-name="N51">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16" style:family="table-cell" style:parent-style-name="Default" style:data-style-name="N52">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33">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21" style:family="table-cell" style:parent-style-name="Default" style:data-style-name="N50">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53">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25" style:family="table-cell" style:parent-style-name="Default" style:data-style-name="N54">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26" style:family="table-cell" style:parent-style-name="Default" style:data-style-name="N5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333333" style:font-name="標楷體" style:font-name-asian="標楷體" style:font-name-complex="標楷體" fo:font-size="12pt" style:font-size-asian="12pt" style:font-size-complex="12pt" style:font-family-generic="script"/>
    </style:style>
    <style:style style:name="ce29"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30" style:family="table-cell" style:parent-style-name="Default" style:data-style-name="N54">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333333"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333333"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333333"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3.30729166666667cm"/>
    </style:style>
    <style:style style:name="co3" style:family="table-column">
      <style:table-column-properties fo:break-before="auto" style:column-width="2.38125cm"/>
    </style:style>
    <style:style style:name="co4"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田賦$0_10_0$10001000010102'&quot;" table:allow-empty-cell="false">
          <table:help-message table:display="true"/>
          <table:error-message table:display="true" table:message-type="warning">
            <text:p>{2}</text:p>
          </table:error-message>
        </table:content-validation>
        <table:content-validation table:name="val3" table:condition="of:cell-content-is-decimal-number() and cell-content()=&quot;='土地增值稅$0_11_0$1000100001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房屋稅$0_12_0$10001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使用牌照稅$0_13_0$10001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契稅$0_14_0$10001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印花稅$0_15_0$10001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娛樂稅$0_16_0$10001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特別稅_營建剩餘土石方$0_19_0$100010000107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特別稅_土石採取$0_20_0$100010000107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特別稅_礦石開採$0_21_0$1000100001070103'&quot;" table:allow-empty-cell="false">
          <table:help-message table:display="true"/>
          <table:error-message table:display="true" table:message-type="warning">
            <text:p>{2}</text:p>
          </table:error-message>
        </table:content-validation>
        <table:content-validation table:name="val12" table:condition="of:cell-content-is-decimal-number() and cell-content()=&quot;='臨時稅_營建剩餘土石方$0_23_0$100010000107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臨時稅_土石採取$0_24_0$100010000107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房屋稅附徵$0_26_0$10001000010801'&quot;" table:allow-empty-cell="false">
          <table:help-message table:display="true"/>
          <table:error-message table:display="true" table:message-type="warning">
            <text:p>{2}</text:p>
          </table:error-message>
        </table:content-validation>
        <table:content-validation table:name="val15" table:condition="of:cell-content-is-decimal-number() and cell-content()=&quot;='娛樂稅附徵$0_27_0$10001000010802'&quot;" table:allow-empty-cell="false">
          <table:help-message table:display="true"/>
          <table:error-message table:display="true" table:message-type="warning">
            <text:p>{2}</text:p>
          </table:error-message>
        </table:content-validation>
        <table:content-validation table:name="val16" table:condition="of:cell-content-is-decimal-number() and cell-content()=&quot;='契稅附徵$0_28_0$10001000010803'&quot;" table:allow-empty-cell="false">
          <table:help-message table:display="true"/>
          <table:error-message table:display="true" table:message-type="warning">
            <text:p>{2}</text:p>
          </table:error-message>
        </table:content-validation>
        <table:content-validation table:name="val17" table:condition="of:cell-content-is-decimal-number() and cell-content()=&quot;='財務罰鍰$0_30_0$10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罰金罰鍰$0_31_0$100010000202'&quot;" table:allow-empty-cell="false">
          <table:help-message table:display="true"/>
          <table:error-message table:display="true" table:message-type="warning">
            <text:p>{2}</text:p>
          </table:error-message>
        </table:content-validation>
        <table:content-validation table:name="val19" table:condition="of:cell-content-is-decimal-number() and cell-content()=&quot;='三年來各項稅捐實徵淨額增減比較_前年度實徵淨額_本月數依稅目別分$0_5_1$2090301a057'&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三年來各項稅捐實徵淨額增減比較_前年度實徵淨額_累計數依稅目別分$0_5_2$2090301a058'&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3年3月$0_3_3$2024'/3&quot;" table:allow-empty-cell="false">
          <table:help-message table:display="true"/>
          <table:error-message table:display="true" table:message-type="warning">
            <text:p>{2}</text:p>
          </table:error-message>
        </table:content-validation>
        <table:content-validation table:name="val23" table:condition="of:cell-content-is-decimal-number() and cell-content()=&quot;='三年來各項稅捐實徵淨額增減比較_去年度實徵淨額_本月數依稅目別分$0_5_3$2090301a055'&quot;" table:allow-empty-cell="false">
          <table:help-message table:display="true"/>
          <table:error-message table:display="true" table:message-type="warning">
            <text:p>{2}</text:p>
          </table:error-message>
        </table:content-validation>
        <table:content-validation table:name="val24" table:condition="of:cell-content-is-decimal-number() and cell-content()=&quot;='三年來各項稅捐實徵淨額增減比較_去年度實徵淨額_累計數依稅目別分$0_5_4$2090301a056'&quot;" table:allow-empty-cell="false">
          <table:help-message table:display="true"/>
          <table:error-message table:display="true" table:message-type="warning">
            <text:p>{2}</text:p>
          </table:error-message>
        </table:content-validation>
        <table:content-validation table:name="val25" table:condition="of:cell-content-is-decimal-number() and cell-content()=&quot;='三年來各項稅捐實徵淨額增減比較_實徵淨額_本月數依稅目別分$0_5_5$2090301a043'&quot;" table:allow-empty-cell="false">
          <table:help-message table:display="true"/>
          <table:error-message table:display="true" table:message-type="warning">
            <text:p>{2}</text:p>
          </table:error-message>
        </table:content-validation>
        <table:content-validation table:name="val26" table:condition="of:cell-content-is-decimal-number() and cell-content()=&quot;='三年來各項稅捐實徵淨額增減比較_實徵淨額_累計數依稅目別分$0_5_6$2090301a05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s>
      <table:table table:name="113_三月__" table:style-name="ta1">
        <table:table-column table:style-name="co1" table:default-cell-style-name="ce1"/>
        <table:table-column table:style-name="co2" table:number-columns-repeated="6" table:default-cell-style-name="ce1"/>
        <table:table-column table:style-name="co3" table:number-columns-repeated="4" table:default-cell-style-name="ce1"/>
        <table:table-column table:style-name="co4" table:number-columns-repeated="16373" table:default-cell-style-name="ce1"/>
        <table:table-row table:style-name="ro1">
          <table:table-cell office:value-type="string" table:style-name="ce2">
            <text:p>公　　開　　類</text:p>
          </table:table-cell>
          <table:table-cell office:value-type="string" table:number-columns-spanned="2" table:number-rows-spanned="1" table:style-name="ce48">
            <text:p>每月終了後20日內編報</text:p>
          </table:table-cell>
          <table:covered-table-cell/>
          <table:table-cell table:style-name="ce17"/>
          <table:table-cell table:number-columns-repeated="3" table:style-name="ce6"/>
          <table:table-cell table:style-name="ce22"/>
          <table:table-cell office:value-type="string" table:style-name="ce2">
            <text:p>編製機關</text:p>
          </table:table-cell>
          <table:table-cell office:value-type="string" table:number-columns-spanned="2" table:number-rows-spanned="1" table:content-validation-name="val27" table:style-name="ce36">
            <text:p>桃園市政府地方稅務局</text:p>
          </table:table-cell>
          <table:covered-table-cell/>
          <table:table-cell table:style-name="ce17"/>
          <table:table-cell table:number-columns-repeated="38" table:style-name="ce6"/>
          <table:table-cell table:number-columns-repeated="16334"/>
        </table:table-row>
        <table:table-row table:style-name="ro1">
          <table:table-cell office:value-type="string" table:style-name="ce2">
            <text:p>月　　　　　報</text:p>
          </table:table-cell>
          <table:table-cell office:value-type="string" table:number-columns-spanned="2" table:number-rows-spanned="1" table:style-name="ce50">
            <text:p>12月份於次年1月底前編報</text:p>
          </table:table-cell>
          <table:covered-table-cell/>
          <table:table-cell table:style-name="ce18"/>
          <table:table-cell table:number-columns-repeated="3" table:style-name="ce19"/>
          <table:table-cell table:style-name="ce23"/>
          <table:table-cell office:value-type="string" table:style-name="ce2">
            <text:p>表 <text:s text:c="3"/>號</text:p>
          </table:table-cell>
          <table:table-cell office:value-type="string" table:number-columns-spanned="2" table:number-rows-spanned="1" table:style-name="ce37">
            <text:p>20903-01-52-2</text:p>
          </table:table-cell>
          <table:covered-table-cell/>
          <table:table-cell table:style-name="ce17"/>
          <table:table-cell table:number-columns-repeated="38" table:style-name="ce6"/>
          <table:table-cell table:number-columns-repeated="16334"/>
        </table:table-row>
        <table:table-row table:style-name="ro2">
          <table:table-cell office:value-type="string" table:number-columns-spanned="11" table:number-rows-spanned="1" table:style-name="ce38">
            <text:p>桃園市三年來各項稅捐實徵淨額增減比較</text:p>
          </table:table-cell>
          <table:covered-table-cell table:number-columns-repeated="10"/>
          <table:table-cell table:number-columns-repeated="39" table:style-name="ce6"/>
          <table:table-cell table:number-columns-repeated="16334"/>
        </table:table-row>
        <table:table-row table:style-name="ro2">
          <table:table-cell table:number-columns-repeated="2" table:style-name="ce3"/>
          <table:table-cell table:style-name="ce12"/>
          <table:table-cell office:value-type="string" table:number-columns-spanned="5" table:number-rows-spanned="1" table:content-validation-name="val22" table:style-name="ce40">
            <text:p><text:s text:c="32"/>中華民國 <text:s text:c="4"/>113 <text:s text:c="3"/>年 <text:s text:c="2"/>3 <text:s text:c="3"/>月</text:p>
          </table:table-cell>
          <table:covered-table-cell table:number-columns-repeated="4"/>
          <table:table-cell table:style-name="ce27"/>
          <table:table-cell office:value-type="string" table:number-columns-spanned="2" table:number-rows-spanned="1" table:style-name="ce41">
            <text:p>單位：新臺幣元；%</text:p>
          </table:table-cell>
          <table:covered-table-cell/>
          <table:table-cell table:number-columns-repeated="39" table:style-name="ce6"/>
          <table:table-cell table:number-columns-repeated="16334"/>
        </table:table-row>
        <table:table-row table:style-name="ro1">
          <table:table-cell office:value-type="string" table:number-columns-spanned="1" table:number-rows-spanned="3" table:style-name="ce42">
            <text:p>稅　目　別</text:p>
          </table:table-cell>
          <table:table-cell office:value-type="string" table:number-columns-spanned="2" table:number-rows-spanned="1" table:style-name="ce35">
            <text:p>111年度</text:p>
          </table:table-cell>
          <table:covered-table-cell/>
          <table:table-cell office:value-type="string" table:number-columns-spanned="2" table:number-rows-spanned="1" table:style-name="ce35">
            <text:p>112年度</text:p>
          </table:table-cell>
          <table:covered-table-cell/>
          <table:table-cell office:value-type="string" table:number-columns-spanned="2" table:number-rows-spanned="1" table:style-name="ce35">
            <text:p>113年度</text:p>
          </table:table-cell>
          <table:covered-table-cell/>
          <table:table-cell office:value-type="string" table:number-columns-spanned="4" table:number-rows-spanned="1" table:style-name="ce35">
            <text:p>增 <text:s text:c="3"/>減 <text:s text:c="3"/>比 <text:s text:c="3"/>較</text:p>
          </table:table-cell>
          <table:covered-table-cell table:number-columns-repeated="3"/>
          <table:table-cell table:style-name="ce17"/>
          <table:table-cell table:number-columns-repeated="38" table:style-name="ce6"/>
          <table:table-cell table:number-columns-repeated="16334"/>
        </table:table-row>
        <table:table-row table:style-name="ro1">
          <table:covered-table-cell/>
          <table:table-cell office:value-type="string" table:number-columns-spanned="1" table:number-rows-spanned="2" table:content-validation-name="val19" table:style-name="ce35">
            <text:p>本月數</text:p>
          </table:table-cell>
          <table:table-cell office:value-type="string" table:number-columns-spanned="1" table:number-rows-spanned="2" table:content-validation-name="val21" table:style-name="ce35">
            <text:p>累計數</text:p>
          </table:table-cell>
          <table:table-cell office:value-type="string" table:number-columns-spanned="1" table:number-rows-spanned="2" table:content-validation-name="val23" table:style-name="ce35">
            <text:p>本月數</text:p>
          </table:table-cell>
          <table:table-cell office:value-type="string" table:number-columns-spanned="1" table:number-rows-spanned="2" table:content-validation-name="val24" table:style-name="ce35">
            <text:p>累計數</text:p>
          </table:table-cell>
          <table:table-cell office:value-type="string" table:number-columns-spanned="1" table:number-rows-spanned="2" table:content-validation-name="val25" table:style-name="ce35">
            <text:p>本月數</text:p>
          </table:table-cell>
          <table:table-cell office:value-type="string" table:number-columns-spanned="1" table:number-rows-spanned="2" table:content-validation-name="val26" table:style-name="ce35">
            <text:p>累計數</text:p>
          </table:table-cell>
          <table:table-cell office:value-type="string" table:number-columns-spanned="2" table:number-rows-spanned="1" table:style-name="ce32">
            <text:p>112年度較111年度增減%</text:p>
          </table:table-cell>
          <table:covered-table-cell/>
          <table:table-cell office:value-type="string" table:number-columns-spanned="2" table:number-rows-spanned="1" table:style-name="ce32">
            <text:p>113年度較112年度增減%</text:p>
          </table:table-cell>
          <table:covered-table-cell/>
          <table:table-cell table:style-name="ce17"/>
          <table:table-cell table:number-columns-repeated="38" table:style-name="ce6"/>
          <table:table-cell table:number-columns-repeated="16334"/>
        </table:table-row>
        <table:table-row table:style-name="ro1">
          <table:covered-table-cell/>
          <table:covered-table-cell/>
          <table:covered-table-cell/>
          <table:covered-table-cell/>
          <table:covered-table-cell/>
          <table:covered-table-cell/>
          <table:covered-table-cell/>
          <table:table-cell office:value-type="string" table:style-name="ce7">
            <text:p>本月數</text:p>
          </table:table-cell>
          <table:table-cell office:value-type="string" table:style-name="ce7">
            <text:p>累計數</text:p>
          </table:table-cell>
          <table:table-cell office:value-type="string" table:style-name="ce7">
            <text:p>本月數</text:p>
          </table:table-cell>
          <table:table-cell office:value-type="string" table:style-name="ce28">
            <text:p>累計數</text:p>
          </table:table-cell>
          <table:table-cell table:number-columns-repeated="39" table:style-name="ce6"/>
          <table:table-cell table:number-columns-repeated="16334"/>
        </table:table-row>
        <table:table-row table:style-name="ro1">
          <table:table-cell office:value-type="string" table:style-name="ce4">
            <text:p>總 <text:s text:c="2"/>計</text:p>
          </table:table-cell>
          <table:table-cell office:value-type="float" office:value="1610686501" table:style-name="ce8">
            <text:p>1,610,686,501</text:p>
          </table:table-cell>
          <table:table-cell office:value-type="float" office:value="4523211835" table:style-name="ce8">
            <text:p>4,523,211,835</text:p>
          </table:table-cell>
          <table:table-cell office:value-type="float" office:value="1640640905" table:style-name="ce8">
            <text:p>1,640,640,905</text:p>
          </table:table-cell>
          <table:table-cell office:value-type="float" office:value="3855770187" table:style-name="ce8">
            <text:p>3,855,770,187</text:p>
          </table:table-cell>
          <table:table-cell office:value-type="float" office:value="1371371010" table:style-name="ce16">
            <text:p><text:s/>1,371,371,010<text:s/></text:p>
          </table:table-cell>
          <table:table-cell office:value-type="float" office:value="3858684468" table:style-name="ce16">
            <text:p><text:s/>3,858,684,468<text:s/></text:p>
          </table:table-cell>
          <table:table-cell office:value-type="float" office:value="1.8597290025962501" table:style-name="ce24">
            <text:p>1.86<text:s/></text:p>
          </table:table-cell>
          <table:table-cell office:value-type="float" office:value="-14.7559228342" table:style-name="ce24">
            <text:p>-14.76<text:s/></text:p>
          </table:table-cell>
          <table:table-cell office:value-type="float" office:value="-16.412482108630599" table:style-name="ce24">
            <text:p>-16.41<text:s/></text:p>
          </table:table-cell>
          <table:table-cell office:value-type="float" office:value="7.5582331380274995E-2" table:style-name="ce29">
            <text:p>0.08<text:s/></text:p>
          </table:table-cell>
          <table:table-cell table:number-columns-repeated="39" table:style-name="ce6"/>
          <table:table-cell table:number-columns-repeated="16334"/>
        </table:table-row>
        <table:table-row table:style-name="ro1">
          <table:table-cell office:value-type="string" table:style-name="ce4">
            <text:p>一、稅捐收入</text:p>
          </table:table-cell>
          <table:table-cell office:value-type="float" office:value="1603397315" table:style-name="ce8">
            <text:p>1,603,397,315</text:p>
          </table:table-cell>
          <table:table-cell office:value-type="float" office:value="4502997705" table:style-name="ce8">
            <text:p>4,502,997,705</text:p>
          </table:table-cell>
          <table:table-cell office:value-type="float" office:value="1635148805" table:style-name="ce8">
            <text:p>1,635,148,805</text:p>
          </table:table-cell>
          <table:table-cell office:value-type="float" office:value="3840006818" table:style-name="ce8">
            <text:p>3,840,006,818</text:p>
          </table:table-cell>
          <table:table-cell office:value-type="float" office:value="1366622245" table:style-name="ce16">
            <text:p><text:s/>1,366,622,245<text:s/></text:p>
          </table:table-cell>
          <table:table-cell office:value-type="float" office:value="3843496436" table:style-name="ce16">
            <text:p><text:s/>3,843,496,436<text:s/></text:p>
          </table:table-cell>
          <table:table-cell office:value-type="float" office:value="1.9802633884290901" table:style-name="ce24">
            <text:p>1.98<text:s/></text:p>
          </table:table-cell>
          <table:table-cell office:value-type="float" office:value="-14.723322782595099" table:style-name="ce24">
            <text:p>-14.72<text:s/></text:p>
          </table:table-cell>
          <table:table-cell office:value-type="float" office:value="-16.4221481970872" table:style-name="ce24">
            <text:p>-16.42<text:s/></text:p>
          </table:table-cell>
          <table:table-cell office:value-type="float" office:value="9.0875307399002694E-2" table:style-name="ce29">
            <text:p>0.09<text:s/></text:p>
          </table:table-cell>
          <table:table-cell table:number-columns-repeated="39" table:style-name="ce6"/>
          <table:table-cell table:number-columns-repeated="16334"/>
        </table:table-row>
        <table:table-row table:style-name="ro1">
          <table:table-cell office:value-type="string" table:content-validation-name="val1" table:style-name="ce4">
            <text:p><text:s text:c="3"/>1.地價稅</text:p>
          </table:table-cell>
          <table:table-cell office:value-type="float" office:value="21031708" table:content-validation-name="val20" table:style-name="ce8">
            <text:p>21,031,708</text:p>
          </table:table-cell>
          <table:table-cell office:value-type="float" office:value="95459899" table:content-validation-name="val20" table:style-name="ce13">
            <text:p>95,459,899</text:p>
          </table:table-cell>
          <table:table-cell office:value-type="float" office:value="56688069" table:content-validation-name="val20" table:style-name="ce13">
            <text:p>56,688,069</text:p>
          </table:table-cell>
          <table:table-cell office:value-type="float" office:value="162116716" table:content-validation-name="val20" table:style-name="ce13">
            <text:p>162,116,716</text:p>
          </table:table-cell>
          <table:table-cell office:value-type="float" office:value="7378036" table:content-validation-name="val20" table:style-name="ce16">
            <text:p><text:s/>7,378,036<text:s/></text:p>
          </table:table-cell>
          <table:table-cell office:value-type="float" office:value="84462662" table:content-validation-name="val20" table:style-name="ce16">
            <text:p><text:s/>84,462,662<text:s/></text:p>
          </table:table-cell>
          <table:table-cell office:value-type="float" office:value="169.53621170472701" table:style-name="ce24">
            <text:p>169.54<text:s/></text:p>
          </table:table-cell>
          <table:table-cell office:value-type="float" office:value="69.827034910229699" table:style-name="ce24">
            <text:p>69.83<text:s/></text:p>
          </table:table-cell>
          <table:table-cell office:value-type="float" office:value="-86.984852138815995" table:style-name="ce24">
            <text:p>-86.98<text:s/></text:p>
          </table:table-cell>
          <table:table-cell office:value-type="float" office:value="-47.900090697618097" table:style-name="ce29">
            <text:p>-47.90<text:s/></text:p>
          </table:table-cell>
          <table:table-cell table:number-columns-repeated="39" table:style-name="ce6"/>
          <table:table-cell table:number-columns-repeated="16334"/>
        </table:table-row>
        <table:table-row table:style-name="ro1">
          <table:table-cell office:value-type="string" table:content-validation-name="val2" table:style-name="ce4">
            <text:p><text:s text:c="3"/>2.田賦</text:p>
          </table:table-cell>
          <table:table-cell office:value-type="float" office:value="0" table:content-validation-name="val20" table:style-name="ce8">
            <text:p>-</text:p>
          </table:table-cell>
          <table:table-cell office:value-type="float" office:value="0" table:content-validation-name="val20" table:style-name="ce13">
            <text:p>-</text:p>
          </table:table-cell>
          <table:table-cell office:value-type="float" office:value="0" table:content-validation-name="val20" table:style-name="ce13">
            <text:p>-</text:p>
          </table:table-cell>
          <table:table-cell office:value-type="float" office:value="0" table:content-validation-name="val20" table:style-name="ce13">
            <text:p>-</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30">
            <text:p>-</text:p>
          </table:table-cell>
          <table:table-cell table:number-columns-repeated="39" table:style-name="ce6"/>
          <table:table-cell table:number-columns-repeated="16334"/>
        </table:table-row>
        <table:table-row table:style-name="ro1">
          <table:table-cell office:value-type="string" table:content-validation-name="val3" table:style-name="ce4">
            <text:p><text:s text:c="3"/>3.土地增值稅</text:p>
          </table:table-cell>
          <table:table-cell office:value-type="float" office:value="886048181" table:content-validation-name="val20" table:style-name="ce8">
            <text:p>886,048,181</text:p>
          </table:table-cell>
          <table:table-cell office:value-type="float" office:value="2925283655" table:content-validation-name="val20" table:style-name="ce13">
            <text:p>2,925,283,655</text:p>
          </table:table-cell>
          <table:table-cell office:value-type="float" office:value="665486661" table:content-validation-name="val20" table:style-name="ce13">
            <text:p>665,486,661</text:p>
          </table:table-cell>
          <table:table-cell office:value-type="float" office:value="2030342941" table:content-validation-name="val20" table:style-name="ce13">
            <text:p>2,030,342,941</text:p>
          </table:table-cell>
          <table:table-cell office:value-type="float" office:value="777217758" table:content-validation-name="val20" table:style-name="ce16">
            <text:p><text:s/>777,217,758<text:s/></text:p>
          </table:table-cell>
          <table:table-cell office:value-type="float" office:value="2313890724" table:content-validation-name="val20" table:style-name="ce16">
            <text:p><text:s/>2,313,890,724<text:s/></text:p>
          </table:table-cell>
          <table:table-cell office:value-type="float" office:value="-24.892723074164302" table:style-name="ce24">
            <text:p>-24.89<text:s/></text:p>
          </table:table-cell>
          <table:table-cell office:value-type="float" office:value="-30.593296908842799" table:style-name="ce24">
            <text:p>-30.59<text:s/></text:p>
          </table:table-cell>
          <table:table-cell office:value-type="float" office:value="16.789381898670399" table:style-name="ce24">
            <text:p>16.79<text:s/></text:p>
          </table:table-cell>
          <table:table-cell office:value-type="float" office:value="13.965511799713299" table:style-name="ce29">
            <text:p>13.97<text:s/></text:p>
          </table:table-cell>
          <table:table-cell table:number-columns-repeated="39" table:style-name="ce6"/>
          <table:table-cell table:number-columns-repeated="16334"/>
        </table:table-row>
        <table:table-row table:style-name="ro1">
          <table:table-cell office:value-type="string" table:content-validation-name="val4" table:style-name="ce4">
            <text:p><text:s text:c="3"/>4.房屋稅</text:p>
          </table:table-cell>
          <table:table-cell office:value-type="float" office:value="37516501" table:content-validation-name="val20" table:style-name="ce8">
            <text:p>37,516,501</text:p>
          </table:table-cell>
          <table:table-cell office:value-type="float" office:value="90394593" table:content-validation-name="val20" table:style-name="ce13">
            <text:p>90,394,593</text:p>
          </table:table-cell>
          <table:table-cell office:value-type="float" office:value="35637515" table:content-validation-name="val20" table:style-name="ce13">
            <text:p>35,637,515</text:p>
          </table:table-cell>
          <table:table-cell office:value-type="float" office:value="84908684" table:content-validation-name="val20" table:style-name="ce13">
            <text:p>84,908,684</text:p>
          </table:table-cell>
          <table:table-cell office:value-type="float" office:value="37899093" table:content-validation-name="val20" table:style-name="ce16">
            <text:p><text:s/>37,899,093<text:s/></text:p>
          </table:table-cell>
          <table:table-cell office:value-type="float" office:value="88618616" table:content-validation-name="val20" table:style-name="ce16">
            <text:p><text:s/>88,618,616<text:s/></text:p>
          </table:table-cell>
          <table:table-cell office:value-type="float" office:value="-5.0084254925586" table:style-name="ce24">
            <text:p>-5.01<text:s/></text:p>
          </table:table-cell>
          <table:table-cell office:value-type="float" office:value="-6.0688463965980803" table:style-name="ce24">
            <text:p>-6.07<text:s/></text:p>
          </table:table-cell>
          <table:table-cell office:value-type="float" office:value="6.3460597631456599" table:style-name="ce24">
            <text:p>6.35<text:s/></text:p>
          </table:table-cell>
          <table:table-cell office:value-type="float" office:value="4.3693198683894403" table:style-name="ce29">
            <text:p>4.37<text:s/></text:p>
          </table:table-cell>
          <table:table-cell table:number-columns-repeated="39" table:style-name="ce6"/>
          <table:table-cell table:number-columns-repeated="16334"/>
        </table:table-row>
        <table:table-row table:style-name="ro1">
          <table:table-cell office:value-type="string" table:content-validation-name="val5" table:style-name="ce4">
            <text:p><text:s text:c="3"/>5.使用牌照稅</text:p>
          </table:table-cell>
          <table:table-cell office:value-type="float" office:value="303746032" table:content-validation-name="val20" table:style-name="ce8">
            <text:p>303,746,032</text:p>
          </table:table-cell>
          <table:table-cell office:value-type="float" office:value="491492969" table:content-validation-name="val20" table:style-name="ce13">
            <text:p>491,492,969</text:p>
          </table:table-cell>
          <table:table-cell office:value-type="float" office:value="529660191" table:content-validation-name="val20" table:style-name="ce13">
            <text:p>529,660,191</text:p>
          </table:table-cell>
          <table:table-cell office:value-type="float" office:value="719719878" table:content-validation-name="val20" table:style-name="ce13">
            <text:p>719,719,878</text:p>
          </table:table-cell>
          <table:table-cell office:value-type="float" office:value="154171723" table:content-validation-name="val20" table:style-name="ce16">
            <text:p><text:s/>154,171,723<text:s/></text:p>
          </table:table-cell>
          <table:table-cell office:value-type="float" office:value="353542778" table:content-validation-name="val20" table:style-name="ce16">
            <text:p><text:s/>353,542,778<text:s/></text:p>
          </table:table-cell>
          <table:table-cell office:value-type="float" office:value="74.3760033711321" table:style-name="ce24">
            <text:p>74.38<text:s/></text:p>
          </table:table-cell>
          <table:table-cell office:value-type="float" office:value="46.435437207648" table:style-name="ce24">
            <text:p>46.44<text:s/></text:p>
          </table:table-cell>
          <table:table-cell office:value-type="float" office:value="-70.892333307337395" table:style-name="ce24">
            <text:p>-70.89<text:s/></text:p>
          </table:table-cell>
          <table:table-cell office:value-type="float" office:value="-50.877724958431699" table:style-name="ce29">
            <text:p>-50.88<text:s/></text:p>
          </table:table-cell>
          <table:table-cell table:number-columns-repeated="39" table:style-name="ce6"/>
          <table:table-cell table:number-columns-repeated="16334"/>
        </table:table-row>
        <table:table-row table:style-name="ro1">
          <table:table-cell office:value-type="string" table:content-validation-name="val6" table:style-name="ce4">
            <text:p><text:s text:c="3"/>6.契稅</text:p>
          </table:table-cell>
          <table:table-cell office:value-type="float" office:value="171952162" table:content-validation-name="val20" table:style-name="ce8">
            <text:p>171,952,162</text:p>
          </table:table-cell>
          <table:table-cell office:value-type="float" office:value="464166972" table:content-validation-name="val20" table:style-name="ce13">
            <text:p>464,166,972</text:p>
          </table:table-cell>
          <table:table-cell office:value-type="float" office:value="136755110" table:content-validation-name="val20" table:style-name="ce13">
            <text:p>136,755,110</text:p>
          </table:table-cell>
          <table:table-cell office:value-type="float" office:value="346586644" table:content-validation-name="val20" table:style-name="ce13">
            <text:p>346,586,644</text:p>
          </table:table-cell>
          <table:table-cell office:value-type="float" office:value="188623584" table:content-validation-name="val20" table:style-name="ce16">
            <text:p><text:s/>188,623,584<text:s/></text:p>
          </table:table-cell>
          <table:table-cell office:value-type="float" office:value="511533190" table:content-validation-name="val20" table:style-name="ce16">
            <text:p><text:s/>511,533,190<text:s/></text:p>
          </table:table-cell>
          <table:table-cell office:value-type="float" office:value="-20.469095352229399" table:style-name="ce24">
            <text:p>-20.47<text:s/></text:p>
          </table:table-cell>
          <table:table-cell office:value-type="float" office:value="-25.331472313372601" table:style-name="ce24">
            <text:p>-25.33<text:s/></text:p>
          </table:table-cell>
          <table:table-cell office:value-type="float" office:value="37.927996986730498" table:style-name="ce24">
            <text:p>37.93<text:s/></text:p>
          </table:table-cell>
          <table:table-cell office:value-type="float" office:value="47.591720239513897" table:style-name="ce29">
            <text:p>47.59<text:s/></text:p>
          </table:table-cell>
          <table:table-cell table:number-columns-repeated="39" table:style-name="ce6"/>
          <table:table-cell table:number-columns-repeated="16334"/>
        </table:table-row>
        <table:table-row table:style-name="ro1">
          <table:table-cell office:value-type="string" table:content-validation-name="val7" table:style-name="ce4">
            <text:p><text:s text:c="3"/>7.印花稅</text:p>
          </table:table-cell>
          <table:table-cell office:value-type="float" office:value="154807617" table:content-validation-name="val20" table:style-name="ce8">
            <text:p>154,807,617</text:p>
          </table:table-cell>
          <table:table-cell office:value-type="float" office:value="361644707" table:content-validation-name="val20" table:style-name="ce13">
            <text:p>361,644,707</text:p>
          </table:table-cell>
          <table:table-cell office:value-type="float" office:value="170387555" table:content-validation-name="val20" table:style-name="ce13">
            <text:p>170,387,555</text:p>
          </table:table-cell>
          <table:table-cell office:value-type="float" office:value="396553919" table:content-validation-name="val20" table:style-name="ce13">
            <text:p>396,553,919</text:p>
          </table:table-cell>
          <table:table-cell office:value-type="float" office:value="171701023" table:content-validation-name="val20" table:style-name="ce16">
            <text:p><text:s/>171,701,023<text:s/></text:p>
          </table:table-cell>
          <table:table-cell office:value-type="float" office:value="404652940" table:content-validation-name="val20" table:style-name="ce16">
            <text:p><text:s/>404,652,940<text:s/></text:p>
          </table:table-cell>
          <table:table-cell office:value-type="float" office:value="10.0640642249535" table:style-name="ce24">
            <text:p>10.06<text:s/></text:p>
          </table:table-cell>
          <table:table-cell office:value-type="float" office:value="9.6529027867121595" table:style-name="ce24">
            <text:p>9.65<text:s/></text:p>
          </table:table-cell>
          <table:table-cell office:value-type="float" office:value="0.770870853801497" table:style-name="ce24">
            <text:p>0.77<text:s/></text:p>
          </table:table-cell>
          <table:table-cell office:value-type="float" office:value="2.0423505132476101" table:style-name="ce29">
            <text:p>2.04<text:s/></text:p>
          </table:table-cell>
          <table:table-cell table:number-columns-repeated="39" table:style-name="ce6"/>
          <table:table-cell table:number-columns-repeated="16334"/>
        </table:table-row>
        <table:table-row table:style-name="ro1">
          <table:table-cell office:value-type="string" table:content-validation-name="val8" table:style-name="ce4">
            <text:p><text:s text:c="3"/>8.娛樂稅</text:p>
          </table:table-cell>
          <table:table-cell office:value-type="float" office:value="16207751" table:content-validation-name="val20" table:style-name="ce8">
            <text:p>16,207,751</text:p>
          </table:table-cell>
          <table:table-cell office:value-type="float" office:value="55388800" table:content-validation-name="val20" table:style-name="ce13">
            <text:p>55,388,800</text:p>
          </table:table-cell>
          <table:table-cell office:value-type="float" office:value="32964620" table:content-validation-name="val20" table:style-name="ce13">
            <text:p>32,964,620</text:p>
          </table:table-cell>
          <table:table-cell office:value-type="float" office:value="78957903" table:content-validation-name="val20" table:style-name="ce13">
            <text:p>78,957,903</text:p>
          </table:table-cell>
          <table:table-cell office:value-type="float" office:value="23268640" table:content-validation-name="val20" table:style-name="ce16">
            <text:p><text:s/>23,268,640<text:s/></text:p>
          </table:table-cell>
          <table:table-cell office:value-type="float" office:value="71479316" table:content-validation-name="val20" table:style-name="ce16">
            <text:p><text:s/>71,479,316<text:s/></text:p>
          </table:table-cell>
          <table:table-cell office:value-type="float" office:value="103.387996274128" table:style-name="ce24">
            <text:p>103.39<text:s/></text:p>
          </table:table-cell>
          <table:table-cell office:value-type="float" office:value="42.552109812814102" table:style-name="ce24">
            <text:p>42.55<text:s/></text:p>
          </table:table-cell>
          <table:table-cell office:value-type="float" office:value="-29.413292190233001" table:style-name="ce24">
            <text:p>-29.41<text:s/></text:p>
          </table:table-cell>
          <table:table-cell office:value-type="float" office:value="-9.4716129935720392" table:style-name="ce29">
            <text:p>-9.47<text:s/></text:p>
          </table:table-cell>
          <table:table-cell table:number-columns-repeated="39" table:style-name="ce6"/>
          <table:table-cell table:number-columns-repeated="16334"/>
        </table:table-row>
        <table:table-row table:style-name="ro1">
          <table:table-cell office:value-type="string" table:style-name="ce4">
            <text:p><text:s text:c="3"/>9.特別及臨時稅課</text:p>
          </table:table-cell>
          <table:table-cell office:value-type="float" office:value="12087363" table:style-name="ce9">
            <text:p>12,087,363</text:p>
          </table:table-cell>
          <table:table-cell office:value-type="float" office:value="19166110" table:style-name="ce9">
            <text:p>19,166,110</text:p>
          </table:table-cell>
          <table:table-cell office:value-type="float" office:value="7569084" table:style-name="ce9">
            <text:p>7,569,084</text:p>
          </table:table-cell>
          <table:table-cell office:value-type="float" office:value="20820133" table:style-name="ce9">
            <text:p>20,820,133</text:p>
          </table:table-cell>
          <table:table-cell office:value-type="float" office:value="6362388" table:style-name="ce16">
            <text:p><text:s/>6,362,388<text:s/></text:p>
          </table:table-cell>
          <table:table-cell office:value-type="float" office:value="15316210" table:style-name="ce16">
            <text:p><text:s/>15,316,210<text:s/></text:p>
          </table:table-cell>
          <table:table-cell office:value-type="float" office:value="-37.380187887134703" table:style-name="ce24">
            <text:p>-37.38<text:s/></text:p>
          </table:table-cell>
          <table:table-cell office:value-type="float" office:value="8.6299358607458707" table:style-name="ce24">
            <text:p>8.63<text:s/></text:p>
          </table:table-cell>
          <table:table-cell office:value-type="float" office:value="-15.9424310788465" table:style-name="ce24">
            <text:p>-15.94<text:s/></text:p>
          </table:table-cell>
          <table:table-cell office:value-type="float" office:value="-26.435580406715001" table:style-name="ce29">
            <text:p>-26.44<text:s/></text:p>
          </table:table-cell>
          <table:table-cell table:number-columns-repeated="39" table:style-name="ce6"/>
          <table:table-cell table:number-columns-repeated="16334"/>
        </table:table-row>
        <table:table-row table:style-name="ro1">
          <table:table-cell office:value-type="string" table:style-name="ce4">
            <text:p><text:s text:c="4"/>(1)特別稅</text:p>
          </table:table-cell>
          <table:table-cell office:value-type="float" office:value="12102794" table:style-name="ce9">
            <text:p>12,102,794</text:p>
          </table:table-cell>
          <table:table-cell office:value-type="float" office:value="19181541" table:style-name="ce14">
            <text:p>19,181,541</text:p>
          </table:table-cell>
          <table:table-cell office:value-type="float" office:value="7653284" table:style-name="ce16">
            <text:p><text:s/>7,653,284<text:s/></text:p>
          </table:table-cell>
          <table:table-cell office:value-type="float" office:value="20903724" table:style-name="ce16">
            <text:p><text:s/>20,903,724<text:s/></text:p>
          </table:table-cell>
          <table:table-cell office:value-type="float" office:value="6362388" table:style-name="ce16">
            <text:p><text:s/>6,362,388<text:s/></text:p>
          </table:table-cell>
          <table:table-cell office:value-type="float" office:value="15380826" table:style-name="ce16">
            <text:p><text:s/>15,380,826<text:s/></text:p>
          </table:table-cell>
          <table:table-cell office:value-type="float" office:value="-36.764320701484301" table:style-name="ce24">
            <text:p>-36.76<text:s/></text:p>
          </table:table-cell>
          <table:table-cell office:value-type="float" office:value="8.9783349523377805" table:style-name="ce24">
            <text:p>8.98<text:s/></text:p>
          </table:table-cell>
          <table:table-cell office:value-type="float" office:value="-16.8672167398989" table:style-name="ce24">
            <text:p>-16.87<text:s/></text:p>
          </table:table-cell>
          <table:table-cell office:value-type="float" office:value="-26.420641604338101" table:style-name="ce29">
            <text:p>-26.42<text:s/></text:p>
          </table:table-cell>
          <table:table-cell table:number-columns-repeated="39" table:style-name="ce6"/>
          <table:table-cell table:number-columns-repeated="16334"/>
        </table:table-row>
        <table:table-row table:style-name="ro1">
          <table:table-cell office:value-type="string" table:content-validation-name="val9" table:style-name="ce4">
            <text:p><text:s text:c="7"/>營建剩餘土石方</text:p>
          </table:table-cell>
          <table:table-cell office:value-type="float" office:value="10602794" table:content-validation-name="val20" table:style-name="ce9">
            <text:p>10,602,794</text:p>
          </table:table-cell>
          <table:table-cell office:value-type="float" office:value="17759301" table:content-validation-name="val20" table:style-name="ce14">
            <text:p>17,759,301</text:p>
          </table:table-cell>
          <table:table-cell office:value-type="float" office:value="7653284" table:content-validation-name="val20" table:style-name="ce16">
            <text:p><text:s/>7,653,284<text:s/></text:p>
          </table:table-cell>
          <table:table-cell office:value-type="float" office:value="14903724" table:content-validation-name="val20" table:style-name="ce16">
            <text:p><text:s/>14,903,724<text:s/></text:p>
          </table:table-cell>
          <table:table-cell office:value-type="float" office:value="4862388" table:content-validation-name="val20" table:style-name="ce16">
            <text:p><text:s/>4,862,388<text:s/></text:p>
          </table:table-cell>
          <table:table-cell office:value-type="float" office:value="13880826" table:content-validation-name="val20" table:style-name="ce16">
            <text:p><text:s/>13,880,826<text:s/></text:p>
          </table:table-cell>
          <table:table-cell office:value-type="float" office:value="-27.818233571264301" table:style-name="ce24">
            <text:p>-27.82<text:s/></text:p>
          </table:table-cell>
          <table:table-cell office:value-type="float" office:value="-16.079332176418401" table:style-name="ce24">
            <text:p>-16.08<text:s/></text:p>
          </table:table-cell>
          <table:table-cell office:value-type="float" office:value="-36.4666462135731" table:style-name="ce24">
            <text:p>-36.47<text:s/></text:p>
          </table:table-cell>
          <table:table-cell office:value-type="float" office:value="-6.8633718659846297" table:style-name="ce29">
            <text:p>-6.86<text:s/></text:p>
          </table:table-cell>
          <table:table-cell table:number-columns-repeated="39" table:style-name="ce6"/>
          <table:table-cell table:number-columns-repeated="16334"/>
        </table:table-row>
        <table:table-row table:style-name="ro1">
          <table:table-cell office:value-type="string" table:content-validation-name="val10" table:style-name="ce4">
            <text:p><text:s text:c="7"/>土石採取</text:p>
          </table:table-cell>
          <table:table-cell office:value-type="float" office:value="1500000" table:content-validation-name="val20" table:style-name="ce9">
            <text:p>1,500,000</text:p>
          </table:table-cell>
          <table:table-cell office:value-type="float" office:value="1422240" table:content-validation-name="val20" table:style-name="ce14">
            <text:p>1,422,240</text:p>
          </table:table-cell>
          <table:table-cell office:value-type="float" office:value="0" table:content-validation-name="val20" table:style-name="ce16">
            <text:p><text:s/>-<text:s/></text:p>
          </table:table-cell>
          <table:table-cell office:value-type="float" office:value="6000000" table:content-validation-name="val20" table:style-name="ce16">
            <text:p><text:s/>6,000,000<text:s/></text:p>
          </table:table-cell>
          <table:table-cell office:value-type="float" office:value="1500000" table:content-validation-name="val20" table:style-name="ce16">
            <text:p><text:s/>1,500,000<text:s/></text:p>
          </table:table-cell>
          <table:table-cell office:value-type="float" office:value="1500000" table:content-validation-name="val20" table:style-name="ce16">
            <text:p><text:s/>1,500,000<text:s/></text:p>
          </table:table-cell>
          <table:table-cell office:value-type="float" office:value="-100" table:style-name="ce24">
            <text:p>-100.00<text:s/></text:p>
          </table:table-cell>
          <table:table-cell office:value-type="float" office:value="321.86972662841703" table:style-name="ce25">
            <text:p>321.87</text:p>
          </table:table-cell>
          <table:table-cell office:value-type="string" table:style-name="ce14">
            <text:p>--</text:p>
          </table:table-cell>
          <table:table-cell office:value-type="float" office:value="-75" table:style-name="ce29">
            <text:p>-75.00<text:s/></text:p>
          </table:table-cell>
          <table:table-cell table:number-columns-repeated="39" table:style-name="ce6"/>
          <table:table-cell table:number-columns-repeated="16334"/>
        </table:table-row>
        <table:table-row table:style-name="ro1">
          <table:table-cell office:value-type="string" table:content-validation-name="val11" table:style-name="ce4">
            <text:p><text:s text:c="7"/>礦石開採</text:p>
          </table:table-cell>
          <table:table-cell office:value-type="float" office:value="0" table:content-validation-name="val20" table:style-name="ce9">
            <text:p>-</text:p>
          </table:table-cell>
          <table:table-cell office:value-type="float" office:value="0" table:content-validation-name="val20" table:style-name="ce14">
            <text:p>-</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30">
            <text:p>-</text:p>
          </table:table-cell>
          <table:table-cell table:number-columns-repeated="39" table:style-name="ce6"/>
          <table:table-cell table:number-columns-repeated="16334"/>
        </table:table-row>
        <table:table-row table:style-name="ro1">
          <table:table-cell office:value-type="string" table:style-name="ce4">
            <text:p><text:s text:c="4"/>(2)臨時稅</text:p>
          </table:table-cell>
          <table:table-cell office:value-type="float" office:value="-15431" table:style-name="ce10">
            <text:p>-15,431<text:s/></text:p>
          </table:table-cell>
          <table:table-cell office:value-type="float" office:value="-15431" table:style-name="ce10">
            <text:p>-15,431<text:s/></text:p>
          </table:table-cell>
          <table:table-cell office:value-type="float" office:value="-84200" table:style-name="ce10">
            <text:p>-84,200<text:s/></text:p>
          </table:table-cell>
          <table:table-cell office:value-type="float" office:value="-83591" table:style-name="ce10">
            <text:p>-83,591<text:s/></text:p>
          </table:table-cell>
          <table:table-cell office:value-type="float" office:value="0" table:style-name="ce20">
            <text:p><text:s/>-<text:s/></text:p>
          </table:table-cell>
          <table:table-cell office:value-type="float" office:value="-64616" table:style-name="ce15">
            <text:p>-64,616<text:s/></text:p>
          </table:table-cell>
          <table:table-cell office:value-type="float" office:value="445.65485062536402" table:style-name="ce25">
            <text:p>445.65</text:p>
          </table:table-cell>
          <table:table-cell office:value-type="float" office:value="441.70824962737299" table:style-name="ce25">
            <text:p>441.71</text:p>
          </table:table-cell>
          <table:table-cell office:value-type="string" table:style-name="ce14">
            <text:p>--</text:p>
          </table:table-cell>
          <table:table-cell office:value-type="float" office:value="-22.699812180737201" table:style-name="ce29">
            <text:p>-22.70<text:s/></text:p>
          </table:table-cell>
          <table:table-cell table:number-columns-repeated="39" table:style-name="ce6"/>
          <table:table-cell table:number-columns-repeated="16334"/>
        </table:table-row>
        <table:table-row table:style-name="ro1">
          <table:table-cell office:value-type="string" table:content-validation-name="val12" table:style-name="ce4">
            <text:p><text:s text:c="7"/>營建剩餘土石方</text:p>
          </table:table-cell>
          <table:table-cell office:value-type="float" office:value="-15431" table:content-validation-name="val20" table:style-name="ce10">
            <text:p>-15,431<text:s/></text:p>
          </table:table-cell>
          <table:table-cell office:value-type="float" office:value="-15431" table:content-validation-name="val20" table:style-name="ce15">
            <text:p>-15,431<text:s/></text:p>
          </table:table-cell>
          <table:table-cell office:value-type="float" office:value="-84200" table:content-validation-name="val20" table:style-name="ce15">
            <text:p>-84,200<text:s/></text:p>
          </table:table-cell>
          <table:table-cell office:value-type="float" office:value="-83856" table:content-validation-name="val20" table:style-name="ce15">
            <text:p>-83,856<text:s/></text:p>
          </table:table-cell>
          <table:table-cell office:value-type="float" office:value="0" table:content-validation-name="val20" table:style-name="ce20">
            <text:p><text:s/>-<text:s/></text:p>
          </table:table-cell>
          <table:table-cell office:value-type="float" office:value="-64616" table:content-validation-name="val20" table:style-name="ce15">
            <text:p>-64,616<text:s/></text:p>
          </table:table-cell>
          <table:table-cell office:value-type="float" office:value="445.65485062536402" table:style-name="ce25">
            <text:p>445.65</text:p>
          </table:table-cell>
          <table:table-cell office:value-type="float" office:value="443.42557190071898" table:style-name="ce25">
            <text:p>443.43</text:p>
          </table:table-cell>
          <table:table-cell office:value-type="string" table:style-name="ce14">
            <text:p>--</text:p>
          </table:table-cell>
          <table:table-cell office:value-type="float" office:value="-22.944094638427799" table:style-name="ce29">
            <text:p>-22.94<text:s/></text:p>
          </table:table-cell>
          <table:table-cell table:number-columns-repeated="39" table:style-name="ce6"/>
          <table:table-cell table:number-columns-repeated="16334"/>
        </table:table-row>
        <table:table-row table:style-name="ro1">
          <table:table-cell office:value-type="string" table:content-validation-name="val13" table:style-name="ce4">
            <text:p><text:s text:c="7"/>土石採取</text:p>
          </table:table-cell>
          <table:table-cell office:value-type="float" office:value="0" table:content-validation-name="val20" table:style-name="ce9">
            <text:p>-</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265" table:content-validation-name="val20" table:style-name="ce16">
            <text:p><text:s/>265<text:s/></text:p>
          </table:table-cell>
          <table:table-cell office:value-type="float" office:value="0" table:content-validation-name="val20" table:style-name="ce13">
            <text:p>-</text:p>
          </table:table-cell>
          <table:table-cell office:value-type="float" office:value="0" table:content-validation-name="val20" table:style-name="ce16">
            <text:p><text:s/>-<text:s/></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00" table:style-name="ce29">
            <text:p>-100.00<text:s/></text:p>
          </table:table-cell>
          <table:table-cell table:number-columns-repeated="39" table:style-name="ce6"/>
          <table:table-cell table:number-columns-repeated="16334"/>
        </table:table-row>
        <table:table-row table:style-name="ro1">
          <table:table-cell office:value-type="string" table:style-name="ce4">
            <text:p><text:s text:c="3"/>10.教育捐</text:p>
          </table:table-cell>
          <table:table-cell office:value-type="float" office:value="0" table:style-name="ce9">
            <text:p>-</text:p>
          </table:table-cell>
          <table:table-cell office:value-type="float" office:value="0" table:style-name="ce9">
            <text:p>-</text:p>
          </table:table-cell>
          <table:table-cell office:value-type="float" office:value="0" table:style-name="ce8">
            <text:p>-</text:p>
          </table:table-cell>
          <table:table-cell office:value-type="float" office:value="0" table:style-name="ce8">
            <text:p>-</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30">
            <text:p>-</text:p>
          </table:table-cell>
          <table:table-cell table:number-columns-repeated="39" table:style-name="ce6"/>
          <table:table-cell table:number-columns-repeated="16334"/>
        </table:table-row>
        <table:table-row table:style-name="ro1">
          <table:table-cell office:value-type="string" table:content-validation-name="val14" table:style-name="ce4">
            <text:p><text:s text:c="4"/>(1)房屋稅附徵</text:p>
          </table:table-cell>
          <table:table-cell office:value-type="float" office:value="0" table:content-validation-name="val20" table:style-name="ce9">
            <text:p>-</text:p>
          </table:table-cell>
          <table:table-cell office:value-type="float" office:value="0" table:content-validation-name="val20" table:style-name="ce14">
            <text:p>-</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30">
            <text:p>-</text:p>
          </table:table-cell>
          <table:table-cell table:number-columns-repeated="39" table:style-name="ce6"/>
          <table:table-cell table:number-columns-repeated="16334"/>
        </table:table-row>
        <table:table-row table:style-name="ro1">
          <table:table-cell office:value-type="string" table:content-validation-name="val15" table:style-name="ce4">
            <text:p><text:s text:c="4"/>(2)娛樂稅附徵</text:p>
          </table:table-cell>
          <table:table-cell office:value-type="float" office:value="0" table:content-validation-name="val20" table:style-name="ce9">
            <text:p>-</text:p>
          </table:table-cell>
          <table:table-cell office:value-type="float" office:value="0" table:content-validation-name="val20" table:style-name="ce13">
            <text:p>-</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30">
            <text:p>-</text:p>
          </table:table-cell>
          <table:table-cell table:number-columns-repeated="39" table:style-name="ce6"/>
          <table:table-cell table:number-columns-repeated="16334"/>
        </table:table-row>
        <table:table-row table:style-name="ro1">
          <table:table-cell office:value-type="string" table:content-validation-name="val16" table:style-name="ce4">
            <text:p><text:s text:c="4"/>(3)契稅附徵</text:p>
          </table:table-cell>
          <table:table-cell office:value-type="float" office:value="0" table:content-validation-name="val20" table:style-name="ce9">
            <text:p>-</text:p>
          </table:table-cell>
          <table:table-cell office:value-type="float" office:value="0" table:content-validation-name="val20" table:style-name="ce13">
            <text:p>-</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content-validation-name="val20" table:style-name="ce16">
            <text:p><text:s/>-<text:s/></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30">
            <text:p>-</text:p>
          </table:table-cell>
          <table:table-cell table:number-columns-repeated="39" table:style-name="ce6"/>
          <table:table-cell table:number-columns-repeated="16334"/>
        </table:table-row>
        <table:table-row table:style-name="ro1">
          <table:table-cell office:value-type="string" table:style-name="ce4">
            <text:p>二、罰 <text:s text:c="2"/>鍰</text:p>
          </table:table-cell>
          <table:table-cell office:value-type="float" office:value="7289186" table:style-name="ce9">
            <text:p>7,289,186</text:p>
          </table:table-cell>
          <table:table-cell office:value-type="float" office:value="20214130" table:style-name="ce9">
            <text:p>20,214,130</text:p>
          </table:table-cell>
          <table:table-cell office:value-type="float" office:value="5492100" table:style-name="ce9">
            <text:p>5,492,100</text:p>
          </table:table-cell>
          <table:table-cell office:value-type="float" office:value="15763369" table:style-name="ce9">
            <text:p>15,763,369</text:p>
          </table:table-cell>
          <table:table-cell office:value-type="float" office:value="4748765" table:style-name="ce14">
            <text:p>4,748,765</text:p>
          </table:table-cell>
          <table:table-cell office:value-type="float" office:value="15188032" table:style-name="ce14">
            <text:p>15,188,032</text:p>
          </table:table-cell>
          <table:table-cell office:value-type="float" office:value="-24.654138335885499" table:style-name="ce24">
            <text:p>-24.65<text:s/></text:p>
          </table:table-cell>
          <table:table-cell office:value-type="float" office:value="-22.018068549079299" table:style-name="ce24">
            <text:p>-22.02<text:s/></text:p>
          </table:table-cell>
          <table:table-cell office:value-type="float" office:value="-13.534622457712" table:style-name="ce24">
            <text:p>-13.53<text:s/></text:p>
          </table:table-cell>
          <table:table-cell office:value-type="float" office:value="-3.6498352604700099" table:style-name="ce29">
            <text:p>-3.65<text:s/></text:p>
          </table:table-cell>
          <table:table-cell table:number-columns-repeated="39" table:style-name="ce6"/>
          <table:table-cell table:number-columns-repeated="16334"/>
        </table:table-row>
        <table:table-row table:style-name="ro1">
          <table:table-cell office:value-type="string" table:content-validation-name="val17" table:style-name="ce4">
            <text:p><text:s text:c="3"/>1.財務罰鍰</text:p>
          </table:table-cell>
          <table:table-cell office:value-type="float" office:value="3502603" table:content-validation-name="val20" table:style-name="ce9">
            <text:p>3,502,603</text:p>
          </table:table-cell>
          <table:table-cell office:value-type="float" office:value="8952920" table:content-validation-name="val20" table:style-name="ce14">
            <text:p>8,952,920</text:p>
          </table:table-cell>
          <table:table-cell office:value-type="float" office:value="3648616" table:content-validation-name="val20" table:style-name="ce14">
            <text:p>3,648,616</text:p>
          </table:table-cell>
          <table:table-cell office:value-type="float" office:value="8527376" table:content-validation-name="val20" table:style-name="ce14">
            <text:p>8,527,376</text:p>
          </table:table-cell>
          <table:table-cell office:value-type="float" office:value="3490070" table:content-validation-name="val20" table:style-name="ce14">
            <text:p>3,490,070</text:p>
          </table:table-cell>
          <table:table-cell office:value-type="float" office:value="9228726" table:content-validation-name="val20" table:style-name="ce14">
            <text:p>9,228,726</text:p>
          </table:table-cell>
          <table:table-cell office:value-type="float" office:value="4.1686996784962398" table:style-name="ce24">
            <text:p>4.17<text:s/></text:p>
          </table:table-cell>
          <table:table-cell office:value-type="float" office:value="-4.7531308221228397" table:style-name="ce24">
            <text:p>-4.75<text:s/></text:p>
          </table:table-cell>
          <table:table-cell office:value-type="float" office:value="-4.34537369786241" table:style-name="ce24">
            <text:p>-4.35<text:s/></text:p>
          </table:table-cell>
          <table:table-cell office:value-type="float" office:value="8.2246871722321107" table:style-name="ce29">
            <text:p>8.22<text:s/></text:p>
          </table:table-cell>
          <table:table-cell table:number-columns-repeated="39" table:style-name="ce6"/>
          <table:table-cell table:number-columns-repeated="16334"/>
        </table:table-row>
        <table:table-row table:style-name="ro1">
          <table:table-cell office:value-type="string" table:content-validation-name="val18" table:style-name="ce4">
            <text:p><text:s text:c="3"/>2.罰金罰鍰</text:p>
          </table:table-cell>
          <table:table-cell office:value-type="float" office:value="3786583" table:content-validation-name="val20" table:style-name="ce9">
            <text:p>3,786,583</text:p>
          </table:table-cell>
          <table:table-cell office:value-type="float" office:value="11261210" table:content-validation-name="val20" table:style-name="ce14">
            <text:p>11,261,210</text:p>
          </table:table-cell>
          <table:table-cell office:value-type="float" office:value="1843484" table:content-validation-name="val20" table:style-name="ce14">
            <text:p>1,843,484</text:p>
          </table:table-cell>
          <table:table-cell office:value-type="float" office:value="7235993" table:content-validation-name="val20" table:style-name="ce14">
            <text:p>7,235,993</text:p>
          </table:table-cell>
          <table:table-cell office:value-type="float" office:value="1258695" table:content-validation-name="val20" table:style-name="ce21">
            <text:p>1,258,695</text:p>
          </table:table-cell>
          <table:table-cell office:value-type="float" office:value="5959306" table:content-validation-name="val20" table:style-name="ce21">
            <text:p>5,959,306</text:p>
          </table:table-cell>
          <table:table-cell office:value-type="float" office:value="-51.315367971598697" table:style-name="ce24">
            <text:p>-51.32<text:s/></text:p>
          </table:table-cell>
          <table:table-cell office:value-type="float" office:value="-35.744089667096198" table:style-name="ce24">
            <text:p>-35.74<text:s/></text:p>
          </table:table-cell>
          <table:table-cell office:value-type="float" office:value="-31.721946054318899" table:style-name="ce24">
            <text:p>-31.72<text:s/></text:p>
          </table:table-cell>
          <table:table-cell office:value-type="float" office:value="-17.643563226222" table:style-name="ce29">
            <text:p>-17.64<text:s/></text:p>
          </table:table-cell>
          <table:table-cell table:number-columns-repeated="39" table:style-name="ce6"/>
          <table:table-cell table:number-columns-repeated="16334"/>
        </table:table-row>
        <table:table-row table:style-name="ro1">
          <table:table-cell office:value-type="string" table:number-columns-spanned="3" table:number-rows-spanned="1" table:style-name="ce43">
            <text:p>資料來源：依表報代號WAA40CP1編製。</text:p>
          </table:table-cell>
          <table:covered-table-cell table:number-columns-repeated="2"/>
          <table:table-cell table:number-columns-repeated="4" table:style-name="ce11"/>
          <table:table-cell table:number-columns-repeated="4" table:style-name="ce26"/>
          <table:table-cell table:number-columns-repeated="39" table:style-name="ce6"/>
          <table:table-cell table:number-columns-repeated="16334"/>
        </table:table-row>
        <table:table-row table:style-name="ro1">
          <table:table-cell office:value-type="string" table:number-columns-spanned="11" table:number-rows-spanned="1" table:style-name="ce33">
            <text:p>填表說明：本表應於編製期限內經網際網路線上傳送至桃園市政府公務統計行政管理系統。</text:p>
          </table:table-cell>
          <table:covered-table-cell table:number-columns-repeated="10"/>
          <table:table-cell table:number-columns-repeated="39" table:style-name="ce6"/>
          <table:table-cell table:number-columns-repeated="16334"/>
        </table:table-row>
        <table:table-row table:style-name="ro3">
          <table:table-cell office:value-type="string" table:number-columns-spanned="7" table:number-rows-spanned="1" table:style-name="ce45">
            <text:p>填 表　　　　　　　　審 核　　　　　　　　　業務主管人員　　　　　　　　　　機關首長</text:p>
          </table:table-cell>
          <table:covered-table-cell table:number-columns-repeated="6"/>
          <table:table-cell table:style-name="ce5"/>
          <table:table-cell office:value-type="string" table:number-columns-spanned="3" table:number-rows-spanned="1" table:style-name="ce47">
            <text:p><text:s text:c="7"/>中華民國113年4月10日編製<text:s text:c="10"/></text:p>
          </table:table-cell>
          <table:covered-table-cell table:number-columns-repeated="2"/>
          <table:table-cell table:number-columns-repeated="39" table:style-name="ce6"/>
          <table:table-cell table:number-columns-repeated="16334"/>
        </table:table-row>
        <table:table-row table:style-name="ro4">
          <table:table-cell office:value-type="string" table:number-columns-spanned="4" table:number-rows-spanned="1" table:style-name="ce46">
            <text:p><text:s text:c="24"/>　　　　　　　　 <text:s text:c="3"/>主辦統計人員</text:p>
          </table:table-cell>
          <table:covered-table-cell table:number-columns-repeated="3"/>
          <table:table-cell table:number-columns-repeated="7" table:style-name="ce5"/>
          <table:table-cell table:number-columns-repeated="39" table:style-name="ce6"/>
          <table:table-cell table:number-columns-repeated="16334"/>
        </table:table-row>
        <table:table-row table:style-name="ro5">
          <table:table-cell table:number-columns-repeated="16" table:style-name="ce6"/>
          <table:table-cell table:style-name="ce31"/>
          <table:table-cell table:number-columns-repeated="33" table:style-name="ce6"/>
          <table:table-cell table:number-columns-repeated="16334"/>
        </table:table-row>
        <table:table-row table:number-rows-repeated="163" table:style-name="ro5">
          <table:table-cell table:number-columns-repeated="50" table:style-name="ce6"/>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style:text-properties fo:color="#FF0000"/>
      <number:text>-</number:text>
      <number:number number:decimal-places="0" number:min-decimal-places="0" number:min-integer-digits="1" number:grouping="true"/>
    </number:number-style>
    <number:text-style style:name="N49P2">
      <number:text>-</number:text>
    </number:text-style>
    <number:text-style style:name="N49">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0" number:grouping="true"/>
    </number:number-style>
    <number:number-style style:name="N50P1">
      <number:text>-</number:text>
      <number:number number:decimal-places="0" number:min-decimal-places="0" number:min-integer-digits="0"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decimal-places="0" number:min-integer-digits="1" number:grouping="true">
        <number:embedded-text number:position="0"> </number:embedded-text>
      </number:number>
    </number:number-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decimal-places="2" number:min-integer-digits="1"/>
      <number:text> </number:text>
    </number:number-style>
    <number:number-style style:name="N54P0">
      <number:number number:decimal-places="2" number:min-decimal-places="2" number:min-integer-digits="1" number:grouping="true"/>
    </number:number-style>
    <number:number-style style:name="N54P1">
      <style:text-properties fo:color="#FF0000"/>
      <number:text>-</number:text>
      <number:number number:decimal-places="2" number:min-decimal-places="2" number:min-integer-digits="1" number:grouping="true"/>
    </number:number-style>
    <number:text-style style:name="N54P2">
      <number:text>-</number:text>
    </number:text-style>
    <number:text-style style:name="N54">
      <style:map style:condition="value()&gt;0" style:apply-style-name="N54P0"/>
      <style:map style:condition="value()&lt;0" style:apply-style-name="N54P1"/>
      <style:map style:condition="value()=0" style:apply-style-name="N54P2"/>
    </number:text-style>
    <number:number-style style:name="N55P0">
      <number:number number:decimal-places="1" number:min-decimal-places="1" number:min-integer-digits="1" number:grouping="true"/>
    </number:number-style>
    <number:number-style style:name="N55P1">
      <number:text>-</number:text>
      <number:number number:decimal-places="1" number:min-decimal-places="1" number:min-integer-digits="1" number:grouping="true"/>
    </number:number-style>
    <number:text-style style:name="N55">
      <number:text>-</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6T09:21:35Z</meta:creation-date>
    <dc:date>2024-04-16T09:21:35Z</dc:date>
  </office:meta>
</office:document-meta>
</file>