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買賣契$0_10_0$10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典權契$0_11_0$10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交換契$0_12_0$10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贈與契$0_13_0$100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分割契$0_14_0$1001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占有契$0_15_0$1001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契稅查定_本季實徵數_件數依契別.免稅應稅分$0_7_1$2090302a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應稅$0_8_2$10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免稅$0_8_3$10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契稅查定_本季實徵數_契價依契別.免稅應稅分$0_7_4$2090302a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應稅$0_8_5$10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免稅$0_8_6$10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契稅查定_本季實徵數_本稅依契別.免稅應稅分$0_7_7$2090302a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中華民國113年第1季_1月至3月_$0_5_8$2024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應稅$0_8_8$10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免稅$0_8_9$10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契稅查定_截至本季底止累計實徵數_件數依契別.免稅應稅分$0_7_10$2090302a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應稅$0_8_11$10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免稅$0_8_12$10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契稅查定_截至本季底止累計實徵數_契價依契別.免稅應稅分$0_7_13$2090302a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應稅$0_8_14$10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免稅$0_8_15$10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$0_0_16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契稅查定_截至本季底止累計實徵數_本稅依契別.免稅應稅分$0_7_16$2090302a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應稅$0_8_17$10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免稅$0_8_18$10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年第1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number-columns-spanned="2" table:number-rows-spanned="1" table:style-name="ce33">
            <text:p>每季終了後15日內編報</text:p>
          </table:table-cell>
          <table:covered-table-cell/>
          <table:table-cell table:style-name="ce13"/>
          <table:table-cell table:style-name="ce15"/>
          <table:table-cell table:number-columns-repeated="7" table:style-name="ce19"/>
          <table:table-cell table:number-columns-repeated="2" table:style-name="ce22"/>
          <table:table-cell table:style-name="ce24"/>
          <table:table-cell office:value-type="string" table:number-columns-spanned="2" table:number-rows-spanned="1" table:style-name="ce35">
            <text:p><text:s/>編 製 機 關</text:p>
          </table:table-cell>
          <table:covered-table-cell/>
          <table:table-cell office:value-type="string" table:number-columns-spanned="2" table:number-rows-spanned="1" table:style-name="ce36">
            <text:p>桃園市政府地方稅務局</text:p>
          </table:table-cell>
          <table:covered-table-cell/>
          <table:table-cell table:style-name="ce30"/>
          <table:table-cell table:number-columns-repeated="1636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number-columns-spanned="3" table:number-rows-spanned="1" table:style-name="ce34">
            <text:p>第4季於次年1月25日前編報</text:p>
          </table:table-cell>
          <table:covered-table-cell table:number-columns-repeated="2"/>
          <table:table-cell table:style-name="ce16"/>
          <table:table-cell table:number-columns-repeated="9" table:style-name="ce20"/>
          <table:table-cell table:style-name="ce25"/>
          <table:table-cell office:value-type="string" table:number-columns-spanned="2" table:number-rows-spanned="1" table:style-name="ce35">
            <text:p><text:s/>表 <text:s text:c="6"/>號</text:p>
          </table:table-cell>
          <table:covered-table-cell/>
          <table:table-cell office:value-type="string" table:number-columns-spanned="2" table:number-rows-spanned="1" table:style-name="ce35">
            <text:p>20903-02-11-2</text:p>
          </table:table-cell>
          <table:covered-table-cell/>
          <table:table-cell table:style-name="ce30"/>
          <table:table-cell table:number-columns-repeated="16364"/>
        </table:table-row>
        <table:table-row table:style-name="ro1">
          <table:table-cell table:number-columns-spanned="19" table:number-rows-spanned="1" table:style-name="ce37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32">
            <text:p>桃園市契稅查定<text:s text:c="4"/>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spanned="19" table:number-rows-spanned="1" table:style-name="ce38"/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3"/>
          <table:table-cell table:style-name="ce8"/>
          <table:table-cell table:style-name="ce3"/>
          <table:table-cell office:value-type="string" table:style-name="ce14">
            <text:p><text:s text:c="27"/></text:p>
          </table:table-cell>
          <table:table-cell table:number-columns-repeated="2" table:style-name="ce17"/>
          <table:table-cell table:number-columns-repeated="2" table:style-name="ce21"/>
          <table:table-cell office:value-type="string" table:number-columns-spanned="5" table:number-rows-spanned="1" table:content-validation-name="val15" table:style-name="ce39">
            <text:p><text:s text:c="5"/>中華民國 113年 第 1季（ 1月 至 3 月）</text:p>
          </table:table-cell>
          <table:covered-table-cell table:number-columns-repeated="4"/>
          <table:table-cell table:style-name="ce23"/>
          <table:table-cell table:style-name="ce26"/>
          <table:table-cell table:number-columns-repeated="2" table:style-name="ce3"/>
          <table:table-cell office:value-type="string" table:number-columns-spanned="2" table:number-rows-spanned="1" table:style-name="ce41">
            <text:p>單位 : 件 ; 新臺幣元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42">
            <text:p>項目</text:p>
            <text:p/>
            <text:p>契別</text:p>
          </table:table-cell>
          <table:table-cell office:value-type="string" table:number-columns-spanned="9" table:number-rows-spanned="1" table:style-name="ce44">
            <text:p>本季查定數</text:p>
          </table:table-cell>
          <table:covered-table-cell table:number-columns-repeated="8"/>
          <table:table-cell office:value-type="string" table:number-columns-spanned="9" table:number-rows-spanned="1" table:style-name="ce44">
            <text:p>截至本季底止累計查定數</text:p>
          </table:table-cell>
          <table:covered-table-cell table:number-columns-repeated="8"/>
          <table:table-cell table:style-name="ce30"/>
          <table:table-cell table:number-columns-repeated="16364"/>
        </table:table-row>
        <table:table-row table:style-name="ro5">
          <table:covered-table-cell/>
          <table:table-cell office:value-type="string" table:number-columns-spanned="3" table:number-rows-spanned="1" table:content-validation-name="val7" table:style-name="ce44">
            <text:p>件數</text:p>
          </table:table-cell>
          <table:covered-table-cell table:number-columns-repeated="2"/>
          <table:table-cell office:value-type="string" table:number-columns-spanned="3" table:number-rows-spanned="1" table:content-validation-name="val11" table:style-name="ce44">
            <text:p>契價</text:p>
          </table:table-cell>
          <table:covered-table-cell table:number-columns-repeated="2"/>
          <table:table-cell office:value-type="string" table:number-columns-spanned="3" table:number-rows-spanned="1" table:content-validation-name="val14" table:style-name="ce44">
            <text:p>本稅</text:p>
          </table:table-cell>
          <table:covered-table-cell table:number-columns-repeated="2"/>
          <table:table-cell office:value-type="string" table:number-columns-spanned="3" table:number-rows-spanned="1" table:content-validation-name="val18" table:style-name="ce44">
            <text:p>件數</text:p>
          </table:table-cell>
          <table:covered-table-cell table:number-columns-repeated="2"/>
          <table:table-cell office:value-type="string" table:number-columns-spanned="3" table:number-rows-spanned="1" table:content-validation-name="val21" table:style-name="ce44">
            <text:p>契價</text:p>
          </table:table-cell>
          <table:covered-table-cell table:number-columns-repeated="2"/>
          <table:table-cell office:value-type="string" table:number-columns-spanned="3" table:number-rows-spanned="1" table:content-validation-name="val25" table:style-name="ce44">
            <text:p>本稅</text:p>
          </table:table-cell>
          <table:covered-table-cell table:number-columns-repeated="2"/>
          <table:table-cell table:style-name="ce30"/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合計</text:p>
          </table:table-cell>
          <table:table-cell office:value-type="string" table:content-validation-name="val8" table:style-name="ce9">
            <text:p>應稅</text:p>
          </table:table-cell>
          <table:table-cell office:value-type="string" table:content-validation-name="val10" table:style-name="ce9">
            <text:p>免稅</text:p>
          </table:table-cell>
          <table:table-cell office:value-type="string" table:style-name="ce9">
            <text:p>合計</text:p>
          </table:table-cell>
          <table:table-cell office:value-type="string" table:content-validation-name="val12" table:style-name="ce9">
            <text:p>應稅</text:p>
          </table:table-cell>
          <table:table-cell office:value-type="string" table:content-validation-name="val13" table:style-name="ce9">
            <text:p>免稅</text:p>
          </table:table-cell>
          <table:table-cell office:value-type="string" table:style-name="ce9">
            <text:p>合計</text:p>
          </table:table-cell>
          <table:table-cell office:value-type="string" table:content-validation-name="val16" table:style-name="ce9">
            <text:p>應稅</text:p>
          </table:table-cell>
          <table:table-cell office:value-type="string" table:content-validation-name="val17" table:style-name="ce9">
            <text:p>免稅</text:p>
          </table:table-cell>
          <table:table-cell office:value-type="string" table:style-name="ce9">
            <text:p>合計</text:p>
          </table:table-cell>
          <table:table-cell office:value-type="string" table:content-validation-name="val19" table:style-name="ce9">
            <text:p>應稅</text:p>
          </table:table-cell>
          <table:table-cell office:value-type="string" table:content-validation-name="val20" table:style-name="ce9">
            <text:p>免稅</text:p>
          </table:table-cell>
          <table:table-cell office:value-type="string" table:style-name="ce9">
            <text:p>合計</text:p>
          </table:table-cell>
          <table:table-cell office:value-type="string" table:content-validation-name="val22" table:style-name="ce9">
            <text:p>應稅</text:p>
          </table:table-cell>
          <table:table-cell office:value-type="string" table:content-validation-name="val23" table:style-name="ce9">
            <text:p>免稅</text:p>
          </table:table-cell>
          <table:table-cell office:value-type="string" table:style-name="ce9">
            <text:p>合計</text:p>
          </table:table-cell>
          <table:table-cell office:value-type="string" table:content-validation-name="val26" table:style-name="ce9">
            <text:p>應稅</text:p>
          </table:table-cell>
          <table:table-cell office:value-type="string" table:content-validation-name="val27" table:style-name="ce27">
            <text:p>免稅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合 <text:s text:c="3"/>計</text:p>
          </table:table-cell>
          <table:table-cell office:value-type="float" office:value="13953" table:formula="of:=SUM([.C10:.D10])" table:style-name="ce10">
            <text:p>13,953<text:s/></text:p>
          </table:table-cell>
          <table:table-cell office:value-type="float" office:value="12966" table:formula="of:=SUM([.C11:.C16])" table:style-name="ce10">
            <text:p>12,966<text:s/></text:p>
          </table:table-cell>
          <table:table-cell office:value-type="float" office:value="987" table:formula="of:=SUM([.D11:.D16])" table:style-name="ce10">
            <text:p>987<text:s/></text:p>
          </table:table-cell>
          <table:table-cell office:value-type="float" office:value="11093851694" table:formula="of:=SUM([.F10:.G10])" table:style-name="ce18">
            <text:p>11,093,851,694<text:s/></text:p>
          </table:table-cell>
          <table:table-cell office:value-type="float" office:value="9365103794" table:formula="of:=SUM([.F11:.F16])" table:style-name="ce10">
            <text:p>9,365,103,794<text:s/></text:p>
          </table:table-cell>
          <table:table-cell office:value-type="float" office:value="1728747900" table:formula="of:=SUM([.G11:.G16])" table:style-name="ce10">
            <text:p>1,728,747,900<text:s/></text:p>
          </table:table-cell>
          <table:table-cell office:value-type="float" office:value="653285935" table:formula="of:=SUM([.I10:.J10])" table:style-name="ce10">
            <text:p>653,285,935<text:s/></text:p>
          </table:table-cell>
          <table:table-cell office:value-type="float" office:value="549561061" table:formula="of:=SUM([.I11:.I16])" table:style-name="ce10">
            <text:p>549,561,061<text:s/></text:p>
          </table:table-cell>
          <table:table-cell office:value-type="float" office:value="103724874" table:formula="of:=SUM([.J11:.J16])" table:style-name="ce10">
            <text:p>103,724,874<text:s/></text:p>
          </table:table-cell>
          <table:table-cell office:value-type="float" office:value="13953" table:formula="of:=SUM([.K11:.K16])" table:style-name="ce10">
            <text:p>13,953<text:s/></text:p>
          </table:table-cell>
          <table:table-cell office:value-type="float" office:value="12966" table:formula="of:=SUM([.L11:.L16])" table:style-name="ce10">
            <text:p>12,966<text:s/></text:p>
          </table:table-cell>
          <table:table-cell office:value-type="float" office:value="987" table:formula="of:=SUM([.M11:.M16])" table:style-name="ce10">
            <text:p>987<text:s/></text:p>
          </table:table-cell>
          <table:table-cell office:value-type="float" office:value="11093851694" table:formula="of:=SUM([.N11:.N16])" table:style-name="ce10">
            <text:p>11,093,851,694<text:s/></text:p>
          </table:table-cell>
          <table:table-cell office:value-type="float" office:value="9365103794" table:formula="of:=SUM([.O11:.O16])" table:style-name="ce10">
            <text:p>9,365,103,794<text:s/></text:p>
          </table:table-cell>
          <table:table-cell office:value-type="float" office:value="1728747900" table:formula="of:=SUM([.P11:.P16])" table:style-name="ce10">
            <text:p>1,728,747,900<text:s/></text:p>
          </table:table-cell>
          <table:table-cell office:value-type="float" office:value="653285935" table:formula="of:=SUM([.Q11:.Q16])" table:style-name="ce10">
            <text:p>653,285,935<text:s/></text:p>
          </table:table-cell>
          <table:table-cell office:value-type="float" office:value="549561061" table:formula="of:=SUM([.R11:.R16])" table:style-name="ce10">
            <text:p>549,561,061<text:s/></text:p>
          </table:table-cell>
          <table:table-cell office:value-type="float" office:value="103724874" table:formula="of:=SUM([.S11:.S16])" table:style-name="ce28">
            <text:p><text:s/>103,724,874<text:s/></text:p>
          </table:table-cell>
          <table:table-cell table:number-columns-repeated="16365" table:style-name="ce1"/>
        </table:table-row>
        <table:table-row table:style-name="ro6">
          <table:table-cell office:value-type="string" table:content-validation-name="val1" table:style-name="ce4">
            <text:p>買賣契</text:p>
          </table:table-cell>
          <table:table-cell office:value-type="float" office:value="12015" table:formula="of:=SUM([.C11:.D11])" table:style-name="ce10">
            <text:p>12,015<text:s/></text:p>
          </table:table-cell>
          <table:table-cell office:value-type="float" office:value="11028" table:content-validation-name="val9" table:style-name="ce10">
            <text:p>11,028<text:s/></text:p>
          </table:table-cell>
          <table:table-cell office:value-type="float" office:value="987" table:content-validation-name="val9" table:style-name="ce10">
            <text:p>987<text:s/></text:p>
          </table:table-cell>
          <table:table-cell office:value-type="float" office:value="10292731179" table:formula="of:=SUM([.F11:.G11])" table:style-name="ce10">
            <text:p>10,292,731,179<text:s/></text:p>
          </table:table-cell>
          <table:table-cell office:value-type="float" office:value="8563983279" table:content-validation-name="val9" table:style-name="ce10">
            <text:p>8,563,983,279<text:s/></text:p>
          </table:table-cell>
          <table:table-cell office:value-type="float" office:value="1728747900" table:content-validation-name="val9" table:style-name="ce10">
            <text:p>1,728,747,900<text:s/></text:p>
          </table:table-cell>
          <table:table-cell office:value-type="float" office:value="615401238" table:formula="of:=SUM([.I11:.J11])" table:style-name="ce10">
            <text:p>615,401,238<text:s/></text:p>
          </table:table-cell>
          <table:table-cell office:value-type="float" office:value="511676364" table:content-validation-name="val9" table:style-name="ce10">
            <text:p>511,676,364<text:s/></text:p>
          </table:table-cell>
          <table:table-cell office:value-type="float" office:value="103724874" table:content-validation-name="val9" table:style-name="ce10">
            <text:p>103,724,874<text:s/></text:p>
          </table:table-cell>
          <table:table-cell office:value-type="float" office:value="12015" table:formula="of:=SUM([.L11:.M11])" table:style-name="ce10">
            <text:p>12,015<text:s/></text:p>
          </table:table-cell>
          <table:table-cell office:value-type="float" office:value="11028" table:formula="of:=[.C11]" table:content-validation-name="val9" table:style-name="ce10">
            <text:p>11,028<text:s/></text:p>
          </table:table-cell>
          <table:table-cell office:value-type="float" office:value="987" table:formula="of:=[.D11]" table:content-validation-name="val9" table:style-name="ce10">
            <text:p>987<text:s/></text:p>
          </table:table-cell>
          <table:table-cell office:value-type="float" office:value="10292731179" table:formula="of:=SUM([.O11:.P11])" table:style-name="ce10">
            <text:p>10,292,731,179<text:s/></text:p>
          </table:table-cell>
          <table:table-cell office:value-type="float" office:value="8563983279" table:formula="of:=[.F11]" table:content-validation-name="val9" table:style-name="ce10">
            <text:p>8,563,983,279<text:s/></text:p>
          </table:table-cell>
          <table:table-cell office:value-type="float" office:value="1728747900" table:formula="of:=[.G11]" table:content-validation-name="val9" table:style-name="ce10">
            <text:p>1,728,747,900<text:s/></text:p>
          </table:table-cell>
          <table:table-cell office:value-type="float" office:value="615401238" table:formula="of:=SUM([.R11:.S11])" table:style-name="ce10">
            <text:p>615,401,238<text:s/></text:p>
          </table:table-cell>
          <table:table-cell office:value-type="float" office:value="511676364" table:formula="of:=[.I11]" table:content-validation-name="val9" table:style-name="ce10">
            <text:p>511,676,364<text:s/></text:p>
          </table:table-cell>
          <table:table-cell office:value-type="float" office:value="103724874" table:formula="of:=[.J11]" table:content-validation-name="val9" table:style-name="ce29">
            <text:p>103,724,874<text:s/></text:p>
          </table:table-cell>
          <table:table-cell table:style-name="ce31"/>
          <table:table-cell table:number-columns-repeated="16364"/>
        </table:table-row>
        <table:table-row table:style-name="ro6">
          <table:table-cell office:value-type="string" table:content-validation-name="val2" table:style-name="ce4">
            <text:p>典權契</text:p>
          </table:table-cell>
          <table:table-cell office:value-type="float" office:value="0" table:formula="of:=SUM([.C12:.D12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formula="of:=SUM([.F12:.G12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formula="of:=SUM([.I12:.J12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formula="of:=SUM([.L12:.M12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formula="of:=SUM([.O12:.P12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formula="of:=SUM([.R12:.S12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28">
            <text:p><text:s/>-<text:s/></text:p>
          </table:table-cell>
          <table:table-cell table:style-name="ce31"/>
          <table:table-cell table:number-columns-repeated="16364"/>
        </table:table-row>
        <table:table-row table:style-name="ro6">
          <table:table-cell office:value-type="string" table:content-validation-name="val3" table:style-name="ce4">
            <text:p>交換契</text:p>
          </table:table-cell>
          <table:table-cell office:value-type="float" office:value="115" table:formula="of:=SUM([.C13:.D13])" table:style-name="ce10">
            <text:p>115<text:s/></text:p>
          </table:table-cell>
          <table:table-cell office:value-type="float" office:value="115" table:content-validation-name="val9" table:style-name="ce10">
            <text:p>115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252910926" table:formula="of:=SUM([.F13:.G13])" table:style-name="ce10">
            <text:p>252,910,926<text:s/></text:p>
          </table:table-cell>
          <table:table-cell office:value-type="float" office:value="252910926" table:content-validation-name="val9" table:style-name="ce10">
            <text:p>252,910,926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5060337" table:formula="of:=SUM([.I13:.J13])" table:style-name="ce10">
            <text:p>5,060,337<text:s/></text:p>
          </table:table-cell>
          <table:table-cell office:value-type="float" office:value="5060337" table:content-validation-name="val9" table:style-name="ce10">
            <text:p>5,060,337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115" table:formula="of:=SUM([.L13:.M13])" table:style-name="ce10">
            <text:p>115<text:s/></text:p>
          </table:table-cell>
          <table:table-cell office:value-type="float" office:value="115" table:formula="of:=[.C13]" table:content-validation-name="val9" table:style-name="ce10">
            <text:p>115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252910926" table:formula="of:=SUM([.O13:.P13])" table:style-name="ce10">
            <text:p>252,910,926<text:s/></text:p>
          </table:table-cell>
          <table:table-cell office:value-type="float" office:value="252910926" table:formula="of:=[.F13]" table:content-validation-name="val9" table:style-name="ce10">
            <text:p>252,910,926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5060337" table:formula="of:=SUM([.R13:.S13])" table:style-name="ce10">
            <text:p>5,060,337<text:s/></text:p>
          </table:table-cell>
          <table:table-cell office:value-type="float" office:value="5060337" table:formula="of:=[.I13]" table:content-validation-name="val9" table:style-name="ce10">
            <text:p>5,060,337<text:s/></text:p>
          </table:table-cell>
          <table:table-cell office:value-type="float" office:value="0" table:content-validation-name="val9" table:style-name="ce28">
            <text:p><text:s/>-<text:s/></text:p>
          </table:table-cell>
          <table:table-cell table:style-name="ce31"/>
          <table:table-cell table:number-columns-repeated="16364"/>
        </table:table-row>
        <table:table-row table:style-name="ro6">
          <table:table-cell office:value-type="string" table:content-validation-name="val4" table:style-name="ce4">
            <text:p>贈與契</text:p>
          </table:table-cell>
          <table:table-cell office:value-type="float" office:value="1815" table:formula="of:=SUM([.C14:.D14])" table:style-name="ce10">
            <text:p>1,815<text:s/></text:p>
          </table:table-cell>
          <table:table-cell office:value-type="float" office:value="1815" table:content-validation-name="val9" table:style-name="ce10">
            <text:p>1,815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546509989" table:formula="of:=SUM([.F14:.G14])" table:style-name="ce10">
            <text:p>546,509,989<text:s/></text:p>
          </table:table-cell>
          <table:table-cell office:value-type="float" office:value="546509989" table:content-validation-name="val9" table:style-name="ce10">
            <text:p>546,509,989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32790368" table:formula="of:=SUM([.I14:.J14])" table:style-name="ce10">
            <text:p>32,790,368<text:s/></text:p>
          </table:table-cell>
          <table:table-cell office:value-type="float" office:value="32790368" table:content-validation-name="val9" table:style-name="ce10">
            <text:p>32,790,368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1815" table:formula="of:=SUM([.L14:.M14])" table:style-name="ce10">
            <text:p>1,815<text:s/></text:p>
          </table:table-cell>
          <table:table-cell office:value-type="float" office:value="1815" table:formula="of:=[.C14]" table:content-validation-name="val9" table:style-name="ce10">
            <text:p>1,815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546509989" table:formula="of:=SUM([.O14:.P14])" table:style-name="ce10">
            <text:p>546,509,989<text:s/></text:p>
          </table:table-cell>
          <table:table-cell office:value-type="float" office:value="546509989" table:formula="of:=[.F14]" table:content-validation-name="val9" table:style-name="ce10">
            <text:p>546,509,989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32790368" table:formula="of:=SUM([.R14:.S14])" table:style-name="ce10">
            <text:p>32,790,368<text:s/></text:p>
          </table:table-cell>
          <table:table-cell office:value-type="float" office:value="32790368" table:formula="of:=[.I14]" table:content-validation-name="val9" table:style-name="ce10">
            <text:p>32,790,368<text:s/></text:p>
          </table:table-cell>
          <table:table-cell office:value-type="float" office:value="0" table:content-validation-name="val9" table:style-name="ce28">
            <text:p><text:s/>-<text:s/></text:p>
          </table:table-cell>
          <table:table-cell table:style-name="ce31"/>
          <table:table-cell table:number-columns-repeated="16364"/>
        </table:table-row>
        <table:table-row table:style-name="ro6">
          <table:table-cell office:value-type="string" table:content-validation-name="val5" table:style-name="ce4">
            <text:p>分割契</text:p>
          </table:table-cell>
          <table:table-cell office:value-type="float" office:value="8" table:formula="of:=SUM([.C15:.D15])" table:style-name="ce11">
            <text:p><text:s/>8<text:s/></text:p>
          </table:table-cell>
          <table:table-cell office:value-type="float" office:value="8" table:content-validation-name="val9" table:style-name="ce11">
            <text:p><text:s/>8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1699600" table:formula="of:=SUM([.F15:.G15])" table:style-name="ce11">
            <text:p><text:s/>1,699,600<text:s/></text:p>
          </table:table-cell>
          <table:table-cell office:value-type="float" office:value="1699600" table:content-validation-name="val9" table:style-name="ce11">
            <text:p><text:s/>1,699,600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33992" table:formula="of:=SUM([.I15:.J15])" table:style-name="ce11">
            <text:p><text:s/>33,992<text:s/></text:p>
          </table:table-cell>
          <table:table-cell office:value-type="float" office:value="33992" table:content-validation-name="val9" table:style-name="ce11">
            <text:p><text:s/>33,992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8" table:formula="of:=SUM([.L15:.M15])" table:style-name="ce11">
            <text:p><text:s/>8<text:s/></text:p>
          </table:table-cell>
          <table:table-cell office:value-type="float" office:value="8" table:formula="of:=[.C15]" table:content-validation-name="val9" table:style-name="ce10">
            <text:p>8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1699600" table:formula="of:=SUM([.O15:.P15])" table:style-name="ce11">
            <text:p><text:s/>1,699,600<text:s/></text:p>
          </table:table-cell>
          <table:table-cell office:value-type="float" office:value="1699600" table:formula="of:=[.F15]" table:content-validation-name="val9" table:style-name="ce10">
            <text:p>1,699,600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33992" table:formula="of:=SUM([.R15:.S15])" table:style-name="ce11">
            <text:p><text:s/>33,992<text:s/></text:p>
          </table:table-cell>
          <table:table-cell office:value-type="float" office:value="33992" table:formula="of:=[.I15]" table:content-validation-name="val9" table:style-name="ce10">
            <text:p>33,992<text:s/></text:p>
          </table:table-cell>
          <table:table-cell office:value-type="float" office:value="0" table:content-validation-name="val9" table:style-name="ce28">
            <text:p><text:s/>-<text:s/></text:p>
          </table:table-cell>
          <table:table-cell table:style-name="ce31"/>
          <table:table-cell table:number-columns-repeated="16364"/>
        </table:table-row>
        <table:table-row table:style-name="ro6">
          <table:table-cell office:value-type="string" table:content-validation-name="val6" table:style-name="ce4">
            <text:p>占有契</text:p>
          </table:table-cell>
          <table:table-cell office:value-type="float" office:value="0" table:formula="of:=SUM([.C16:.D16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formula="of:=SUM([.F16:.G16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formula="of:=SUM([.I16:.J16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formula="of:=SUM([.L16:.M16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formula="of:=SUM([.O16:.P16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formula="of:=SUM([.R16:.S16])" table:style-name="ce11">
            <text:p><text:s/>-<text:s/></text:p>
          </table:table-cell>
          <table:table-cell office:value-type="float" office:value="0" table:content-validation-name="val9" table:style-name="ce11">
            <text:p><text:s/>-<text:s/></text:p>
          </table:table-cell>
          <table:table-cell office:value-type="float" office:value="0" table:content-validation-name="val9" table:style-name="ce28">
            <text:p><text:s/>-<text:s/></text:p>
          </table:table-cell>
          <table:table-cell table:style-name="ce31"/>
          <table:table-cell table:number-columns-repeated="16364"/>
        </table:table-row>
        <table:table-row table:style-name="ro2">
          <table:table-cell office:value-type="string" table:style-name="ce4">
            <text:p>附 <text:s text:c="3"/>註</text:p>
          </table:table-cell>
          <table:table-cell table:number-columns-spanned="18" table:number-rows-spanned="1" table:style-name="ce46"/>
          <table:covered-table-cell table:number-columns-repeated="17"/>
          <table:table-cell table:style-name="ce30"/>
          <table:table-cell table:number-columns-repeated="16364"/>
        </table:table-row>
        <table:table-row table:style-name="ro7">
          <table:table-cell office:value-type="string" table:number-columns-spanned="19" table:number-rows-spanned="1" table:style-name="ce47">
            <text:p>資料來源:依表報代號CHT807L編製。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table:number-columns-spanned="19" table:number-rows-spanned="1" table:style-name="ce48"/>
          <table:covered-table-cell table:number-columns-repeated="18"/>
          <table:table-cell table:number-columns-repeated="16365" table:style-name="ce1"/>
        </table:table-row>
        <table:table-row table:style-name="ro9">
          <table:table-cell office:value-type="string" table:number-columns-spanned="19" table:number-rows-spanned="1" table:style-name="ce49">
            <text:p><text:s text:c="9"/>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5">
            <text:p>填表</text:p>
          </table:table-cell>
          <table:table-cell table:style-name="ce12"/>
          <table:table-cell table:style-name="ce7"/>
          <table:table-cell office:value-type="string" table:style-name="ce5">
            <text:p>審核</text:p>
          </table:table-cell>
          <table:table-cell table:number-columns-repeated="2" table:style-name="ce12"/>
          <table:table-cell office:value-type="string" table:style-name="ce12">
            <text:p>業務主管人員</text:p>
          </table:table-cell>
          <table:table-cell table:number-columns-repeated="2" table:style-name="ce12"/>
          <table:table-cell table:style-name="ce6"/>
          <table:table-cell office:value-type="string" table:style-name="ce5">
            <text:p>機關首長</text:p>
          </table:table-cell>
          <table:table-cell table:number-columns-repeated="6" table:style-name="ce6"/>
          <table:table-cell office:value-type="string" table:number-columns-spanned="2" table:number-rows-spanned="1" table:style-name="ce45">
            <text:p>中華民國 113年4月3日編製</text:p>
          </table:table-cell>
          <table:covered-table-cell/>
          <table:table-cell table:number-columns-repeated="16365" table:style-name="ce1"/>
        </table:table-row>
        <table:table-row table:style-name="ro1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number-columns-repeated="2" table:style-name="ce6"/>
          <table:table-cell office:value-type="string" table:style-name="ce6">
            <text:p>　</text:p>
          </table:table-cell>
          <table:table-cell table:number-columns-repeated="9" table:style-name="ce6"/>
          <table:table-cell table:number-columns-repeated="16365" table:style-name="ce1"/>
        </table:table-row>
        <table:table-row table:number-rows-repeated="10" table:style-name="ro10">
          <table:table-cell table:number-columns-repeated="19" table:style-name="ce7"/>
          <table:table-cell table:number-columns-repeated="16365" table:style-name="ce1"/>
        </table:table-row>
        <table:table-row table:number-rows-repeated="168" table:style-name="ro10">
          <table:table-cell table:number-columns-repeated="19" table:style-name="ce7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11T15:00:01Z</meta:creation-date>
    <dc:date>2024-04-11T15:00:01Z</dc:date>
  </office:meta>
</office:document-meta>
</file>