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5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5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45041666666667cm"/>
    </style:style>
    <style:style style:name="co2" style:family="table-column">
      <style:table-column-properties fo:break-before="auto" style:column-width="3.12208333333333cm"/>
    </style:style>
    <style:style style:name="co3" style:family="table-column">
      <style:table-column-properties fo:break-before="auto" style:column-width="3.01625cm"/>
    </style:style>
    <style:style style:name="co4" style:family="table-column">
      <style:table-column-properties fo:break-before="auto" style:column-width="2.69875cm"/>
    </style:style>
    <style:style style:name="co5" style:family="table-column">
      <style:table-column-properties fo:break-before="auto" style:column-width="2.51354166666667cm"/>
    </style:style>
    <style:style style:name="co6" style:family="table-column">
      <style:table-column-properties fo:break-before="auto" style:column-width="2.98979166666667cm"/>
    </style:style>
    <style:style style:name="co7" style:family="table-column">
      <style:table-column-properties fo:break-before="auto" style:column-width="3.20145833333333cm"/>
    </style:style>
    <style:style style:name="co8" style:family="table-column">
      <style:table-column-properties fo:break-before="auto" style:column-width="2.80458333333333cm"/>
    </style:style>
    <style:style style:name="co9" style:family="table-column">
      <style:table-column-properties fo:break-before="auto" style:column-width="3.04270833333333cm"/>
    </style:style>
    <style:style style:name="co10" style:family="table-column">
      <style:table-column-properties fo:break-before="auto" style:column-width="2.67229166666667cm"/>
    </style:style>
    <style:style style:name="co11" style:family="table-column">
      <style:table-column-properties fo:break-before="auto" style:column-width="4.33916666666667cm"/>
    </style:style>
    <style:style style:name="co12" style:family="table-column">
      <style:table-column-properties fo:break-before="auto" style:column-width="1.69333333333333cm"/>
    </style:style>
    <style:style style:name="co13" style:family="table-column">
      <style:table-column-properties fo:break-before="auto" style:column-width="2.06375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截至本月底止累計實徵數_元_依稅目別.年度別分$0_5_1$2090301a065'&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2年12月$0_4_3$2023'/12&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截至本月底止累計退還以前年度歲入款_元_依稅目別分$0_5_4$2090301a066'&quot;" table:allow-empty-cell="false">
          <table:help-message table:display="true"/>
          <table:error-message table:display="true" table:message-type="warning">
            <text:p>{2}</text:p>
          </table:error-message>
        </table:content-validation>
        <table:content-validation table:name="val25" table:condition="of:cell-content-is-decimal-number() and cell-content()=&quot;='截至本月底止累計實徵淨額_元_依稅目別分$0_5_5$2090301a067'&quot;" table:allow-empty-cell="false">
          <table:help-message table:display="true"/>
          <table:error-message table:display="true" table:message-type="warning">
            <text:p>{2}</text:p>
          </table:error-message>
        </table:content-validation>
        <table:content-validation table:name="val26" table:condition="of:cell-content-is-decimal-number() and cell-content()=&quot;='全年預算數_元_依稅目別分$0_6_6$2090301a068'&quot;" table:allow-empty-cell="false">
          <table:help-message table:display="true"/>
          <table:error-message table:display="true" table:message-type="warning">
            <text:p>{2}</text:p>
          </table:error-message>
        </table:content-validation>
        <table:content-validation table:name="val27" table:condition="of:cell-content-is-decimal-number() and cell-content()=&quot;='同期分配預算數_元_依稅目別分$0_6_8$2090301a069'&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截至本月底止累計實徵淨額_元_依稅目別分$0_6_10$2090301a067'&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9_10$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0_10$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1_10$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2_10$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3_10$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4_1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5_10$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16_10$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9_10$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0_10$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1_10$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3_1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4_10$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6_10$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7_10$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28_10$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30_10$0019'&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31_10$0019'&quot;" table:allow-empty-cell="false">
          <table:help-message table:display="true"/>
          <table:error-message table:display="true" table:message-type="warning">
            <text:p>{2}</text:p>
          </table:error-message>
        </table:content-validation>
      </table:content-validations>
      <table:table table:name="112_十二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36" table:default-cell-style-name="ce1"/>
        <table:table-column table:style-name="co14" table:number-columns-repeated="16334" table:default-cell-style-name="ce1"/>
        <table:table-row table:style-name="ro1">
          <table:table-cell office:value-type="string" table:style-name="ce2">
            <text:p>公　　開　　類</text:p>
          </table:table-cell>
          <table:table-cell office:value-type="string" table:number-columns-spanned="2" table:number-rows-spanned="1" table:style-name="ce47">
            <text:p>每月終了後15日內編報</text:p>
          </table:table-cell>
          <table:covered-table-cell/>
          <table:table-cell table:style-name="ce16"/>
          <table:table-cell table:style-name="ce19"/>
          <table:table-cell table:style-name="ce20"/>
          <table:table-cell table:style-name="ce8"/>
          <table:table-cell table:style-name="ce22"/>
          <table:table-cell office:value-type="string" table:style-name="ce2">
            <text:p>編 製 機 關</text:p>
          </table:table-cell>
          <table:table-cell office:value-type="string" table:number-columns-spanned="3" table:number-rows-spanned="1" table:content-validation-name="val28" table:style-name="ce37">
            <text:p>桃園市政府地方稅務局</text:p>
          </table:table-cell>
          <table:covered-table-cell table:number-columns-repeated="2"/>
          <table:table-cell table:style-name="ce31"/>
          <table:table-cell table:number-columns-repeated="37" table:style-name="ce8"/>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8">
            <text:p>12月份於次年1月25日前編報</text:p>
          </table:table-cell>
          <table:covered-table-cell/>
          <table:table-cell table:style-name="ce17"/>
          <table:table-cell table:number-columns-spanned="2" table:number-rows-spanned="1" table:style-name="ce38"/>
          <table:covered-table-cell/>
          <table:table-cell table:style-name="ce3"/>
          <table:table-cell table:style-name="ce23"/>
          <table:table-cell office:value-type="string" table:style-name="ce2">
            <text:p>表 <text:s text:c="4"/>　號</text:p>
          </table:table-cell>
          <table:table-cell office:value-type="string" table:number-columns-spanned="3" table:number-rows-spanned="1" table:style-name="ce37">
            <text:p><text:s/>20903-01-03-2</text:p>
          </table:table-cell>
          <table:covered-table-cell table:number-columns-repeated="2"/>
          <table:table-cell table:style-name="ce31"/>
          <table:table-cell table:number-columns-repeated="37" table:style-name="ce8"/>
          <table:table-cell table:number-columns-repeated="16334"/>
        </table:table-row>
        <table:table-row table:style-name="ro2">
          <table:table-cell table:number-columns-spanned="12" table:number-rows-spanned="1" table:style-name="ce39"/>
          <table:covered-table-cell table:number-columns-repeated="11"/>
          <table:table-cell table:number-columns-repeated="38" table:style-name="ce8"/>
          <table:table-cell table:number-columns-repeated="16334"/>
        </table:table-row>
        <table:table-row table:style-name="ro3">
          <table:table-cell office:value-type="string" table:number-columns-spanned="12" table:number-rows-spanned="1" table:style-name="ce40">
            <text:p>桃園市各項稅捐實徵淨額與預算數及上年同期比較－累計數</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2" table:style-name="ce9"/>
          <table:table-cell office:value-type="string" table:number-columns-spanned="4" table:number-rows-spanned="1" table:content-validation-name="val22" table:style-name="ce42">
            <text:p><text:s text:c="12"/>中 華 民 國 <text:s/>112 <text:s/>年 <text:s/>12 <text:s/>月<text:s/></text:p>
          </table:table-cell>
          <table:covered-table-cell table:number-columns-repeated="3"/>
          <table:table-cell table:number-columns-repeated="4" table:style-name="ce9"/>
          <table:table-cell office:value-type="string" table:style-name="ce27">
            <text:p>單位：新臺幣元</text:p>
          </table:table-cell>
          <table:table-cell table:number-columns-repeated="38" table:style-name="ce8"/>
          <table:table-cell table:number-columns-repeated="16334"/>
        </table:table-row>
        <table:table-row table:style-name="ro4">
          <table:table-cell office:value-type="string" table:number-columns-spanned="1" table:number-rows-spanned="2" table:style-name="ce36">
            <text:p>稅目別</text:p>
          </table:table-cell>
          <table:table-cell office:value-type="string" table:number-columns-spanned="3" table:number-rows-spanned="1" table:content-validation-name="val19" table:style-name="ce37">
            <text:p>累計實徵數</text:p>
          </table:table-cell>
          <table:covered-table-cell table:number-columns-repeated="2"/>
          <table:table-cell office:value-type="string" table:number-columns-spanned="1" table:number-rows-spanned="2" table:content-validation-name="val24" table:style-name="ce33">
            <text:p>累計退還</text:p>
            <text:p>以前年度</text:p>
            <text:p>收入數(2)</text:p>
          </table:table-cell>
          <table:table-cell office:value-type="string" table:number-columns-spanned="1" table:number-rows-spanned="2" table:content-validation-name="val25" table:style-name="ce33">
            <text:p>累計</text:p>
            <text:p>實徵淨額 (3)=(1)－(2)<text:s/></text:p>
          </table:table-cell>
          <table:table-cell office:value-type="string" table:number-columns-spanned="2" table:number-rows-spanned="1" table:style-name="ce33">
            <text:p>累計實徵淨額占</text:p>
            <text:p>全年預算數百分比</text:p>
          </table:table-cell>
          <table:covered-table-cell/>
          <table:table-cell office:value-type="string" table:number-columns-spanned="2" table:number-rows-spanned="1" table:style-name="ce33">
            <text:p>累計實徵淨額占</text:p>
            <text:p>同期分配預算數百分比</text:p>
          </table:table-cell>
          <table:covered-table-cell/>
          <table:table-cell office:value-type="string" table:number-columns-spanned="2" table:number-rows-spanned="1" table:style-name="ce33">
            <text:p>累計實徵淨額</text:p>
            <text:p>與上年同期比較</text:p>
          </table:table-cell>
          <table:covered-table-cell/>
          <table:table-cell table:style-name="ce31"/>
          <table:table-cell table:number-columns-repeated="37" table:style-name="ce8"/>
          <table:table-cell table:number-columns-repeated="16334"/>
        </table:table-row>
        <table:table-row table:style-name="ro5">
          <table:covered-table-cell/>
          <table:table-cell office:value-type="string" table:style-name="ce11">
            <text:p>合計</text:p>
            <text:p>(1)</text:p>
          </table:table-cell>
          <table:table-cell office:value-type="string" table:content-validation-name="val20" table:style-name="ce10">
            <text:p>本年度</text:p>
          </table:table-cell>
          <table:table-cell office:value-type="string" table:content-validation-name="val23" table:style-name="ce18">
            <text:p>以前年度</text:p>
          </table:table-cell>
          <table:covered-table-cell/>
          <table:covered-table-cell/>
          <table:table-cell office:value-type="string" table:content-validation-name="val26" table:style-name="ce11">
            <text:p>全年預算數</text:p>
            <text:p>(4)</text:p>
          </table:table-cell>
          <table:table-cell office:value-type="string" table:style-name="ce11">
            <text:p>％</text:p>
            <text:p>(3)/(4)*100</text:p>
          </table:table-cell>
          <table:table-cell office:value-type="string" table:content-validation-name="val27" table:style-name="ce11">
            <text:p>同期分</text:p>
            <text:p>配預算數</text:p>
            <text:p>(5)</text:p>
          </table:table-cell>
          <table:table-cell office:value-type="string" table:style-name="ce11">
            <text:p>％</text:p>
            <text:p>(3)/(5)*100</text:p>
          </table:table-cell>
          <table:table-cell office:value-type="string" table:content-validation-name="val29" table:style-name="ce11">
            <text:p>上年同期實徵淨額</text:p>
            <text:p>(6)</text:p>
          </table:table-cell>
          <table:table-cell office:value-type="string" table:style-name="ce28">
            <text:p>增減%</text:p>
            <text:p>[(3)-(6)]/(6)*100</text:p>
          </table:table-cell>
          <table:table-cell table:number-columns-repeated="38" table:style-name="ce8"/>
          <table:table-cell table:number-columns-repeated="16334"/>
        </table:table-row>
        <table:table-row table:style-name="ro1">
          <table:table-cell office:value-type="string" table:style-name="ce4">
            <text:p>總 <text:s text:c="10"/>計</text:p>
          </table:table-cell>
          <table:table-cell office:value-type="float" office:value="38381040368" table:style-name="ce12">
            <text:p>38,381,040,368</text:p>
          </table:table-cell>
          <table:table-cell office:value-type="float" office:value="37636670180" table:style-name="ce12">
            <text:p>37,636,670,180</text:p>
          </table:table-cell>
          <table:table-cell office:value-type="float" office:value="744370188" table:style-name="ce12">
            <text:p>744,370,188</text:p>
          </table:table-cell>
          <table:table-cell office:value-type="float" office:value="128527253" table:style-name="ce12">
            <text:p>128,527,253</text:p>
          </table:table-cell>
          <table:table-cell office:value-type="float" office:value="38252513115" table:style-name="ce12">
            <text:p>38,252,513,115</text:p>
          </table:table-cell>
          <table:table-cell office:value-type="float" office:value="41166000000" table:style-name="ce12">
            <text:p>41,166,000,000</text:p>
          </table:table-cell>
          <table:table-cell office:value-type="float" office:value="92.922589309138601" table:style-name="ce24">
            <text:p>92.92</text:p>
          </table:table-cell>
          <table:table-cell office:value-type="float" office:value="41166000000" table:style-name="ce12">
            <text:p>41,166,000,000</text:p>
          </table:table-cell>
          <table:table-cell office:value-type="float" office:value="92.922589309138601" table:style-name="ce24">
            <text:p>92.92</text:p>
          </table:table-cell>
          <table:table-cell office:value-type="float" office:value="40121904899" table:style-name="ce12">
            <text:p>40,121,904,899</text:p>
          </table:table-cell>
          <table:table-cell office:value-type="float" office:value="-4.6592797343642403" table:style-name="ce29">
            <text:p>-4.66</text:p>
          </table:table-cell>
          <table:table-cell table:number-columns-repeated="38"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38304572765" table:style-name="ce12">
            <text:p>38,304,572,765</text:p>
          </table:table-cell>
          <table:table-cell office:value-type="float" office:value="37599410143" table:style-name="ce12">
            <text:p>37,599,410,143</text:p>
          </table:table-cell>
          <table:table-cell office:value-type="float" office:value="705162622" table:style-name="ce12">
            <text:p>705,162,622</text:p>
          </table:table-cell>
          <table:table-cell office:value-type="float" office:value="125612288" table:style-name="ce12">
            <text:p>125,612,288</text:p>
          </table:table-cell>
          <table:table-cell office:value-type="float" office:value="38178960477" table:style-name="ce12">
            <text:p>38,178,960,477</text:p>
          </table:table-cell>
          <table:table-cell office:value-type="float" office:value="41094000000" table:style-name="ce12">
            <text:p>41,094,000,000</text:p>
          </table:table-cell>
          <table:table-cell office:value-type="float" office:value="92.906410855599304" table:style-name="ce24">
            <text:p>92.91</text:p>
          </table:table-cell>
          <table:table-cell office:value-type="float" office:value="41094000000" table:style-name="ce12">
            <text:p>41,094,000,000</text:p>
          </table:table-cell>
          <table:table-cell office:value-type="float" office:value="92.906410855599304" table:style-name="ce24">
            <text:p>92.91</text:p>
          </table:table-cell>
          <table:table-cell office:value-type="float" office:value="40045927896" table:style-name="ce12">
            <text:p>40,045,927,896</text:p>
          </table:table-cell>
          <table:table-cell office:value-type="float" office:value="-4.6620655759270901" table:style-name="ce29">
            <text:p>-4.66</text:p>
          </table:table-cell>
          <table:table-cell table:number-columns-repeated="2" table:style-name="ce32"/>
          <table:table-cell table:number-columns-repeated="36"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8877536332" table:style-name="ce13">
            <text:p>8,877,536,332</text:p>
          </table:table-cell>
          <table:table-cell office:value-type="float" office:value="8663923131" table:content-validation-name="val21" table:style-name="ce13">
            <text:p>8,663,923,131</text:p>
          </table:table-cell>
          <table:table-cell office:value-type="float" office:value="213613201" table:content-validation-name="val21" table:style-name="ce13">
            <text:p>213,613,201</text:p>
          </table:table-cell>
          <table:table-cell office:value-type="float" office:value="29644979" table:content-validation-name="val21" table:style-name="ce13">
            <text:p>29,644,979</text:p>
          </table:table-cell>
          <table:table-cell office:value-type="float" office:value="8847891353" table:content-validation-name="val21" table:style-name="ce13">
            <text:p>8,847,891,353</text:p>
          </table:table-cell>
          <table:table-cell office:value-type="float" office:value="8500000000" table:content-validation-name="val21" table:style-name="ce13">
            <text:p>8,500,000,000</text:p>
          </table:table-cell>
          <table:table-cell office:value-type="float" office:value="104.09283944705901" table:style-name="ce24">
            <text:p>104.09</text:p>
          </table:table-cell>
          <table:table-cell office:value-type="float" office:value="8500000000" table:content-validation-name="val21" table:style-name="ce13">
            <text:p>8,500,000,000</text:p>
          </table:table-cell>
          <table:table-cell office:value-type="float" office:value="104.09283944705901" table:style-name="ce24">
            <text:p>104.09</text:p>
          </table:table-cell>
          <table:table-cell office:value-type="float" office:value="8780460834" table:content-validation-name="val30" table:style-name="ce13">
            <text:p>8,780,460,834</text:p>
          </table:table-cell>
          <table:table-cell office:value-type="float" office:value="0.76796104754426298" table:style-name="ce30">
            <text:p>0.77</text:p>
          </table:table-cell>
          <table:table-cell table:number-columns-repeated="38"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4">
            <text:p>-</text:p>
          </table:table-cell>
          <table:table-cell office:value-type="float" office:value="0" table:content-validation-name="val21" table:style-name="ce13">
            <text:p>-</text:p>
          </table:table-cell>
          <table:table-cell office:value-type="float" office:value="0" table:style-name="ce24">
            <text:p>-</text:p>
          </table:table-cell>
          <table:table-cell office:value-type="float" office:value="0" table:content-validation-name="val31" table:style-name="ce13">
            <text:p>-</text:p>
          </table:table-cell>
          <table:table-cell office:value-type="float" office:value="0" table:style-name="ce30">
            <text:p>-</text:p>
          </table:table-cell>
          <table:table-cell table:number-columns-repeated="38"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8537903199" table:style-name="ce13">
            <text:p>8,537,903,199</text:p>
          </table:table-cell>
          <table:table-cell office:value-type="float" office:value="8309666685" table:content-validation-name="val21" table:style-name="ce13">
            <text:p>8,309,666,685</text:p>
          </table:table-cell>
          <table:table-cell office:value-type="float" office:value="228236514" table:content-validation-name="val21" table:style-name="ce13">
            <text:p>228,236,514</text:p>
          </table:table-cell>
          <table:table-cell office:value-type="float" office:value="76456896" table:content-validation-name="val21" table:style-name="ce13">
            <text:p>76,456,896</text:p>
          </table:table-cell>
          <table:table-cell office:value-type="float" office:value="8461446303" table:content-validation-name="val21" table:style-name="ce13">
            <text:p>8,461,446,303</text:p>
          </table:table-cell>
          <table:table-cell office:value-type="float" office:value="13000000000" table:content-validation-name="val21" table:style-name="ce13">
            <text:p>13,000,000,000</text:p>
          </table:table-cell>
          <table:table-cell office:value-type="float" office:value="65.088048484615399" table:style-name="ce24">
            <text:p>65.09</text:p>
          </table:table-cell>
          <table:table-cell office:value-type="float" office:value="13000000000" table:content-validation-name="val21" table:style-name="ce13">
            <text:p>13,000,000,000</text:p>
          </table:table-cell>
          <table:table-cell office:value-type="float" office:value="65.088048484615399" table:style-name="ce24">
            <text:p>65.09</text:p>
          </table:table-cell>
          <table:table-cell office:value-type="float" office:value="10934762952" table:content-validation-name="val32" table:style-name="ce13">
            <text:p>10,934,762,952</text:p>
          </table:table-cell>
          <table:table-cell office:value-type="float" office:value="-22.618841028900601" table:style-name="ce30">
            <text:p>-22.62</text:p>
          </table:table-cell>
          <table:table-cell table:number-columns-repeated="38"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9762154361" table:style-name="ce13">
            <text:p>9,762,154,361</text:p>
          </table:table-cell>
          <table:table-cell office:value-type="float" office:value="9683837032" table:content-validation-name="val21" table:style-name="ce13">
            <text:p>9,683,837,032</text:p>
          </table:table-cell>
          <table:table-cell office:value-type="float" office:value="78317329" table:content-validation-name="val21" table:style-name="ce13">
            <text:p>78,317,329</text:p>
          </table:table-cell>
          <table:table-cell office:value-type="float" office:value="7055791" table:content-validation-name="val21" table:style-name="ce13">
            <text:p>7,055,791</text:p>
          </table:table-cell>
          <table:table-cell office:value-type="float" office:value="9755098570" table:content-validation-name="val21" table:style-name="ce13">
            <text:p>9,755,098,570</text:p>
          </table:table-cell>
          <table:table-cell office:value-type="float" office:value="9400000000" table:content-validation-name="val21" table:style-name="ce13">
            <text:p>9,400,000,000</text:p>
          </table:table-cell>
          <table:table-cell office:value-type="float" office:value="103.777644361702" table:style-name="ce24">
            <text:p>103.78</text:p>
          </table:table-cell>
          <table:table-cell office:value-type="float" office:value="9400000000" table:content-validation-name="val21" table:style-name="ce13">
            <text:p>9,400,000,000</text:p>
          </table:table-cell>
          <table:table-cell office:value-type="float" office:value="103.777644361702" table:style-name="ce24">
            <text:p>103.78</text:p>
          </table:table-cell>
          <table:table-cell office:value-type="float" office:value="9505401418" table:content-validation-name="val33" table:style-name="ce13">
            <text:p>9,505,401,418</text:p>
          </table:table-cell>
          <table:table-cell office:value-type="float" office:value="2.62689749774436" table:style-name="ce30">
            <text:p>2.63</text:p>
          </table:table-cell>
          <table:table-cell table:number-columns-repeated="38"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7340500133" table:style-name="ce13">
            <text:p>7,340,500,133</text:p>
          </table:table-cell>
          <table:table-cell office:value-type="float" office:value="7236975348" table:content-validation-name="val21" table:style-name="ce13">
            <text:p>7,236,975,348</text:p>
          </table:table-cell>
          <table:table-cell office:value-type="float" office:value="103524785" table:content-validation-name="val21" table:style-name="ce13">
            <text:p>103,524,785</text:p>
          </table:table-cell>
          <table:table-cell office:value-type="float" office:value="7803361" table:content-validation-name="val21" table:style-name="ce13">
            <text:p>7,803,361</text:p>
          </table:table-cell>
          <table:table-cell office:value-type="float" office:value="7332696772" table:content-validation-name="val21" table:style-name="ce13">
            <text:p>7,332,696,772</text:p>
          </table:table-cell>
          <table:table-cell office:value-type="float" office:value="6900000000" table:content-validation-name="val21" table:style-name="ce13">
            <text:p>6,900,000,000</text:p>
          </table:table-cell>
          <table:table-cell office:value-type="float" office:value="106.270967710145" table:style-name="ce24">
            <text:p>106.27</text:p>
          </table:table-cell>
          <table:table-cell office:value-type="float" office:value="6900000000" table:content-validation-name="val21" table:style-name="ce13">
            <text:p>6,900,000,000</text:p>
          </table:table-cell>
          <table:table-cell office:value-type="float" office:value="106.270967710145" table:style-name="ce24">
            <text:p>106.27</text:p>
          </table:table-cell>
          <table:table-cell office:value-type="float" office:value="7181295915" table:content-validation-name="val34" table:style-name="ce13">
            <text:p>7,181,295,915</text:p>
          </table:table-cell>
          <table:table-cell office:value-type="float" office:value="2.1082665133428198" table:style-name="ce30">
            <text:p>2.11</text:p>
          </table:table-cell>
          <table:table-cell table:number-columns-repeated="38"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1999871335" table:style-name="ce13">
            <text:p>1,999,871,335</text:p>
          </table:table-cell>
          <table:table-cell office:value-type="float" office:value="1984575224" table:content-validation-name="val21" table:style-name="ce14">
            <text:p>1,984,575,224</text:p>
          </table:table-cell>
          <table:table-cell office:value-type="float" office:value="15296111" table:content-validation-name="val21" table:style-name="ce14">
            <text:p>15,296,111</text:p>
          </table:table-cell>
          <table:table-cell office:value-type="float" office:value="2062640" table:content-validation-name="val21" table:style-name="ce14">
            <text:p>2,062,640</text:p>
          </table:table-cell>
          <table:table-cell office:value-type="float" office:value="1997808695" table:content-validation-name="val21" table:style-name="ce13">
            <text:p>1,997,808,695</text:p>
          </table:table-cell>
          <table:table-cell office:value-type="float" office:value="1900000000" table:content-validation-name="val21" table:style-name="ce13">
            <text:p>1,900,000,000</text:p>
          </table:table-cell>
          <table:table-cell office:value-type="float" office:value="105.147826052632" table:style-name="ce24">
            <text:p>105.15</text:p>
          </table:table-cell>
          <table:table-cell office:value-type="float" office:value="1900000000" table:content-validation-name="val21" table:style-name="ce13">
            <text:p>1,900,000,000</text:p>
          </table:table-cell>
          <table:table-cell office:value-type="float" office:value="105.147826052632" table:style-name="ce24">
            <text:p>105.15</text:p>
          </table:table-cell>
          <table:table-cell office:value-type="float" office:value="1899182925" table:content-validation-name="val35" table:style-name="ce13">
            <text:p>1,899,182,925</text:p>
          </table:table-cell>
          <table:table-cell office:value-type="float" office:value="5.1930632221748798" table:style-name="ce30">
            <text:p>5.19</text:p>
          </table:table-cell>
          <table:table-cell table:number-columns-repeated="38"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1420856631" table:style-name="ce13">
            <text:p>1,420,856,631</text:p>
          </table:table-cell>
          <table:table-cell office:value-type="float" office:value="1360344235" table:content-validation-name="val21" table:style-name="ce14">
            <text:p>1,360,344,235</text:p>
          </table:table-cell>
          <table:table-cell office:value-type="float" office:value="60512396" table:content-validation-name="val21" table:style-name="ce14">
            <text:p>60,512,396</text:p>
          </table:table-cell>
          <table:table-cell office:value-type="float" office:value="141759" table:content-validation-name="val21" table:style-name="ce14">
            <text:p>141,759</text:p>
          </table:table-cell>
          <table:table-cell office:value-type="float" office:value="1420714872" table:content-validation-name="val21" table:style-name="ce13">
            <text:p>1,420,714,872</text:p>
          </table:table-cell>
          <table:table-cell office:value-type="float" office:value="1100000000" table:content-validation-name="val21" table:style-name="ce13">
            <text:p>1,100,000,000</text:p>
          </table:table-cell>
          <table:table-cell office:value-type="float" office:value="129.15589745454599" table:style-name="ce24">
            <text:p>129.16</text:p>
          </table:table-cell>
          <table:table-cell office:value-type="float" office:value="1100000000" table:content-validation-name="val21" table:style-name="ce13">
            <text:p>1,100,000,000</text:p>
          </table:table-cell>
          <table:table-cell office:value-type="float" office:value="129.15589745454599" table:style-name="ce24">
            <text:p>129.16</text:p>
          </table:table-cell>
          <table:table-cell office:value-type="float" office:value="1401556052" table:content-validation-name="val36" table:style-name="ce13">
            <text:p>1,401,556,052</text:p>
          </table:table-cell>
          <table:table-cell office:value-type="float" office:value="1.3669678050093299" table:style-name="ce30">
            <text:p>1.37</text:p>
          </table:table-cell>
          <table:table-cell table:number-columns-repeated="38"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282443446" table:style-name="ce13">
            <text:p>282,443,446</text:p>
          </table:table-cell>
          <table:table-cell office:value-type="float" office:value="276791411" table:content-validation-name="val21" table:style-name="ce14">
            <text:p>276,791,411</text:p>
          </table:table-cell>
          <table:table-cell office:value-type="float" office:value="5652035" table:content-validation-name="val21" table:style-name="ce14">
            <text:p>5,652,035</text:p>
          </table:table-cell>
          <table:table-cell office:value-type="float" office:value="53527" table:content-validation-name="val21" table:style-name="ce14">
            <text:p>53,527</text:p>
          </table:table-cell>
          <table:table-cell office:value-type="float" office:value="282389919" table:content-validation-name="val21" table:style-name="ce13">
            <text:p>282,389,919</text:p>
          </table:table-cell>
          <table:table-cell office:value-type="float" office:value="210000000" table:content-validation-name="val21" table:style-name="ce13">
            <text:p>210,000,000</text:p>
          </table:table-cell>
          <table:table-cell office:value-type="float" office:value="134.47139000000001" table:style-name="ce24">
            <text:p>134.47</text:p>
          </table:table-cell>
          <table:table-cell office:value-type="float" office:value="210000000" table:content-validation-name="val21" table:style-name="ce13">
            <text:p>210,000,000</text:p>
          </table:table-cell>
          <table:table-cell office:value-type="float" office:value="134.47139000000001" table:style-name="ce24">
            <text:p>134.47</text:p>
          </table:table-cell>
          <table:table-cell office:value-type="float" office:value="244627586" table:content-validation-name="val37" table:style-name="ce13">
            <text:p>244,627,586</text:p>
          </table:table-cell>
          <table:table-cell office:value-type="float" office:value="15.4366617508133" table:style-name="ce30">
            <text:p>15.44</text:p>
          </table:table-cell>
          <table:table-cell table:number-columns-repeated="38" table:style-name="ce8"/>
          <table:table-cell table:number-columns-repeated="16334"/>
        </table:table-row>
        <table:table-row table:style-name="ro1">
          <table:table-cell office:value-type="string" table:style-name="ce5">
            <text:p><text:s text:c="4"/>9. 特別及臨時稅課</text:p>
          </table:table-cell>
          <table:table-cell office:value-type="float" office:value="83307328" table:style-name="ce12">
            <text:p>83,307,328</text:p>
          </table:table-cell>
          <table:table-cell office:value-type="float" office:value="83297077" table:style-name="ce15">
            <text:p>83,297,077</text:p>
          </table:table-cell>
          <table:table-cell office:value-type="float" office:value="10251" table:style-name="ce15">
            <text:p>10,251</text:p>
          </table:table-cell>
          <table:table-cell office:value-type="float" office:value="2393335" table:style-name="ce15">
            <text:p>2,393,335</text:p>
          </table:table-cell>
          <table:table-cell office:value-type="float" office:value="80913993" table:style-name="ce12">
            <text:p>80,913,993</text:p>
          </table:table-cell>
          <table:table-cell office:value-type="float" office:value="84000000" table:style-name="ce12">
            <text:p>84,000,000</text:p>
          </table:table-cell>
          <table:table-cell office:value-type="float" office:value="96.326182142857107" table:style-name="ce24">
            <text:p>96.33</text:p>
          </table:table-cell>
          <table:table-cell office:value-type="float" office:value="84000000" table:style-name="ce12">
            <text:p>84,000,000</text:p>
          </table:table-cell>
          <table:table-cell office:value-type="float" office:value="96.326182142857107" table:style-name="ce24">
            <text:p>96.33</text:p>
          </table:table-cell>
          <table:table-cell office:value-type="float" office:value="98640214" table:style-name="ce12">
            <text:p>98,640,214</text:p>
          </table:table-cell>
          <table:table-cell office:value-type="float" office:value="-17.970582464470301" table:style-name="ce29">
            <text:p>-17.97</text:p>
          </table:table-cell>
          <table:table-cell table:number-columns-repeated="38" table:style-name="ce8"/>
          <table:table-cell table:number-columns-repeated="16334"/>
        </table:table-row>
        <table:table-row table:style-name="ro1">
          <table:table-cell office:value-type="string" table:style-name="ce6">
            <text:p><text:s text:c="5"/>(1)特別稅</text:p>
          </table:table-cell>
          <table:table-cell office:value-type="float" office:value="83302369" table:style-name="ce13">
            <text:p>83,302,369</text:p>
          </table:table-cell>
          <table:table-cell office:value-type="float" office:value="83297077" table:style-name="ce14">
            <text:p>83,297,077</text:p>
          </table:table-cell>
          <table:table-cell office:value-type="float" office:value="5292" table:style-name="ce14">
            <text:p>5,292</text:p>
          </table:table-cell>
          <table:table-cell office:value-type="float" office:value="2257702" table:style-name="ce14">
            <text:p>2,257,702</text:p>
          </table:table-cell>
          <table:table-cell office:value-type="float" office:value="81044667" table:style-name="ce13">
            <text:p>81,044,667</text:p>
          </table:table-cell>
          <table:table-cell office:value-type="float" office:value="84000000" table:style-name="ce13">
            <text:p>84,000,000</text:p>
          </table:table-cell>
          <table:table-cell office:value-type="float" office:value="96.481746428571398" table:style-name="ce24">
            <text:p>96.48</text:p>
          </table:table-cell>
          <table:table-cell office:value-type="float" office:value="84000000" table:style-name="ce13">
            <text:p>84,000,000</text:p>
          </table:table-cell>
          <table:table-cell office:value-type="float" office:value="96.481746428571398" table:style-name="ce24">
            <text:p>96.48</text:p>
          </table:table-cell>
          <table:table-cell office:value-type="float" office:value="99042662" table:style-name="ce13">
            <text:p>99,042,662</text:p>
          </table:table-cell>
          <table:table-cell office:value-type="float" office:value="-18.171962098514701" table:style-name="ce29">
            <text:p>-18.17</text:p>
          </table:table-cell>
          <table:table-cell table:number-columns-repeated="38"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69802369" table:style-name="ce13">
            <text:p>69,802,369</text:p>
          </table:table-cell>
          <table:table-cell office:value-type="float" office:value="69797077" table:content-validation-name="val21" table:style-name="ce13">
            <text:p>69,797,077</text:p>
          </table:table-cell>
          <table:table-cell office:value-type="float" office:value="5292" table:content-validation-name="val21" table:style-name="ce13">
            <text:p>5,292</text:p>
          </table:table-cell>
          <table:table-cell office:value-type="float" office:value="2257702" table:content-validation-name="val21" table:style-name="ce13">
            <text:p>2,257,702</text:p>
          </table:table-cell>
          <table:table-cell office:value-type="float" office:value="67544667" table:content-validation-name="val21" table:style-name="ce13">
            <text:p>67,544,667</text:p>
          </table:table-cell>
          <table:table-cell office:value-type="float" office:value="70000000" table:content-validation-name="val21" table:style-name="ce13">
            <text:p>70,000,000</text:p>
          </table:table-cell>
          <table:table-cell office:value-type="float" office:value="96.492381428571406" table:style-name="ce24">
            <text:p>96.49</text:p>
          </table:table-cell>
          <table:table-cell office:value-type="float" office:value="70000000" table:content-validation-name="val21" table:style-name="ce13">
            <text:p>70,000,000</text:p>
          </table:table-cell>
          <table:table-cell office:value-type="float" office:value="96.492381428571406" table:style-name="ce24">
            <text:p>96.49</text:p>
          </table:table-cell>
          <table:table-cell office:value-type="float" office:value="94620422" table:content-validation-name="val38" table:style-name="ce13">
            <text:p>94,620,422</text:p>
          </table:table-cell>
          <table:table-cell office:value-type="float" office:value="-28.615128137982701" table:style-name="ce29">
            <text:p>-28.62</text:p>
          </table:table-cell>
          <table:table-cell table:number-columns-repeated="38"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13500000" table:style-name="ce13">
            <text:p>13,500,000</text:p>
          </table:table-cell>
          <table:table-cell office:value-type="float" office:value="13500000" table:content-validation-name="val21" table:style-name="ce13">
            <text:p>13,500,000</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13500000" table:content-validation-name="val21" table:style-name="ce13">
            <text:p>13,500,000</text:p>
          </table:table-cell>
          <table:table-cell office:value-type="float" office:value="14000000" table:content-validation-name="val21" table:style-name="ce13">
            <text:p>14,000,000</text:p>
          </table:table-cell>
          <table:table-cell office:value-type="float" office:value="96.428571428571402" table:style-name="ce24">
            <text:p>96.43</text:p>
          </table:table-cell>
          <table:table-cell office:value-type="float" office:value="14000000" table:content-validation-name="val21" table:style-name="ce13">
            <text:p>14,000,000</text:p>
          </table:table-cell>
          <table:table-cell office:value-type="float" office:value="96.428571428571402" table:style-name="ce24">
            <text:p>96.43</text:p>
          </table:table-cell>
          <table:table-cell office:value-type="float" office:value="4422240" table:content-validation-name="val39" table:style-name="ce13">
            <text:p>4,422,240</text:p>
          </table:table-cell>
          <table:table-cell office:value-type="float" office:value="205.275154672745" table:style-name="ce29">
            <text:p>205.28</text:p>
          </table:table-cell>
          <table:table-cell table:number-columns-repeated="38"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4">
            <text:p>-</text:p>
          </table:table-cell>
          <table:table-cell office:value-type="float" office:value="0" table:content-validation-name="val21" table:style-name="ce13">
            <text:p>-</text:p>
          </table:table-cell>
          <table:table-cell office:value-type="float" office:value="0" table:style-name="ce24">
            <text:p>-</text:p>
          </table:table-cell>
          <table:table-cell office:value-type="float" office:value="0" table:content-validation-name="val40" table:style-name="ce13">
            <text:p>-</text:p>
          </table:table-cell>
          <table:table-cell office:value-type="float" office:value="0" table:style-name="ce29">
            <text:p>-</text:p>
          </table:table-cell>
          <table:table-cell table:number-columns-repeated="38" table:style-name="ce8"/>
          <table:table-cell table:number-columns-repeated="16334"/>
        </table:table-row>
        <table:table-row table:style-name="ro1">
          <table:table-cell office:value-type="string" table:style-name="ce6">
            <text:p><text:s text:c="5"/>(2)臨時稅</text:p>
          </table:table-cell>
          <table:table-cell office:value-type="float" office:value="4959" table:style-name="ce13">
            <text:p>4,959</text:p>
          </table:table-cell>
          <table:table-cell office:value-type="float" office:value="0" table:style-name="ce13">
            <text:p>-</text:p>
          </table:table-cell>
          <table:table-cell office:value-type="float" office:value="4959" table:style-name="ce13">
            <text:p>4,959</text:p>
          </table:table-cell>
          <table:table-cell office:value-type="float" office:value="135633" table:style-name="ce13">
            <text:p>135,633</text:p>
          </table:table-cell>
          <table:table-cell office:value-type="float" office:value="-130674" table:style-name="ce13">
            <text:p>-130,674</text:p>
          </table:table-cell>
          <table:table-cell office:value-type="float" office:value="0" table:style-name="ce13">
            <text:p>-</text:p>
          </table:table-cell>
          <table:table-cell office:value-type="string" table:style-name="ce24">
            <text:p>--</text:p>
          </table:table-cell>
          <table:table-cell office:value-type="float" office:value="0" table:style-name="ce13">
            <text:p>-</text:p>
          </table:table-cell>
          <table:table-cell office:value-type="string" table:style-name="ce26">
            <text:p>--</text:p>
          </table:table-cell>
          <table:table-cell office:value-type="float" office:value="-402448" table:style-name="ce13">
            <text:p>-402,448</text:p>
          </table:table-cell>
          <table:table-cell office:value-type="float" office:value="-67.530215083687807" table:style-name="ce29">
            <text:p>-67.53</text:p>
          </table:table-cell>
          <table:table-cell table:number-columns-repeated="38"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4694" table:style-name="ce13">
            <text:p>4,694</text:p>
          </table:table-cell>
          <table:table-cell office:value-type="float" office:value="0" table:content-validation-name="val21" table:style-name="ce13">
            <text:p>-</text:p>
          </table:table-cell>
          <table:table-cell office:value-type="float" office:value="4694" table:content-validation-name="val21" table:style-name="ce13">
            <text:p>4,694</text:p>
          </table:table-cell>
          <table:table-cell office:value-type="float" office:value="135633" table:content-validation-name="val21" table:style-name="ce13">
            <text:p>135,633</text:p>
          </table:table-cell>
          <table:table-cell office:value-type="float" office:value="-130939" table:content-validation-name="val21" table:style-name="ce13">
            <text:p>-130,939</text:p>
          </table:table-cell>
          <table:table-cell office:value-type="float" office:value="0" table:content-validation-name="val21" table:style-name="ce13">
            <text:p>-</text:p>
          </table:table-cell>
          <table:table-cell office:value-type="string" table:style-name="ce24">
            <text:p>--</text:p>
          </table:table-cell>
          <table:table-cell office:value-type="float" office:value="0" table:content-validation-name="val21" table:style-name="ce13">
            <text:p>-</text:p>
          </table:table-cell>
          <table:table-cell office:value-type="string" table:style-name="ce26">
            <text:p>--</text:p>
          </table:table-cell>
          <table:table-cell office:value-type="float" office:value="-402729" table:content-validation-name="val41" table:style-name="ce13">
            <text:p>-402,729</text:p>
          </table:table-cell>
          <table:table-cell office:value-type="float" office:value="-67.4870694685508" table:style-name="ce29">
            <text:p>-67.49</text:p>
          </table:table-cell>
          <table:table-cell table:number-columns-repeated="38"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265" table:style-name="ce13">
            <text:p>265</text:p>
          </table:table-cell>
          <table:table-cell office:value-type="float" office:value="0" table:content-validation-name="val21" table:style-name="ce13">
            <text:p>-</text:p>
          </table:table-cell>
          <table:table-cell office:value-type="float" office:value="265" table:content-validation-name="val21" table:style-name="ce13">
            <text:p>265</text:p>
          </table:table-cell>
          <table:table-cell office:value-type="float" office:value="0" table:content-validation-name="val21" table:style-name="ce13">
            <text:p>-</text:p>
          </table:table-cell>
          <table:table-cell office:value-type="float" office:value="265" table:content-validation-name="val21" table:style-name="ce13">
            <text:p>265</text:p>
          </table:table-cell>
          <table:table-cell office:value-type="float" office:value="0" table:content-validation-name="val21" table:style-name="ce13">
            <text:p>-</text:p>
          </table:table-cell>
          <table:table-cell office:value-type="string" table:style-name="ce24">
            <text:p>--</text:p>
          </table:table-cell>
          <table:table-cell office:value-type="float" office:value="0" table:content-validation-name="val21" table:style-name="ce13">
            <text:p>-</text:p>
          </table:table-cell>
          <table:table-cell office:value-type="string" table:style-name="ce26">
            <text:p>--</text:p>
          </table:table-cell>
          <table:table-cell office:value-type="float" office:value="281" table:content-validation-name="val42" table:style-name="ce13">
            <text:p>281</text:p>
          </table:table-cell>
          <table:table-cell office:value-type="float" office:value="-5.6939501779359496" table:style-name="ce29">
            <text:p>-5.69</text:p>
          </table:table-cell>
          <table:table-cell table:number-columns-repeated="38"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4">
            <text:p>-</text:p>
          </table:table-cell>
          <table:table-cell office:value-type="float" office:value="0" table:style-name="ce12">
            <text:p>-</text:p>
          </table:table-cell>
          <table:table-cell office:value-type="float" office:value="0" table:style-name="ce24">
            <text:p>-</text:p>
          </table:table-cell>
          <table:table-cell office:value-type="float" office:value="0" table:style-name="ce13">
            <text:p>-</text:p>
          </table:table-cell>
          <table:table-cell office:value-type="float" office:value="0" table:style-name="ce29">
            <text:p>-</text:p>
          </table:table-cell>
          <table:table-cell table:number-columns-repeated="38"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5">
            <text:p>-</text:p>
          </table:table-cell>
          <table:table-cell office:value-type="float" office:value="0" table:content-validation-name="val21" table:style-name="ce12">
            <text:p>-</text:p>
          </table:table-cell>
          <table:table-cell office:value-type="float" office:value="0" table:style-name="ce24">
            <text:p>-</text:p>
          </table:table-cell>
          <table:table-cell office:value-type="float" office:value="0" table:content-validation-name="val43" table:style-name="ce13">
            <text:p>-</text:p>
          </table:table-cell>
          <table:table-cell office:value-type="float" office:value="0" table:style-name="ce29">
            <text:p>-</text:p>
          </table:table-cell>
          <table:table-cell table:number-columns-repeated="38"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5">
            <text:p>-</text:p>
          </table:table-cell>
          <table:table-cell office:value-type="float" office:value="0" table:content-validation-name="val21" table:style-name="ce12">
            <text:p>-</text:p>
          </table:table-cell>
          <table:table-cell office:value-type="float" office:value="0" table:style-name="ce24">
            <text:p>-</text:p>
          </table:table-cell>
          <table:table-cell office:value-type="float" office:value="0" table:content-validation-name="val44" table:style-name="ce13">
            <text:p>-</text:p>
          </table:table-cell>
          <table:table-cell office:value-type="float" office:value="0" table:style-name="ce29">
            <text:p>-</text:p>
          </table:table-cell>
          <table:table-cell table:number-columns-repeated="38"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5">
            <text:p>-</text:p>
          </table:table-cell>
          <table:table-cell office:value-type="float" office:value="0" table:content-validation-name="val21" table:style-name="ce12">
            <text:p>-</text:p>
          </table:table-cell>
          <table:table-cell office:value-type="float" office:value="0" table:style-name="ce24">
            <text:p>-</text:p>
          </table:table-cell>
          <table:table-cell office:value-type="float" office:value="0" table:content-validation-name="val45" table:style-name="ce13">
            <text:p>-</text:p>
          </table:table-cell>
          <table:table-cell office:value-type="float" office:value="0" table:style-name="ce29">
            <text:p>-</text:p>
          </table:table-cell>
          <table:table-cell table:number-columns-repeated="38" table:style-name="ce8"/>
          <table:table-cell table:number-columns-repeated="16334"/>
        </table:table-row>
        <table:table-row table:style-name="ro1">
          <table:table-cell office:value-type="string" table:style-name="ce4">
            <text:p>二、罰 <text:s text:c="8"/>鍰<text:s text:c="2"/></text:p>
          </table:table-cell>
          <table:table-cell office:value-type="float" office:value="76467603" table:style-name="ce13">
            <text:p>76,467,603</text:p>
          </table:table-cell>
          <table:table-cell office:value-type="float" office:value="37260037" table:style-name="ce13">
            <text:p>37,260,037</text:p>
          </table:table-cell>
          <table:table-cell office:value-type="float" office:value="39207566" table:style-name="ce13">
            <text:p>39,207,566</text:p>
          </table:table-cell>
          <table:table-cell office:value-type="float" office:value="2914965" table:style-name="ce13">
            <text:p>2,914,965</text:p>
          </table:table-cell>
          <table:table-cell office:value-type="float" office:value="73552638" table:style-name="ce13">
            <text:p>73,552,638</text:p>
          </table:table-cell>
          <table:table-cell office:value-type="float" office:value="72000000" table:style-name="ce13">
            <text:p>72,000,000</text:p>
          </table:table-cell>
          <table:table-cell office:value-type="float" office:value="102.15644166666701" table:style-name="ce25">
            <text:p>102.16</text:p>
          </table:table-cell>
          <table:table-cell office:value-type="float" office:value="72000000" table:style-name="ce13">
            <text:p>72,000,000</text:p>
          </table:table-cell>
          <table:table-cell office:value-type="float" office:value="102.15644166666701" table:style-name="ce24">
            <text:p>102.16</text:p>
          </table:table-cell>
          <table:table-cell office:value-type="float" office:value="75977003" table:style-name="ce13">
            <text:p>75,977,003</text:p>
          </table:table-cell>
          <table:table-cell office:value-type="float" office:value="-3.19091949441597" table:style-name="ce29">
            <text:p>-3.19</text:p>
          </table:table-cell>
          <table:table-cell table:number-columns-repeated="38"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36916824" table:style-name="ce13">
            <text:p>36,916,824</text:p>
          </table:table-cell>
          <table:table-cell office:value-type="float" office:value="15192254" table:content-validation-name="val21" table:style-name="ce13">
            <text:p>15,192,254</text:p>
          </table:table-cell>
          <table:table-cell office:value-type="float" office:value="21724570" table:content-validation-name="val21" table:style-name="ce13">
            <text:p>21,724,570</text:p>
          </table:table-cell>
          <table:table-cell office:value-type="float" office:value="286838" table:content-validation-name="val21" table:style-name="ce13">
            <text:p>286,838</text:p>
          </table:table-cell>
          <table:table-cell office:value-type="float" office:value="36629986" table:content-validation-name="val21" table:style-name="ce13">
            <text:p>36,629,986</text:p>
          </table:table-cell>
          <table:table-cell office:value-type="float" office:value="35000000" table:content-validation-name="val21" table:style-name="ce13">
            <text:p>35,000,000</text:p>
          </table:table-cell>
          <table:table-cell office:value-type="float" office:value="104.657102857143" table:style-name="ce25">
            <text:p>104.66</text:p>
          </table:table-cell>
          <table:table-cell office:value-type="float" office:value="35000000" table:content-validation-name="val21" table:style-name="ce12">
            <text:p>35,000,000</text:p>
          </table:table-cell>
          <table:table-cell office:value-type="float" office:value="104.657102857143" table:style-name="ce24">
            <text:p>104.66</text:p>
          </table:table-cell>
          <table:table-cell office:value-type="float" office:value="34971965" table:content-validation-name="val46" table:style-name="ce13">
            <text:p>34,971,965</text:p>
          </table:table-cell>
          <table:table-cell office:value-type="float" office:value="4.7410003984620097" table:style-name="ce29">
            <text:p>4.74</text:p>
          </table:table-cell>
          <table:table-cell table:number-columns-repeated="38"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39550779" table:style-name="ce13">
            <text:p>39,550,779</text:p>
          </table:table-cell>
          <table:table-cell office:value-type="float" office:value="22067783" table:content-validation-name="val21" table:style-name="ce13">
            <text:p>22,067,783</text:p>
          </table:table-cell>
          <table:table-cell office:value-type="float" office:value="17482996" table:content-validation-name="val21" table:style-name="ce13">
            <text:p>17,482,996</text:p>
          </table:table-cell>
          <table:table-cell office:value-type="float" office:value="2628127" table:content-validation-name="val21" table:style-name="ce13">
            <text:p>2,628,127</text:p>
          </table:table-cell>
          <table:table-cell office:value-type="float" office:value="36922652" table:content-validation-name="val21" table:style-name="ce13">
            <text:p>36,922,652</text:p>
          </table:table-cell>
          <table:table-cell office:value-type="float" office:value="37000000" table:content-validation-name="val21" table:style-name="ce13">
            <text:p>37,000,000</text:p>
          </table:table-cell>
          <table:table-cell office:value-type="float" office:value="99.790951351351396" table:style-name="ce25">
            <text:p>99.79</text:p>
          </table:table-cell>
          <table:table-cell office:value-type="float" office:value="37000000" table:content-validation-name="val21" table:style-name="ce12">
            <text:p>37,000,000</text:p>
          </table:table-cell>
          <table:table-cell office:value-type="float" office:value="99.790951351351396" table:style-name="ce24">
            <text:p>99.79</text:p>
          </table:table-cell>
          <table:table-cell office:value-type="float" office:value="41005038" table:content-validation-name="val47" table:style-name="ce13">
            <text:p>41,005,038</text:p>
          </table:table-cell>
          <table:table-cell office:value-type="float" office:value="-9.9558156731863097" table:style-name="ce29">
            <text:p>-9.96</text:p>
          </table:table-cell>
          <table:table-cell table:number-columns-repeated="38" table:style-name="ce8"/>
          <table:table-cell table:number-columns-repeated="16334"/>
        </table:table-row>
        <table:table-row table:style-name="ro6">
          <table:table-cell office:value-type="string" table:number-columns-spanned="12" table:number-rows-spanned="1" table:style-name="ce34">
            <text:p>資料來源：依表報代號WAA40BP1、WAA40CP1編製。</text:p>
          </table:table-cell>
          <table:covered-table-cell table:number-columns-repeated="11"/>
          <table:table-cell table:number-columns-repeated="38" table:style-name="ce8"/>
          <table:table-cell table:number-columns-repeated="16334"/>
        </table:table-row>
        <table:table-row table:style-name="ro6">
          <table:table-cell office:value-type="string" table:number-columns-spanned="12" table:number-rows-spanned="1" table:style-name="ce35">
            <text:p>填表說明：本表應於編製期限內經網際網路線上傳送至桃園市政府公務統計行政管理系統，並以電子檔（Excel或ODF檔，及陳核後之PDF掃描檔）Email至財政部統計處。</text:p>
          </table:table-cell>
          <table:covered-table-cell table:number-columns-repeated="11"/>
          <table:table-cell table:number-columns-repeated="38" table:style-name="ce8"/>
          <table:table-cell table:number-columns-repeated="16334"/>
        </table:table-row>
        <table:table-row table:style-name="ro3">
          <table:table-cell office:value-type="string" table:number-columns-spanned="7" table:number-rows-spanned="1" table:style-name="ce44">
            <text:p>填 表　　　　　　　　審 核　　　　　　　　　業務主管人員　　　　　　　　　　機關首長</text:p>
          </table:table-cell>
          <table:covered-table-cell table:number-columns-repeated="6"/>
          <table:table-cell table:number-columns-repeated="2" table:style-name="ce7"/>
          <table:table-cell office:value-type="string" table:number-columns-spanned="3" table:number-rows-spanned="1" table:style-name="ce43">
            <text:p><text:s/>中華民國113年1月8日編製</text:p>
          </table:table-cell>
          <table:covered-table-cell table:number-columns-repeated="2"/>
          <table:table-cell table:number-columns-repeated="38" table:style-name="ce8"/>
          <table:table-cell table:number-columns-repeated="16334"/>
        </table:table-row>
        <table:table-row table:style-name="ro6">
          <table:table-cell office:value-type="string" table:number-columns-spanned="6" table:number-rows-spanned="1" table:style-name="ce46">
            <text:p><text:s text:c="44"/>主辦統計人員</text:p>
          </table:table-cell>
          <table:covered-table-cell table:number-columns-repeated="5"/>
          <table:table-cell table:number-columns-repeated="6" table:style-name="ce7"/>
          <table:table-cell table:number-columns-repeated="38" table:style-name="ce8"/>
          <table:table-cell table:number-columns-repeated="16334"/>
        </table:table-row>
        <table:table-row table:style-name="ro6">
          <table:table-cell table:number-columns-repeated="50" table:style-name="ce8"/>
          <table:table-cell table:number-columns-repeated="16334"/>
        </table:table-row>
        <table:table-row table:style-name="ro6">
          <table:table-cell table:number-columns-repeated="5" table:style-name="ce8"/>
          <table:table-cell table:style-name="ce21"/>
          <table:table-cell table:number-columns-repeated="44" table:style-name="ce8"/>
          <table:table-cell table:number-columns-repeated="16334"/>
        </table:table-row>
        <table:table-row table:number-rows-repeated="162"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decimal-places="1" number:min-integer-digits="1" number:grouping="true"/>
    </number:number-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number-style>
    <number:number-style style:name="N50P1">
      <style:text-properties fo:color="#FF0000"/>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5:45:12Z</meta:creation-date>
    <dc:date>2024-01-17T05:45:13Z</dc:date>
  </office:meta>
</office:document-meta>
</file>