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9">
      <style:table-cell-properties fo:border="thin solid #000000"/>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50">
      <style:table-cell-properties fo:border="thin solid #000000"/>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50">
      <style:table-cell-properties fo:border-top="thin solid #000000"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7" style:family="table-cell" style:parent-style-name="Default" style:data-style-name="N3">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Default" style:data-style-name="N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936875cm"/>
    </style:style>
    <style:style style:name="co3" style:family="table-column">
      <style:table-column-properties fo:break-before="auto" style:column-width="2.80458333333333cm"/>
    </style:style>
    <style:style style:name="co4" style:family="table-column">
      <style:table-column-properties fo:break-before="auto" style:column-width="2.67229166666667cm"/>
    </style:style>
    <style:style style:name="co5" style:family="table-column">
      <style:table-column-properties fo:break-before="auto" style:column-width="2.619375cm"/>
    </style:style>
    <style:style style:name="co6" style:family="table-column">
      <style:table-column-properties fo:break-before="auto" style:column-width="3.04270833333333cm"/>
    </style:style>
    <style:style style:name="co7" style:family="table-column">
      <style:table-column-properties fo:break-before="auto" style:column-width="3.06916666666667cm"/>
    </style:style>
    <style:style style:name="co8" style:family="table-column">
      <style:table-column-properties fo:break-before="auto" style:column-width="2.75166666666667cm"/>
    </style:style>
    <style:style style:name="co9" style:family="table-column">
      <style:table-column-properties fo:break-before="auto" style:column-width="2.64583333333333cm"/>
    </style:style>
    <style:style style:name="co10" style:family="table-column">
      <style:table-column-properties fo:break-before="auto" style:column-width="2.98979166666667cm"/>
    </style:style>
    <style:style style:name="co11" style:family="table-column">
      <style:table-column-properties fo:break-before="auto" style:column-width="3.571875cm"/>
    </style:style>
    <style:style style:name="co12" style:family="table-column">
      <style:table-column-properties fo:break-before="auto" style:column-width="1.69333333333333cm"/>
    </style:style>
    <style:style style:name="co13" style:family="table-column">
      <style:table-column-properties fo:break-before="auto" style:column-width="2.06375cm"/>
    </style:style>
    <style:style style:name="co1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52.3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截至本月底止累計實徵數_元_依稅目別.年度別分$0_5_1$2090301a065'&quot;" table:allow-empty-cell="false">
          <table:help-message table:display="true"/>
          <table:error-message table:display="true" table:message-type="warning">
            <text:p>{2}</text:p>
          </table:error-message>
        </table:content-validation>
        <table:content-validation table:name="val20" table:condition="of:cell-content-is-decimal-number() and cell-content()=&quot;='本年度$0_6_2$10002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中華民國113年1月$0_4_3$2024'/1&quot;" table:allow-empty-cell="false">
          <table:help-message table:display="true"/>
          <table:error-message table:display="true" table:message-type="warning">
            <text:p>{2}</text:p>
          </table:error-message>
        </table:content-validation>
        <table:content-validation table:name="val23" table:condition="of:cell-content-is-decimal-number() and cell-content()=&quot;='以前年度$0_6_3$10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截至本月底止累計退還以前年度歲入款_元_依稅目別分$0_5_4$2090301a066'&quot;" table:allow-empty-cell="false">
          <table:help-message table:display="true"/>
          <table:error-message table:display="true" table:message-type="warning">
            <text:p>{2}</text:p>
          </table:error-message>
        </table:content-validation>
        <table:content-validation table:name="val25" table:condition="of:cell-content-is-decimal-number() and cell-content()=&quot;='截至本月底止累計實徵淨額_元_依稅目別分$0_5_5$2090301a067'&quot;" table:allow-empty-cell="false">
          <table:help-message table:display="true"/>
          <table:error-message table:display="true" table:message-type="warning">
            <text:p>{2}</text:p>
          </table:error-message>
        </table:content-validation>
        <table:content-validation table:name="val26" table:condition="of:cell-content-is-decimal-number() and cell-content()=&quot;='全年預算數_元_依稅目別分$0_6_6$2090301a068'&quot;" table:allow-empty-cell="false">
          <table:help-message table:display="true"/>
          <table:error-message table:display="true" table:message-type="warning">
            <text:p>{2}</text:p>
          </table:error-message>
        </table:content-validation>
        <table:content-validation table:name="val27" table:condition="of:cell-content-is-decimal-number() and cell-content()=&quot;='同期分配預算數_元_依稅目別分$0_6_8$2090301a069'&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截至本月底止累計實徵淨額_元_依稅目別分$0_6_10$2090301a067'&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9_10$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去年同月數值$0_10_10$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11_10$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12_10$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undefined$0_13_10$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14_1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15_10$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去年同月數值$0_16_10$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19_10$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20_10$0019'&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21_10$0019'&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23_10$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24_10$0019'&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26_10$0019'&quot;" table:allow-empty-cell="false">
          <table:help-message table:display="true"/>
          <table:error-message table:display="true" table:message-type="warning">
            <text:p>{2}</text:p>
          </table:error-message>
        </table:content-validation>
        <table:content-validation table:name="val44" table:condition="of:cell-content-is-decimal-number() and cell-content()=&quot;='去年同月數值$0_27_10$0019'&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28_10$0019'&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30_10$0019'&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31_10$0019'&quot;" table:allow-empty-cell="false">
          <table:help-message table:display="true"/>
          <table:error-message table:display="true" table:message-type="warning">
            <text:p>{2}</text:p>
          </table:error-message>
        </table:content-validation>
      </table:content-validations>
      <table:table table:name="113_一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36" table:default-cell-style-name="ce1"/>
        <table:table-column table:style-name="co14" table:number-columns-repeated="16334" table:default-cell-style-name="ce1"/>
        <table:table-row table:style-name="ro1">
          <table:table-cell office:value-type="string" table:style-name="ce2">
            <text:p>公　　開　　類</text:p>
          </table:table-cell>
          <table:table-cell office:value-type="string" table:number-columns-spanned="2" table:number-rows-spanned="1" table:style-name="ce40">
            <text:p>每月終了後15日內編報</text:p>
          </table:table-cell>
          <table:covered-table-cell/>
          <table:table-cell table:style-name="ce14"/>
          <table:table-cell table:style-name="ce17"/>
          <table:table-cell table:style-name="ce18"/>
          <table:table-cell table:style-name="ce8"/>
          <table:table-cell table:style-name="ce20"/>
          <table:table-cell office:value-type="string" table:style-name="ce2">
            <text:p>編 製 機 關</text:p>
          </table:table-cell>
          <table:table-cell office:value-type="string" table:number-columns-spanned="3" table:number-rows-spanned="1" table:content-validation-name="val28" table:style-name="ce34">
            <text:p>桃園市政府地方稅務局</text:p>
          </table:table-cell>
          <table:covered-table-cell table:number-columns-repeated="2"/>
          <table:table-cell table:style-name="ce28"/>
          <table:table-cell table:number-columns-repeated="37" table:style-name="ce8"/>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41">
            <text:p>12月份於次年1月25日前編報</text:p>
          </table:table-cell>
          <table:covered-table-cell/>
          <table:table-cell table:style-name="ce15"/>
          <table:table-cell table:number-columns-spanned="2" table:number-rows-spanned="1" table:style-name="ce35"/>
          <table:covered-table-cell/>
          <table:table-cell table:style-name="ce3"/>
          <table:table-cell table:style-name="ce21"/>
          <table:table-cell office:value-type="string" table:style-name="ce2">
            <text:p>表 <text:s text:c="4"/>　號</text:p>
          </table:table-cell>
          <table:table-cell office:value-type="string" table:number-columns-spanned="3" table:number-rows-spanned="1" table:style-name="ce34">
            <text:p><text:s/>20903-01-03-2</text:p>
          </table:table-cell>
          <table:covered-table-cell table:number-columns-repeated="2"/>
          <table:table-cell table:style-name="ce28"/>
          <table:table-cell table:number-columns-repeated="37" table:style-name="ce8"/>
          <table:table-cell table:number-columns-repeated="16334"/>
        </table:table-row>
        <table:table-row table:style-name="ro2">
          <table:table-cell table:number-columns-spanned="12" table:number-rows-spanned="1" table:style-name="ce36"/>
          <table:covered-table-cell table:number-columns-repeated="11"/>
          <table:table-cell table:number-columns-repeated="38" table:style-name="ce8"/>
          <table:table-cell table:number-columns-repeated="16334"/>
        </table:table-row>
        <table:table-row table:style-name="ro3">
          <table:table-cell office:value-type="string" table:number-columns-spanned="12" table:number-rows-spanned="1" table:style-name="ce37">
            <text:p>桃園市各項稅捐實徵淨額與預算數及上年同期比較－累計數</text:p>
          </table:table-cell>
          <table:covered-table-cell table:number-columns-repeated="11"/>
          <table:table-cell table:number-columns-repeated="38" table:style-name="ce8"/>
          <table:table-cell table:number-columns-repeated="16334"/>
        </table:table-row>
        <table:table-row table:style-name="ro3">
          <table:table-cell table:style-name="ce3"/>
          <table:table-cell table:number-columns-repeated="2" table:style-name="ce9"/>
          <table:table-cell office:value-type="string" table:number-columns-spanned="4" table:number-rows-spanned="1" table:content-validation-name="val22" table:style-name="ce39">
            <text:p><text:s text:c="12"/>中 華 民 國 <text:s/>113 <text:s/>年 <text:s/>1 <text:s/>月<text:s/></text:p>
          </table:table-cell>
          <table:covered-table-cell table:number-columns-repeated="3"/>
          <table:table-cell table:number-columns-repeated="4" table:style-name="ce9"/>
          <table:table-cell office:value-type="string" table:style-name="ce24">
            <text:p>單位：新臺幣元</text:p>
          </table:table-cell>
          <table:table-cell table:number-columns-repeated="38" table:style-name="ce8"/>
          <table:table-cell table:number-columns-repeated="16334"/>
        </table:table-row>
        <table:table-row table:style-name="ro4">
          <table:table-cell office:value-type="string" table:number-columns-spanned="1" table:number-rows-spanned="2" table:style-name="ce33">
            <text:p>稅目別</text:p>
          </table:table-cell>
          <table:table-cell office:value-type="string" table:number-columns-spanned="3" table:number-rows-spanned="1" table:content-validation-name="val19" table:style-name="ce34">
            <text:p>累計實徵數</text:p>
          </table:table-cell>
          <table:covered-table-cell table:number-columns-repeated="2"/>
          <table:table-cell office:value-type="string" table:number-columns-spanned="1" table:number-rows-spanned="2" table:content-validation-name="val24" table:style-name="ce30">
            <text:p>累計退還</text:p>
            <text:p>以前年度</text:p>
            <text:p>收入數(2)</text:p>
          </table:table-cell>
          <table:table-cell office:value-type="string" table:number-columns-spanned="1" table:number-rows-spanned="2" table:content-validation-name="val25" table:style-name="ce30">
            <text:p>累計</text:p>
            <text:p>實徵淨額 (3)=(1)－(2)<text:s/></text:p>
          </table:table-cell>
          <table:table-cell office:value-type="string" table:number-columns-spanned="2" table:number-rows-spanned="1" table:style-name="ce30">
            <text:p>累計實徵淨額占</text:p>
            <text:p>全年預算數百分比</text:p>
          </table:table-cell>
          <table:covered-table-cell/>
          <table:table-cell office:value-type="string" table:number-columns-spanned="2" table:number-rows-spanned="1" table:style-name="ce30">
            <text:p>累計實徵淨額占</text:p>
            <text:p>同期分配預算數百分比</text:p>
          </table:table-cell>
          <table:covered-table-cell/>
          <table:table-cell office:value-type="string" table:number-columns-spanned="2" table:number-rows-spanned="1" table:style-name="ce30">
            <text:p>累計實徵淨額</text:p>
            <text:p>與上年同期比較</text:p>
          </table:table-cell>
          <table:covered-table-cell/>
          <table:table-cell table:style-name="ce28"/>
          <table:table-cell table:number-columns-repeated="37" table:style-name="ce8"/>
          <table:table-cell table:number-columns-repeated="16334"/>
        </table:table-row>
        <table:table-row table:style-name="ro5">
          <table:covered-table-cell/>
          <table:table-cell office:value-type="string" table:style-name="ce11">
            <text:p>合計</text:p>
            <text:p>(1)</text:p>
          </table:table-cell>
          <table:table-cell office:value-type="string" table:content-validation-name="val20" table:style-name="ce10">
            <text:p>本年度</text:p>
          </table:table-cell>
          <table:table-cell office:value-type="string" table:content-validation-name="val23" table:style-name="ce16">
            <text:p>以前年度</text:p>
          </table:table-cell>
          <table:covered-table-cell/>
          <table:covered-table-cell/>
          <table:table-cell office:value-type="string" table:content-validation-name="val26" table:style-name="ce11">
            <text:p>全年預算數</text:p>
            <text:p>(4)</text:p>
          </table:table-cell>
          <table:table-cell office:value-type="string" table:style-name="ce11">
            <text:p>％</text:p>
            <text:p>(3)/(4)*100</text:p>
          </table:table-cell>
          <table:table-cell office:value-type="string" table:content-validation-name="val27" table:style-name="ce11">
            <text:p>同期分</text:p>
            <text:p>配預算數</text:p>
            <text:p>(5)</text:p>
          </table:table-cell>
          <table:table-cell office:value-type="string" table:style-name="ce11">
            <text:p>％</text:p>
            <text:p>(3)/(5)*100</text:p>
          </table:table-cell>
          <table:table-cell office:value-type="string" table:content-validation-name="val29" table:style-name="ce11">
            <text:p>上年同期實徵淨額</text:p>
            <text:p>(6)</text:p>
          </table:table-cell>
          <table:table-cell office:value-type="string" table:style-name="ce25">
            <text:p>增減%</text:p>
            <text:p>[(3)-(6)]/(6)*100</text:p>
          </table:table-cell>
          <table:table-cell table:number-columns-repeated="38" table:style-name="ce8"/>
          <table:table-cell table:number-columns-repeated="16334"/>
        </table:table-row>
        <table:table-row table:style-name="ro1">
          <table:table-cell office:value-type="string" table:style-name="ce4">
            <text:p>總 <text:s text:c="10"/>計</text:p>
          </table:table-cell>
          <table:table-cell office:value-type="float" office:value="1544034680" table:style-name="ce12">
            <text:p>1,544,034,680</text:p>
          </table:table-cell>
          <table:table-cell office:value-type="float" office:value="1357805337" table:style-name="ce12">
            <text:p>1,357,805,337</text:p>
          </table:table-cell>
          <table:table-cell office:value-type="float" office:value="186229343" table:style-name="ce12">
            <text:p>186,229,343</text:p>
          </table:table-cell>
          <table:table-cell office:value-type="float" office:value="30245254" table:style-name="ce12">
            <text:p>30,245,254</text:p>
          </table:table-cell>
          <table:table-cell office:value-type="float" office:value="1513789426" table:style-name="ce12">
            <text:p>1,513,789,426</text:p>
          </table:table-cell>
          <table:table-cell office:value-type="float" office:value="41698000000" table:style-name="ce12">
            <text:p>41,698,000,000</text:p>
          </table:table-cell>
          <table:table-cell office:value-type="float" office:value="3.63036458822965" table:style-name="ce22">
            <text:p>3.63</text:p>
          </table:table-cell>
          <table:table-cell office:value-type="float" office:value="1507057000" table:style-name="ce12">
            <text:p>1,507,057,000</text:p>
          </table:table-cell>
          <table:table-cell office:value-type="float" office:value="100.446726699786" table:style-name="ce22">
            <text:p>100.45</text:p>
          </table:table-cell>
          <table:table-cell office:value-type="float" office:value="1094920756" table:style-name="ce12">
            <text:p>1,094,920,756</text:p>
          </table:table-cell>
          <table:table-cell office:value-type="float" office:value="38.2556150940297" table:style-name="ce26">
            <text:p>38.26</text:p>
          </table:table-cell>
          <table:table-cell table:number-columns-repeated="38" table:style-name="ce8"/>
          <table:table-cell table:number-columns-repeated="16334"/>
        </table:table-row>
        <table:table-row table:style-name="ro1">
          <table:table-cell office:value-type="string" table:style-name="ce4">
            <text:p>一、稅 <text:s text:c="2"/>捐 <text:s text:c="2"/>收 <text:s text:c="2"/>入</text:p>
          </table:table-cell>
          <table:table-cell office:value-type="float" office:value="1537110299" table:style-name="ce12">
            <text:p>1,537,110,299</text:p>
          </table:table-cell>
          <table:table-cell office:value-type="float" office:value="1356688958" table:style-name="ce12">
            <text:p>1,356,688,958</text:p>
          </table:table-cell>
          <table:table-cell office:value-type="float" office:value="180421341" table:style-name="ce12">
            <text:p>180,421,341</text:p>
          </table:table-cell>
          <table:table-cell office:value-type="float" office:value="29264528" table:style-name="ce12">
            <text:p>29,264,528</text:p>
          </table:table-cell>
          <table:table-cell office:value-type="float" office:value="1507845771" table:style-name="ce12">
            <text:p>1,507,845,771</text:p>
          </table:table-cell>
          <table:table-cell office:value-type="float" office:value="41631000000" table:style-name="ce12">
            <text:p>41,631,000,000</text:p>
          </table:table-cell>
          <table:table-cell office:value-type="float" office:value="3.6219302226706098" table:style-name="ce22">
            <text:p>3.62</text:p>
          </table:table-cell>
          <table:table-cell office:value-type="float" office:value="1502488000" table:style-name="ce12">
            <text:p>1,502,488,000</text:p>
          </table:table-cell>
          <table:table-cell office:value-type="float" office:value="100.356593263973" table:style-name="ce22">
            <text:p>100.36</text:p>
          </table:table-cell>
          <table:table-cell office:value-type="float" office:value="1090125284" table:style-name="ce12">
            <text:p>1,090,125,284</text:p>
          </table:table-cell>
          <table:table-cell office:value-type="float" office:value="38.318576142666601" table:style-name="ce26">
            <text:p>38.32</text:p>
          </table:table-cell>
          <table:table-cell table:number-columns-repeated="2" table:style-name="ce29"/>
          <table:table-cell table:number-columns-repeated="36" table:style-name="ce8"/>
          <table:table-cell table:number-columns-repeated="16334"/>
        </table:table-row>
        <table:table-row table:style-name="ro1">
          <table:table-cell office:value-type="string" table:content-validation-name="val1" table:style-name="ce5">
            <text:p><text:s text:c="4"/>1. 地 <text:s text:c="3"/>價 <text:s text:c="3"/>稅</text:p>
          </table:table-cell>
          <table:table-cell office:value-type="float" office:value="66444871" table:style-name="ce13">
            <text:p>66,444,871</text:p>
          </table:table-cell>
          <table:table-cell office:value-type="float" office:value="2644041" table:content-validation-name="val21" table:style-name="ce13">
            <text:p>2,644,041</text:p>
          </table:table-cell>
          <table:table-cell office:value-type="float" office:value="63800830" table:content-validation-name="val21" table:style-name="ce13">
            <text:p>63,800,830</text:p>
          </table:table-cell>
          <table:table-cell office:value-type="float" office:value="6236534" table:content-validation-name="val21" table:style-name="ce13">
            <text:p>6,236,534</text:p>
          </table:table-cell>
          <table:table-cell office:value-type="float" office:value="60208337" table:content-validation-name="val21" table:style-name="ce13">
            <text:p>60,208,337</text:p>
          </table:table-cell>
          <table:table-cell office:value-type="float" office:value="8910000000" table:content-validation-name="val21" table:style-name="ce13">
            <text:p>8,910,000,000</text:p>
          </table:table-cell>
          <table:table-cell office:value-type="float" office:value="0.67573891133557795" table:style-name="ce22">
            <text:p>0.68</text:p>
          </table:table-cell>
          <table:table-cell office:value-type="float" office:value="78000000" table:content-validation-name="val21" table:style-name="ce13">
            <text:p>78,000,000</text:p>
          </table:table-cell>
          <table:table-cell office:value-type="float" office:value="77.190175641025604" table:style-name="ce22">
            <text:p>77.19</text:p>
          </table:table-cell>
          <table:table-cell office:value-type="float" office:value="78624342" table:content-validation-name="val30" table:style-name="ce13">
            <text:p>78,624,342</text:p>
          </table:table-cell>
          <table:table-cell office:value-type="float" office:value="-23.422777897460801" table:style-name="ce27">
            <text:p>-23.42</text:p>
          </table:table-cell>
          <table:table-cell table:number-columns-repeated="38" table:style-name="ce8"/>
          <table:table-cell table:number-columns-repeated="16334"/>
        </table:table-row>
        <table:table-row table:style-name="ro1">
          <table:table-cell office:value-type="string" table:content-validation-name="val2" table:style-name="ce5">
            <text:p><text:s text:c="4"/>2. 田 <text:s text:c="9"/>賦<text:s text:c="2"/></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31" table:style-name="ce13">
            <text:p>-</text:p>
          </table:table-cell>
          <table:table-cell office:value-type="float" office:value="0" table:style-name="ce27">
            <text:p>-</text:p>
          </table:table-cell>
          <table:table-cell table:number-columns-repeated="38" table:style-name="ce8"/>
          <table:table-cell table:number-columns-repeated="16334"/>
        </table:table-row>
        <table:table-row table:style-name="ro1">
          <table:table-cell office:value-type="string" table:content-validation-name="val3" table:style-name="ce5">
            <text:p><text:s text:c="4"/>3. 土 地 增 值 稅</text:p>
          </table:table-cell>
          <table:table-cell office:value-type="float" office:value="919719402" table:style-name="ce13">
            <text:p>919,719,402</text:p>
          </table:table-cell>
          <table:table-cell office:value-type="float" office:value="882769003" table:content-validation-name="val21" table:style-name="ce13">
            <text:p>882,769,003</text:p>
          </table:table-cell>
          <table:table-cell office:value-type="float" office:value="36950399" table:content-validation-name="val21" table:style-name="ce13">
            <text:p>36,950,399</text:p>
          </table:table-cell>
          <table:table-cell office:value-type="float" office:value="15491582" table:content-validation-name="val21" table:style-name="ce13">
            <text:p>15,491,582</text:p>
          </table:table-cell>
          <table:table-cell office:value-type="float" office:value="904227820" table:content-validation-name="val21" table:style-name="ce13">
            <text:p>904,227,820</text:p>
          </table:table-cell>
          <table:table-cell office:value-type="float" office:value="11900000000" table:content-validation-name="val21" table:style-name="ce13">
            <text:p>11,900,000,000</text:p>
          </table:table-cell>
          <table:table-cell office:value-type="float" office:value="7.5985531092437002" table:style-name="ce22">
            <text:p>7.60</text:p>
          </table:table-cell>
          <table:table-cell office:value-type="float" office:value="952000000" table:content-validation-name="val21" table:style-name="ce13">
            <text:p>952,000,000</text:p>
          </table:table-cell>
          <table:table-cell office:value-type="float" office:value="94.981913865546204" table:style-name="ce22">
            <text:p>94.98</text:p>
          </table:table-cell>
          <table:table-cell office:value-type="float" office:value="620009016" table:content-validation-name="val32" table:style-name="ce13">
            <text:p>620,009,016</text:p>
          </table:table-cell>
          <table:table-cell office:value-type="float" office:value="45.841075962676001" table:style-name="ce27">
            <text:p>45.84</text:p>
          </table:table-cell>
          <table:table-cell table:number-columns-repeated="38" table:style-name="ce8"/>
          <table:table-cell table:number-columns-repeated="16334"/>
        </table:table-row>
        <table:table-row table:style-name="ro1">
          <table:table-cell office:value-type="string" table:content-validation-name="val4" table:style-name="ce5">
            <text:p><text:s text:c="4"/>4. 房 <text:s text:c="3"/>屋 <text:s text:c="3"/>稅</text:p>
          </table:table-cell>
          <table:table-cell office:value-type="float" office:value="30478090" table:style-name="ce13">
            <text:p>30,478,090</text:p>
          </table:table-cell>
          <table:table-cell office:value-type="float" office:value="17343385" table:content-validation-name="val21" table:style-name="ce13">
            <text:p>17,343,385</text:p>
          </table:table-cell>
          <table:table-cell office:value-type="float" office:value="13134705" table:content-validation-name="val21" table:style-name="ce13">
            <text:p>13,134,705</text:p>
          </table:table-cell>
          <table:table-cell office:value-type="float" office:value="2027294" table:content-validation-name="val21" table:style-name="ce13">
            <text:p>2,027,294</text:p>
          </table:table-cell>
          <table:table-cell office:value-type="float" office:value="28450796" table:content-validation-name="val21" table:style-name="ce13">
            <text:p>28,450,796</text:p>
          </table:table-cell>
          <table:table-cell office:value-type="float" office:value="9900000000" table:content-validation-name="val21" table:style-name="ce13">
            <text:p>9,900,000,000</text:p>
          </table:table-cell>
          <table:table-cell office:value-type="float" office:value="0.28738177777777801" table:style-name="ce22">
            <text:p>0.29</text:p>
          </table:table-cell>
          <table:table-cell office:value-type="float" office:value="21529000" table:content-validation-name="val21" table:style-name="ce13">
            <text:p>21,529,000</text:p>
          </table:table-cell>
          <table:table-cell office:value-type="float" office:value="132.15103348971201" table:style-name="ce22">
            <text:p>132.15</text:p>
          </table:table-cell>
          <table:table-cell office:value-type="float" office:value="21230295" table:content-validation-name="val33" table:style-name="ce13">
            <text:p>21,230,295</text:p>
          </table:table-cell>
          <table:table-cell office:value-type="float" office:value="34.010365847483499" table:style-name="ce27">
            <text:p>34.01</text:p>
          </table:table-cell>
          <table:table-cell table:number-columns-repeated="38" table:style-name="ce8"/>
          <table:table-cell table:number-columns-repeated="16334"/>
        </table:table-row>
        <table:table-row table:style-name="ro1">
          <table:table-cell office:value-type="string" table:content-validation-name="val5" table:style-name="ce5">
            <text:p><text:s text:c="4"/>5. 使 用 牌 照 稅</text:p>
          </table:table-cell>
          <table:table-cell office:value-type="float" office:value="117170763" table:style-name="ce13">
            <text:p>117,170,763</text:p>
          </table:table-cell>
          <table:table-cell office:value-type="float" office:value="96943439" table:content-validation-name="val21" table:style-name="ce13">
            <text:p>96,943,439</text:p>
          </table:table-cell>
          <table:table-cell office:value-type="float" office:value="20227324" table:content-validation-name="val21" table:style-name="ce13">
            <text:p>20,227,324</text:p>
          </table:table-cell>
          <table:table-cell office:value-type="float" office:value="4759489" table:content-validation-name="val21" table:style-name="ce13">
            <text:p>4,759,489</text:p>
          </table:table-cell>
          <table:table-cell office:value-type="float" office:value="112411274" table:content-validation-name="val21" table:style-name="ce13">
            <text:p>112,411,274</text:p>
          </table:table-cell>
          <table:table-cell office:value-type="float" office:value="7200000000" table:content-validation-name="val21" table:style-name="ce13">
            <text:p>7,200,000,000</text:p>
          </table:table-cell>
          <table:table-cell office:value-type="float" office:value="1.5612676944444499" table:style-name="ce22">
            <text:p>1.56</text:p>
          </table:table-cell>
          <table:table-cell office:value-type="float" office:value="113864000" table:content-validation-name="val21" table:style-name="ce13">
            <text:p>113,864,000</text:p>
          </table:table-cell>
          <table:table-cell office:value-type="float" office:value="98.724156888920106" table:style-name="ce22">
            <text:p>98.72</text:p>
          </table:table-cell>
          <table:table-cell office:value-type="float" office:value="91693486" table:content-validation-name="val34" table:style-name="ce13">
            <text:p>91,693,486</text:p>
          </table:table-cell>
          <table:table-cell office:value-type="float" office:value="22.5946126641973" table:style-name="ce27">
            <text:p>22.59</text:p>
          </table:table-cell>
          <table:table-cell table:number-columns-repeated="38" table:style-name="ce8"/>
          <table:table-cell table:number-columns-repeated="16334"/>
        </table:table-row>
        <table:table-row table:style-name="ro1">
          <table:table-cell office:value-type="string" table:content-validation-name="val6" table:style-name="ce5">
            <text:p><text:s text:c="4"/>6. 契 <text:s text:c="9"/>稅</text:p>
          </table:table-cell>
          <table:table-cell office:value-type="float" office:value="192133782" table:style-name="ce13">
            <text:p>192,133,782</text:p>
          </table:table-cell>
          <table:table-cell office:value-type="float" office:value="169520631" table:content-validation-name="val21" table:style-name="ce13">
            <text:p>169,520,631</text:p>
          </table:table-cell>
          <table:table-cell office:value-type="float" office:value="22613151" table:content-validation-name="val21" table:style-name="ce13">
            <text:p>22,613,151</text:p>
          </table:table-cell>
          <table:table-cell office:value-type="float" office:value="403323" table:content-validation-name="val21" table:style-name="ce13">
            <text:p>403,323</text:p>
          </table:table-cell>
          <table:table-cell office:value-type="float" office:value="191730459" table:content-validation-name="val21" table:style-name="ce13">
            <text:p>191,730,459</text:p>
          </table:table-cell>
          <table:table-cell office:value-type="float" office:value="1900000000" table:content-validation-name="val21" table:style-name="ce13">
            <text:p>1,900,000,000</text:p>
          </table:table-cell>
          <table:table-cell office:value-type="float" office:value="10.0910767894737" table:style-name="ce22">
            <text:p>10.09</text:p>
          </table:table-cell>
          <table:table-cell office:value-type="float" office:value="152000000" table:content-validation-name="val21" table:style-name="ce13">
            <text:p>152,000,000</text:p>
          </table:table-cell>
          <table:table-cell office:value-type="float" office:value="126.13845986842099" table:style-name="ce22">
            <text:p>126.14</text:p>
          </table:table-cell>
          <table:table-cell office:value-type="float" office:value="93209279" table:content-validation-name="val35" table:style-name="ce13">
            <text:p>93,209,279</text:p>
          </table:table-cell>
          <table:table-cell office:value-type="float" office:value="105.698897209579" table:style-name="ce27">
            <text:p>105.70</text:p>
          </table:table-cell>
          <table:table-cell table:number-columns-repeated="38" table:style-name="ce8"/>
          <table:table-cell table:number-columns-repeated="16334"/>
        </table:table-row>
        <table:table-row table:style-name="ro1">
          <table:table-cell office:value-type="string" table:content-validation-name="val7" table:style-name="ce5">
            <text:p><text:s text:c="4"/>7. 印 <text:s text:c="3"/>花 <text:s text:c="3"/>稅</text:p>
          </table:table-cell>
          <table:table-cell office:value-type="float" office:value="181137329" table:style-name="ce13">
            <text:p>181,137,329</text:p>
          </table:table-cell>
          <table:table-cell office:value-type="float" office:value="159015416" table:content-validation-name="val21" table:style-name="ce13">
            <text:p>159,015,416</text:p>
          </table:table-cell>
          <table:table-cell office:value-type="float" office:value="22121913" table:content-validation-name="val21" table:style-name="ce13">
            <text:p>22,121,913</text:p>
          </table:table-cell>
          <table:table-cell office:value-type="float" office:value="249313" table:content-validation-name="val21" table:style-name="ce13">
            <text:p>249,313</text:p>
          </table:table-cell>
          <table:table-cell office:value-type="float" office:value="180888016" table:content-validation-name="val21" table:style-name="ce13">
            <text:p>180,888,016</text:p>
          </table:table-cell>
          <table:table-cell office:value-type="float" office:value="1477000000" table:content-validation-name="val21" table:style-name="ce13">
            <text:p>1,477,000,000</text:p>
          </table:table-cell>
          <table:table-cell office:value-type="float" office:value="12.246988219363599" table:style-name="ce22">
            <text:p>12.25</text:p>
          </table:table-cell>
          <table:table-cell office:value-type="float" office:value="162469000" table:content-validation-name="val21" table:style-name="ce13">
            <text:p>162,469,000</text:p>
          </table:table-cell>
          <table:table-cell office:value-type="float" office:value="111.336941816593" table:style-name="ce22">
            <text:p>111.34</text:p>
          </table:table-cell>
          <table:table-cell office:value-type="float" office:value="163288166" table:content-validation-name="val36" table:style-name="ce13">
            <text:p>163,288,166</text:p>
          </table:table-cell>
          <table:table-cell office:value-type="float" office:value="10.778398968606201" table:style-name="ce27">
            <text:p>10.78</text:p>
          </table:table-cell>
          <table:table-cell table:number-columns-repeated="38" table:style-name="ce8"/>
          <table:table-cell table:number-columns-repeated="16334"/>
        </table:table-row>
        <table:table-row table:style-name="ro1">
          <table:table-cell office:value-type="string" table:content-validation-name="val8" table:style-name="ce5">
            <text:p><text:s text:c="4"/>8. 娛 <text:s text:c="3"/>樂 <text:s text:c="3"/>稅</text:p>
          </table:table-cell>
          <table:table-cell office:value-type="float" office:value="23702131" table:style-name="ce13">
            <text:p>23,702,131</text:p>
          </table:table-cell>
          <table:table-cell office:value-type="float" office:value="22148890" table:content-validation-name="val21" table:style-name="ce13">
            <text:p>22,148,890</text:p>
          </table:table-cell>
          <table:table-cell office:value-type="float" office:value="1553241" table:content-validation-name="val21" table:style-name="ce13">
            <text:p>1,553,241</text:p>
          </table:table-cell>
          <table:table-cell office:value-type="float" office:value="15846" table:content-validation-name="val21" table:style-name="ce13">
            <text:p>15,846</text:p>
          </table:table-cell>
          <table:table-cell office:value-type="float" office:value="23686285" table:content-validation-name="val21" table:style-name="ce13">
            <text:p>23,686,285</text:p>
          </table:table-cell>
          <table:table-cell office:value-type="float" office:value="250000000" table:content-validation-name="val21" table:style-name="ce13">
            <text:p>250,000,000</text:p>
          </table:table-cell>
          <table:table-cell office:value-type="float" office:value="9.4745139999999992" table:style-name="ce22">
            <text:p>9.47</text:p>
          </table:table-cell>
          <table:table-cell office:value-type="float" office:value="21626000" table:content-validation-name="val21" table:style-name="ce13">
            <text:p>21,626,000</text:p>
          </table:table-cell>
          <table:table-cell office:value-type="float" office:value="109.526888929992" table:style-name="ce22">
            <text:p>109.53</text:p>
          </table:table-cell>
          <table:table-cell office:value-type="float" office:value="19207204" table:content-validation-name="val37" table:style-name="ce13">
            <text:p>19,207,204</text:p>
          </table:table-cell>
          <table:table-cell office:value-type="float" office:value="23.319797092799099" table:style-name="ce27">
            <text:p>23.32</text:p>
          </table:table-cell>
          <table:table-cell table:number-columns-repeated="38" table:style-name="ce8"/>
          <table:table-cell table:number-columns-repeated="16334"/>
        </table:table-row>
        <table:table-row table:style-name="ro1">
          <table:table-cell office:value-type="string" table:style-name="ce5">
            <text:p><text:s text:c="4"/>9. 特別及臨時稅課</text:p>
          </table:table-cell>
          <table:table-cell office:value-type="float" office:value="6323931" table:style-name="ce12">
            <text:p>6,323,931</text:p>
          </table:table-cell>
          <table:table-cell office:value-type="float" office:value="6304153" table:style-name="ce12">
            <text:p>6,304,153</text:p>
          </table:table-cell>
          <table:table-cell office:value-type="float" office:value="19778" table:style-name="ce12">
            <text:p>19,778</text:p>
          </table:table-cell>
          <table:table-cell office:value-type="float" office:value="81147" table:style-name="ce12">
            <text:p>81,147</text:p>
          </table:table-cell>
          <table:table-cell office:value-type="float" office:value="6242784" table:style-name="ce12">
            <text:p>6,242,784</text:p>
          </table:table-cell>
          <table:table-cell office:value-type="float" office:value="94000000" table:style-name="ce12">
            <text:p>94,000,000</text:p>
          </table:table-cell>
          <table:table-cell office:value-type="float" office:value="6.6412595744680898" table:style-name="ce22">
            <text:p>6.64</text:p>
          </table:table-cell>
          <table:table-cell office:value-type="float" office:value="1000000" table:style-name="ce12">
            <text:p>1,000,000</text:p>
          </table:table-cell>
          <table:table-cell office:value-type="float" office:value="624.27840000000003" table:style-name="ce22">
            <text:p>624.28</text:p>
          </table:table-cell>
          <table:table-cell office:value-type="float" office:value="2863496" table:style-name="ce12">
            <text:p>2,863,496</text:p>
          </table:table-cell>
          <table:table-cell office:value-type="float" office:value="118.01266703358399" table:style-name="ce26">
            <text:p>118.01</text:p>
          </table:table-cell>
          <table:table-cell table:number-columns-repeated="38" table:style-name="ce8"/>
          <table:table-cell table:number-columns-repeated="16334"/>
        </table:table-row>
        <table:table-row table:style-name="ro1">
          <table:table-cell office:value-type="string" table:style-name="ce6">
            <text:p><text:s text:c="5"/>(1)特別稅</text:p>
          </table:table-cell>
          <table:table-cell office:value-type="float" office:value="6323931" table:style-name="ce13">
            <text:p>6,323,931</text:p>
          </table:table-cell>
          <table:table-cell office:value-type="float" office:value="6304153" table:style-name="ce13">
            <text:p>6,304,153</text:p>
          </table:table-cell>
          <table:table-cell office:value-type="float" office:value="19778" table:style-name="ce13">
            <text:p>19,778</text:p>
          </table:table-cell>
          <table:table-cell office:value-type="float" office:value="81147" table:style-name="ce13">
            <text:p>81,147</text:p>
          </table:table-cell>
          <table:table-cell office:value-type="float" office:value="6242784" table:style-name="ce13">
            <text:p>6,242,784</text:p>
          </table:table-cell>
          <table:table-cell office:value-type="float" office:value="94000000" table:style-name="ce13">
            <text:p>94,000,000</text:p>
          </table:table-cell>
          <table:table-cell office:value-type="float" office:value="6.6412595744680898" table:style-name="ce22">
            <text:p>6.64</text:p>
          </table:table-cell>
          <table:table-cell office:value-type="float" office:value="1000000" table:style-name="ce13">
            <text:p>1,000,000</text:p>
          </table:table-cell>
          <table:table-cell office:value-type="float" office:value="624.27840000000003" table:style-name="ce22">
            <text:p>624.28</text:p>
          </table:table-cell>
          <table:table-cell office:value-type="float" office:value="2863152" table:style-name="ce13">
            <text:p>2,863,152</text:p>
          </table:table-cell>
          <table:table-cell office:value-type="float" office:value="118.038860668243" table:style-name="ce26">
            <text:p>118.04</text:p>
          </table:table-cell>
          <table:table-cell table:number-columns-repeated="38" table:style-name="ce8"/>
          <table:table-cell table:number-columns-repeated="16334"/>
        </table:table-row>
        <table:table-row table:style-name="ro1">
          <table:table-cell office:value-type="string" table:content-validation-name="val9" table:style-name="ce6">
            <text:p><text:s text:c="8"/>營建剩餘土石方</text:p>
          </table:table-cell>
          <table:table-cell office:value-type="float" office:value="6323931" table:style-name="ce13">
            <text:p>6,323,931</text:p>
          </table:table-cell>
          <table:table-cell office:value-type="float" office:value="6304153" table:content-validation-name="val21" table:style-name="ce13">
            <text:p>6,304,153</text:p>
          </table:table-cell>
          <table:table-cell office:value-type="float" office:value="19778" table:content-validation-name="val21" table:style-name="ce13">
            <text:p>19,778</text:p>
          </table:table-cell>
          <table:table-cell office:value-type="float" office:value="81147" table:content-validation-name="val21" table:style-name="ce13">
            <text:p>81,147</text:p>
          </table:table-cell>
          <table:table-cell office:value-type="float" office:value="6242784" table:content-validation-name="val21" table:style-name="ce13">
            <text:p>6,242,784</text:p>
          </table:table-cell>
          <table:table-cell office:value-type="float" office:value="80000000" table:content-validation-name="val21" table:style-name="ce13">
            <text:p>80,000,000</text:p>
          </table:table-cell>
          <table:table-cell office:value-type="float" office:value="7.8034800000000004" table:style-name="ce22">
            <text:p>7.80</text:p>
          </table:table-cell>
          <table:table-cell office:value-type="float" office:value="0" table:content-validation-name="val21" table:style-name="ce13">
            <text:p>-</text:p>
          </table:table-cell>
          <table:table-cell office:value-type="string" table:style-name="ce22">
            <text:p>--</text:p>
          </table:table-cell>
          <table:table-cell office:value-type="float" office:value="2863152" table:content-validation-name="val38" table:style-name="ce13">
            <text:p>2,863,152</text:p>
          </table:table-cell>
          <table:table-cell office:value-type="float" office:value="118.038860668243" table:style-name="ce26">
            <text:p>118.04</text:p>
          </table:table-cell>
          <table:table-cell table:number-columns-repeated="38" table:style-name="ce8"/>
          <table:table-cell table:number-columns-repeated="16334"/>
        </table:table-row>
        <table:table-row table:style-name="ro1">
          <table:table-cell office:value-type="string" table:content-validation-name="val10" table:style-name="ce6">
            <text:p><text:s text:c="8"/>土石採取</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14000000" table:content-validation-name="val21" table:style-name="ce13">
            <text:p>14,000,000</text:p>
          </table:table-cell>
          <table:table-cell office:value-type="float" office:value="0" table:style-name="ce22">
            <text:p>-</text:p>
          </table:table-cell>
          <table:table-cell office:value-type="float" office:value="1000000" table:content-validation-name="val21" table:style-name="ce13">
            <text:p>1,000,000</text:p>
          </table:table-cell>
          <table:table-cell office:value-type="float" office:value="0" table:style-name="ce22">
            <text:p>-</text:p>
          </table:table-cell>
          <table:table-cell office:value-type="float" office:value="0" table:content-validation-name="val39"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content-validation-name="val11" table:style-name="ce6">
            <text:p><text:s text:c="8"/>礦石開採</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40"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style-name="ce6">
            <text:p><text:s text:c="5"/>(2)臨時稅</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22">
            <text:p>-</text:p>
          </table:table-cell>
          <table:table-cell office:value-type="float" office:value="0" table:style-name="ce13">
            <text:p>-</text:p>
          </table:table-cell>
          <table:table-cell office:value-type="float" office:value="0" table:style-name="ce22">
            <text:p>-</text:p>
          </table:table-cell>
          <table:table-cell office:value-type="float" office:value="344" table:style-name="ce13">
            <text:p>344</text:p>
          </table:table-cell>
          <table:table-cell office:value-type="float" office:value="-100" table:style-name="ce26">
            <text:p>-100.00</text:p>
          </table:table-cell>
          <table:table-cell table:number-columns-repeated="38" table:style-name="ce8"/>
          <table:table-cell table:number-columns-repeated="16334"/>
        </table:table-row>
        <table:table-row table:style-name="ro1">
          <table:table-cell office:value-type="string" table:content-validation-name="val12" table:style-name="ce6">
            <text:p><text:s text:c="8"/>營建剩餘土石方</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344" table:content-validation-name="val41" table:style-name="ce13">
            <text:p>344</text:p>
          </table:table-cell>
          <table:table-cell office:value-type="float" office:value="-100" table:style-name="ce26">
            <text:p>-100.00</text:p>
          </table:table-cell>
          <table:table-cell table:number-columns-repeated="38" table:style-name="ce8"/>
          <table:table-cell table:number-columns-repeated="16334"/>
        </table:table-row>
        <table:table-row table:style-name="ro1">
          <table:table-cell office:value-type="string" table:content-validation-name="val13" table:style-name="ce6">
            <text:p><text:s text:c="8"/>土石採取<text:s/></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42"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style-name="ce5">
            <text:p><text:s text:c="4"/>10. 教 <text:s text:c="4"/>育 <text:s text:c="4"/>捐</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22">
            <text:p>-</text:p>
          </table:table-cell>
          <table:table-cell office:value-type="float" office:value="0" table:style-name="ce12">
            <text:p>-</text:p>
          </table:table-cell>
          <table:table-cell office:value-type="float" office:value="0" table:style-name="ce22">
            <text:p>-</text:p>
          </table:table-cell>
          <table:table-cell office:value-type="float" office:value="0"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content-validation-name="val14" table:style-name="ce5">
            <text:p><text:s text:c="5"/>(1)房 屋 稅 附 徵</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3">
            <text:p>-</text:p>
          </table:table-cell>
          <table:table-cell office:value-type="float" office:value="0" table:content-validation-name="val21" table:style-name="ce12">
            <text:p>-</text:p>
          </table:table-cell>
          <table:table-cell office:value-type="float" office:value="0" table:style-name="ce22">
            <text:p>-</text:p>
          </table:table-cell>
          <table:table-cell office:value-type="float" office:value="0" table:content-validation-name="val43"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content-validation-name="val15" table:style-name="ce5">
            <text:p><text:s text:c="5"/>(2)娛 樂 稅 附 徵</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3">
            <text:p>-</text:p>
          </table:table-cell>
          <table:table-cell office:value-type="float" office:value="0" table:content-validation-name="val21" table:style-name="ce12">
            <text:p>-</text:p>
          </table:table-cell>
          <table:table-cell office:value-type="float" office:value="0" table:style-name="ce22">
            <text:p>-</text:p>
          </table:table-cell>
          <table:table-cell office:value-type="float" office:value="0" table:content-validation-name="val44"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content-validation-name="val16" table:style-name="ce5">
            <text:p><text:s text:c="5"/>(3)契 <text:s/>稅 <text:s/>附 <text:s/>徵</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3">
            <text:p>-</text:p>
          </table:table-cell>
          <table:table-cell office:value-type="float" office:value="0" table:content-validation-name="val21" table:style-name="ce12">
            <text:p>-</text:p>
          </table:table-cell>
          <table:table-cell office:value-type="float" office:value="0" table:style-name="ce22">
            <text:p>-</text:p>
          </table:table-cell>
          <table:table-cell office:value-type="float" office:value="0" table:content-validation-name="val45"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style-name="ce4">
            <text:p>二、罰 <text:s text:c="8"/>鍰<text:s text:c="2"/></text:p>
          </table:table-cell>
          <table:table-cell office:value-type="float" office:value="6924381" table:style-name="ce13">
            <text:p>6,924,381</text:p>
          </table:table-cell>
          <table:table-cell office:value-type="float" office:value="1116379" table:style-name="ce13">
            <text:p>1,116,379</text:p>
          </table:table-cell>
          <table:table-cell office:value-type="float" office:value="5808002" table:style-name="ce13">
            <text:p>5,808,002</text:p>
          </table:table-cell>
          <table:table-cell office:value-type="float" office:value="980726" table:style-name="ce13">
            <text:p>980,726</text:p>
          </table:table-cell>
          <table:table-cell office:value-type="float" office:value="5943655" table:style-name="ce13">
            <text:p>5,943,655</text:p>
          </table:table-cell>
          <table:table-cell office:value-type="float" office:value="67000000" table:style-name="ce13">
            <text:p>67,000,000</text:p>
          </table:table-cell>
          <table:table-cell office:value-type="float" office:value="8.8711268656716395" table:style-name="ce23">
            <text:p>8.87</text:p>
          </table:table-cell>
          <table:table-cell office:value-type="float" office:value="4569000" table:style-name="ce13">
            <text:p>4,569,000</text:p>
          </table:table-cell>
          <table:table-cell office:value-type="float" office:value="130.08656161085599" table:style-name="ce22">
            <text:p>130.09</text:p>
          </table:table-cell>
          <table:table-cell office:value-type="float" office:value="4795472" table:style-name="ce13">
            <text:p>4,795,472</text:p>
          </table:table-cell>
          <table:table-cell office:value-type="float" office:value="23.943065458415798" table:style-name="ce26">
            <text:p>23.94</text:p>
          </table:table-cell>
          <table:table-cell table:number-columns-repeated="38" table:style-name="ce8"/>
          <table:table-cell table:number-columns-repeated="16334"/>
        </table:table-row>
        <table:table-row table:style-name="ro1">
          <table:table-cell office:value-type="string" table:content-validation-name="val17" table:style-name="ce5">
            <text:p><text:s text:c="4"/>1. 財 <text:s text:c="2"/>務 <text:s text:c="2"/>罰 <text:s text:c="2"/>鍰</text:p>
          </table:table-cell>
          <table:table-cell office:value-type="float" office:value="3314792" table:style-name="ce13">
            <text:p>3,314,792</text:p>
          </table:table-cell>
          <table:table-cell office:value-type="float" office:value="1076723" table:content-validation-name="val21" table:style-name="ce13">
            <text:p>1,076,723</text:p>
          </table:table-cell>
          <table:table-cell office:value-type="float" office:value="2238069" table:content-validation-name="val21" table:style-name="ce13">
            <text:p>2,238,069</text:p>
          </table:table-cell>
          <table:table-cell office:value-type="float" office:value="59735" table:content-validation-name="val21" table:style-name="ce13">
            <text:p>59,735</text:p>
          </table:table-cell>
          <table:table-cell office:value-type="float" office:value="3255057" table:content-validation-name="val21" table:style-name="ce13">
            <text:p>3,255,057</text:p>
          </table:table-cell>
          <table:table-cell office:value-type="float" office:value="30000000" table:content-validation-name="val21" table:style-name="ce13">
            <text:p>30,000,000</text:p>
          </table:table-cell>
          <table:table-cell office:value-type="float" office:value="10.85019" table:style-name="ce23">
            <text:p>10.85</text:p>
          </table:table-cell>
          <table:table-cell office:value-type="float" office:value="1553000" table:content-validation-name="val21" table:style-name="ce12">
            <text:p>1,553,000</text:p>
          </table:table-cell>
          <table:table-cell office:value-type="float" office:value="209.59800386348999" table:style-name="ce22">
            <text:p>209.60</text:p>
          </table:table-cell>
          <table:table-cell office:value-type="float" office:value="2702520" table:content-validation-name="val46" table:style-name="ce13">
            <text:p>2,702,520</text:p>
          </table:table-cell>
          <table:table-cell office:value-type="float" office:value="20.4452510989743" table:style-name="ce26">
            <text:p>20.45</text:p>
          </table:table-cell>
          <table:table-cell table:number-columns-repeated="38" table:style-name="ce8"/>
          <table:table-cell table:number-columns-repeated="16334"/>
        </table:table-row>
        <table:table-row table:style-name="ro1">
          <table:table-cell office:value-type="string" table:content-validation-name="val18" table:style-name="ce5">
            <text:p><text:s text:c="4"/>2. 罰 <text:s text:c="2"/>金 <text:s text:c="2"/>罰 <text:s text:c="2"/>鍰</text:p>
          </table:table-cell>
          <table:table-cell office:value-type="float" office:value="3609589" table:style-name="ce13">
            <text:p>3,609,589</text:p>
          </table:table-cell>
          <table:table-cell office:value-type="float" office:value="39656" table:content-validation-name="val21" table:style-name="ce13">
            <text:p>39,656</text:p>
          </table:table-cell>
          <table:table-cell office:value-type="float" office:value="3569933" table:content-validation-name="val21" table:style-name="ce13">
            <text:p>3,569,933</text:p>
          </table:table-cell>
          <table:table-cell office:value-type="float" office:value="920991" table:content-validation-name="val21" table:style-name="ce13">
            <text:p>920,991</text:p>
          </table:table-cell>
          <table:table-cell office:value-type="float" office:value="2688598" table:content-validation-name="val21" table:style-name="ce13">
            <text:p>2,688,598</text:p>
          </table:table-cell>
          <table:table-cell office:value-type="float" office:value="37000000" table:content-validation-name="val21" table:style-name="ce13">
            <text:p>37,000,000</text:p>
          </table:table-cell>
          <table:table-cell office:value-type="float" office:value="7.2664810810810803" table:style-name="ce23">
            <text:p>7.27</text:p>
          </table:table-cell>
          <table:table-cell office:value-type="float" office:value="3016000" table:content-validation-name="val21" table:style-name="ce12">
            <text:p>3,016,000</text:p>
          </table:table-cell>
          <table:table-cell office:value-type="float" office:value="89.144496021220107" table:style-name="ce22">
            <text:p>89.14</text:p>
          </table:table-cell>
          <table:table-cell office:value-type="float" office:value="2092952" table:content-validation-name="val47" table:style-name="ce13">
            <text:p>2,092,952</text:p>
          </table:table-cell>
          <table:table-cell office:value-type="float" office:value="28.459611113871699" table:style-name="ce26">
            <text:p>28.46</text:p>
          </table:table-cell>
          <table:table-cell table:number-columns-repeated="38" table:style-name="ce8"/>
          <table:table-cell table:number-columns-repeated="16334"/>
        </table:table-row>
        <table:table-row table:style-name="ro6">
          <table:table-cell office:value-type="string" table:number-columns-spanned="12" table:number-rows-spanned="1" table:style-name="ce31">
            <text:p>資料來源：依表報代號WAA40BP1、WAA40CP1編製。</text:p>
          </table:table-cell>
          <table:covered-table-cell table:number-columns-repeated="11"/>
          <table:table-cell table:number-columns-repeated="38" table:style-name="ce8"/>
          <table:table-cell table:number-columns-repeated="16334"/>
        </table:table-row>
        <table:table-row table:style-name="ro6">
          <table:table-cell office:value-type="string" table:number-columns-spanned="12" table:number-rows-spanned="1" table:style-name="ce32">
            <text:p>填表說明：本表應於編製期限內經網際網路線上傳送至桃園市政府公務統計行政管理系統，並以電子檔（Excel或ODF檔，及陳核後之PDF掃描檔）Email至財政部統計處。</text:p>
          </table:table-cell>
          <table:covered-table-cell table:number-columns-repeated="11"/>
          <table:table-cell table:number-columns-repeated="38" table:style-name="ce8"/>
          <table:table-cell table:number-columns-repeated="16334"/>
        </table:table-row>
        <table:table-row table:style-name="ro3">
          <table:table-cell office:value-type="string" table:number-columns-spanned="8" table:number-rows-spanned="1" table:style-name="ce43">
            <text:p>填 表　　　　　　　　審 核　　　　　　　　　業務主管人員　　　　　　　　　　機關首長</text:p>
          </table:table-cell>
          <table:covered-table-cell table:number-columns-repeated="7"/>
          <table:table-cell table:number-columns-repeated="2" table:style-name="ce7"/>
          <table:table-cell office:value-type="string" table:number-columns-spanned="2" table:number-rows-spanned="1" table:style-name="ce42">
            <text:p>中華民國113年2月6日編製</text:p>
          </table:table-cell>
          <table:covered-table-cell/>
          <table:table-cell table:number-columns-repeated="38" table:style-name="ce8"/>
          <table:table-cell table:number-columns-repeated="16334"/>
        </table:table-row>
        <table:table-row table:style-name="ro6">
          <table:table-cell office:value-type="string" table:number-columns-spanned="4" table:number-rows-spanned="1" table:style-name="ce45">
            <text:p><text:s text:c="44"/>主辦統計人員</text:p>
          </table:table-cell>
          <table:covered-table-cell table:number-columns-repeated="3"/>
          <table:table-cell table:number-columns-repeated="8" table:style-name="ce7"/>
          <table:table-cell table:number-columns-repeated="38" table:style-name="ce8"/>
          <table:table-cell table:number-columns-repeated="16334"/>
        </table:table-row>
        <table:table-row table:style-name="ro6">
          <table:table-cell table:number-columns-repeated="50" table:style-name="ce8"/>
          <table:table-cell table:number-columns-repeated="16334"/>
        </table:table-row>
        <table:table-row table:style-name="ro6">
          <table:table-cell table:number-columns-repeated="5" table:style-name="ce8"/>
          <table:table-cell table:style-name="ce19"/>
          <table:table-cell table:number-columns-repeated="44" table:style-name="ce8"/>
          <table:table-cell table:number-columns-repeated="16334"/>
        </table:table-row>
        <table:table-row table:number-rows-repeated="162"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decimal-places="1" number:min-integer-digits="1" number:grouping="true"/>
    </number:number-style>
    <number:number-style style:name="N49P0">
      <number:number number:decimal-places="0" number:min-decimal-places="0" number:min-integer-digits="1" number:grouping="true"/>
    </number:number-style>
    <number:number-style style:name="N49P1">
      <style:text-properties fo:color="#FF0000"/>
      <number:text>-</number:text>
      <number:number number:decimal-places="0" number:min-decimal-places="0"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number-style>
    <number:number-style style:name="N50P1">
      <style:text-properties fo:color="#FF0000"/>
      <number:text>-</number:text>
      <number:number number:decimal-places="2" number:min-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1T02:29:31Z</meta:creation-date>
    <dc:date>2024-02-21T02:29:31Z</dc:date>
  </office:meta>
</office:document-meta>
</file>