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50">
      <style:table-cell-properties fo:border="thin solid #000000"/>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5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8"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3.04270833333333cm"/>
    </style:style>
    <style:style style:name="co3" style:family="table-column">
      <style:table-column-properties fo:break-before="auto" style:column-width="2.80458333333333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3.28083333333333cm"/>
    </style:style>
    <style:style style:name="co7" style:family="table-column">
      <style:table-column-properties fo:break-before="auto" style:column-width="3.095625cm"/>
    </style:style>
    <style:style style:name="co8" style:family="table-column">
      <style:table-column-properties fo:break-before="auto" style:column-width="2.72520833333333cm"/>
    </style:style>
    <style:style style:name="co9" style:family="table-column">
      <style:table-column-properties fo:break-before="auto" style:column-width="2.98979166666667cm"/>
    </style:style>
    <style:style style:name="co10" style:family="table-column">
      <style:table-column-properties fo:break-before="auto" style:column-width="2.8575cm"/>
    </style:style>
    <style:style style:name="co11" style:family="table-column">
      <style:table-column-properties fo:break-before="auto" style:column-width="3.96875cm"/>
    </style:style>
    <style:style style:name="co12" style:family="table-column">
      <style:table-column-properties fo:break-before="auto" style:column-width="1.69333333333333cm"/>
    </style:style>
    <style:style style:name="co13" style:family="table-column">
      <style:table-column-properties fo:break-before="auto" style:column-width="2.06375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截至本月底止累計實徵數_元_依稅目別.年度別分$0_5_1$2090301a065'&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3年2月$0_4_3$2024'/2&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截至本月底止累計退還以前年度歲入款_元_依稅目別分$0_5_4$2090301a066'&quot;" table:allow-empty-cell="false">
          <table:help-message table:display="true"/>
          <table:error-message table:display="true" table:message-type="warning">
            <text:p>{2}</text:p>
          </table:error-message>
        </table:content-validation>
        <table:content-validation table:name="val25" table:condition="of:cell-content-is-decimal-number() and cell-content()=&quot;='截至本月底止累計實徵淨額_元_依稅目別分$0_5_5$2090301a067'&quot;" table:allow-empty-cell="false">
          <table:help-message table:display="true"/>
          <table:error-message table:display="true" table:message-type="warning">
            <text:p>{2}</text:p>
          </table:error-message>
        </table:content-validation>
        <table:content-validation table:name="val26" table:condition="of:cell-content-is-decimal-number() and cell-content()=&quot;='全年預算數_元_依稅目別分$0_6_6$2090301a068'&quot;" table:allow-empty-cell="false">
          <table:help-message table:display="true"/>
          <table:error-message table:display="true" table:message-type="warning">
            <text:p>{2}</text:p>
          </table:error-message>
        </table:content-validation>
        <table:content-validation table:name="val27" table:condition="of:cell-content-is-decimal-number() and cell-content()=&quot;='同期分配預算數_元_依稅目別分$0_6_8$2090301a069'&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截至本月底止累計實徵淨額_元_依稅目別分$0_6_10$2090301a067'&quot;" table:allow-empty-cell="false">
          <table:help-message table:display="true"/>
          <table:error-message table:display="true" table:message-type="warning">
            <text:p>{2}</text:p>
          </table:error-message>
        </table:content-validation>
        <table:content-validation table:name="val30" table:condition="of:cell-content-is-decimal-number() and cell-content()=&quot;='去年同月數值$0_9_10$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0_10$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月數值$0_11_10$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月數值$0_12_10$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13_10$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月數值$0_14_1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月數值$0_15_10$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16_10$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19_10$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月數值$0_20_10$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月數值$0_21_10$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月數值$0_23_1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去年同月數值$0_24_10$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月數值$0_26_10$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7_10$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去年同月數值$0_28_10$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去年同月數值$0_30_10$0019'&quot;" table:allow-empty-cell="false">
          <table:help-message table:display="true"/>
          <table:error-message table:display="true" table:message-type="warning">
            <text:p>{2}</text:p>
          </table:error-message>
        </table:content-validation>
        <table:content-validation table:name="val47" table:condition="of:cell-content-is-decimal-number() and cell-content()=&quot;='去年同月數值$0_31_10$0019'&quot;" table:allow-empty-cell="false">
          <table:help-message table:display="true"/>
          <table:error-message table:display="true" table:message-type="warning">
            <text:p>{2}</text:p>
          </table:error-message>
        </table:content-validation>
      </table:content-validations>
      <table:table table:name="113_二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36" table:default-cell-style-name="ce1"/>
        <table:table-column table:style-name="co14" table:number-columns-repeated="16334" table:default-cell-style-name="ce1"/>
        <table:table-row table:style-name="ro1">
          <table:table-cell office:value-type="string" table:style-name="ce2">
            <text:p>公　　開　　類</text:p>
          </table:table-cell>
          <table:table-cell office:value-type="string" table:number-columns-spanned="2" table:number-rows-spanned="1" table:style-name="ce45">
            <text:p>每月終了後15日內編報</text:p>
          </table:table-cell>
          <table:covered-table-cell/>
          <table:table-cell table:style-name="ce14"/>
          <table:table-cell table:style-name="ce17"/>
          <table:table-cell table:style-name="ce18"/>
          <table:table-cell table:style-name="ce8"/>
          <table:table-cell table:style-name="ce20"/>
          <table:table-cell office:value-type="string" table:style-name="ce2">
            <text:p>編 製 機 關</text:p>
          </table:table-cell>
          <table:table-cell office:value-type="string" table:number-columns-spanned="3" table:number-rows-spanned="1" table:content-validation-name="val28" table:style-name="ce35">
            <text:p>桃園市政府地方稅務局</text:p>
          </table:table-cell>
          <table:covered-table-cell table:number-columns-repeated="2"/>
          <table:table-cell table:style-name="ce28"/>
          <table:table-cell table:number-columns-repeated="37" table:style-name="ce8"/>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1">
            <text:p>12月份於次年1月25日前編報</text:p>
          </table:table-cell>
          <table:covered-table-cell/>
          <table:table-cell table:style-name="ce15"/>
          <table:table-cell table:number-columns-spanned="2" table:number-rows-spanned="1" table:style-name="ce36"/>
          <table:covered-table-cell/>
          <table:table-cell table:style-name="ce3"/>
          <table:table-cell table:style-name="ce21"/>
          <table:table-cell office:value-type="string" table:style-name="ce2">
            <text:p>表 <text:s text:c="4"/>　號</text:p>
          </table:table-cell>
          <table:table-cell office:value-type="string" table:number-columns-spanned="3" table:number-rows-spanned="1" table:style-name="ce35">
            <text:p><text:s/>20903-01-03-2</text:p>
          </table:table-cell>
          <table:covered-table-cell table:number-columns-repeated="2"/>
          <table:table-cell table:style-name="ce28"/>
          <table:table-cell table:number-columns-repeated="37" table:style-name="ce8"/>
          <table:table-cell table:number-columns-repeated="16334"/>
        </table:table-row>
        <table:table-row table:style-name="ro2">
          <table:table-cell table:number-columns-spanned="12" table:number-rows-spanned="1" table:style-name="ce37"/>
          <table:covered-table-cell table:number-columns-repeated="11"/>
          <table:table-cell table:number-columns-repeated="38" table:style-name="ce8"/>
          <table:table-cell table:number-columns-repeated="16334"/>
        </table:table-row>
        <table:table-row table:style-name="ro3">
          <table:table-cell office:value-type="string" table:number-columns-spanned="12" table:number-rows-spanned="1" table:style-name="ce38">
            <text:p>桃園市各項稅捐實徵淨額與預算數及上年同期比較－累計數</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2" table:style-name="ce9"/>
          <table:table-cell office:value-type="string" table:number-columns-spanned="4" table:number-rows-spanned="1" table:content-validation-name="val22" table:style-name="ce40">
            <text:p><text:s text:c="12"/>中 華 民 國 <text:s/>113 <text:s/>年 <text:s/>2 <text:s/>月<text:s/></text:p>
          </table:table-cell>
          <table:covered-table-cell table:number-columns-repeated="3"/>
          <table:table-cell table:number-columns-repeated="4" table:style-name="ce9"/>
          <table:table-cell office:value-type="string" table:style-name="ce24">
            <text:p>單位：新臺幣元</text:p>
          </table:table-cell>
          <table:table-cell table:number-columns-repeated="38" table:style-name="ce8"/>
          <table:table-cell table:number-columns-repeated="16334"/>
        </table:table-row>
        <table:table-row table:style-name="ro4">
          <table:table-cell office:value-type="string" table:number-columns-spanned="1" table:number-rows-spanned="2" table:style-name="ce34">
            <text:p>稅目別</text:p>
          </table:table-cell>
          <table:table-cell office:value-type="string" table:number-columns-spanned="3" table:number-rows-spanned="1" table:content-validation-name="val19" table:style-name="ce35">
            <text:p>累計實徵數</text:p>
          </table:table-cell>
          <table:covered-table-cell table:number-columns-repeated="2"/>
          <table:table-cell office:value-type="string" table:number-columns-spanned="1" table:number-rows-spanned="2" table:content-validation-name="val24" table:style-name="ce30">
            <text:p>累計退還</text:p>
            <text:p>以前年度</text:p>
            <text:p>收入數(2)</text:p>
          </table:table-cell>
          <table:table-cell office:value-type="string" table:number-columns-spanned="1" table:number-rows-spanned="2" table:content-validation-name="val25" table:style-name="ce30">
            <text:p>累計</text:p>
            <text:p>實徵淨額 (3)=(1)－(2)<text:s/></text:p>
          </table:table-cell>
          <table:table-cell office:value-type="string" table:number-columns-spanned="2" table:number-rows-spanned="1" table:style-name="ce30">
            <text:p>累計實徵淨額占</text:p>
            <text:p>全年預算數百分比</text:p>
          </table:table-cell>
          <table:covered-table-cell/>
          <table:table-cell office:value-type="string" table:number-columns-spanned="2" table:number-rows-spanned="1" table:style-name="ce30">
            <text:p>累計實徵淨額占</text:p>
            <text:p>同期分配預算數百分比</text:p>
          </table:table-cell>
          <table:covered-table-cell/>
          <table:table-cell office:value-type="string" table:number-columns-spanned="2" table:number-rows-spanned="1" table:style-name="ce30">
            <text:p>累計實徵淨額</text:p>
            <text:p>與上年同期比較</text:p>
          </table:table-cell>
          <table:covered-table-cell/>
          <table:table-cell table:style-name="ce28"/>
          <table:table-cell table:number-columns-repeated="37" table:style-name="ce8"/>
          <table:table-cell table:number-columns-repeated="16334"/>
        </table:table-row>
        <table:table-row table:style-name="ro5">
          <table:covered-table-cell/>
          <table:table-cell office:value-type="string" table:style-name="ce11">
            <text:p>合計</text:p>
            <text:p>(1)</text:p>
          </table:table-cell>
          <table:table-cell office:value-type="string" table:content-validation-name="val20" table:style-name="ce10">
            <text:p>本年度</text:p>
          </table:table-cell>
          <table:table-cell office:value-type="string" table:content-validation-name="val23" table:style-name="ce16">
            <text:p>以前年度</text:p>
          </table:table-cell>
          <table:covered-table-cell/>
          <table:covered-table-cell/>
          <table:table-cell office:value-type="string" table:content-validation-name="val26" table:style-name="ce11">
            <text:p>全年預算數</text:p>
            <text:p>(4)</text:p>
          </table:table-cell>
          <table:table-cell office:value-type="string" table:style-name="ce11">
            <text:p>％</text:p>
            <text:p>(3)/(4)*100</text:p>
          </table:table-cell>
          <table:table-cell office:value-type="string" table:content-validation-name="val27" table:style-name="ce11">
            <text:p>同期分</text:p>
            <text:p>配預算數</text:p>
            <text:p>(5)</text:p>
          </table:table-cell>
          <table:table-cell office:value-type="string" table:style-name="ce11">
            <text:p>％</text:p>
            <text:p>(3)/(5)*100</text:p>
          </table:table-cell>
          <table:table-cell office:value-type="string" table:content-validation-name="val29" table:style-name="ce11">
            <text:p>上年同期實徵淨額</text:p>
            <text:p>(6)</text:p>
          </table:table-cell>
          <table:table-cell office:value-type="string" table:style-name="ce25">
            <text:p>增減%</text:p>
            <text:p>[(3)-(6)]/(6)*100</text:p>
          </table:table-cell>
          <table:table-cell table:number-columns-repeated="38" table:style-name="ce8"/>
          <table:table-cell table:number-columns-repeated="16334"/>
        </table:table-row>
        <table:table-row table:style-name="ro1">
          <table:table-cell office:value-type="string" table:style-name="ce4">
            <text:p>總 <text:s text:c="10"/>計</text:p>
          </table:table-cell>
          <table:table-cell office:value-type="float" office:value="2524028484" table:style-name="ce12">
            <text:p>2,524,028,484</text:p>
          </table:table-cell>
          <table:table-cell office:value-type="float" office:value="2284230073" table:style-name="ce12">
            <text:p>2,284,230,073</text:p>
          </table:table-cell>
          <table:table-cell office:value-type="float" office:value="239798411" table:style-name="ce12">
            <text:p>239,798,411</text:p>
          </table:table-cell>
          <table:table-cell office:value-type="float" office:value="36715026" table:style-name="ce12">
            <text:p>36,715,026</text:p>
          </table:table-cell>
          <table:table-cell office:value-type="float" office:value="2487313458" table:style-name="ce12">
            <text:p>2,487,313,458</text:p>
          </table:table-cell>
          <table:table-cell office:value-type="float" office:value="41698000000" table:style-name="ce12">
            <text:p>41,698,000,000</text:p>
          </table:table-cell>
          <table:table-cell office:value-type="float" office:value="5.96506656914001" table:style-name="ce22">
            <text:p>5.97</text:p>
          </table:table-cell>
          <table:table-cell office:value-type="float" office:value="2846988000" table:style-name="ce12">
            <text:p>2,846,988,000</text:p>
          </table:table-cell>
          <table:table-cell office:value-type="float" office:value="87.366489005222405" table:style-name="ce22">
            <text:p>87.37</text:p>
          </table:table-cell>
          <table:table-cell office:value-type="float" office:value="2215129282" table:style-name="ce12">
            <text:p>2,215,129,282</text:p>
          </table:table-cell>
          <table:table-cell office:value-type="float" office:value="12.287507470184799" table:style-name="ce26">
            <text:p>12.29</text:p>
          </table:table-cell>
          <table:table-cell table:number-columns-repeated="38"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2512213001" table:style-name="ce12">
            <text:p>2,512,213,001</text:p>
          </table:table-cell>
          <table:table-cell office:value-type="float" office:value="2282436026" table:style-name="ce12">
            <text:p>2,282,436,026</text:p>
          </table:table-cell>
          <table:table-cell office:value-type="float" office:value="229776975" table:style-name="ce12">
            <text:p>229,776,975</text:p>
          </table:table-cell>
          <table:table-cell office:value-type="float" office:value="35338810" table:style-name="ce12">
            <text:p>35,338,810</text:p>
          </table:table-cell>
          <table:table-cell office:value-type="float" office:value="2476874191" table:style-name="ce12">
            <text:p>2,476,874,191</text:p>
          </table:table-cell>
          <table:table-cell office:value-type="float" office:value="41631000000" table:style-name="ce12">
            <text:p>41,631,000,000</text:p>
          </table:table-cell>
          <table:table-cell office:value-type="float" office:value="5.9495909082174299" table:style-name="ce22">
            <text:p>5.95</text:p>
          </table:table-cell>
          <table:table-cell office:value-type="float" office:value="2837320000" table:style-name="ce12">
            <text:p>2,837,320,000</text:p>
          </table:table-cell>
          <table:table-cell office:value-type="float" office:value="87.296258123863396" table:style-name="ce22">
            <text:p>87.30</text:p>
          </table:table-cell>
          <table:table-cell office:value-type="float" office:value="2204858013" table:style-name="ce12">
            <text:p>2,204,858,013</text:p>
          </table:table-cell>
          <table:table-cell office:value-type="float" office:value="12.337129030358099" table:style-name="ce26">
            <text:p>12.34</text:p>
          </table:table-cell>
          <table:table-cell table:number-columns-repeated="2" table:style-name="ce29"/>
          <table:table-cell table:number-columns-repeated="36"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84928174" table:style-name="ce13">
            <text:p>84,928,174</text:p>
          </table:table-cell>
          <table:table-cell office:value-type="float" office:value="4286315" table:content-validation-name="val21" table:style-name="ce13">
            <text:p>4,286,315</text:p>
          </table:table-cell>
          <table:table-cell office:value-type="float" office:value="80641859" table:content-validation-name="val21" table:style-name="ce13">
            <text:p>80,641,859</text:p>
          </table:table-cell>
          <table:table-cell office:value-type="float" office:value="7843548" table:content-validation-name="val21" table:style-name="ce13">
            <text:p>7,843,548</text:p>
          </table:table-cell>
          <table:table-cell office:value-type="float" office:value="77084626" table:content-validation-name="val21" table:style-name="ce13">
            <text:p>77,084,626</text:p>
          </table:table-cell>
          <table:table-cell office:value-type="float" office:value="8910000000" table:content-validation-name="val21" table:style-name="ce13">
            <text:p>8,910,000,000</text:p>
          </table:table-cell>
          <table:table-cell office:value-type="float" office:value="0.865147317620651" table:style-name="ce22">
            <text:p>0.87</text:p>
          </table:table-cell>
          <table:table-cell office:value-type="float" office:value="107000000" table:content-validation-name="val21" table:style-name="ce13">
            <text:p>107,000,000</text:p>
          </table:table-cell>
          <table:table-cell office:value-type="float" office:value="72.041706542056104" table:style-name="ce22">
            <text:p>72.04</text:p>
          </table:table-cell>
          <table:table-cell office:value-type="float" office:value="105428647" table:content-validation-name="val30" table:style-name="ce13">
            <text:p>105,428,647</text:p>
          </table:table-cell>
          <table:table-cell office:value-type="float" office:value="-26.884553493321398" table:style-name="ce27">
            <text:p>-26.88</text:p>
          </table:table-cell>
          <table:table-cell table:number-columns-repeated="38"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31" table:style-name="ce13">
            <text:p>-</text:p>
          </table:table-cell>
          <table:table-cell office:value-type="float" office:value="0" table:style-name="ce27">
            <text:p>-</text:p>
          </table:table-cell>
          <table:table-cell table:number-columns-repeated="38"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1555112926" table:style-name="ce13">
            <text:p>1,555,112,926</text:p>
          </table:table-cell>
          <table:table-cell office:value-type="float" office:value="1507925994" table:content-validation-name="val21" table:style-name="ce13">
            <text:p>1,507,925,994</text:p>
          </table:table-cell>
          <table:table-cell office:value-type="float" office:value="47186932" table:content-validation-name="val21" table:style-name="ce13">
            <text:p>47,186,932</text:p>
          </table:table-cell>
          <table:table-cell office:value-type="float" office:value="18439960" table:content-validation-name="val21" table:style-name="ce13">
            <text:p>18,439,960</text:p>
          </table:table-cell>
          <table:table-cell office:value-type="float" office:value="1536672966" table:content-validation-name="val21" table:style-name="ce13">
            <text:p>1,536,672,966</text:p>
          </table:table-cell>
          <table:table-cell office:value-type="float" office:value="11900000000" table:content-validation-name="val21" table:style-name="ce13">
            <text:p>11,900,000,000</text:p>
          </table:table-cell>
          <table:table-cell office:value-type="float" office:value="12.913218201680699" table:style-name="ce22">
            <text:p>12.91</text:p>
          </table:table-cell>
          <table:table-cell office:value-type="float" office:value="1904000000" table:content-validation-name="val21" table:style-name="ce13">
            <text:p>1,904,000,000</text:p>
          </table:table-cell>
          <table:table-cell office:value-type="float" office:value="80.707613760504202" table:style-name="ce22">
            <text:p>80.71</text:p>
          </table:table-cell>
          <table:table-cell office:value-type="float" office:value="1364856280" table:content-validation-name="val32" table:style-name="ce13">
            <text:p>1,364,856,280</text:p>
          </table:table-cell>
          <table:table-cell office:value-type="float" office:value="12.588628452513699" table:style-name="ce27">
            <text:p>12.59</text:p>
          </table:table-cell>
          <table:table-cell table:number-columns-repeated="38"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52838925" table:style-name="ce13">
            <text:p>52,838,925</text:p>
          </table:table-cell>
          <table:table-cell office:value-type="float" office:value="33947436" table:content-validation-name="val21" table:style-name="ce13">
            <text:p>33,947,436</text:p>
          </table:table-cell>
          <table:table-cell office:value-type="float" office:value="18891489" table:content-validation-name="val21" table:style-name="ce13">
            <text:p>18,891,489</text:p>
          </table:table-cell>
          <table:table-cell office:value-type="float" office:value="2119402" table:content-validation-name="val21" table:style-name="ce13">
            <text:p>2,119,402</text:p>
          </table:table-cell>
          <table:table-cell office:value-type="float" office:value="50719523" table:content-validation-name="val21" table:style-name="ce13">
            <text:p>50,719,523</text:p>
          </table:table-cell>
          <table:table-cell office:value-type="float" office:value="9900000000" table:content-validation-name="val21" table:style-name="ce13">
            <text:p>9,900,000,000</text:p>
          </table:table-cell>
          <table:table-cell office:value-type="float" office:value="0.51231841414141399" table:style-name="ce22">
            <text:p>0.51</text:p>
          </table:table-cell>
          <table:table-cell office:value-type="float" office:value="49968000" table:content-validation-name="val21" table:style-name="ce13">
            <text:p>49,968,000</text:p>
          </table:table-cell>
          <table:table-cell office:value-type="float" office:value="101.504008565482" table:style-name="ce22">
            <text:p>101.50</text:p>
          </table:table-cell>
          <table:table-cell office:value-type="float" office:value="49271169" table:content-validation-name="val33" table:style-name="ce13">
            <text:p>49,271,169</text:p>
          </table:table-cell>
          <table:table-cell office:value-type="float" office:value="2.9395568024781502" table:style-name="ce27">
            <text:p>2.94</text:p>
          </table:table-cell>
          <table:table-cell table:number-columns-repeated="38"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205243834" table:style-name="ce13">
            <text:p>205,243,834</text:p>
          </table:table-cell>
          <table:table-cell office:value-type="float" office:value="173226930" table:content-validation-name="val21" table:style-name="ce13">
            <text:p>173,226,930</text:p>
          </table:table-cell>
          <table:table-cell office:value-type="float" office:value="32016904" table:content-validation-name="val21" table:style-name="ce13">
            <text:p>32,016,904</text:p>
          </table:table-cell>
          <table:table-cell office:value-type="float" office:value="5872779" table:content-validation-name="val21" table:style-name="ce13">
            <text:p>5,872,779</text:p>
          </table:table-cell>
          <table:table-cell office:value-type="float" office:value="199371055" table:content-validation-name="val21" table:style-name="ce13">
            <text:p>199,371,055</text:p>
          </table:table-cell>
          <table:table-cell office:value-type="float" office:value="7200000000" table:content-validation-name="val21" table:style-name="ce13">
            <text:p>7,200,000,000</text:p>
          </table:table-cell>
          <table:table-cell office:value-type="float" office:value="2.7690424305555599" table:style-name="ce22">
            <text:p>2.77</text:p>
          </table:table-cell>
          <table:table-cell office:value-type="float" office:value="193707000" table:content-validation-name="val21" table:style-name="ce13">
            <text:p>193,707,000</text:p>
          </table:table-cell>
          <table:table-cell office:value-type="float" office:value="102.924032172301" table:style-name="ce22">
            <text:p>102.92</text:p>
          </table:table-cell>
          <table:table-cell office:value-type="float" office:value="190059687" table:content-validation-name="val34" table:style-name="ce13">
            <text:p>190,059,687</text:p>
          </table:table-cell>
          <table:table-cell office:value-type="float" office:value="4.8991809609788604" table:style-name="ce27">
            <text:p>4.90</text:p>
          </table:table-cell>
          <table:table-cell table:number-columns-repeated="38"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323398127" table:style-name="ce13">
            <text:p>323,398,127</text:p>
          </table:table-cell>
          <table:table-cell office:value-type="float" office:value="298800185" table:content-validation-name="val21" table:style-name="ce13">
            <text:p>298,800,185</text:p>
          </table:table-cell>
          <table:table-cell office:value-type="float" office:value="24597942" table:content-validation-name="val21" table:style-name="ce13">
            <text:p>24,597,942</text:p>
          </table:table-cell>
          <table:table-cell office:value-type="float" office:value="488521" table:content-validation-name="val21" table:style-name="ce13">
            <text:p>488,521</text:p>
          </table:table-cell>
          <table:table-cell office:value-type="float" office:value="322909606" table:content-validation-name="val21" table:style-name="ce13">
            <text:p>322,909,606</text:p>
          </table:table-cell>
          <table:table-cell office:value-type="float" office:value="1900000000" table:content-validation-name="val21" table:style-name="ce13">
            <text:p>1,900,000,000</text:p>
          </table:table-cell>
          <table:table-cell office:value-type="float" office:value="16.995242421052598" table:style-name="ce22">
            <text:p>17.00</text:p>
          </table:table-cell>
          <table:table-cell office:value-type="float" office:value="304000000" table:content-validation-name="val21" table:style-name="ce13">
            <text:p>304,000,000</text:p>
          </table:table-cell>
          <table:table-cell office:value-type="float" office:value="106.220265131579" table:style-name="ce22">
            <text:p>106.22</text:p>
          </table:table-cell>
          <table:table-cell office:value-type="float" office:value="209831534" table:content-validation-name="val35" table:style-name="ce13">
            <text:p>209,831,534</text:p>
          </table:table-cell>
          <table:table-cell office:value-type="float" office:value="53.889932482693503" table:style-name="ce27">
            <text:p>53.89</text:p>
          </table:table-cell>
          <table:table-cell table:number-columns-repeated="38"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233223911" table:style-name="ce13">
            <text:p>233,223,911</text:p>
          </table:table-cell>
          <table:table-cell office:value-type="float" office:value="209161510" table:content-validation-name="val21" table:style-name="ce13">
            <text:p>209,161,510</text:p>
          </table:table-cell>
          <table:table-cell office:value-type="float" office:value="24062401" table:content-validation-name="val21" table:style-name="ce13">
            <text:p>24,062,401</text:p>
          </table:table-cell>
          <table:table-cell office:value-type="float" office:value="271994" table:content-validation-name="val21" table:style-name="ce13">
            <text:p>271,994</text:p>
          </table:table-cell>
          <table:table-cell office:value-type="float" office:value="232951917" table:content-validation-name="val21" table:style-name="ce13">
            <text:p>232,951,917</text:p>
          </table:table-cell>
          <table:table-cell office:value-type="float" office:value="1477000000" table:content-validation-name="val21" table:style-name="ce13">
            <text:p>1,477,000,000</text:p>
          </table:table-cell>
          <table:table-cell office:value-type="float" office:value="15.771964590385901" table:style-name="ce22">
            <text:p>15.77</text:p>
          </table:table-cell>
          <table:table-cell office:value-type="float" office:value="221551000" table:content-validation-name="val21" table:style-name="ce13">
            <text:p>221,551,000</text:p>
          </table:table-cell>
          <table:table-cell office:value-type="float" office:value="105.145956010129" table:style-name="ce22">
            <text:p>105.15</text:p>
          </table:table-cell>
          <table:table-cell office:value-type="float" office:value="226166364" table:content-validation-name="val36" table:style-name="ce13">
            <text:p>226,166,364</text:p>
          </table:table-cell>
          <table:table-cell office:value-type="float" office:value="3.0002485250193902" table:style-name="ce27">
            <text:p>3.00</text:p>
          </table:table-cell>
          <table:table-cell table:number-columns-repeated="38"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48227808" table:style-name="ce13">
            <text:p>48,227,808</text:p>
          </table:table-cell>
          <table:table-cell office:value-type="float" office:value="45890653" table:content-validation-name="val21" table:style-name="ce13">
            <text:p>45,890,653</text:p>
          </table:table-cell>
          <table:table-cell office:value-type="float" office:value="2337155" table:content-validation-name="val21" table:style-name="ce13">
            <text:p>2,337,155</text:p>
          </table:table-cell>
          <table:table-cell office:value-type="float" office:value="17132" table:content-validation-name="val21" table:style-name="ce13">
            <text:p>17,132</text:p>
          </table:table-cell>
          <table:table-cell office:value-type="float" office:value="48210676" table:content-validation-name="val21" table:style-name="ce13">
            <text:p>48,210,676</text:p>
          </table:table-cell>
          <table:table-cell office:value-type="float" office:value="250000000" table:content-validation-name="val21" table:style-name="ce13">
            <text:p>250,000,000</text:p>
          </table:table-cell>
          <table:table-cell office:value-type="float" office:value="19.2842704" table:style-name="ce22">
            <text:p>19.28</text:p>
          </table:table-cell>
          <table:table-cell office:value-type="float" office:value="48094000" table:content-validation-name="val21" table:style-name="ce13">
            <text:p>48,094,000</text:p>
          </table:table-cell>
          <table:table-cell office:value-type="float" office:value="100.242599908513" table:style-name="ce22">
            <text:p>100.24</text:p>
          </table:table-cell>
          <table:table-cell office:value-type="float" office:value="45993283" table:content-validation-name="val37" table:style-name="ce13">
            <text:p>45,993,283</text:p>
          </table:table-cell>
          <table:table-cell office:value-type="float" office:value="4.8211235540633197" table:style-name="ce27">
            <text:p>4.82</text:p>
          </table:table-cell>
          <table:table-cell table:number-columns-repeated="38" table:style-name="ce8"/>
          <table:table-cell table:number-columns-repeated="16334"/>
        </table:table-row>
        <table:table-row table:style-name="ro1">
          <table:table-cell office:value-type="string" table:style-name="ce5">
            <text:p><text:s text:c="4"/>9. 特別及臨時稅課</text:p>
          </table:table-cell>
          <table:table-cell office:value-type="float" office:value="9239296" table:style-name="ce12">
            <text:p>9,239,296</text:p>
          </table:table-cell>
          <table:table-cell office:value-type="float" office:value="9197003" table:style-name="ce12">
            <text:p>9,197,003</text:p>
          </table:table-cell>
          <table:table-cell office:value-type="float" office:value="42293" table:style-name="ce12">
            <text:p>42,293</text:p>
          </table:table-cell>
          <table:table-cell office:value-type="float" office:value="285474" table:style-name="ce12">
            <text:p>285,474</text:p>
          </table:table-cell>
          <table:table-cell office:value-type="float" office:value="8953822" table:style-name="ce12">
            <text:p>8,953,822</text:p>
          </table:table-cell>
          <table:table-cell office:value-type="float" office:value="94000000" table:style-name="ce12">
            <text:p>94,000,000</text:p>
          </table:table-cell>
          <table:table-cell office:value-type="float" office:value="9.5253425531914893" table:style-name="ce22">
            <text:p>9.53</text:p>
          </table:table-cell>
          <table:table-cell office:value-type="float" office:value="9000000" table:style-name="ce12">
            <text:p>9,000,000</text:p>
          </table:table-cell>
          <table:table-cell office:value-type="float" office:value="99.486911111111098" table:style-name="ce22">
            <text:p>99.49</text:p>
          </table:table-cell>
          <table:table-cell office:value-type="float" office:value="13251049" table:style-name="ce12">
            <text:p>13,251,049</text:p>
          </table:table-cell>
          <table:table-cell office:value-type="float" office:value="-32.429334462501799" table:style-name="ce26">
            <text:p>-32.43</text:p>
          </table:table-cell>
          <table:table-cell table:number-columns-repeated="38" table:style-name="ce8"/>
          <table:table-cell table:number-columns-repeated="16334"/>
        </table:table-row>
        <table:table-row table:style-name="ro1">
          <table:table-cell office:value-type="string" table:style-name="ce6">
            <text:p><text:s text:c="5"/>(1)特別稅</text:p>
          </table:table-cell>
          <table:table-cell office:value-type="float" office:value="9239296" table:style-name="ce13">
            <text:p>9,239,296</text:p>
          </table:table-cell>
          <table:table-cell office:value-type="float" office:value="9197003" table:style-name="ce13">
            <text:p>9,197,003</text:p>
          </table:table-cell>
          <table:table-cell office:value-type="float" office:value="42293" table:style-name="ce13">
            <text:p>42,293</text:p>
          </table:table-cell>
          <table:table-cell office:value-type="float" office:value="220858" table:style-name="ce13">
            <text:p>220,858</text:p>
          </table:table-cell>
          <table:table-cell office:value-type="float" office:value="9018438" table:style-name="ce13">
            <text:p>9,018,438</text:p>
          </table:table-cell>
          <table:table-cell office:value-type="float" office:value="94000000" table:style-name="ce13">
            <text:p>94,000,000</text:p>
          </table:table-cell>
          <table:table-cell office:value-type="float" office:value="9.5940829787233994" table:style-name="ce22">
            <text:p>9.59</text:p>
          </table:table-cell>
          <table:table-cell office:value-type="float" office:value="9000000" table:style-name="ce13">
            <text:p>9,000,000</text:p>
          </table:table-cell>
          <table:table-cell office:value-type="float" office:value="100.204866666667" table:style-name="ce22">
            <text:p>100.20</text:p>
          </table:table-cell>
          <table:table-cell office:value-type="float" office:value="13250440" table:style-name="ce13">
            <text:p>13,250,440</text:p>
          </table:table-cell>
          <table:table-cell office:value-type="float" office:value="-31.938577134042301" table:style-name="ce26">
            <text:p>-31.94</text:p>
          </table:table-cell>
          <table:table-cell table:number-columns-repeated="38"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9239296" table:style-name="ce13">
            <text:p>9,239,296</text:p>
          </table:table-cell>
          <table:table-cell office:value-type="float" office:value="9197003" table:content-validation-name="val21" table:style-name="ce13">
            <text:p>9,197,003</text:p>
          </table:table-cell>
          <table:table-cell office:value-type="float" office:value="42293" table:content-validation-name="val21" table:style-name="ce13">
            <text:p>42,293</text:p>
          </table:table-cell>
          <table:table-cell office:value-type="float" office:value="220858" table:content-validation-name="val21" table:style-name="ce13">
            <text:p>220,858</text:p>
          </table:table-cell>
          <table:table-cell office:value-type="float" office:value="9018438" table:content-validation-name="val21" table:style-name="ce13">
            <text:p>9,018,438</text:p>
          </table:table-cell>
          <table:table-cell office:value-type="float" office:value="80000000" table:content-validation-name="val21" table:style-name="ce13">
            <text:p>80,000,000</text:p>
          </table:table-cell>
          <table:table-cell office:value-type="float" office:value="11.273047500000001" table:style-name="ce22">
            <text:p>11.27</text:p>
          </table:table-cell>
          <table:table-cell office:value-type="float" office:value="7000000" table:content-validation-name="val21" table:style-name="ce13">
            <text:p>7,000,000</text:p>
          </table:table-cell>
          <table:table-cell office:value-type="float" office:value="128.834828571429" table:style-name="ce22">
            <text:p>128.83</text:p>
          </table:table-cell>
          <table:table-cell office:value-type="float" office:value="7250440" table:content-validation-name="val38" table:style-name="ce13">
            <text:p>7,250,440</text:p>
          </table:table-cell>
          <table:table-cell office:value-type="float" office:value="24.384699411346102" table:style-name="ce26">
            <text:p>24.38</text:p>
          </table:table-cell>
          <table:table-cell table:number-columns-repeated="38"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14000000" table:content-validation-name="val21" table:style-name="ce13">
            <text:p>14,000,000</text:p>
          </table:table-cell>
          <table:table-cell office:value-type="float" office:value="0" table:style-name="ce22">
            <text:p>-</text:p>
          </table:table-cell>
          <table:table-cell office:value-type="float" office:value="2000000" table:content-validation-name="val21" table:style-name="ce13">
            <text:p>2,000,000</text:p>
          </table:table-cell>
          <table:table-cell office:value-type="float" office:value="0" table:style-name="ce22">
            <text:p>-</text:p>
          </table:table-cell>
          <table:table-cell office:value-type="float" office:value="6000000" table:content-validation-name="val39" table:style-name="ce13">
            <text:p>6,000,000</text:p>
          </table:table-cell>
          <table:table-cell office:value-type="float" office:value="-100" table:style-name="ce26">
            <text:p>-100.00</text:p>
          </table:table-cell>
          <table:table-cell table:number-columns-repeated="38"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40"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style-name="ce6">
            <text:p><text:s text:c="5"/>(2)臨時稅</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4616" table:style-name="ce13">
            <text:p>64,616</text:p>
          </table:table-cell>
          <table:table-cell office:value-type="float" office:value="-64616" table:style-name="ce13">
            <text:p>-64,616</text:p>
          </table:table-cell>
          <table:table-cell office:value-type="float" office:value="0" table:style-name="ce13">
            <text:p>-</text:p>
          </table:table-cell>
          <table:table-cell office:value-type="string" table:style-name="ce22">
            <text:p>--</text:p>
          </table:table-cell>
          <table:table-cell office:value-type="float" office:value="0" table:style-name="ce13">
            <text:p>-</text:p>
          </table:table-cell>
          <table:table-cell office:value-type="string" table:style-name="ce22">
            <text:p>--</text:p>
          </table:table-cell>
          <table:table-cell office:value-type="float" office:value="609" table:style-name="ce13">
            <text:p>609</text:p>
          </table:table-cell>
          <table:table-cell office:value-type="string" table:style-name="ce26">
            <text:p>--</text:p>
          </table:table-cell>
          <table:table-cell table:number-columns-repeated="38"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64616" table:content-validation-name="val21" table:style-name="ce13">
            <text:p>64,616</text:p>
          </table:table-cell>
          <table:table-cell office:value-type="float" office:value="-64616" table:content-validation-name="val21" table:style-name="ce13">
            <text:p>-64,616</text:p>
          </table:table-cell>
          <table:table-cell office:value-type="float" office:value="0" table:content-validation-name="val21" table:style-name="ce13">
            <text:p>-</text:p>
          </table:table-cell>
          <table:table-cell office:value-type="string" table:style-name="ce22">
            <text:p>--</text:p>
          </table:table-cell>
          <table:table-cell office:value-type="float" office:value="0" table:content-validation-name="val21" table:style-name="ce13">
            <text:p>-</text:p>
          </table:table-cell>
          <table:table-cell office:value-type="string" table:style-name="ce22">
            <text:p>--</text:p>
          </table:table-cell>
          <table:table-cell office:value-type="float" office:value="344" table:content-validation-name="val41" table:style-name="ce13">
            <text:p>344</text:p>
          </table:table-cell>
          <table:table-cell office:value-type="string" table:style-name="ce26">
            <text:p>--</text:p>
          </table:table-cell>
          <table:table-cell table:number-columns-repeated="38"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265" table:content-validation-name="val42" table:style-name="ce13">
            <text:p>265</text:p>
          </table:table-cell>
          <table:table-cell office:value-type="float" office:value="-100" table:style-name="ce26">
            <text:p>-100.00</text:p>
          </table:table-cell>
          <table:table-cell table:number-columns-repeated="38"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2">
            <text:p>-</text:p>
          </table:table-cell>
          <table:table-cell office:value-type="float" office:value="0" table:style-name="ce12">
            <text:p>-</text:p>
          </table:table-cell>
          <table:table-cell office:value-type="float" office:value="0" table:style-name="ce22">
            <text:p>-</text:p>
          </table:table-cell>
          <table:table-cell office:value-type="float" office:value="0"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3"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4"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5"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style-name="ce4">
            <text:p>二、罰 <text:s text:c="8"/>鍰<text:s text:c="2"/></text:p>
          </table:table-cell>
          <table:table-cell office:value-type="float" office:value="11815483" table:style-name="ce13">
            <text:p>11,815,483</text:p>
          </table:table-cell>
          <table:table-cell office:value-type="float" office:value="1794047" table:style-name="ce13">
            <text:p>1,794,047</text:p>
          </table:table-cell>
          <table:table-cell office:value-type="float" office:value="10021436" table:style-name="ce13">
            <text:p>10,021,436</text:p>
          </table:table-cell>
          <table:table-cell office:value-type="float" office:value="1376216" table:style-name="ce13">
            <text:p>1,376,216</text:p>
          </table:table-cell>
          <table:table-cell office:value-type="float" office:value="10439267" table:style-name="ce13">
            <text:p>10,439,267</text:p>
          </table:table-cell>
          <table:table-cell office:value-type="float" office:value="67000000" table:style-name="ce13">
            <text:p>67,000,000</text:p>
          </table:table-cell>
          <table:table-cell office:value-type="float" office:value="15.5809955223881" table:style-name="ce23">
            <text:p>15.58</text:p>
          </table:table-cell>
          <table:table-cell office:value-type="float" office:value="9668000" table:style-name="ce13">
            <text:p>9,668,000</text:p>
          </table:table-cell>
          <table:table-cell office:value-type="float" office:value="107.977523789822" table:style-name="ce22">
            <text:p>107.98</text:p>
          </table:table-cell>
          <table:table-cell office:value-type="float" office:value="10271269" table:style-name="ce13">
            <text:p>10,271,269</text:p>
          </table:table-cell>
          <table:table-cell office:value-type="float" office:value="1.63561094544404" table:style-name="ce26">
            <text:p>1.64</text:p>
          </table:table-cell>
          <table:table-cell table:number-columns-repeated="38"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5857437" table:style-name="ce13">
            <text:p>5,857,437</text:p>
          </table:table-cell>
          <table:table-cell office:value-type="float" office:value="1718500" table:content-validation-name="val21" table:style-name="ce13">
            <text:p>1,718,500</text:p>
          </table:table-cell>
          <table:table-cell office:value-type="float" office:value="4138937" table:content-validation-name="val21" table:style-name="ce13">
            <text:p>4,138,937</text:p>
          </table:table-cell>
          <table:table-cell office:value-type="float" office:value="118781" table:content-validation-name="val21" table:style-name="ce13">
            <text:p>118,781</text:p>
          </table:table-cell>
          <table:table-cell office:value-type="float" office:value="5738656" table:content-validation-name="val21" table:style-name="ce13">
            <text:p>5,738,656</text:p>
          </table:table-cell>
          <table:table-cell office:value-type="float" office:value="30000000" table:content-validation-name="val21" table:style-name="ce13">
            <text:p>30,000,000</text:p>
          </table:table-cell>
          <table:table-cell office:value-type="float" office:value="19.1288533333333" table:style-name="ce23">
            <text:p>19.13</text:p>
          </table:table-cell>
          <table:table-cell office:value-type="float" office:value="3601000" table:content-validation-name="val21" table:style-name="ce12">
            <text:p>3,601,000</text:p>
          </table:table-cell>
          <table:table-cell office:value-type="float" office:value="159.36284365454" table:style-name="ce22">
            <text:p>159.36</text:p>
          </table:table-cell>
          <table:table-cell office:value-type="float" office:value="4878760" table:content-validation-name="val46" table:style-name="ce13">
            <text:p>4,878,760</text:p>
          </table:table-cell>
          <table:table-cell office:value-type="float" office:value="17.6252982315178" table:style-name="ce26">
            <text:p>17.63</text:p>
          </table:table-cell>
          <table:table-cell table:number-columns-repeated="38"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5958046" table:style-name="ce13">
            <text:p>5,958,046</text:p>
          </table:table-cell>
          <table:table-cell office:value-type="float" office:value="75547" table:content-validation-name="val21" table:style-name="ce13">
            <text:p>75,547</text:p>
          </table:table-cell>
          <table:table-cell office:value-type="float" office:value="5882499" table:content-validation-name="val21" table:style-name="ce13">
            <text:p>5,882,499</text:p>
          </table:table-cell>
          <table:table-cell office:value-type="float" office:value="1257435" table:content-validation-name="val21" table:style-name="ce13">
            <text:p>1,257,435</text:p>
          </table:table-cell>
          <table:table-cell office:value-type="float" office:value="4700611" table:content-validation-name="val21" table:style-name="ce13">
            <text:p>4,700,611</text:p>
          </table:table-cell>
          <table:table-cell office:value-type="float" office:value="37000000" table:content-validation-name="val21" table:style-name="ce13">
            <text:p>37,000,000</text:p>
          </table:table-cell>
          <table:table-cell office:value-type="float" office:value="12.7043540540541" table:style-name="ce23">
            <text:p>12.70</text:p>
          </table:table-cell>
          <table:table-cell office:value-type="float" office:value="6067000" table:content-validation-name="val21" table:style-name="ce12">
            <text:p>6,067,000</text:p>
          </table:table-cell>
          <table:table-cell office:value-type="float" office:value="77.478341849348894" table:style-name="ce22">
            <text:p>77.48</text:p>
          </table:table-cell>
          <table:table-cell office:value-type="float" office:value="5392509" table:content-validation-name="val47" table:style-name="ce13">
            <text:p>5,392,509</text:p>
          </table:table-cell>
          <table:table-cell office:value-type="float" office:value="-12.8307249927631" table:style-name="ce26">
            <text:p>-12.83</text:p>
          </table:table-cell>
          <table:table-cell table:number-columns-repeated="38" table:style-name="ce8"/>
          <table:table-cell table:number-columns-repeated="16334"/>
        </table:table-row>
        <table:table-row table:style-name="ro6">
          <table:table-cell office:value-type="string" table:number-columns-spanned="12" table:number-rows-spanned="1" table:style-name="ce31">
            <text:p>資料來源：依表報代號WAA40BP1、WAA40CP1編製。</text:p>
          </table:table-cell>
          <table:covered-table-cell table:number-columns-repeated="11"/>
          <table:table-cell table:number-columns-repeated="38" table:style-name="ce8"/>
          <table:table-cell table:number-columns-repeated="16334"/>
        </table:table-row>
        <table:table-row table:style-name="ro6">
          <table:table-cell office:value-type="string" table:number-columns-spanned="12" table:number-rows-spanned="1" table:style-name="ce32">
            <text:p>填表說明：本表應於編製期限內經網際網路線上傳送至桃園市政府公務統計行政管理系統，並以電子檔（Excel或ODF檔，及陳核後之PDF掃描檔）Email至財政部統計處。</text:p>
          </table:table-cell>
          <table:covered-table-cell table:number-columns-repeated="11"/>
          <table:table-cell table:number-columns-repeated="38" table:style-name="ce8"/>
          <table:table-cell table:number-columns-repeated="16334"/>
        </table:table-row>
        <table:table-row table:style-name="ro3">
          <table:table-cell office:value-type="string" table:number-columns-spanned="7" table:number-rows-spanned="1" table:style-name="ce42">
            <text:p>填 表　　　　　　　　審 核　　　　　　　　　業務主管人員　　　　　　　　　　機關首長</text:p>
          </table:table-cell>
          <table:covered-table-cell table:number-columns-repeated="6"/>
          <table:table-cell table:number-columns-repeated="2" table:style-name="ce7"/>
          <table:table-cell office:value-type="string" table:number-columns-spanned="3" table:number-rows-spanned="1" table:style-name="ce33">
            <text:p><text:s text:c="8"/>中華民國113年3月7日編製</text:p>
          </table:table-cell>
          <table:covered-table-cell table:number-columns-repeated="2"/>
          <table:table-cell table:number-columns-repeated="38" table:style-name="ce8"/>
          <table:table-cell table:number-columns-repeated="16334"/>
        </table:table-row>
        <table:table-row table:style-name="ro6">
          <table:table-cell office:value-type="string" table:number-columns-spanned="6" table:number-rows-spanned="1" table:style-name="ce44">
            <text:p><text:s text:c="44"/>主辦統計人員</text:p>
          </table:table-cell>
          <table:covered-table-cell table:number-columns-repeated="5"/>
          <table:table-cell table:number-columns-repeated="6" table:style-name="ce7"/>
          <table:table-cell table:number-columns-repeated="38" table:style-name="ce8"/>
          <table:table-cell table:number-columns-repeated="16334"/>
        </table:table-row>
        <table:table-row table:style-name="ro6">
          <table:table-cell table:number-columns-repeated="50" table:style-name="ce8"/>
          <table:table-cell table:number-columns-repeated="16334"/>
        </table:table-row>
        <table:table-row table:style-name="ro6">
          <table:table-cell table:number-columns-repeated="5" table:style-name="ce8"/>
          <table:table-cell table:style-name="ce19"/>
          <table:table-cell table:number-columns-repeated="44" table:style-name="ce8"/>
          <table:table-cell table:number-columns-repeated="16334"/>
        </table:table-row>
        <table:table-row table:number-rows-repeated="162"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decimal-places="1" number:min-integer-digits="1" number:grouping="true"/>
    </number:number-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number-style>
    <number:number-style style:name="N50P1">
      <style:text-properties fo:color="#FF0000"/>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4T02:53:08Z</meta:creation-date>
    <dc:date>2024-03-14T02:53:08Z</dc:date>
  </office:meta>
</office:document-meta>
</file>