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9">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3">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50">
      <style:table-cell-properties fo:border="thin solid #000000"/>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50">
      <style:table-cell-properties fo:border-top="thin solid #000000"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style>
    <style:style style:name="ce37" style:family="table-cell" style:parent-style-name="Default" style:data-style-name="N3">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Default" style:data-style-name="N3">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Default" style:data-style-name="N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3">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6791666666667cm"/>
    </style:style>
    <style:style style:name="co2" style:family="table-column">
      <style:table-column-properties fo:break-before="auto" style:column-width="2.91041666666667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2.75166666666667cm"/>
    </style:style>
    <style:style style:name="co6" style:family="table-column">
      <style:table-column-properties fo:break-before="auto" style:column-width="3.36020833333333cm"/>
    </style:style>
    <style:style style:name="co7" style:family="table-column">
      <style:table-column-properties fo:break-before="auto" style:column-width="3.175cm"/>
    </style:style>
    <style:style style:name="co8" style:family="table-column">
      <style:table-column-properties fo:break-before="auto" style:column-width="3.04270833333333cm"/>
    </style:style>
    <style:style style:name="co9" style:family="table-column">
      <style:table-column-properties fo:break-before="auto" style:column-width="2.88395833333333cm"/>
    </style:style>
    <style:style style:name="co10" style:family="table-column">
      <style:table-column-properties fo:break-before="auto" style:column-width="2.936875cm"/>
    </style:style>
    <style:style style:name="co11" style:family="table-column">
      <style:table-column-properties fo:break-before="auto" style:column-width="3.06916666666667cm"/>
    </style:style>
    <style:style style:name="co12" style:family="table-column">
      <style:table-column-properties fo:break-before="auto" style:column-width="3.91583333333333cm"/>
    </style:style>
    <style:style style:name="co13" style:family="table-column">
      <style:table-column-properties fo:break-before="auto" style:column-width="1.69333333333333cm"/>
    </style:style>
    <style:style style:name="co14" style:family="table-column">
      <style:table-column-properties fo:break-before="auto" style:column-width="2.06375cm"/>
    </style:style>
    <style:style style:name="co15"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6.75pt" style:use-optimal-row-height="false" fo:break-before="auto"/>
    </style:style>
    <style:style style:name="ro5" style:family="table-row">
      <style:table-row-properties style:row-height="52.3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截至本月底止累計實徵數_元_依稅目別.年度別分$0_5_1$2090301a065'&quot;" table:allow-empty-cell="false">
          <table:help-message table:display="true"/>
          <table:error-message table:display="true" table:message-type="warning">
            <text:p>{2}</text:p>
          </table:error-message>
        </table:content-validation>
        <table:content-validation table:name="val20" table:condition="of:cell-content-is-decimal-number() and cell-content()=&quot;='本年度$0_6_2$1000200001'&quot;" table:allow-empty-cell="false">
          <table:help-message table:display="true"/>
          <table:error-message table:display="true" table:message-type="warning">
            <text:p>{2}</text:p>
          </table:error-message>
        </table:content-validation>
        <table:content-validation table:name="val21" table:condition="of:cell-content-is-decimal-number() and cell-content()=&quot;='$SmartTag'&quot;" table:allow-empty-cell="false">
          <table:help-message table:display="true"/>
          <table:error-message table:display="true" table:message-type="warning"/>
        </table:content-validation>
        <table:content-validation table:name="val22" table:condition="of:cell-content-is-decimal-number() and cell-content()=&quot;='中華民國113年3月$0_4_3$2024'/3&quot;" table:allow-empty-cell="false">
          <table:help-message table:display="true"/>
          <table:error-message table:display="true" table:message-type="warning">
            <text:p>{2}</text:p>
          </table:error-message>
        </table:content-validation>
        <table:content-validation table:name="val23" table:condition="of:cell-content-is-decimal-number() and cell-content()=&quot;='以前年度$0_6_3$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截至本月底止累計退還以前年度歲入款_元_依稅目別分$0_5_4$2090301a066'&quot;" table:allow-empty-cell="false">
          <table:help-message table:display="true"/>
          <table:error-message table:display="true" table:message-type="warning">
            <text:p>{2}</text:p>
          </table:error-message>
        </table:content-validation>
        <table:content-validation table:name="val25" table:condition="of:cell-content-is-decimal-number() and cell-content()=&quot;='截至本月底止累計實徵淨額_元_依稅目別分$0_5_5$2090301a067'&quot;" table:allow-empty-cell="false">
          <table:help-message table:display="true"/>
          <table:error-message table:display="true" table:message-type="warning">
            <text:p>{2}</text:p>
          </table:error-message>
        </table:content-validation>
        <table:content-validation table:name="val26" table:condition="of:cell-content-is-decimal-number() and cell-content()=&quot;='全年預算數_元_依稅目別分$0_6_6$2090301a068'&quot;" table:allow-empty-cell="false">
          <table:help-message table:display="true"/>
          <table:error-message table:display="true" table:message-type="warning">
            <text:p>{2}</text:p>
          </table:error-message>
        </table:content-validation>
        <table:content-validation table:name="val27" table:condition="of:cell-content-is-decimal-number() and cell-content()=&quot;='同期分配預算數_元_依稅目別分$0_6_8$2090301a069'&quot;" table:allow-empty-cell="false">
          <table:help-message table:display="true"/>
          <table:error-message table:display="true" table:message-type="warning">
            <text:p>{2}</text:p>
          </table:error-message>
        </table:content-validation>
        <table:content-validation table:name="val28" table:condition="of:cell-content-is-decimal-number() and cell-content()=&quot;='桃園市$0_0_9$010000068000'&quot;" table:allow-empty-cell="false">
          <table:help-message table:display="true"/>
          <table:error-message table:display="true" table:message-type="warning">
            <text:p>{2}</text:p>
          </table:error-message>
        </table:content-validation>
        <table:content-validation table:name="val29" table:condition="of:cell-content-is-decimal-number() and cell-content()=&quot;='截至本月底止累計實徵淨額_元_依稅目別分$0_6_10$2090301a067'&quot;" table:allow-empty-cell="false">
          <table:help-message table:display="true"/>
          <table:error-message table:display="true" table:message-type="warning">
            <text:p>{2}</text:p>
          </table:error-message>
        </table:content-validation>
        <table:content-validation table:name="val30" table:condition="of:cell-content-is-decimal-number() and cell-content()=&quot;='undefined$0_9_10$0019'&quot;" table:allow-empty-cell="false">
          <table:help-message table:display="true"/>
          <table:error-message table:display="true" table:message-type="warning">
            <text:p>{2}</text:p>
          </table:error-message>
        </table:content-validation>
        <table:content-validation table:name="val31" table:condition="of:cell-content-is-decimal-number() and cell-content()=&quot;='去年同月數值$0_10_10$0019'&quot;" table:allow-empty-cell="false">
          <table:help-message table:display="true"/>
          <table:error-message table:display="true" table:message-type="warning">
            <text:p>{2}</text:p>
          </table:error-message>
        </table:content-validation>
        <table:content-validation table:name="val32" table:condition="of:cell-content-is-decimal-number() and cell-content()=&quot;='undefined$0_11_10$0019'&quot;" table:allow-empty-cell="false">
          <table:help-message table:display="true"/>
          <table:error-message table:display="true" table:message-type="warning">
            <text:p>{2}</text:p>
          </table:error-message>
        </table:content-validation>
        <table:content-validation table:name="val33" table:condition="of:cell-content-is-decimal-number() and cell-content()=&quot;='undefined$0_12_10$0019'&quot;" table:allow-empty-cell="false">
          <table:help-message table:display="true"/>
          <table:error-message table:display="true" table:message-type="warning">
            <text:p>{2}</text:p>
          </table:error-message>
        </table:content-validation>
        <table:content-validation table:name="val34" table:condition="of:cell-content-is-decimal-number() and cell-content()=&quot;='undefined$0_13_10$0019'&quot;" table:allow-empty-cell="false">
          <table:help-message table:display="true"/>
          <table:error-message table:display="true" table:message-type="warning">
            <text:p>{2}</text:p>
          </table:error-message>
        </table:content-validation>
        <table:content-validation table:name="val35" table:condition="of:cell-content-is-decimal-number() and cell-content()=&quot;='undefined$0_14_10$0019'&quot;" table:allow-empty-cell="false">
          <table:help-message table:display="true"/>
          <table:error-message table:display="true" table:message-type="warning">
            <text:p>{2}</text:p>
          </table:error-message>
        </table:content-validation>
        <table:content-validation table:name="val36" table:condition="of:cell-content-is-decimal-number() and cell-content()=&quot;='undefined$0_15_10$0019'&quot;" table:allow-empty-cell="false">
          <table:help-message table:display="true"/>
          <table:error-message table:display="true" table:message-type="warning">
            <text:p>{2}</text:p>
          </table:error-message>
        </table:content-validation>
        <table:content-validation table:name="val37" table:condition="of:cell-content-is-decimal-number() and cell-content()=&quot;='去年同月數值$0_16_10$0019'&quot;" table:allow-empty-cell="false">
          <table:help-message table:display="true"/>
          <table:error-message table:display="true" table:message-type="warning">
            <text:p>{2}</text:p>
          </table:error-message>
        </table:content-validation>
        <table:content-validation table:name="val38" table:condition="of:cell-content-is-decimal-number() and cell-content()=&quot;='undefined$0_19_10$0019'&quot;" table:allow-empty-cell="false">
          <table:help-message table:display="true"/>
          <table:error-message table:display="true" table:message-type="warning">
            <text:p>{2}</text:p>
          </table:error-message>
        </table:content-validation>
        <table:content-validation table:name="val39" table:condition="of:cell-content-is-decimal-number() and cell-content()=&quot;='undefined$0_20_10$0019'&quot;" table:allow-empty-cell="false">
          <table:help-message table:display="true"/>
          <table:error-message table:display="true" table:message-type="warning">
            <text:p>{2}</text:p>
          </table:error-message>
        </table:content-validation>
        <table:content-validation table:name="val40" table:condition="of:cell-content-is-decimal-number() and cell-content()=&quot;='undefined$0_21_10$0019'&quot;" table:allow-empty-cell="false">
          <table:help-message table:display="true"/>
          <table:error-message table:display="true" table:message-type="warning">
            <text:p>{2}</text:p>
          </table:error-message>
        </table:content-validation>
        <table:content-validation table:name="val41" table:condition="of:cell-content-is-decimal-number() and cell-content()=&quot;='undefined$0_23_10$0019'&quot;" table:allow-empty-cell="false">
          <table:help-message table:display="true"/>
          <table:error-message table:display="true" table:message-type="warning">
            <text:p>{2}</text:p>
          </table:error-message>
        </table:content-validation>
        <table:content-validation table:name="val42" table:condition="of:cell-content-is-decimal-number() and cell-content()=&quot;='undefined$0_24_10$0019'&quot;" table:allow-empty-cell="false">
          <table:help-message table:display="true"/>
          <table:error-message table:display="true" table:message-type="warning">
            <text:p>{2}</text:p>
          </table:error-message>
        </table:content-validation>
        <table:content-validation table:name="val43" table:condition="of:cell-content-is-decimal-number() and cell-content()=&quot;='undefined$0_26_10$0019'&quot;" table:allow-empty-cell="false">
          <table:help-message table:display="true"/>
          <table:error-message table:display="true" table:message-type="warning">
            <text:p>{2}</text:p>
          </table:error-message>
        </table:content-validation>
        <table:content-validation table:name="val44" table:condition="of:cell-content-is-decimal-number() and cell-content()=&quot;='去年同月數值$0_27_10$0019'&quot;" table:allow-empty-cell="false">
          <table:help-message table:display="true"/>
          <table:error-message table:display="true" table:message-type="warning">
            <text:p>{2}</text:p>
          </table:error-message>
        </table:content-validation>
        <table:content-validation table:name="val45" table:condition="of:cell-content-is-decimal-number() and cell-content()=&quot;='undefined$0_28_10$0019'&quot;" table:allow-empty-cell="false">
          <table:help-message table:display="true"/>
          <table:error-message table:display="true" table:message-type="warning">
            <text:p>{2}</text:p>
          </table:error-message>
        </table:content-validation>
        <table:content-validation table:name="val46" table:condition="of:cell-content-is-decimal-number() and cell-content()=&quot;='undefined$0_30_10$0019'&quot;" table:allow-empty-cell="false">
          <table:help-message table:display="true"/>
          <table:error-message table:display="true" table:message-type="warning">
            <text:p>{2}</text:p>
          </table:error-message>
        </table:content-validation>
        <table:content-validation table:name="val47" table:condition="of:cell-content-is-decimal-number() and cell-content()=&quot;='undefined$0_31_10$0019'&quot;" table:allow-empty-cell="false">
          <table:help-message table:display="true"/>
          <table:error-message table:display="true" table:message-type="warning">
            <text:p>{2}</text:p>
          </table:error-message>
        </table:content-validation>
      </table:content-validations>
      <table:table table:name="113_三月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36" table:default-cell-style-name="ce1"/>
        <table:table-column table:style-name="co15" table:number-columns-repeated="16334" table:default-cell-style-name="ce1"/>
        <table:table-row table:style-name="ro1">
          <table:table-cell office:value-type="string" table:style-name="ce2">
            <text:p>公　　開　　類</text:p>
          </table:table-cell>
          <table:table-cell office:value-type="string" table:number-columns-spanned="2" table:number-rows-spanned="1" table:style-name="ce40">
            <text:p>每月終了後15日內編報</text:p>
          </table:table-cell>
          <table:covered-table-cell/>
          <table:table-cell table:style-name="ce14"/>
          <table:table-cell table:style-name="ce17"/>
          <table:table-cell table:style-name="ce18"/>
          <table:table-cell table:style-name="ce8"/>
          <table:table-cell table:style-name="ce20"/>
          <table:table-cell office:value-type="string" table:style-name="ce2">
            <text:p>編 製 機 關</text:p>
          </table:table-cell>
          <table:table-cell office:value-type="string" table:number-columns-spanned="3" table:number-rows-spanned="1" table:content-validation-name="val28" table:style-name="ce34">
            <text:p>桃園市政府地方稅務局</text:p>
          </table:table-cell>
          <table:covered-table-cell table:number-columns-repeated="2"/>
          <table:table-cell table:style-name="ce28"/>
          <table:table-cell table:number-columns-repeated="37" table:style-name="ce8"/>
          <table:table-cell table:number-columns-repeated="16334"/>
        </table:table-row>
        <table:table-row table:style-name="ro1">
          <table:table-cell office:value-type="string" table:style-name="ce2">
            <text:p>月　　　　　報</text:p>
          </table:table-cell>
          <table:table-cell office:value-type="string" table:number-columns-spanned="2" table:number-rows-spanned="1" table:style-name="ce41">
            <text:p>12月份於次年1月25日前編報</text:p>
          </table:table-cell>
          <table:covered-table-cell/>
          <table:table-cell table:style-name="ce15"/>
          <table:table-cell table:number-columns-spanned="2" table:number-rows-spanned="1" table:style-name="ce35"/>
          <table:covered-table-cell/>
          <table:table-cell table:style-name="ce3"/>
          <table:table-cell table:style-name="ce21"/>
          <table:table-cell office:value-type="string" table:style-name="ce2">
            <text:p>表 <text:s text:c="4"/>　號</text:p>
          </table:table-cell>
          <table:table-cell office:value-type="string" table:number-columns-spanned="3" table:number-rows-spanned="1" table:style-name="ce34">
            <text:p><text:s/>20903-01-03-2</text:p>
          </table:table-cell>
          <table:covered-table-cell table:number-columns-repeated="2"/>
          <table:table-cell table:style-name="ce28"/>
          <table:table-cell table:number-columns-repeated="37" table:style-name="ce8"/>
          <table:table-cell table:number-columns-repeated="16334"/>
        </table:table-row>
        <table:table-row table:style-name="ro2">
          <table:table-cell table:number-columns-spanned="12" table:number-rows-spanned="1" table:style-name="ce36"/>
          <table:covered-table-cell table:number-columns-repeated="11"/>
          <table:table-cell table:number-columns-repeated="38" table:style-name="ce8"/>
          <table:table-cell table:number-columns-repeated="16334"/>
        </table:table-row>
        <table:table-row table:style-name="ro3">
          <table:table-cell office:value-type="string" table:number-columns-spanned="12" table:number-rows-spanned="1" table:style-name="ce37">
            <text:p>桃園市各項稅捐實徵淨額與預算數及上年同期比較－累計數</text:p>
          </table:table-cell>
          <table:covered-table-cell table:number-columns-repeated="11"/>
          <table:table-cell table:number-columns-repeated="38" table:style-name="ce8"/>
          <table:table-cell table:number-columns-repeated="16334"/>
        </table:table-row>
        <table:table-row table:style-name="ro3">
          <table:table-cell table:style-name="ce3"/>
          <table:table-cell table:number-columns-repeated="2" table:style-name="ce9"/>
          <table:table-cell office:value-type="string" table:number-columns-spanned="4" table:number-rows-spanned="1" table:content-validation-name="val22" table:style-name="ce39">
            <text:p><text:s text:c="12"/>中 華 民 國 <text:s/>113 <text:s/>年 <text:s/>3 <text:s/>月<text:s/></text:p>
          </table:table-cell>
          <table:covered-table-cell table:number-columns-repeated="3"/>
          <table:table-cell table:number-columns-repeated="4" table:style-name="ce9"/>
          <table:table-cell office:value-type="string" table:style-name="ce24">
            <text:p>單位：新臺幣元</text:p>
          </table:table-cell>
          <table:table-cell table:number-columns-repeated="38" table:style-name="ce8"/>
          <table:table-cell table:number-columns-repeated="16334"/>
        </table:table-row>
        <table:table-row table:style-name="ro4">
          <table:table-cell office:value-type="string" table:number-columns-spanned="1" table:number-rows-spanned="2" table:style-name="ce33">
            <text:p>稅目別</text:p>
          </table:table-cell>
          <table:table-cell office:value-type="string" table:number-columns-spanned="3" table:number-rows-spanned="1" table:content-validation-name="val19" table:style-name="ce34">
            <text:p>累計實徵數</text:p>
          </table:table-cell>
          <table:covered-table-cell table:number-columns-repeated="2"/>
          <table:table-cell office:value-type="string" table:number-columns-spanned="1" table:number-rows-spanned="2" table:content-validation-name="val24" table:style-name="ce30">
            <text:p>累計退還</text:p>
            <text:p>以前年度</text:p>
            <text:p>收入數(2)</text:p>
          </table:table-cell>
          <table:table-cell office:value-type="string" table:number-columns-spanned="1" table:number-rows-spanned="2" table:content-validation-name="val25" table:style-name="ce30">
            <text:p>累計</text:p>
            <text:p>實徵淨額 (3)=(1)－(2)<text:s/></text:p>
          </table:table-cell>
          <table:table-cell office:value-type="string" table:number-columns-spanned="2" table:number-rows-spanned="1" table:style-name="ce30">
            <text:p>累計實徵淨額占</text:p>
            <text:p>全年預算數百分比</text:p>
          </table:table-cell>
          <table:covered-table-cell/>
          <table:table-cell office:value-type="string" table:number-columns-spanned="2" table:number-rows-spanned="1" table:style-name="ce30">
            <text:p>累計實徵淨額占</text:p>
            <text:p>同期分配預算數百分比</text:p>
          </table:table-cell>
          <table:covered-table-cell/>
          <table:table-cell office:value-type="string" table:number-columns-spanned="2" table:number-rows-spanned="1" table:style-name="ce30">
            <text:p>累計實徵淨額</text:p>
            <text:p>與上年同期比較</text:p>
          </table:table-cell>
          <table:covered-table-cell/>
          <table:table-cell table:style-name="ce28"/>
          <table:table-cell table:number-columns-repeated="37" table:style-name="ce8"/>
          <table:table-cell table:number-columns-repeated="16334"/>
        </table:table-row>
        <table:table-row table:style-name="ro5">
          <table:covered-table-cell/>
          <table:table-cell office:value-type="string" table:style-name="ce11">
            <text:p>合計</text:p>
            <text:p>(1)</text:p>
          </table:table-cell>
          <table:table-cell office:value-type="string" table:content-validation-name="val20" table:style-name="ce10">
            <text:p>本年度</text:p>
          </table:table-cell>
          <table:table-cell office:value-type="string" table:content-validation-name="val23" table:style-name="ce16">
            <text:p>以前年度</text:p>
          </table:table-cell>
          <table:covered-table-cell/>
          <table:covered-table-cell/>
          <table:table-cell office:value-type="string" table:content-validation-name="val26" table:style-name="ce11">
            <text:p>全年預算數</text:p>
            <text:p>(4)</text:p>
          </table:table-cell>
          <table:table-cell office:value-type="string" table:style-name="ce11">
            <text:p>％</text:p>
            <text:p>(3)/(4)*100</text:p>
          </table:table-cell>
          <table:table-cell office:value-type="string" table:content-validation-name="val27" table:style-name="ce11">
            <text:p>同期分</text:p>
            <text:p>配預算數</text:p>
            <text:p>(5)</text:p>
          </table:table-cell>
          <table:table-cell office:value-type="string" table:style-name="ce11">
            <text:p>％</text:p>
            <text:p>(3)/(5)*100</text:p>
          </table:table-cell>
          <table:table-cell office:value-type="string" table:content-validation-name="val29" table:style-name="ce11">
            <text:p>上年同期實徵淨額</text:p>
            <text:p>(6)</text:p>
          </table:table-cell>
          <table:table-cell office:value-type="string" table:style-name="ce25">
            <text:p>增減%</text:p>
            <text:p>[(3)-(6)]/(6)*100</text:p>
          </table:table-cell>
          <table:table-cell table:number-columns-repeated="38" table:style-name="ce8"/>
          <table:table-cell table:number-columns-repeated="16334"/>
        </table:table-row>
        <table:table-row table:style-name="ro1">
          <table:table-cell office:value-type="string" table:style-name="ce4">
            <text:p>總 <text:s text:c="10"/>計</text:p>
          </table:table-cell>
          <table:table-cell office:value-type="float" office:value="3923424075" table:style-name="ce12">
            <text:p>3,923,424,075</text:p>
          </table:table-cell>
          <table:table-cell office:value-type="float" office:value="3648758589" table:style-name="ce12">
            <text:p>3,648,758,589</text:p>
          </table:table-cell>
          <table:table-cell office:value-type="float" office:value="274665486" table:style-name="ce12">
            <text:p>274,665,486</text:p>
          </table:table-cell>
          <table:table-cell office:value-type="float" office:value="64739607" table:style-name="ce12">
            <text:p>64,739,607</text:p>
          </table:table-cell>
          <table:table-cell office:value-type="float" office:value="3858684468" table:style-name="ce12">
            <text:p>3,858,684,468</text:p>
          </table:table-cell>
          <table:table-cell office:value-type="float" office:value="41698000000" table:style-name="ce12">
            <text:p>41,698,000,000</text:p>
          </table:table-cell>
          <table:table-cell office:value-type="float" office:value="9.2538838025804608" table:style-name="ce22">
            <text:p>9.25</text:p>
          </table:table-cell>
          <table:table-cell office:value-type="float" office:value="4571748000" table:style-name="ce12">
            <text:p>4,571,748,000</text:p>
          </table:table-cell>
          <table:table-cell office:value-type="float" office:value="84.402825090096798" table:style-name="ce22">
            <text:p>84.40</text:p>
          </table:table-cell>
          <table:table-cell office:value-type="float" office:value="3855770187" table:style-name="ce12">
            <text:p>3,855,770,187</text:p>
          </table:table-cell>
          <table:table-cell office:value-type="float" office:value="7.5582331380274995E-2" table:style-name="ce26">
            <text:p>0.08</text:p>
          </table:table-cell>
          <table:table-cell table:number-columns-repeated="38" table:style-name="ce8"/>
          <table:table-cell table:number-columns-repeated="16334"/>
        </table:table-row>
        <table:table-row table:style-name="ro1">
          <table:table-cell office:value-type="string" table:style-name="ce4">
            <text:p>一、稅 <text:s text:c="2"/>捐 <text:s text:c="2"/>收 <text:s text:c="2"/>入</text:p>
          </table:table-cell>
          <table:table-cell office:value-type="float" office:value="3906233407" table:style-name="ce12">
            <text:p>3,906,233,407</text:p>
          </table:table-cell>
          <table:table-cell office:value-type="float" office:value="3645217266" table:style-name="ce12">
            <text:p>3,645,217,266</text:p>
          </table:table-cell>
          <table:table-cell office:value-type="float" office:value="261016141" table:style-name="ce12">
            <text:p>261,016,141</text:p>
          </table:table-cell>
          <table:table-cell office:value-type="float" office:value="62736971" table:style-name="ce12">
            <text:p>62,736,971</text:p>
          </table:table-cell>
          <table:table-cell office:value-type="float" office:value="3843496436" table:style-name="ce12">
            <text:p>3,843,496,436</text:p>
          </table:table-cell>
          <table:table-cell office:value-type="float" office:value="41631000000" table:style-name="ce12">
            <text:p>41,631,000,000</text:p>
          </table:table-cell>
          <table:table-cell office:value-type="float" office:value="9.2322942903125096" table:style-name="ce22">
            <text:p>9.23</text:p>
          </table:table-cell>
          <table:table-cell office:value-type="float" office:value="4556220000" table:style-name="ce12">
            <text:p>4,556,220,000</text:p>
          </table:table-cell>
          <table:table-cell office:value-type="float" office:value="84.357130164917393" table:style-name="ce22">
            <text:p>84.36</text:p>
          </table:table-cell>
          <table:table-cell office:value-type="float" office:value="3840006818" table:style-name="ce12">
            <text:p>3,840,006,818</text:p>
          </table:table-cell>
          <table:table-cell office:value-type="float" office:value="9.0875307398996505E-2" table:style-name="ce26">
            <text:p>0.09</text:p>
          </table:table-cell>
          <table:table-cell table:number-columns-repeated="2" table:style-name="ce29"/>
          <table:table-cell table:number-columns-repeated="36" table:style-name="ce8"/>
          <table:table-cell table:number-columns-repeated="16334"/>
        </table:table-row>
        <table:table-row table:style-name="ro1">
          <table:table-cell office:value-type="string" table:content-validation-name="val1" table:style-name="ce5">
            <text:p><text:s text:c="4"/>1. 地 <text:s text:c="3"/>價 <text:s text:c="3"/>稅</text:p>
          </table:table-cell>
          <table:table-cell office:value-type="float" office:value="97637785" table:style-name="ce13">
            <text:p>97,637,785</text:p>
          </table:table-cell>
          <table:table-cell office:value-type="float" office:value="6016389" table:content-validation-name="val21" table:style-name="ce13">
            <text:p>6,016,389</text:p>
          </table:table-cell>
          <table:table-cell office:value-type="float" office:value="91621396" table:content-validation-name="val21" table:style-name="ce13">
            <text:p>91,621,396</text:p>
          </table:table-cell>
          <table:table-cell office:value-type="float" office:value="13175123" table:content-validation-name="val21" table:style-name="ce13">
            <text:p>13,175,123</text:p>
          </table:table-cell>
          <table:table-cell office:value-type="float" office:value="84462662" table:content-validation-name="val21" table:style-name="ce13">
            <text:p>84,462,662</text:p>
          </table:table-cell>
          <table:table-cell office:value-type="float" office:value="8910000000" table:content-validation-name="val21" table:style-name="ce13">
            <text:p>8,910,000,000</text:p>
          </table:table-cell>
          <table:table-cell office:value-type="float" office:value="0.94795355780022394" table:style-name="ce22">
            <text:p>0.95</text:p>
          </table:table-cell>
          <table:table-cell office:value-type="float" office:value="152000000" table:content-validation-name="val21" table:style-name="ce13">
            <text:p>152,000,000</text:p>
          </table:table-cell>
          <table:table-cell office:value-type="float" office:value="55.567540789473703" table:style-name="ce22">
            <text:p>55.57</text:p>
          </table:table-cell>
          <table:table-cell office:value-type="float" office:value="162116716" table:content-validation-name="val30" table:style-name="ce13">
            <text:p>162,116,716</text:p>
          </table:table-cell>
          <table:table-cell office:value-type="float" office:value="-47.900090697618097" table:style-name="ce27">
            <text:p>-47.90</text:p>
          </table:table-cell>
          <table:table-cell table:number-columns-repeated="38" table:style-name="ce8"/>
          <table:table-cell table:number-columns-repeated="16334"/>
        </table:table-row>
        <table:table-row table:style-name="ro1">
          <table:table-cell office:value-type="string" table:content-validation-name="val2" table:style-name="ce5">
            <text:p><text:s text:c="4"/>2. 田 <text:s text:c="9"/>賦<text:s text:c="2"/></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31" table:style-name="ce13">
            <text:p>-</text:p>
          </table:table-cell>
          <table:table-cell office:value-type="float" office:value="0" table:style-name="ce27">
            <text:p>-</text:p>
          </table:table-cell>
          <table:table-cell table:number-columns-repeated="38" table:style-name="ce8"/>
          <table:table-cell table:number-columns-repeated="16334"/>
        </table:table-row>
        <table:table-row table:style-name="ro1">
          <table:table-cell office:value-type="string" table:content-validation-name="val3" table:style-name="ce5">
            <text:p><text:s text:c="4"/>3. 土 地 增 值 稅</text:p>
          </table:table-cell>
          <table:table-cell office:value-type="float" office:value="2353077084" table:style-name="ce13">
            <text:p>2,353,077,084</text:p>
          </table:table-cell>
          <table:table-cell office:value-type="float" office:value="2302656290" table:content-validation-name="val21" table:style-name="ce13">
            <text:p>2,302,656,290</text:p>
          </table:table-cell>
          <table:table-cell office:value-type="float" office:value="50420794" table:content-validation-name="val21" table:style-name="ce13">
            <text:p>50,420,794</text:p>
          </table:table-cell>
          <table:table-cell office:value-type="float" office:value="39186360" table:content-validation-name="val21" table:style-name="ce13">
            <text:p>39,186,360</text:p>
          </table:table-cell>
          <table:table-cell office:value-type="float" office:value="2313890724" table:content-validation-name="val21" table:style-name="ce13">
            <text:p>2,313,890,724</text:p>
          </table:table-cell>
          <table:table-cell office:value-type="float" office:value="11900000000" table:content-validation-name="val21" table:style-name="ce13">
            <text:p>11,900,000,000</text:p>
          </table:table-cell>
          <table:table-cell office:value-type="float" office:value="19.4444598655462" table:style-name="ce22">
            <text:p>19.44</text:p>
          </table:table-cell>
          <table:table-cell office:value-type="float" office:value="2856000000" table:content-validation-name="val21" table:style-name="ce13">
            <text:p>2,856,000,000</text:p>
          </table:table-cell>
          <table:table-cell office:value-type="float" office:value="81.018582773109202" table:style-name="ce22">
            <text:p>81.02</text:p>
          </table:table-cell>
          <table:table-cell office:value-type="float" office:value="2030342941" table:content-validation-name="val32" table:style-name="ce13">
            <text:p>2,030,342,941</text:p>
          </table:table-cell>
          <table:table-cell office:value-type="float" office:value="13.965511799713299" table:style-name="ce27">
            <text:p>13.97</text:p>
          </table:table-cell>
          <table:table-cell table:number-columns-repeated="38" table:style-name="ce8"/>
          <table:table-cell table:number-columns-repeated="16334"/>
        </table:table-row>
        <table:table-row table:style-name="ro1">
          <table:table-cell office:value-type="string" table:content-validation-name="val4" table:style-name="ce5">
            <text:p><text:s text:c="4"/>4. 房 <text:s text:c="3"/>屋 <text:s text:c="3"/>稅</text:p>
          </table:table-cell>
          <table:table-cell office:value-type="float" office:value="91021381" table:style-name="ce13">
            <text:p>91,021,381</text:p>
          </table:table-cell>
          <table:table-cell office:value-type="float" office:value="66125034" table:content-validation-name="val21" table:style-name="ce13">
            <text:p>66,125,034</text:p>
          </table:table-cell>
          <table:table-cell office:value-type="float" office:value="24896347" table:content-validation-name="val21" table:style-name="ce13">
            <text:p>24,896,347</text:p>
          </table:table-cell>
          <table:table-cell office:value-type="float" office:value="2402765" table:content-validation-name="val21" table:style-name="ce13">
            <text:p>2,402,765</text:p>
          </table:table-cell>
          <table:table-cell office:value-type="float" office:value="88618616" table:content-validation-name="val21" table:style-name="ce13">
            <text:p>88,618,616</text:p>
          </table:table-cell>
          <table:table-cell office:value-type="float" office:value="9900000000" table:content-validation-name="val21" table:style-name="ce13">
            <text:p>9,900,000,000</text:p>
          </table:table-cell>
          <table:table-cell office:value-type="float" office:value="0.89513753535353502" table:style-name="ce22">
            <text:p>0.90</text:p>
          </table:table-cell>
          <table:table-cell office:value-type="float" office:value="86110000" table:content-validation-name="val21" table:style-name="ce13">
            <text:p>86,110,000</text:p>
          </table:table-cell>
          <table:table-cell office:value-type="float" office:value="102.91326907444" table:style-name="ce22">
            <text:p>102.91</text:p>
          </table:table-cell>
          <table:table-cell office:value-type="float" office:value="84908684" table:content-validation-name="val33" table:style-name="ce13">
            <text:p>84,908,684</text:p>
          </table:table-cell>
          <table:table-cell office:value-type="float" office:value="4.3693198683894403" table:style-name="ce27">
            <text:p>4.37</text:p>
          </table:table-cell>
          <table:table-cell table:number-columns-repeated="38" table:style-name="ce8"/>
          <table:table-cell table:number-columns-repeated="16334"/>
        </table:table-row>
        <table:table-row table:style-name="ro1">
          <table:table-cell office:value-type="string" table:content-validation-name="val5" table:style-name="ce5">
            <text:p><text:s text:c="4"/>5. 使 用 牌 照 稅</text:p>
          </table:table-cell>
          <table:table-cell office:value-type="float" office:value="360319961" table:style-name="ce13">
            <text:p>360,319,961</text:p>
          </table:table-cell>
          <table:table-cell office:value-type="float" office:value="318382123" table:content-validation-name="val21" table:style-name="ce13">
            <text:p>318,382,123</text:p>
          </table:table-cell>
          <table:table-cell office:value-type="float" office:value="41937838" table:content-validation-name="val21" table:style-name="ce13">
            <text:p>41,937,838</text:p>
          </table:table-cell>
          <table:table-cell office:value-type="float" office:value="6777183" table:content-validation-name="val21" table:style-name="ce13">
            <text:p>6,777,183</text:p>
          </table:table-cell>
          <table:table-cell office:value-type="float" office:value="353542778" table:content-validation-name="val21" table:style-name="ce13">
            <text:p>353,542,778</text:p>
          </table:table-cell>
          <table:table-cell office:value-type="float" office:value="7200000000" table:content-validation-name="val21" table:style-name="ce13">
            <text:p>7,200,000,000</text:p>
          </table:table-cell>
          <table:table-cell office:value-type="float" office:value="4.9103163611111098" table:style-name="ce22">
            <text:p>4.91</text:p>
          </table:table-cell>
          <table:table-cell office:value-type="float" office:value="536944000" table:content-validation-name="val21" table:style-name="ce13">
            <text:p>536,944,000</text:p>
          </table:table-cell>
          <table:table-cell office:value-type="float" office:value="65.843510310199903" table:style-name="ce22">
            <text:p>65.84</text:p>
          </table:table-cell>
          <table:table-cell office:value-type="float" office:value="719719878" table:content-validation-name="val34" table:style-name="ce13">
            <text:p>719,719,878</text:p>
          </table:table-cell>
          <table:table-cell office:value-type="float" office:value="-50.877724958431699" table:style-name="ce27">
            <text:p>-50.88</text:p>
          </table:table-cell>
          <table:table-cell table:number-columns-repeated="38" table:style-name="ce8"/>
          <table:table-cell table:number-columns-repeated="16334"/>
        </table:table-row>
        <table:table-row table:style-name="ro1">
          <table:table-cell office:value-type="string" table:content-validation-name="val6" table:style-name="ce5">
            <text:p><text:s text:c="4"/>6. 契 <text:s text:c="9"/>稅</text:p>
          </table:table-cell>
          <table:table-cell office:value-type="float" office:value="512123540" table:style-name="ce13">
            <text:p>512,123,540</text:p>
          </table:table-cell>
          <table:table-cell office:value-type="float" office:value="487525598" table:content-validation-name="val21" table:style-name="ce13">
            <text:p>487,525,598</text:p>
          </table:table-cell>
          <table:table-cell office:value-type="float" office:value="24597942" table:content-validation-name="val21" table:style-name="ce13">
            <text:p>24,597,942</text:p>
          </table:table-cell>
          <table:table-cell office:value-type="float" office:value="590350" table:content-validation-name="val21" table:style-name="ce13">
            <text:p>590,350</text:p>
          </table:table-cell>
          <table:table-cell office:value-type="float" office:value="511533190" table:content-validation-name="val21" table:style-name="ce13">
            <text:p>511,533,190</text:p>
          </table:table-cell>
          <table:table-cell office:value-type="float" office:value="1900000000" table:content-validation-name="val21" table:style-name="ce13">
            <text:p>1,900,000,000</text:p>
          </table:table-cell>
          <table:table-cell office:value-type="float" office:value="26.922799473684201" table:style-name="ce22">
            <text:p>26.92</text:p>
          </table:table-cell>
          <table:table-cell office:value-type="float" office:value="456000000" table:content-validation-name="val21" table:style-name="ce13">
            <text:p>456,000,000</text:p>
          </table:table-cell>
          <table:table-cell office:value-type="float" office:value="112.17833114035101" table:style-name="ce22">
            <text:p>112.18</text:p>
          </table:table-cell>
          <table:table-cell office:value-type="float" office:value="346586644" table:content-validation-name="val35" table:style-name="ce13">
            <text:p>346,586,644</text:p>
          </table:table-cell>
          <table:table-cell office:value-type="float" office:value="47.591720239513897" table:style-name="ce27">
            <text:p>47.59</text:p>
          </table:table-cell>
          <table:table-cell table:number-columns-repeated="38" table:style-name="ce8"/>
          <table:table-cell table:number-columns-repeated="16334"/>
        </table:table-row>
        <table:table-row table:style-name="ro1">
          <table:table-cell office:value-type="string" table:content-validation-name="val7" table:style-name="ce5">
            <text:p><text:s text:c="4"/>7. 印 <text:s text:c="3"/>花 <text:s text:c="3"/>稅</text:p>
          </table:table-cell>
          <table:table-cell office:value-type="float" office:value="404941009" table:style-name="ce13">
            <text:p>404,941,009</text:p>
          </table:table-cell>
          <table:table-cell office:value-type="float" office:value="380180218" table:content-validation-name="val21" table:style-name="ce13">
            <text:p>380,180,218</text:p>
          </table:table-cell>
          <table:table-cell office:value-type="float" office:value="24760791" table:content-validation-name="val21" table:style-name="ce13">
            <text:p>24,760,791</text:p>
          </table:table-cell>
          <table:table-cell office:value-type="float" office:value="288069" table:content-validation-name="val21" table:style-name="ce13">
            <text:p>288,069</text:p>
          </table:table-cell>
          <table:table-cell office:value-type="float" office:value="404652940" table:content-validation-name="val21" table:style-name="ce13">
            <text:p>404,652,940</text:p>
          </table:table-cell>
          <table:table-cell office:value-type="float" office:value="1477000000" table:content-validation-name="val21" table:style-name="ce13">
            <text:p>1,477,000,000</text:p>
          </table:table-cell>
          <table:table-cell office:value-type="float" office:value="27.396949221394699" table:style-name="ce22">
            <text:p>27.40</text:p>
          </table:table-cell>
          <table:table-cell office:value-type="float" office:value="384021000" table:content-validation-name="val21" table:style-name="ce13">
            <text:p>384,021,000</text:p>
          </table:table-cell>
          <table:table-cell office:value-type="float" office:value="105.372607227209" table:style-name="ce22">
            <text:p>105.37</text:p>
          </table:table-cell>
          <table:table-cell office:value-type="float" office:value="396553919" table:content-validation-name="val36" table:style-name="ce13">
            <text:p>396,553,919</text:p>
          </table:table-cell>
          <table:table-cell office:value-type="float" office:value="2.0423505132476198" table:style-name="ce27">
            <text:p>2.04</text:p>
          </table:table-cell>
          <table:table-cell table:number-columns-repeated="38" table:style-name="ce8"/>
          <table:table-cell table:number-columns-repeated="16334"/>
        </table:table-row>
        <table:table-row table:style-name="ro1">
          <table:table-cell office:value-type="string" table:content-validation-name="val8" table:style-name="ce5">
            <text:p><text:s text:c="4"/>8. 娛 <text:s text:c="3"/>樂 <text:s text:c="3"/>稅</text:p>
          </table:table-cell>
          <table:table-cell office:value-type="float" office:value="71499965" table:style-name="ce13">
            <text:p>71,499,965</text:p>
          </table:table-cell>
          <table:table-cell office:value-type="float" office:value="68761225" table:content-validation-name="val21" table:style-name="ce13">
            <text:p>68,761,225</text:p>
          </table:table-cell>
          <table:table-cell office:value-type="float" office:value="2738740" table:content-validation-name="val21" table:style-name="ce13">
            <text:p>2,738,740</text:p>
          </table:table-cell>
          <table:table-cell office:value-type="float" office:value="20649" table:content-validation-name="val21" table:style-name="ce13">
            <text:p>20,649</text:p>
          </table:table-cell>
          <table:table-cell office:value-type="float" office:value="71479316" table:content-validation-name="val21" table:style-name="ce13">
            <text:p>71,479,316</text:p>
          </table:table-cell>
          <table:table-cell office:value-type="float" office:value="250000000" table:content-validation-name="val21" table:style-name="ce13">
            <text:p>250,000,000</text:p>
          </table:table-cell>
          <table:table-cell office:value-type="float" office:value="28.591726399999999" table:style-name="ce22">
            <text:p>28.59</text:p>
          </table:table-cell>
          <table:table-cell office:value-type="float" office:value="68145000" table:content-validation-name="val21" table:style-name="ce13">
            <text:p>68,145,000</text:p>
          </table:table-cell>
          <table:table-cell office:value-type="float" office:value="104.89297233839601" table:style-name="ce22">
            <text:p>104.89</text:p>
          </table:table-cell>
          <table:table-cell office:value-type="float" office:value="78957903" table:content-validation-name="val37" table:style-name="ce13">
            <text:p>78,957,903</text:p>
          </table:table-cell>
          <table:table-cell office:value-type="float" office:value="-9.4716129935720303" table:style-name="ce27">
            <text:p>-9.47</text:p>
          </table:table-cell>
          <table:table-cell table:number-columns-repeated="38" table:style-name="ce8"/>
          <table:table-cell table:number-columns-repeated="16334"/>
        </table:table-row>
        <table:table-row table:style-name="ro1">
          <table:table-cell office:value-type="string" table:style-name="ce5">
            <text:p><text:s text:c="4"/>9. 特別及臨時稅課</text:p>
          </table:table-cell>
          <table:table-cell office:value-type="float" office:value="15612682" table:style-name="ce12">
            <text:p>15,612,682</text:p>
          </table:table-cell>
          <table:table-cell office:value-type="float" office:value="15570389" table:style-name="ce12">
            <text:p>15,570,389</text:p>
          </table:table-cell>
          <table:table-cell office:value-type="float" office:value="42293" table:style-name="ce12">
            <text:p>42,293</text:p>
          </table:table-cell>
          <table:table-cell office:value-type="float" office:value="296472" table:style-name="ce12">
            <text:p>296,472</text:p>
          </table:table-cell>
          <table:table-cell office:value-type="float" office:value="15316210" table:style-name="ce12">
            <text:p>15,316,210</text:p>
          </table:table-cell>
          <table:table-cell office:value-type="float" office:value="94000000" table:style-name="ce12">
            <text:p>94,000,000</text:p>
          </table:table-cell>
          <table:table-cell office:value-type="float" office:value="16.293840425531901" table:style-name="ce22">
            <text:p>16.29</text:p>
          </table:table-cell>
          <table:table-cell office:value-type="float" office:value="17000000" table:style-name="ce12">
            <text:p>17,000,000</text:p>
          </table:table-cell>
          <table:table-cell office:value-type="float" office:value="90.0953529411765" table:style-name="ce22">
            <text:p>90.10</text:p>
          </table:table-cell>
          <table:table-cell office:value-type="float" office:value="20820133" table:style-name="ce12">
            <text:p>20,820,133</text:p>
          </table:table-cell>
          <table:table-cell office:value-type="float" office:value="-26.435580406715001" table:style-name="ce26">
            <text:p>-26.44</text:p>
          </table:table-cell>
          <table:table-cell table:number-columns-repeated="38" table:style-name="ce8"/>
          <table:table-cell table:number-columns-repeated="16334"/>
        </table:table-row>
        <table:table-row table:style-name="ro1">
          <table:table-cell office:value-type="string" table:style-name="ce6">
            <text:p><text:s text:c="5"/>(1)特別稅</text:p>
          </table:table-cell>
          <table:table-cell office:value-type="float" office:value="15612682" table:style-name="ce13">
            <text:p>15,612,682</text:p>
          </table:table-cell>
          <table:table-cell office:value-type="float" office:value="15570389" table:style-name="ce13">
            <text:p>15,570,389</text:p>
          </table:table-cell>
          <table:table-cell office:value-type="float" office:value="42293" table:style-name="ce13">
            <text:p>42,293</text:p>
          </table:table-cell>
          <table:table-cell office:value-type="float" office:value="231856" table:style-name="ce13">
            <text:p>231,856</text:p>
          </table:table-cell>
          <table:table-cell office:value-type="float" office:value="15380826" table:style-name="ce13">
            <text:p>15,380,826</text:p>
          </table:table-cell>
          <table:table-cell office:value-type="float" office:value="94000000" table:style-name="ce13">
            <text:p>94,000,000</text:p>
          </table:table-cell>
          <table:table-cell office:value-type="float" office:value="16.3625808510638" table:style-name="ce22">
            <text:p>16.36</text:p>
          </table:table-cell>
          <table:table-cell office:value-type="float" office:value="17000000" table:style-name="ce13">
            <text:p>17,000,000</text:p>
          </table:table-cell>
          <table:table-cell office:value-type="float" office:value="90.475447058823505" table:style-name="ce22">
            <text:p>90.48</text:p>
          </table:table-cell>
          <table:table-cell office:value-type="float" office:value="20903724" table:style-name="ce13">
            <text:p>20,903,724</text:p>
          </table:table-cell>
          <table:table-cell office:value-type="float" office:value="-26.420641604338101" table:style-name="ce26">
            <text:p>-26.42</text:p>
          </table:table-cell>
          <table:table-cell table:number-columns-repeated="38" table:style-name="ce8"/>
          <table:table-cell table:number-columns-repeated="16334"/>
        </table:table-row>
        <table:table-row table:style-name="ro1">
          <table:table-cell office:value-type="string" table:content-validation-name="val9" table:style-name="ce6">
            <text:p><text:s text:c="8"/>營建剩餘土石方</text:p>
          </table:table-cell>
          <table:table-cell office:value-type="float" office:value="14112682" table:style-name="ce13">
            <text:p>14,112,682</text:p>
          </table:table-cell>
          <table:table-cell office:value-type="float" office:value="14070389" table:content-validation-name="val21" table:style-name="ce13">
            <text:p>14,070,389</text:p>
          </table:table-cell>
          <table:table-cell office:value-type="float" office:value="42293" table:content-validation-name="val21" table:style-name="ce13">
            <text:p>42,293</text:p>
          </table:table-cell>
          <table:table-cell office:value-type="float" office:value="231856" table:content-validation-name="val21" table:style-name="ce13">
            <text:p>231,856</text:p>
          </table:table-cell>
          <table:table-cell office:value-type="float" office:value="13880826" table:content-validation-name="val21" table:style-name="ce13">
            <text:p>13,880,826</text:p>
          </table:table-cell>
          <table:table-cell office:value-type="float" office:value="80000000" table:content-validation-name="val21" table:style-name="ce13">
            <text:p>80,000,000</text:p>
          </table:table-cell>
          <table:table-cell office:value-type="float" office:value="17.351032499999999" table:style-name="ce22">
            <text:p>17.35</text:p>
          </table:table-cell>
          <table:table-cell office:value-type="float" office:value="14000000" table:content-validation-name="val21" table:style-name="ce13">
            <text:p>14,000,000</text:p>
          </table:table-cell>
          <table:table-cell office:value-type="float" office:value="99.148757142857207" table:style-name="ce22">
            <text:p>99.15</text:p>
          </table:table-cell>
          <table:table-cell office:value-type="float" office:value="14903724" table:content-validation-name="val38" table:style-name="ce13">
            <text:p>14,903,724</text:p>
          </table:table-cell>
          <table:table-cell office:value-type="float" office:value="-6.8633718659846403" table:style-name="ce26">
            <text:p>-6.86</text:p>
          </table:table-cell>
          <table:table-cell table:number-columns-repeated="38" table:style-name="ce8"/>
          <table:table-cell table:number-columns-repeated="16334"/>
        </table:table-row>
        <table:table-row table:style-name="ro1">
          <table:table-cell office:value-type="string" table:content-validation-name="val10" table:style-name="ce6">
            <text:p><text:s text:c="8"/>土石採取</text:p>
          </table:table-cell>
          <table:table-cell office:value-type="float" office:value="1500000" table:style-name="ce13">
            <text:p>1,500,000</text:p>
          </table:table-cell>
          <table:table-cell office:value-type="float" office:value="1500000" table:content-validation-name="val21" table:style-name="ce13">
            <text:p>1,500,000</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1500000" table:content-validation-name="val21" table:style-name="ce13">
            <text:p>1,500,000</text:p>
          </table:table-cell>
          <table:table-cell office:value-type="float" office:value="14000000" table:content-validation-name="val21" table:style-name="ce13">
            <text:p>14,000,000</text:p>
          </table:table-cell>
          <table:table-cell office:value-type="float" office:value="10.714285714285699" table:style-name="ce22">
            <text:p>10.71</text:p>
          </table:table-cell>
          <table:table-cell office:value-type="float" office:value="3000000" table:content-validation-name="val21" table:style-name="ce13">
            <text:p>3,000,000</text:p>
          </table:table-cell>
          <table:table-cell office:value-type="float" office:value="50" table:style-name="ce22">
            <text:p>50.00</text:p>
          </table:table-cell>
          <table:table-cell office:value-type="float" office:value="6000000" table:content-validation-name="val39" table:style-name="ce13">
            <text:p>6,000,000</text:p>
          </table:table-cell>
          <table:table-cell office:value-type="float" office:value="-75" table:style-name="ce26">
            <text:p>-75.00</text:p>
          </table:table-cell>
          <table:table-cell table:number-columns-repeated="38" table:style-name="ce8"/>
          <table:table-cell table:number-columns-repeated="16334"/>
        </table:table-row>
        <table:table-row table:style-name="ro1">
          <table:table-cell office:value-type="string" table:content-validation-name="val11" table:style-name="ce6">
            <text:p><text:s text:c="8"/>礦石開採</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40"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style-name="ce6">
            <text:p><text:s text:c="5"/>(2)臨時稅</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4616" table:style-name="ce13">
            <text:p>64,616</text:p>
          </table:table-cell>
          <table:table-cell office:value-type="float" office:value="-64616" table:style-name="ce13">
            <text:p>-64,616</text:p>
          </table:table-cell>
          <table:table-cell office:value-type="float" office:value="0" table:style-name="ce13">
            <text:p>-</text:p>
          </table:table-cell>
          <table:table-cell office:value-type="string" table:style-name="ce22">
            <text:p>--</text:p>
          </table:table-cell>
          <table:table-cell office:value-type="float" office:value="0" table:style-name="ce13">
            <text:p>-</text:p>
          </table:table-cell>
          <table:table-cell office:value-type="string" table:style-name="ce22">
            <text:p>--</text:p>
          </table:table-cell>
          <table:table-cell office:value-type="float" office:value="-83591" table:style-name="ce13">
            <text:p>-83,591</text:p>
          </table:table-cell>
          <table:table-cell office:value-type="float" office:value="-22.699812180737201" table:style-name="ce26">
            <text:p>-22.70</text:p>
          </table:table-cell>
          <table:table-cell table:number-columns-repeated="38" table:style-name="ce8"/>
          <table:table-cell table:number-columns-repeated="16334"/>
        </table:table-row>
        <table:table-row table:style-name="ro1">
          <table:table-cell office:value-type="string" table:content-validation-name="val12" table:style-name="ce6">
            <text:p><text:s text:c="8"/>營建剩餘土石方</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64616" table:content-validation-name="val21" table:style-name="ce13">
            <text:p>64,616</text:p>
          </table:table-cell>
          <table:table-cell office:value-type="float" office:value="-64616" table:content-validation-name="val21" table:style-name="ce13">
            <text:p>-64,616</text:p>
          </table:table-cell>
          <table:table-cell office:value-type="float" office:value="0" table:content-validation-name="val21" table:style-name="ce13">
            <text:p>-</text:p>
          </table:table-cell>
          <table:table-cell office:value-type="string" table:style-name="ce22">
            <text:p>--</text:p>
          </table:table-cell>
          <table:table-cell office:value-type="float" office:value="0" table:content-validation-name="val21" table:style-name="ce13">
            <text:p>-</text:p>
          </table:table-cell>
          <table:table-cell office:value-type="string" table:style-name="ce22">
            <text:p>--</text:p>
          </table:table-cell>
          <table:table-cell office:value-type="float" office:value="-83856" table:content-validation-name="val41" table:style-name="ce13">
            <text:p>-83,856</text:p>
          </table:table-cell>
          <table:table-cell office:value-type="float" office:value="-22.944094638427799" table:style-name="ce26">
            <text:p>-22.94</text:p>
          </table:table-cell>
          <table:table-cell table:number-columns-repeated="38" table:style-name="ce8"/>
          <table:table-cell table:number-columns-repeated="16334"/>
        </table:table-row>
        <table:table-row table:style-name="ro1">
          <table:table-cell office:value-type="string" table:content-validation-name="val13" table:style-name="ce6">
            <text:p><text:s text:c="8"/>土石採取<text:s/></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0" table:content-validation-name="val21" table:style-name="ce13">
            <text:p>-</text:p>
          </table:table-cell>
          <table:table-cell office:value-type="float" office:value="0" table:style-name="ce22">
            <text:p>-</text:p>
          </table:table-cell>
          <table:table-cell office:value-type="float" office:value="265" table:content-validation-name="val42" table:style-name="ce13">
            <text:p>265</text:p>
          </table:table-cell>
          <table:table-cell office:value-type="float" office:value="-100" table:style-name="ce26">
            <text:p>-100.00</text:p>
          </table:table-cell>
          <table:table-cell table:number-columns-repeated="38" table:style-name="ce8"/>
          <table:table-cell table:number-columns-repeated="16334"/>
        </table:table-row>
        <table:table-row table:style-name="ro1">
          <table:table-cell office:value-type="string" table:style-name="ce5">
            <text:p><text:s text:c="4"/>10. 教 <text:s text:c="4"/>育 <text:s text:c="4"/>捐</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22">
            <text:p>-</text:p>
          </table:table-cell>
          <table:table-cell office:value-type="float" office:value="0" table:style-name="ce12">
            <text:p>-</text:p>
          </table:table-cell>
          <table:table-cell office:value-type="float" office:value="0" table:style-name="ce22">
            <text:p>-</text:p>
          </table:table-cell>
          <table:table-cell office:value-type="float" office:value="0"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content-validation-name="val14" table:style-name="ce5">
            <text:p><text:s text:c="5"/>(1)房 屋 稅 附 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3">
            <text:p>-</text:p>
          </table:table-cell>
          <table:table-cell office:value-type="float" office:value="0" table:content-validation-name="val21" table:style-name="ce12">
            <text:p>-</text:p>
          </table:table-cell>
          <table:table-cell office:value-type="float" office:value="0" table:style-name="ce22">
            <text:p>-</text:p>
          </table:table-cell>
          <table:table-cell office:value-type="float" office:value="0" table:content-validation-name="val43"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content-validation-name="val15" table:style-name="ce5">
            <text:p><text:s text:c="5"/>(2)娛 樂 稅 附 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3">
            <text:p>-</text:p>
          </table:table-cell>
          <table:table-cell office:value-type="float" office:value="0" table:content-validation-name="val21" table:style-name="ce12">
            <text:p>-</text:p>
          </table:table-cell>
          <table:table-cell office:value-type="float" office:value="0" table:style-name="ce22">
            <text:p>-</text:p>
          </table:table-cell>
          <table:table-cell office:value-type="float" office:value="0" table:content-validation-name="val44"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content-validation-name="val16" table:style-name="ce5">
            <text:p><text:s text:c="5"/>(3)契 <text:s/>稅 <text:s/>附 <text:s/>徵</text:p>
          </table:table-cell>
          <table:table-cell office:value-type="float" office:value="0"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content-validation-name="val21" table:style-name="ce13">
            <text:p>-</text:p>
          </table:table-cell>
          <table:table-cell office:value-type="float" office:value="0" table:style-name="ce23">
            <text:p>-</text:p>
          </table:table-cell>
          <table:table-cell office:value-type="float" office:value="0" table:content-validation-name="val21" table:style-name="ce12">
            <text:p>-</text:p>
          </table:table-cell>
          <table:table-cell office:value-type="float" office:value="0" table:style-name="ce22">
            <text:p>-</text:p>
          </table:table-cell>
          <table:table-cell office:value-type="float" office:value="0" table:content-validation-name="val45" table:style-name="ce13">
            <text:p>-</text:p>
          </table:table-cell>
          <table:table-cell office:value-type="float" office:value="0" table:style-name="ce26">
            <text:p>-</text:p>
          </table:table-cell>
          <table:table-cell table:number-columns-repeated="38" table:style-name="ce8"/>
          <table:table-cell table:number-columns-repeated="16334"/>
        </table:table-row>
        <table:table-row table:style-name="ro1">
          <table:table-cell office:value-type="string" table:style-name="ce4">
            <text:p>二、罰 <text:s text:c="8"/>鍰<text:s text:c="2"/></text:p>
          </table:table-cell>
          <table:table-cell office:value-type="float" office:value="17190668" table:style-name="ce13">
            <text:p>17,190,668</text:p>
          </table:table-cell>
          <table:table-cell office:value-type="float" office:value="3541323" table:style-name="ce13">
            <text:p>3,541,323</text:p>
          </table:table-cell>
          <table:table-cell office:value-type="float" office:value="13649345" table:style-name="ce13">
            <text:p>13,649,345</text:p>
          </table:table-cell>
          <table:table-cell office:value-type="float" office:value="2002636" table:style-name="ce13">
            <text:p>2,002,636</text:p>
          </table:table-cell>
          <table:table-cell office:value-type="float" office:value="15188032" table:style-name="ce13">
            <text:p>15,188,032</text:p>
          </table:table-cell>
          <table:table-cell office:value-type="float" office:value="67000000" table:style-name="ce13">
            <text:p>67,000,000</text:p>
          </table:table-cell>
          <table:table-cell office:value-type="float" office:value="22.6687044776119" table:style-name="ce23">
            <text:p>22.67</text:p>
          </table:table-cell>
          <table:table-cell office:value-type="float" office:value="15528000" table:style-name="ce13">
            <text:p>15,528,000</text:p>
          </table:table-cell>
          <table:table-cell office:value-type="float" office:value="97.810613086038103" table:style-name="ce22">
            <text:p>97.81</text:p>
          </table:table-cell>
          <table:table-cell office:value-type="float" office:value="15763369" table:style-name="ce13">
            <text:p>15,763,369</text:p>
          </table:table-cell>
          <table:table-cell office:value-type="float" office:value="-3.6498352604700099" table:style-name="ce26">
            <text:p>-3.65</text:p>
          </table:table-cell>
          <table:table-cell table:number-columns-repeated="38" table:style-name="ce8"/>
          <table:table-cell table:number-columns-repeated="16334"/>
        </table:table-row>
        <table:table-row table:style-name="ro1">
          <table:table-cell office:value-type="string" table:content-validation-name="val17" table:style-name="ce5">
            <text:p><text:s text:c="4"/>1. 財 <text:s text:c="2"/>務 <text:s text:c="2"/>罰 <text:s text:c="2"/>鍰</text:p>
          </table:table-cell>
          <table:table-cell office:value-type="float" office:value="9390697" table:style-name="ce13">
            <text:p>9,390,697</text:p>
          </table:table-cell>
          <table:table-cell office:value-type="float" office:value="3006294" table:content-validation-name="val21" table:style-name="ce13">
            <text:p>3,006,294</text:p>
          </table:table-cell>
          <table:table-cell office:value-type="float" office:value="6384403" table:content-validation-name="val21" table:style-name="ce13">
            <text:p>6,384,403</text:p>
          </table:table-cell>
          <table:table-cell office:value-type="float" office:value="161971" table:content-validation-name="val21" table:style-name="ce13">
            <text:p>161,971</text:p>
          </table:table-cell>
          <table:table-cell office:value-type="float" office:value="9228726" table:content-validation-name="val21" table:style-name="ce13">
            <text:p>9,228,726</text:p>
          </table:table-cell>
          <table:table-cell office:value-type="float" office:value="30000000" table:content-validation-name="val21" table:style-name="ce13">
            <text:p>30,000,000</text:p>
          </table:table-cell>
          <table:table-cell office:value-type="float" office:value="30.762419999999999" table:style-name="ce23">
            <text:p>30.76</text:p>
          </table:table-cell>
          <table:table-cell office:value-type="float" office:value="6350000" table:content-validation-name="val21" table:style-name="ce12">
            <text:p>6,350,000</text:p>
          </table:table-cell>
          <table:table-cell office:value-type="float" office:value="145.33426771653501" table:style-name="ce22">
            <text:p>145.33</text:p>
          </table:table-cell>
          <table:table-cell office:value-type="float" office:value="8527376" table:content-validation-name="val46" table:style-name="ce13">
            <text:p>8,527,376</text:p>
          </table:table-cell>
          <table:table-cell office:value-type="float" office:value="8.2246871722321" table:style-name="ce26">
            <text:p>8.22</text:p>
          </table:table-cell>
          <table:table-cell table:number-columns-repeated="38" table:style-name="ce8"/>
          <table:table-cell table:number-columns-repeated="16334"/>
        </table:table-row>
        <table:table-row table:style-name="ro1">
          <table:table-cell office:value-type="string" table:content-validation-name="val18" table:style-name="ce5">
            <text:p><text:s text:c="4"/>2. 罰 <text:s text:c="2"/>金 <text:s text:c="2"/>罰 <text:s text:c="2"/>鍰</text:p>
          </table:table-cell>
          <table:table-cell office:value-type="float" office:value="7799971" table:style-name="ce13">
            <text:p>7,799,971</text:p>
          </table:table-cell>
          <table:table-cell office:value-type="float" office:value="535029" table:content-validation-name="val21" table:style-name="ce13">
            <text:p>535,029</text:p>
          </table:table-cell>
          <table:table-cell office:value-type="float" office:value="7264942" table:content-validation-name="val21" table:style-name="ce13">
            <text:p>7,264,942</text:p>
          </table:table-cell>
          <table:table-cell office:value-type="float" office:value="1840665" table:content-validation-name="val21" table:style-name="ce13">
            <text:p>1,840,665</text:p>
          </table:table-cell>
          <table:table-cell office:value-type="float" office:value="5959306" table:content-validation-name="val21" table:style-name="ce13">
            <text:p>5,959,306</text:p>
          </table:table-cell>
          <table:table-cell office:value-type="float" office:value="37000000" table:content-validation-name="val21" table:style-name="ce13">
            <text:p>37,000,000</text:p>
          </table:table-cell>
          <table:table-cell office:value-type="float" office:value="16.1062324324324" table:style-name="ce23">
            <text:p>16.11</text:p>
          </table:table-cell>
          <table:table-cell office:value-type="float" office:value="9178000" table:content-validation-name="val21" table:style-name="ce12">
            <text:p>9,178,000</text:p>
          </table:table-cell>
          <table:table-cell office:value-type="float" office:value="64.930333405970799" table:style-name="ce22">
            <text:p>64.93</text:p>
          </table:table-cell>
          <table:table-cell office:value-type="float" office:value="7235993" table:content-validation-name="val47" table:style-name="ce13">
            <text:p>7,235,993</text:p>
          </table:table-cell>
          <table:table-cell office:value-type="float" office:value="-17.643563226222" table:style-name="ce26">
            <text:p>-17.64</text:p>
          </table:table-cell>
          <table:table-cell table:number-columns-repeated="38" table:style-name="ce8"/>
          <table:table-cell table:number-columns-repeated="16334"/>
        </table:table-row>
        <table:table-row table:style-name="ro6">
          <table:table-cell office:value-type="string" table:number-columns-spanned="12" table:number-rows-spanned="1" table:style-name="ce31">
            <text:p>資料來源：依表報代號WAA40BP1、WAA40CP1編製。</text:p>
          </table:table-cell>
          <table:covered-table-cell table:number-columns-repeated="11"/>
          <table:table-cell table:number-columns-repeated="38" table:style-name="ce8"/>
          <table:table-cell table:number-columns-repeated="16334"/>
        </table:table-row>
        <table:table-row table:style-name="ro6">
          <table:table-cell office:value-type="string" table:number-columns-spanned="12" table:number-rows-spanned="1" table:style-name="ce32">
            <text:p>填表說明：本表應於編製期限內經網際網路線上傳送至桃園市政府公務統計行政管理系統，並以電子檔（Excel或ODF檔，及陳核後之PDF掃描檔）Email至財政部統計處。</text:p>
          </table:table-cell>
          <table:covered-table-cell table:number-columns-repeated="11"/>
          <table:table-cell table:number-columns-repeated="38" table:style-name="ce8"/>
          <table:table-cell table:number-columns-repeated="16334"/>
        </table:table-row>
        <table:table-row table:style-name="ro3">
          <table:table-cell office:value-type="string" table:number-columns-spanned="9" table:number-rows-spanned="1" table:style-name="ce42">
            <text:p>填 表　　　　　　　　審 核　　　　　　　　　業務主管人員　　　　　　　　　　機關首長</text:p>
          </table:table-cell>
          <table:covered-table-cell table:number-columns-repeated="8"/>
          <table:table-cell table:style-name="ce7"/>
          <table:table-cell office:value-type="string" table:number-columns-spanned="2" table:number-rows-spanned="1" table:style-name="ce45">
            <text:p>中華民國113年4月8日編製</text:p>
          </table:table-cell>
          <table:covered-table-cell/>
          <table:table-cell table:number-columns-repeated="38" table:style-name="ce8"/>
          <table:table-cell table:number-columns-repeated="16334"/>
        </table:table-row>
        <table:table-row table:style-name="ro6">
          <table:table-cell office:value-type="string" table:number-columns-spanned="5" table:number-rows-spanned="1" table:style-name="ce44">
            <text:p><text:s text:c="44"/>主辦統計人員</text:p>
          </table:table-cell>
          <table:covered-table-cell table:number-columns-repeated="4"/>
          <table:table-cell table:number-columns-repeated="7" table:style-name="ce7"/>
          <table:table-cell table:number-columns-repeated="38" table:style-name="ce8"/>
          <table:table-cell table:number-columns-repeated="16334"/>
        </table:table-row>
        <table:table-row table:style-name="ro6">
          <table:table-cell table:number-columns-repeated="50" table:style-name="ce8"/>
          <table:table-cell table:number-columns-repeated="16334"/>
        </table:table-row>
        <table:table-row table:style-name="ro6">
          <table:table-cell table:number-columns-repeated="5" table:style-name="ce8"/>
          <table:table-cell table:style-name="ce19"/>
          <table:table-cell table:number-columns-repeated="44" table:style-name="ce8"/>
          <table:table-cell table:number-columns-repeated="16334"/>
        </table:table-row>
        <table:table-row table:number-rows-repeated="162" table:style-name="ro6">
          <table:table-cell table:number-columns-repeated="50" table:style-name="ce8"/>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1" number:min-decimal-places="1" number:min-integer-digits="1" number:grouping="true"/>
    </number:number-style>
    <number:number-style style:name="N49P0">
      <number:number number:decimal-places="0" number:min-decimal-places="0" number:min-integer-digits="1" number:grouping="true"/>
    </number:number-style>
    <number:number-style style:name="N49P1">
      <style:text-properties fo:color="#FF0000"/>
      <number:text>-</number:text>
      <number:number number:decimal-places="0" number:min-decimal-places="0" number:min-integer-digits="1" number:grouping="true"/>
    </number:number-style>
    <number:text-style style:name="N49P2">
      <number:text>-</number:text>
    </number:text-style>
    <number:text-style style:name="N49">
      <style:map style:condition="value()&gt;0" style:apply-style-name="N49P0"/>
      <style:map style:condition="value()&lt;0" style:apply-style-name="N49P1"/>
      <style:map style:condition="value()=0" style:apply-style-name="N49P2"/>
    </number:text-style>
    <number:number-style style:name="N50P0">
      <number:number number:decimal-places="2" number:min-decimal-places="2" number:min-integer-digits="1" number:grouping="true"/>
    </number:number-style>
    <number:number-style style:name="N50P1">
      <style:text-properties fo:color="#FF0000"/>
      <number:text>-</number:text>
      <number:number number:decimal-places="2" number:min-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4-13T08:32:12Z</meta:creation-date>
    <dc:date>2024-04-13T08:32:12Z</dc:date>
  </office:meta>
</office:document-meta>
</file>