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Courier" style:font-name-asian="Courier" style:font-name-complex="Courier"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ext-properties fo:color="#000000" style:font-name="Courier" style:font-name-asian="Courier" style:font-name-complex="Courier"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ext-properties fo:color="#000000" style:font-name="Courier" style:font-name-asian="Courier" style:font-name-complex="Courier" fo:font-size="9pt" style:font-size-asian="9pt" style:font-size-complex="9pt"/>
    </style:style>
    <style:style style:name="ce24"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
      <style:table-cell-properties fo:border-top="thin solid #000000" fo:border-bottom="none" fo:border-left="none" fo:border-right="none"/>
      <style:text-properties fo:color="#000000" style:font-name="Courier" style:font-name-asian="Courier" style:font-name-complex="Courier"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text-properties fo:color="#000000" style:font-name="Courier" style:font-name-asian="Courier" style:font-name-complex="Courier"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fo:color="#000000" style:font-name="Courier" style:font-name-asian="Courier" style:font-name-complex="Courier"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fo:color="#000000" style:font-name="Courier" style:font-name-asian="Courier" style:font-name-complex="Courier" fo:font-size="14pt" style:font-size-asian="14pt" style:font-size-complex="14pt"/>
    </style:style>
    <style:style style:name="ce3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style:vertical-align="middle"/>
      <style:text-properties fo:color="#000000" style:font-name="Courier" style:font-name-asian="Courier" style:font-name-complex="Courier" fo:font-size="12pt" style:font-size-asian="12pt" style:font-size-complex="12pt"/>
    </style:style>
    <style:style style:name="ce42" style:family="table-cell" style:parent-style-name="Default" style:data-style-name="N3">
      <style:table-cell-properties style:vertical-align="middle"/>
      <style:text-properties fo:color="#000000" style:font-name="細明體" style:font-name-asian="細明體" style:font-name-complex="細明體" fo:font-size="12pt" style:font-size-asian="12pt" style:font-size-complex="12pt" style:font-family-generic="modern"/>
    </style:style>
    <style:style style:name="ce43" style:family="table-cell" style:parent-style-name="Default" style:data-style-name="N50">
      <style:table-cell-properties style:vertical-align="middle"/>
      <style:text-properties fo:color="#000000" style:font-name="Courier" style:font-name-asian="Courier" style:font-name-complex="Courier" fo:font-size="12pt" style:font-size-asian="12pt" style:font-size-complex="12pt"/>
    </style:style>
    <style:style style:name="ce44" style:family="table-cell" style:parent-style-name="Default" style:data-style-name="N35">
      <style:table-cell-properties style:vertical-align="middle"/>
      <style:text-properties fo:color="#000000" style:font-name="Courier" style:font-name-asian="Courier" style:font-name-complex="Courier" fo:font-size="12pt" style:font-size-asian="12pt" style:font-size-complex="12pt"/>
    </style:style>
    <style:style style:name="ce45" style:family="table-cell" style:parent-style-name="Default" style:data-style-name="N3">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style:vertical-align="middle"/>
      <style:text-properties fo:color="#000000" style:font-name="細明體" style:font-name-asian="細明體" style:font-name-complex="細明體" fo:font-size="12pt" style:font-size-asian="12pt" style:font-size-complex="12pt" style:font-family-generic="modern"/>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Courier" style:font-name-asian="Courier" style:font-name-complex="Courier"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Courier" style:font-name-asian="Courier" style:font-name-complex="Courier"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56645833333333cm"/>
    </style:style>
    <style:style style:name="co3" style:family="table-column">
      <style:table-column-properties fo:break-before="auto" style:column-width="2.80458333333333cm"/>
    </style:style>
    <style:style style:name="co4" style:family="table-column">
      <style:table-column-properties fo:break-before="auto" style:column-width="2.48708333333333cm"/>
    </style:style>
    <style:style style:name="co5" style:family="table-column">
      <style:table-column-properties fo:break-before="auto" style:column-width="3.01625cm"/>
    </style:style>
    <style:style style:name="co6" style:family="table-column">
      <style:table-column-properties fo:break-before="auto" style:column-width="2.460625cm"/>
    </style:style>
    <style:style style:name="co7" style:family="table-column">
      <style:table-column-properties fo:break-before="auto" style:column-width="2.51354166666667cm"/>
    </style:style>
    <style:style style:name="co8" style:family="table-column">
      <style:table-column-properties fo:break-before="auto" style:column-width="3.175cm"/>
    </style:style>
    <style:style style:name="co9" style:family="table-column">
      <style:table-column-properties fo:break-before="auto" style:column-width="1.64041666666667cm"/>
    </style:style>
    <style:style style:name="co10" style:family="table-column">
      <style:table-column-properties fo:break-before="auto" style:column-width="2.16958333333333cm"/>
    </style:style>
    <style:style style:name="co11" style:family="table-column">
      <style:table-column-properties fo:break-before="auto" style:column-width="2.11666666666667cm"/>
    </style:style>
    <style:style style:name="co12" style:family="table-column">
      <style:table-column-properties fo:break-before="auto" style:column-width="2.3812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稅目別$0_8_0$1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10"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1" table:condition="of:cell-content-is-decimal-number() and cell-content()=&quot;='各項稅收稽徵成本_實徵淨額依稅目別分$0_5_1$2090390a015'&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各項稅收稽徵成本_成本總計依稅目別.成本類別分$0_5_2$2090390a016'&quot;" table:allow-empty-cell="false">
          <table:help-message table:display="true"/>
          <table:error-message table:display="true" table:message-type="warning">
            <text:p>{2}</text:p>
          </table:error-message>
        </table:content-validation>
        <table:content-validation table:name="val14" table:condition="of:cell-content-is-decimal-number() and cell-content()=&quot;='直接成本_人事費$0_6_4$1002600001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0_4_5$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業務費_稅捐稽徵業務業務計畫_$0_6_5$10026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獎補助及損失$0_6_6$10026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間接成本_人事費$0_6_8$10026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業務費_一般行政業務計畫_$0_6_9$10026000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設備及投資費$0_6_10$10026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間接成本_其他$0_6_11$100260000204'&quot;" table:allow-empty-cell="false">
          <table:help-message table:display="true"/>
          <table:error-message table:display="true" table:message-type="warning">
            <text:p>{2}</text:p>
          </table:error-message>
        </table:content-validation>
        <table:content-validation table:name="val23" table:condition="of:cell-content-is-decimal-number() and cell-content()=&quot;='各項稅收稽徵成本_每千元成本依稅目別分$0_5_12$2090390a017'&quot;" table:allow-empty-cell="false">
          <table:help-message table:display="true"/>
          <table:error-message table:display="true" table:message-type="warning">
            <text:p>{2}</text:p>
          </table:error-message>
        </table:content-validation>
      </table:content-validations>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3" table:default-cell-style-name="ce1"/>
        <table:table-column table:style-name="co13" table:number-columns-repeated="49" table:default-cell-style-name="ce1"/>
        <table:table-column table:style-name="co14" table:default-cell-style-name="ce1"/>
        <table:table-column table:style-name="co15" table:number-columns-repeated="16297" table:default-cell-style-name="ce1"/>
        <table:table-row table:style-name="ro1">
          <table:table-cell office:value-type="string" table:style-name="ce2">
            <text:p>公開類</text:p>
          </table:table-cell>
          <table:table-cell table:style-name="ce11"/>
          <table:table-cell table:number-columns-repeated="6" table:style-name="ce16"/>
          <table:table-cell table:style-name="ce27"/>
          <table:table-cell office:value-type="string" table:style-name="ce2">
            <text:p>編製機關</text:p>
          </table:table-cell>
          <table:table-cell office:value-type="string" table:number-columns-spanned="3" table:number-rows-spanned="1" table:content-validation-name="val20" table:style-name="ce49">
            <text:p>桃園市政府地方稅務局</text:p>
          </table:table-cell>
          <table:covered-table-cell table:number-columns-repeated="2"/>
          <table:table-cell table:style-name="ce11"/>
          <table:table-cell table:number-columns-repeated="73" table:style-name="ce16"/>
          <table:table-cell table:number-columns-repeated="16297"/>
        </table:table-row>
        <table:table-row table:style-name="ro1">
          <table:table-cell office:value-type="string" table:style-name="ce2">
            <text:p>年 <text:s/>報</text:p>
          </table:table-cell>
          <table:table-cell office:value-type="string" table:number-columns-spanned="3" table:number-rows-spanned="1" table:style-name="ce50">
            <text:p>次年2月底前編報</text:p>
          </table:table-cell>
          <table:covered-table-cell table:number-columns-repeated="2"/>
          <table:table-cell table:style-name="ce21"/>
          <table:table-cell table:number-columns-repeated="3" table:style-name="ce22"/>
          <table:table-cell table:style-name="ce7"/>
          <table:table-cell office:value-type="string" table:style-name="ce2">
            <text:p>表 <text:s text:c="3"/>號</text:p>
          </table:table-cell>
          <table:table-cell office:value-type="string" table:number-columns-spanned="3" table:number-rows-spanned="1" table:style-name="ce51">
            <text:p>20903-90-05-2</text:p>
          </table:table-cell>
          <table:covered-table-cell table:number-columns-repeated="2"/>
          <table:table-cell table:style-name="ce38"/>
          <table:table-cell table:number-columns-repeated="73" table:style-name="ce16"/>
          <table:table-cell table:number-columns-repeated="16297"/>
        </table:table-row>
        <table:table-row table:style-name="ro2">
          <table:table-cell table:number-columns-spanned="13" table:number-rows-spanned="1" table:style-name="ce52"/>
          <table:covered-table-cell table:number-columns-repeated="12"/>
          <table:table-cell table:style-name="ce39"/>
          <table:table-cell table:number-columns-repeated="73" table:style-name="ce16"/>
          <table:table-cell table:number-columns-repeated="16297"/>
        </table:table-row>
        <table:table-row table:style-name="ro3">
          <table:table-cell office:value-type="string" table:number-columns-spanned="13" table:number-rows-spanned="1" table:style-name="ce53">
            <text:p>桃園市各項稅收稽徵成本<text:s/></text:p>
          </table:table-cell>
          <table:covered-table-cell table:number-columns-repeated="12"/>
          <table:table-cell table:style-name="ce3"/>
          <table:table-cell table:number-columns-repeated="73" table:style-name="ce16"/>
          <table:table-cell table:number-columns-repeated="16297"/>
        </table:table-row>
        <table:table-row table:style-name="ro3">
          <table:table-cell table:style-name="ce4"/>
          <table:table-cell office:value-type="string" table:style-name="ce4">
            <text:p><text:s/></text:p>
          </table:table-cell>
          <table:table-cell table:number-columns-repeated="3" table:style-name="ce4"/>
          <table:table-cell office:value-type="string" table:number-columns-spanned="2" table:number-rows-spanned="1" table:content-validation-name="val15" table:style-name="ce47">
            <text:p>中華民國 <text:s/>112 <text:s/>年</text:p>
          </table:table-cell>
          <table:covered-table-cell/>
          <table:table-cell table:number-columns-repeated="3" table:style-name="ce4"/>
          <table:table-cell table:style-name="ce29"/>
          <table:table-cell office:value-type="string" table:number-columns-spanned="2" table:number-rows-spanned="1" table:style-name="ce66">
            <text:p>單位：新臺幣元</text:p>
            <text:p/>
          </table:table-cell>
          <table:covered-table-cell/>
          <table:table-cell table:style-name="ce33"/>
          <table:table-cell table:number-columns-repeated="73" table:style-name="ce16"/>
          <table:table-cell table:number-columns-repeated="16297"/>
        </table:table-row>
        <table:table-row table:style-name="ro4">
          <table:table-cell table:style-name="ce5"/>
          <table:table-cell office:value-type="string" table:content-validation-name="val11" table:style-name="ce12">
            <text:p>實徵淨額</text:p>
          </table:table-cell>
          <table:table-cell table:content-validation-name="val13" table:style-name="ce17"/>
          <table:table-cell office:value-type="string" table:number-columns-spanned="4" table:number-rows-spanned="1" table:style-name="ce56">
            <text:p>直接成本</text:p>
          </table:table-cell>
          <table:covered-table-cell table:number-columns-repeated="3"/>
          <table:table-cell office:value-type="string" table:number-columns-spanned="5" table:number-rows-spanned="1" table:style-name="ce56">
            <text:p>間接成本</text:p>
          </table:table-cell>
          <table:covered-table-cell table:number-columns-repeated="4"/>
          <table:table-cell office:value-type="string" table:number-columns-spanned="1" table:number-rows-spanned="3" table:content-validation-name="val23" table:style-name="ce57">
            <text:p>每千元 <text:s text:c="4"/>成 <text:s text:c="2"/>本</text:p>
          </table:table-cell>
          <table:table-cell table:style-name="ce28"/>
          <table:table-cell table:number-columns-repeated="73" table:style-name="ce16"/>
          <table:table-cell table:number-columns-repeated="16297"/>
        </table:table-row>
        <table:table-row table:style-name="ro5">
          <table:table-cell office:value-type="string" table:style-name="ce6">
            <text:p>稅 <text:s text:c="4"/>目<text:s/></text:p>
          </table:table-cell>
          <table:table-cell table:style-name="ce13"/>
          <table:table-cell office:value-type="string" table:style-name="ce18">
            <text:p>成 本 總 計</text:p>
          </table:table-cell>
          <table:table-cell office:value-type="string" table:number-columns-spanned="1" table:number-rows-spanned="2" table:style-name="ce56">
            <text:p>小 <text:s text:c="5"/>計</text:p>
          </table:table-cell>
          <table:table-cell office:value-type="string" table:number-columns-spanned="1" table:number-rows-spanned="2" table:content-validation-name="val14" table:style-name="ce56">
            <text:p>人 <text:s/>事 <text:s/>費</text:p>
          </table:table-cell>
          <table:table-cell office:value-type="string" table:number-columns-spanned="1" table:number-rows-spanned="2" table:content-validation-name="val16" table:style-name="ce49">
            <text:p>業 <text:s/>務 <text:s/>費 <text:s text:c="5"/>(「稅捐稽徵業務」業務計畫)</text:p>
          </table:table-cell>
          <table:table-cell office:value-type="string" table:content-validation-name="val17" table:style-name="ce17">
            <text:p>獎補助及</text:p>
          </table:table-cell>
          <table:table-cell office:value-type="string" table:number-columns-spanned="1" table:number-rows-spanned="2" table:style-name="ce56">
            <text:p>小 <text:s text:c="5"/>計</text:p>
          </table:table-cell>
          <table:table-cell office:value-type="string" table:number-columns-spanned="1" table:number-rows-spanned="2" table:content-validation-name="val18" table:style-name="ce56">
            <text:p>人 <text:s/>事 <text:s/>費</text:p>
          </table:table-cell>
          <table:table-cell office:value-type="string" table:number-columns-spanned="1" table:number-rows-spanned="2" table:content-validation-name="val19" table:style-name="ce49">
            <text:p>業 <text:s/>務 <text:s/>費 <text:s text:c="8"/>(「一般行政」 <text:s text:c="5"/>業務計畫)</text:p>
          </table:table-cell>
          <table:table-cell office:value-type="string" table:content-validation-name="val21" table:style-name="ce17">
            <text:p>設備及投</text:p>
          </table:table-cell>
          <table:table-cell office:value-type="string" table:number-columns-spanned="1" table:number-rows-spanned="2" table:content-validation-name="val22" table:style-name="ce56">
            <text:p>其 <text:s text:c="2"/>他</text:p>
          </table:table-cell>
          <table:covered-table-cell/>
          <table:table-cell table:style-name="ce32"/>
          <table:table-cell table:number-columns-repeated="73" table:style-name="ce16"/>
          <table:table-cell table:number-columns-repeated="16297"/>
        </table:table-row>
        <table:table-row table:style-name="ro5">
          <table:table-cell table:style-name="ce7"/>
          <table:table-cell office:value-type="string" table:style-name="ce14">
            <text:p>(千元)</text:p>
          </table:table-cell>
          <table:table-cell table:style-name="ce19"/>
          <table:covered-table-cell/>
          <table:covered-table-cell/>
          <table:covered-table-cell/>
          <table:table-cell office:value-type="string" table:style-name="ce19">
            <text:p>損 <text:s text:c="3"/>失</text:p>
          </table:table-cell>
          <table:covered-table-cell/>
          <table:covered-table-cell/>
          <table:covered-table-cell/>
          <table:table-cell office:value-type="string" table:style-name="ce19">
            <text:p>資 <text:s text:c="3"/>費</text:p>
          </table:table-cell>
          <table:covered-table-cell/>
          <table:covered-table-cell/>
          <table:table-cell table:style-name="ce40"/>
          <table:table-cell table:style-name="ce32"/>
          <table:table-cell table:number-columns-repeated="72" table:style-name="ce16"/>
          <table:table-cell table:number-columns-repeated="16297"/>
        </table:table-row>
        <table:table-row table:style-name="ro5">
          <table:table-cell office:value-type="string" table:content-validation-name="val1" table:style-name="ce8">
            <text:p>總 <text:s text:c="5"/>計</text:p>
          </table:table-cell>
          <table:table-cell office:value-type="float" office:value="38178961" table:style-name="ce15">
            <text:p>38,178,961</text:p>
          </table:table-cell>
          <table:table-cell office:value-type="float" office:value="653702531" table:style-name="ce15">
            <text:p>653,702,531</text:p>
          </table:table-cell>
          <table:table-cell office:value-type="float" office:value="534903656" table:style-name="ce15">
            <text:p>534,903,656</text:p>
          </table:table-cell>
          <table:table-cell office:value-type="float" office:value="368822763" table:style-name="ce15">
            <text:p>368,822,763</text:p>
          </table:table-cell>
          <table:table-cell office:value-type="float" office:value="163205139" table:style-name="ce15">
            <text:p>163,205,139</text:p>
          </table:table-cell>
          <table:table-cell office:value-type="float" office:value="2875754" table:style-name="ce24">
            <text:p>2,875,754</text:p>
          </table:table-cell>
          <table:table-cell office:value-type="float" office:value="118798875" table:style-name="ce15">
            <text:p>118,798,875</text:p>
          </table:table-cell>
          <table:table-cell office:value-type="float" office:value="70251955" table:style-name="ce15">
            <text:p>70,251,955</text:p>
          </table:table-cell>
          <table:table-cell office:value-type="float" office:value="35098719" table:style-name="ce24">
            <text:p>35,098,719</text:p>
          </table:table-cell>
          <table:table-cell office:value-type="float" office:value="13448201" table:style-name="ce30">
            <text:p>13,448,201</text:p>
          </table:table-cell>
          <table:table-cell office:value-type="float" office:value="0" table:style-name="ce34">
            <text:p>-</text:p>
          </table:table-cell>
          <table:table-cell office:value-type="float" office:value="17.122061834003301" table:content-validation-name="val12" table:style-name="ce36">
            <text:p>17.12</text:p>
          </table:table-cell>
          <table:table-cell table:style-name="ce41"/>
          <table:table-cell table:number-columns-repeated="73" table:style-name="ce16"/>
          <table:table-cell table:number-columns-repeated="16297"/>
        </table:table-row>
        <table:table-row table:style-name="ro5">
          <table:table-cell office:value-type="string" table:content-validation-name="val2" table:style-name="ce8">
            <text:p>地 <text:s/>價 <text:s/>稅</text:p>
          </table:table-cell>
          <table:table-cell office:value-type="float" office:value="8847891" table:content-validation-name="val12" table:style-name="ce15">
            <text:p>8,847,891</text:p>
          </table:table-cell>
          <table:table-cell office:value-type="float" office:value="161973465" table:style-name="ce15">
            <text:p>161,973,465</text:p>
          </table:table-cell>
          <table:table-cell office:value-type="float" office:value="131632233" table:style-name="ce15">
            <text:p>131,632,233</text:p>
          </table:table-cell>
          <table:table-cell office:value-type="float" office:value="94197334" table:content-validation-name="val12" table:style-name="ce15">
            <text:p>94,197,334</text:p>
          </table:table-cell>
          <table:table-cell office:value-type="float" office:value="37395625" table:content-validation-name="val12" table:style-name="ce15">
            <text:p>37,395,625</text:p>
          </table:table-cell>
          <table:table-cell office:value-type="float" office:value="39274" table:content-validation-name="val12" table:style-name="ce15">
            <text:p>39,274</text:p>
          </table:table-cell>
          <table:table-cell office:value-type="float" office:value="30341232" table:style-name="ce15">
            <text:p>30,341,232</text:p>
          </table:table-cell>
          <table:table-cell office:value-type="float" office:value="17942349" table:content-validation-name="val12" table:style-name="ce15">
            <text:p>17,942,349</text:p>
          </table:table-cell>
          <table:table-cell office:value-type="float" office:value="8964213" table:content-validation-name="val12" table:style-name="ce15">
            <text:p>8,964,213</text:p>
          </table:table-cell>
          <table:table-cell office:value-type="float" office:value="3434670" table:content-validation-name="val12" table:style-name="ce30">
            <text:p>3,434,670</text:p>
          </table:table-cell>
          <table:table-cell office:value-type="float" office:value="0" table:content-validation-name="val12" table:style-name="ce34">
            <text:p>-</text:p>
          </table:table-cell>
          <table:table-cell office:value-type="float" office:value="18.306448960548899" table:content-validation-name="val12" table:style-name="ce36">
            <text:p>18.31</text:p>
          </table:table-cell>
          <table:table-cell table:number-columns-repeated="74" table:style-name="ce16"/>
          <table:table-cell table:number-columns-repeated="16297"/>
        </table:table-row>
        <table:table-row table:style-name="ro5">
          <table:table-cell office:value-type="string" table:content-validation-name="val3" table:style-name="ce8">
            <text:p>土地增值稅</text:p>
          </table:table-cell>
          <table:table-cell office:value-type="float" office:value="8461446" table:content-validation-name="val12" table:style-name="ce15">
            <text:p>8,461,446</text:p>
          </table:table-cell>
          <table:table-cell office:value-type="float" office:value="114701150" table:style-name="ce15">
            <text:p>114,701,150</text:p>
          </table:table-cell>
          <table:table-cell office:value-type="float" office:value="92271923" table:style-name="ce15">
            <text:p>92,271,923</text:p>
          </table:table-cell>
          <table:table-cell office:value-type="float" office:value="69633738" table:content-validation-name="val12" table:style-name="ce15">
            <text:p>69,633,738</text:p>
          </table:table-cell>
          <table:table-cell office:value-type="float" office:value="22609153" table:content-validation-name="val12" table:style-name="ce15">
            <text:p>22,609,153</text:p>
          </table:table-cell>
          <table:table-cell office:value-type="float" office:value="29032" table:content-validation-name="val12" table:style-name="ce15">
            <text:p>29,032</text:p>
          </table:table-cell>
          <table:table-cell office:value-type="float" office:value="22429227" table:style-name="ce15">
            <text:p>22,429,227</text:p>
          </table:table-cell>
          <table:table-cell office:value-type="float" office:value="13263569" table:content-validation-name="val12" table:style-name="ce15">
            <text:p>13,263,569</text:p>
          </table:table-cell>
          <table:table-cell office:value-type="float" office:value="6626638" table:content-validation-name="val12" table:style-name="ce15">
            <text:p>6,626,638</text:p>
          </table:table-cell>
          <table:table-cell office:value-type="float" office:value="2539020" table:content-validation-name="val12" table:style-name="ce30">
            <text:p>2,539,020</text:p>
          </table:table-cell>
          <table:table-cell office:value-type="float" office:value="0" table:content-validation-name="val12" table:style-name="ce34">
            <text:p>-</text:p>
          </table:table-cell>
          <table:table-cell office:value-type="float" office:value="13.555738581798" table:content-validation-name="val12" table:style-name="ce36">
            <text:p>13.56</text:p>
          </table:table-cell>
          <table:table-cell table:style-name="ce42"/>
          <table:table-cell table:number-columns-repeated="73" table:style-name="ce16"/>
          <table:table-cell table:number-columns-repeated="16297"/>
        </table:table-row>
        <table:table-row table:style-name="ro5">
          <table:table-cell office:value-type="string" table:content-validation-name="val4" table:style-name="ce8">
            <text:p>房 <text:s/>屋 <text:s/>稅</text:p>
          </table:table-cell>
          <table:table-cell office:value-type="float" office:value="9755099" table:content-validation-name="val12" table:style-name="ce15">
            <text:p>9,755,099</text:p>
          </table:table-cell>
          <table:table-cell office:value-type="float" office:value="186300567" table:style-name="ce15">
            <text:p>186,300,567</text:p>
          </table:table-cell>
          <table:table-cell office:value-type="float" office:value="153880354" table:style-name="ce15">
            <text:p>153,880,354</text:p>
          </table:table-cell>
          <table:table-cell office:value-type="float" office:value="100651732" table:content-validation-name="val12" table:style-name="ce15">
            <text:p>100,651,732</text:p>
          </table:table-cell>
          <table:table-cell office:value-type="float" office:value="53186657" table:content-validation-name="val12" table:style-name="ce15">
            <text:p>53,186,657</text:p>
          </table:table-cell>
          <table:table-cell office:value-type="float" office:value="41965" table:content-validation-name="val12" table:style-name="ce15">
            <text:p>41,965</text:p>
          </table:table-cell>
          <table:table-cell office:value-type="float" office:value="32420213" table:style-name="ce15">
            <text:p>32,420,213</text:p>
          </table:table-cell>
          <table:table-cell office:value-type="float" office:value="19171759" table:content-validation-name="val12" table:style-name="ce15">
            <text:p>19,171,759</text:p>
          </table:table-cell>
          <table:table-cell office:value-type="float" office:value="9578440" table:content-validation-name="val12" table:style-name="ce15">
            <text:p>9,578,440</text:p>
          </table:table-cell>
          <table:table-cell office:value-type="float" office:value="3670014" table:content-validation-name="val12" table:style-name="ce30">
            <text:p>3,670,014</text:p>
          </table:table-cell>
          <table:table-cell office:value-type="float" office:value="0" table:content-validation-name="val12" table:style-name="ce34">
            <text:p>-</text:p>
          </table:table-cell>
          <table:table-cell office:value-type="float" office:value="19.0977628212692" table:content-validation-name="val12" table:style-name="ce36">
            <text:p>19.10</text:p>
          </table:table-cell>
          <table:table-cell table:style-name="ce43"/>
          <table:table-cell table:number-columns-repeated="73" table:style-name="ce16"/>
          <table:table-cell table:number-columns-repeated="16297"/>
        </table:table-row>
        <table:table-row table:style-name="ro5">
          <table:table-cell office:value-type="string" table:content-validation-name="val5" table:style-name="ce8">
            <text:p>使用牌照稅</text:p>
          </table:table-cell>
          <table:table-cell office:value-type="float" office:value="7332697" table:content-validation-name="val12" table:style-name="ce15">
            <text:p>7,332,697</text:p>
          </table:table-cell>
          <table:table-cell office:value-type="float" office:value="84611179" table:style-name="ce15">
            <text:p>84,611,179</text:p>
          </table:table-cell>
          <table:table-cell office:value-type="float" office:value="71543303" table:style-name="ce15">
            <text:p>71,543,303</text:p>
          </table:table-cell>
          <table:table-cell office:value-type="float" office:value="40570504" table:content-validation-name="val12" table:style-name="ce15">
            <text:p>40,570,504</text:p>
          </table:table-cell>
          <table:table-cell office:value-type="float" office:value="30955884" table:content-validation-name="val12" table:style-name="ce15">
            <text:p>30,955,884</text:p>
          </table:table-cell>
          <table:table-cell office:value-type="float" office:value="16915" table:content-validation-name="val12" table:style-name="ce15">
            <text:p>16,915</text:p>
          </table:table-cell>
          <table:table-cell office:value-type="float" office:value="13067876" table:style-name="ce15">
            <text:p>13,067,876</text:p>
          </table:table-cell>
          <table:table-cell office:value-type="float" office:value="7727715" table:content-validation-name="val12" table:style-name="ce15">
            <text:p>7,727,715</text:p>
          </table:table-cell>
          <table:table-cell office:value-type="float" office:value="3860859" table:content-validation-name="val12" table:style-name="ce15">
            <text:p>3,860,859</text:p>
          </table:table-cell>
          <table:table-cell office:value-type="float" office:value="1479302" table:content-validation-name="val12" table:style-name="ce30">
            <text:p>1,479,302</text:p>
          </table:table-cell>
          <table:table-cell office:value-type="float" office:value="0" table:content-validation-name="val12" table:style-name="ce34">
            <text:p>-</text:p>
          </table:table-cell>
          <table:table-cell office:value-type="float" office:value="11.5388893063494" table:content-validation-name="val12" table:style-name="ce36">
            <text:p>11.54</text:p>
          </table:table-cell>
          <table:table-cell table:style-name="ce44"/>
          <table:table-cell table:number-columns-repeated="4" table:style-name="ce46"/>
          <table:table-cell table:number-columns-repeated="69" table:style-name="ce16"/>
          <table:table-cell table:number-columns-repeated="16297"/>
        </table:table-row>
        <table:table-row table:style-name="ro5">
          <table:table-cell office:value-type="string" table:content-validation-name="val6" table:style-name="ce8">
            <text:p>契 <text:s text:c="5"/>稅</text:p>
          </table:table-cell>
          <table:table-cell office:value-type="float" office:value="1997809" table:content-validation-name="val12" table:style-name="ce15">
            <text:p>1,997,809</text:p>
          </table:table-cell>
          <table:table-cell office:value-type="float" office:value="56798341" table:style-name="ce15">
            <text:p>56,798,341</text:p>
          </table:table-cell>
          <table:table-cell office:value-type="float" office:value="45227331" table:style-name="ce15">
            <text:p>45,227,331</text:p>
          </table:table-cell>
          <table:table-cell office:value-type="float" office:value="35923337" table:content-validation-name="val12" table:style-name="ce15">
            <text:p>35,923,337</text:p>
          </table:table-cell>
          <table:table-cell office:value-type="float" office:value="9289016" table:content-validation-name="val12" table:style-name="ce15">
            <text:p>9,289,016</text:p>
          </table:table-cell>
          <table:table-cell office:value-type="float" office:value="14978" table:content-validation-name="val12" table:style-name="ce15">
            <text:p>14,978</text:p>
          </table:table-cell>
          <table:table-cell office:value-type="float" office:value="11571010" table:style-name="ce15">
            <text:p>11,571,010</text:p>
          </table:table-cell>
          <table:table-cell office:value-type="float" office:value="6842540" table:content-validation-name="val12" table:style-name="ce15">
            <text:p>6,842,540</text:p>
          </table:table-cell>
          <table:table-cell office:value-type="float" office:value="3418615" table:content-validation-name="val12" table:style-name="ce15">
            <text:p>3,418,615</text:p>
          </table:table-cell>
          <table:table-cell office:value-type="float" office:value="1309855" table:content-validation-name="val12" table:style-name="ce30">
            <text:p>1,309,855</text:p>
          </table:table-cell>
          <table:table-cell office:value-type="float" office:value="0" table:content-validation-name="val12" table:style-name="ce34">
            <text:p>-</text:p>
          </table:table-cell>
          <table:table-cell office:value-type="float" office:value="28.430315911080601" table:content-validation-name="val12" table:style-name="ce36">
            <text:p>28.43</text:p>
          </table:table-cell>
          <table:table-cell table:style-name="ce41"/>
          <table:table-cell table:number-columns-repeated="73" table:style-name="ce16"/>
          <table:table-cell table:number-columns-repeated="16297"/>
        </table:table-row>
        <table:table-row table:style-name="ro5">
          <table:table-cell office:value-type="string" table:content-validation-name="val7" table:style-name="ce8">
            <text:p>印 <text:s/>花 <text:s/>稅</text:p>
          </table:table-cell>
          <table:table-cell office:value-type="float" office:value="1420715" table:content-validation-name="val12" table:style-name="ce15">
            <text:p>1,420,715</text:p>
          </table:table-cell>
          <table:table-cell office:value-type="float" office:value="25442473" table:style-name="ce15">
            <text:p>25,442,473</text:p>
          </table:table-cell>
          <table:table-cell office:value-type="float" office:value="20761797" table:style-name="ce15">
            <text:p>20,761,797</text:p>
          </table:table-cell>
          <table:table-cell office:value-type="float" office:value="14531617" table:content-validation-name="val12" table:style-name="ce15">
            <text:p>14,531,617</text:p>
          </table:table-cell>
          <table:table-cell office:value-type="float" office:value="6224121" table:content-validation-name="val12" table:style-name="ce15">
            <text:p>6,224,121</text:p>
          </table:table-cell>
          <table:table-cell office:value-type="float" office:value="6059" table:content-validation-name="val12" table:style-name="ce15">
            <text:p>6,059</text:p>
          </table:table-cell>
          <table:table-cell office:value-type="float" office:value="4680676" table:style-name="ce15">
            <text:p>4,680,676</text:p>
          </table:table-cell>
          <table:table-cell office:value-type="float" office:value="2767927" table:content-validation-name="val12" table:style-name="ce15">
            <text:p>2,767,927</text:p>
          </table:table-cell>
          <table:table-cell office:value-type="float" office:value="1382890" table:content-validation-name="val12" table:style-name="ce15">
            <text:p>1,382,890</text:p>
          </table:table-cell>
          <table:table-cell office:value-type="float" office:value="529859" table:content-validation-name="val12" table:style-name="ce30">
            <text:p>529,859</text:p>
          </table:table-cell>
          <table:table-cell office:value-type="float" office:value="0" table:content-validation-name="val12" table:style-name="ce34">
            <text:p>-</text:p>
          </table:table-cell>
          <table:table-cell office:value-type="float" office:value="17.908217341268301" table:content-validation-name="val12" table:style-name="ce36">
            <text:p>17.91</text:p>
          </table:table-cell>
          <table:table-cell table:number-columns-repeated="74" table:style-name="ce16"/>
          <table:table-cell table:number-columns-repeated="16297"/>
        </table:table-row>
        <table:table-row table:style-name="ro5">
          <table:table-cell office:value-type="string" table:content-validation-name="val8" table:style-name="ce8">
            <text:p>娛 <text:s/>樂 <text:s/>稅</text:p>
          </table:table-cell>
          <table:table-cell office:value-type="float" office:value="282390" table:content-validation-name="val12" table:style-name="ce15">
            <text:p>282,390</text:p>
          </table:table-cell>
          <table:table-cell office:value-type="float" office:value="19129018" table:style-name="ce15">
            <text:p>19,129,018</text:p>
          </table:table-cell>
          <table:table-cell office:value-type="float" office:value="15814529" table:style-name="ce15">
            <text:p>15,814,529</text:p>
          </table:table-cell>
          <table:table-cell office:value-type="float" office:value="10290155" table:content-validation-name="val12" table:style-name="ce15">
            <text:p>10,290,155</text:p>
          </table:table-cell>
          <table:table-cell office:value-type="float" office:value="2798104" table:content-validation-name="val12" table:style-name="ce15">
            <text:p>2,798,104</text:p>
          </table:table-cell>
          <table:table-cell office:value-type="float" office:value="2726270" table:content-validation-name="val12" table:style-name="ce15">
            <text:p>2,726,270</text:p>
          </table:table-cell>
          <table:table-cell office:value-type="float" office:value="3314489" table:style-name="ce15">
            <text:p>3,314,489</text:p>
          </table:table-cell>
          <table:table-cell office:value-type="float" office:value="1960030" table:content-validation-name="val12" table:style-name="ce15">
            <text:p>1,960,030</text:p>
          </table:table-cell>
          <table:table-cell office:value-type="float" office:value="979254" table:content-validation-name="val12" table:style-name="ce15">
            <text:p>979,254</text:p>
          </table:table-cell>
          <table:table-cell office:value-type="float" office:value="375205" table:content-validation-name="val12" table:style-name="ce30">
            <text:p>375,205</text:p>
          </table:table-cell>
          <table:table-cell office:value-type="float" office:value="0" table:content-validation-name="val12" table:style-name="ce34">
            <text:p>-</text:p>
          </table:table-cell>
          <table:table-cell office:value-type="float" office:value="67.739714579128204" table:content-validation-name="val12" table:style-name="ce36">
            <text:p>67.74</text:p>
          </table:table-cell>
          <table:table-cell table:number-columns-repeated="74" table:style-name="ce16"/>
          <table:table-cell table:number-columns-repeated="16297"/>
        </table:table-row>
        <table:table-row table:style-name="ro5">
          <table:table-cell office:value-type="string" table:content-validation-name="val9" table:style-name="ce8">
            <text:p>特 <text:s/>別 <text:s/>稅</text:p>
          </table:table-cell>
          <table:table-cell office:value-type="float" office:value="81045" table:content-validation-name="val12" table:style-name="ce15">
            <text:p>81,045</text:p>
          </table:table-cell>
          <table:table-cell office:value-type="float" office:value="4284409" table:style-name="ce15">
            <text:p>4,284,409</text:p>
          </table:table-cell>
          <table:table-cell office:value-type="float" office:value="3405297" table:style-name="ce15">
            <text:p>3,405,297</text:p>
          </table:table-cell>
          <table:table-cell office:value-type="float" office:value="2729288" table:content-validation-name="val12" table:style-name="ce15">
            <text:p>2,729,288</text:p>
          </table:table-cell>
          <table:table-cell office:value-type="float" office:value="674871" table:content-validation-name="val12" table:style-name="ce15">
            <text:p>674,871</text:p>
          </table:table-cell>
          <table:table-cell office:value-type="float" office:value="1138" table:content-validation-name="val12" table:style-name="ce15">
            <text:p>1,138</text:p>
          </table:table-cell>
          <table:table-cell office:value-type="float" office:value="879112" table:style-name="ce15">
            <text:p>879,112</text:p>
          </table:table-cell>
          <table:table-cell office:value-type="float" office:value="519864" table:content-validation-name="val12" table:style-name="ce15">
            <text:p>519,864</text:p>
          </table:table-cell>
          <table:table-cell office:value-type="float" office:value="259731" table:content-validation-name="val12" table:style-name="ce15">
            <text:p>259,731</text:p>
          </table:table-cell>
          <table:table-cell office:value-type="float" office:value="99517" table:content-validation-name="val12" table:style-name="ce30">
            <text:p>99,517</text:p>
          </table:table-cell>
          <table:table-cell office:value-type="float" office:value="0" table:content-validation-name="val12" table:style-name="ce34">
            <text:p>-</text:p>
          </table:table-cell>
          <table:table-cell office:value-type="float" office:value="52.864569066568002" table:content-validation-name="val12" table:style-name="ce36">
            <text:p>52.86</text:p>
          </table:table-cell>
          <table:table-cell table:number-columns-repeated="74" table:style-name="ce16"/>
          <table:table-cell table:number-columns-repeated="16297"/>
        </table:table-row>
        <table:table-row table:style-name="ro5">
          <table:table-cell office:value-type="string" table:content-validation-name="val10" table:style-name="ce8">
            <text:p>臨 <text:s/>時 <text:s/>稅</text:p>
          </table:table-cell>
          <table:table-cell office:value-type="float" office:value="-131" table:content-validation-name="val12" table:style-name="ce15">
            <text:p>-131</text:p>
          </table:table-cell>
          <table:table-cell office:value-type="float" office:value="461929" table:style-name="ce15">
            <text:p>461,929</text:p>
          </table:table-cell>
          <table:table-cell office:value-type="float" office:value="366889" table:style-name="ce15">
            <text:p>366,889</text:p>
          </table:table-cell>
          <table:table-cell office:value-type="float" office:value="295058" table:content-validation-name="val12" table:style-name="ce15">
            <text:p>295,058</text:p>
          </table:table-cell>
          <table:table-cell office:value-type="float" office:value="71708" table:content-validation-name="val12" table:style-name="ce15">
            <text:p>71,708</text:p>
          </table:table-cell>
          <table:table-cell office:value-type="float" office:value="123" table:content-validation-name="val12" table:style-name="ce15">
            <text:p>123</text:p>
          </table:table-cell>
          <table:table-cell office:value-type="float" office:value="95040" table:style-name="ce15">
            <text:p>95,040</text:p>
          </table:table-cell>
          <table:table-cell office:value-type="float" office:value="56202" table:content-validation-name="val12" table:style-name="ce15">
            <text:p>56,202</text:p>
          </table:table-cell>
          <table:table-cell office:value-type="float" office:value="28079" table:content-validation-name="val12" table:style-name="ce15">
            <text:p>28,079</text:p>
          </table:table-cell>
          <table:table-cell office:value-type="float" office:value="10759" table:content-validation-name="val12" table:style-name="ce30">
            <text:p>10,759</text:p>
          </table:table-cell>
          <table:table-cell office:value-type="float" office:value="0" table:content-validation-name="val12" table:style-name="ce34">
            <text:p>-</text:p>
          </table:table-cell>
          <table:table-cell office:value-type="string" table:content-validation-name="val12" table:style-name="ce36">
            <text:p>--</text:p>
          </table:table-cell>
          <table:table-cell table:number-columns-repeated="74" table:style-name="ce16"/>
          <table:table-cell table:number-columns-repeated="16297"/>
        </table:table-row>
        <table:table-row table:style-name="ro6">
          <table:table-cell office:value-type="string" table:number-columns-spanned="6" table:number-rows-spanned="1" table:style-name="ce64">
            <text:p>資料來源：本表根據12月份會計報告及歲出決算報告編製。</text:p>
          </table:table-cell>
          <table:covered-table-cell table:number-columns-repeated="5"/>
          <table:table-cell table:style-name="ce25"/>
          <table:table-cell table:number-columns-repeated="2" table:style-name="ce26"/>
          <table:table-cell table:style-name="ce25"/>
          <table:table-cell table:style-name="ce31"/>
          <table:table-cell table:style-name="ce25"/>
          <table:table-cell table:style-name="ce37"/>
          <table:table-cell table:style-name="ce45"/>
          <table:table-cell table:number-columns-repeated="73" table:style-name="ce16"/>
          <table:table-cell table:number-columns-repeated="16297"/>
        </table:table-row>
        <table:table-row table:style-name="ro6">
          <table:table-cell office:value-type="string" table:number-columns-spanned="13" table:number-rows-spanned="1" table:style-name="ce54">
            <text:p>填表說明：本表應將資料轉入倉儲管理系統(LDW)後，於編製期限內經網際網路線上傳送至桃園市政府公務統計行政管理系統，並以電子檔（核章後掃描成PDF檔）Email至財政部統</text:p>
          </table:table-cell>
          <table:covered-table-cell table:number-columns-repeated="12"/>
          <table:table-cell table:number-columns-repeated="73" table:style-name="ce16"/>
          <table:table-cell table:style-name="ce45"/>
          <table:table-cell table:number-columns-repeated="16297"/>
        </table:table-row>
        <table:table-row table:style-name="ro6">
          <table:table-cell office:value-type="string" table:number-columns-spanned="2" table:number-rows-spanned="1" table:style-name="ce54">
            <text:p><text:s text:c="10"/>計處。</text:p>
          </table:table-cell>
          <table:covered-table-cell/>
          <table:table-cell table:number-columns-repeated="8" table:style-name="ce16"/>
          <table:table-cell table:style-name="ce32"/>
          <table:table-cell table:style-name="ce16"/>
          <table:table-cell table:style-name="ce28"/>
          <table:table-cell table:number-columns-repeated="73" table:style-name="ce16"/>
          <table:table-cell table:style-name="ce45"/>
          <table:table-cell table:number-columns-repeated="16297"/>
        </table:table-row>
        <table:table-row table:style-name="ro7">
          <table:table-cell table:style-name="ce9"/>
          <table:table-cell table:number-columns-repeated="9" table:style-name="ce16"/>
          <table:table-cell table:style-name="ce32"/>
          <table:table-cell table:style-name="ce16"/>
          <table:table-cell table:style-name="ce28"/>
          <table:table-cell table:number-columns-repeated="73" table:style-name="ce16"/>
          <table:table-cell table:style-name="ce45"/>
          <table:table-cell table:number-columns-repeated="16297"/>
        </table:table-row>
        <table:table-row table:style-name="ro8">
          <table:table-cell office:value-type="string" table:style-name="ce9">
            <text:p>填表</text:p>
          </table:table-cell>
          <table:table-cell table:style-name="ce16"/>
          <table:table-cell office:value-type="string" table:style-name="ce20">
            <text:p>審核</text:p>
          </table:table-cell>
          <table:table-cell table:number-columns-repeated="2" table:style-name="ce16"/>
          <table:table-cell office:value-type="string" table:style-name="ce20">
            <text:p>業務主管人員</text:p>
          </table:table-cell>
          <table:table-cell table:number-columns-repeated="2" table:style-name="ce16"/>
          <table:table-cell office:value-type="string" table:style-name="ce20">
            <text:p>機關首長</text:p>
          </table:table-cell>
          <table:table-cell table:style-name="ce28"/>
          <table:table-cell office:value-type="string" table:number-columns-spanned="3" table:number-rows-spanned="1" table:style-name="ce55">
            <text:p>中華民國 113 年 2 月 17日編製</text:p>
          </table:table-cell>
          <table:covered-table-cell table:number-columns-repeated="2"/>
          <table:table-cell table:number-columns-repeated="74" table:style-name="ce16"/>
          <table:table-cell table:number-columns-repeated="16297"/>
        </table:table-row>
        <table:table-row table:style-name="ro9">
          <table:table-cell table:style-name="ce10"/>
          <table:table-cell table:number-columns-repeated="4" table:style-name="ce16"/>
          <table:table-cell office:value-type="string" table:style-name="ce10">
            <text:p>主辦統計人員</text:p>
          </table:table-cell>
          <table:table-cell table:number-columns-repeated="4" table:style-name="ce16"/>
          <table:table-cell table:style-name="ce32"/>
          <table:table-cell table:number-columns-repeated="76" table:style-name="ce16"/>
          <table:table-cell table:number-columns-repeated="16297"/>
        </table:table-row>
        <table:table-row table:style-name="ro10">
          <table:table-cell table:style-name="ce10"/>
          <table:table-cell table:number-columns-repeated="4" table:style-name="ce16"/>
          <table:table-cell table:style-name="ce23"/>
          <table:table-cell table:number-columns-repeated="4" table:style-name="ce16"/>
          <table:table-cell table:style-name="ce33"/>
          <table:table-cell table:number-columns-repeated="8" table:style-name="ce35"/>
          <table:table-cell table:number-columns-repeated="68" table:style-name="ce16"/>
          <table:table-cell table:number-columns-repeated="16297"/>
        </table:table-row>
        <table:table-row table:style-name="ro10">
          <table:table-cell table:style-name="ce10"/>
          <table:table-cell table:number-columns-repeated="9" table:style-name="ce16"/>
          <table:table-cell table:style-name="ce33"/>
          <table:table-cell table:number-columns-repeated="8" table:style-name="ce35"/>
          <table:table-cell table:number-columns-repeated="68" table:style-name="ce16"/>
          <table:table-cell table:number-columns-repeated="16297"/>
        </table:table-row>
        <table:table-row table:number-rows-repeated="174" table:style-name="ro9">
          <table:table-cell table:style-name="ce10"/>
          <table:table-cell table:number-columns-repeated="9" table:style-name="ce16"/>
          <table:table-cell table:style-name="ce32"/>
          <table:table-cell table:number-columns-repeated="76" table:style-name="ce16"/>
          <table:table-cell table:number-columns-repeated="1629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4" number:min-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0:42:37Z</meta:creation-date>
    <dc:date>2024-02-29T00:42:37Z</dc:date>
  </office:meta>
</office:document-meta>
</file>