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9">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52">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49"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48">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0.873125cm"/>
    </style:style>
    <style:style style:name="co3" style:family="table-column">
      <style:table-column-properties fo:break-before="auto" style:column-width="3.095625cm"/>
    </style:style>
    <style:style style:name="co4" style:family="table-column">
      <style:table-column-properties fo:break-before="auto" style:column-width="2.24895833333333cm"/>
    </style:style>
    <style:style style:name="co5" style:family="table-column">
      <style:table-column-properties fo:break-before="auto" style:column-width="3.43958333333333cm"/>
    </style:style>
    <style:style style:name="co6" style:family="table-column">
      <style:table-column-properties fo:break-before="auto" style:column-width="2.38125cm"/>
    </style:style>
    <style:style style:name="co7" style:family="table-column">
      <style:table-column-properties fo:break-before="auto" style:column-width="3.30729166666667cm"/>
    </style:style>
    <style:style style:name="co8" style:family="table-column">
      <style:table-column-properties fo:break-before="auto" style:column-width="2.35479166666667cm"/>
    </style:style>
    <style:style style:name="co9" style:family="table-column">
      <style:table-column-properties fo:break-before="auto" style:column-width="3.175cm"/>
    </style:style>
    <style:style style:name="co10" style:family="table-column">
      <style:table-column-properties fo:break-before="auto" style:column-width="2.54cm"/>
    </style:style>
    <style:style style:name="co11" style:family="table-column">
      <style:table-column-properties fo:break-before="auto" style:column-width="2.48708333333333cm"/>
    </style:style>
    <style:style style:name="co12" style:family="table-column">
      <style:table-column-properties fo:break-before="auto" style:column-width="3.20145833333333cm"/>
    </style:style>
    <style:style style:name="co13" style:family="table-column">
      <style:table-column-properties fo:break-before="auto" style:column-width="1.61395833333333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本年度$0_12_1$1000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以前年度$0_22_1$1000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罰鍰$0_32_1$10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本年度$0_33_1$1000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以前年度$0_34_1$1000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地價稅$0_13_2$10001000010101'&quot;" table:allow-empty-cell="false">
          <table:help-message table:display="true"/>
          <table:error-message table:display="true" table:message-type="warning">
            <text:p>{2}</text:p>
          </table:error-message>
        </table:content-validation>
        <table:content-validation table:name="val7" table:condition="of:cell-content-is-decimal-number() and cell-content()=&quot;='土地增值稅$0_14_2$10001000010103'&quot;" table:allow-empty-cell="false">
          <table:help-message table:display="true"/>
          <table:error-message table:display="true" table:message-type="warning">
            <text:p>{2}</text:p>
          </table:error-message>
        </table:content-validation>
        <table:content-validation table:name="val8" table:condition="of:cell-content-is-decimal-number() and cell-content()=&quot;='房屋稅$0_15_2$10001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使用牌照稅$0_16_2$10001000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契稅$0_17_2$100010000104'&quot;" table:allow-empty-cell="false">
          <table:help-message table:display="true"/>
          <table:error-message table:display="true" table:message-type="warning">
            <text:p>{2}</text:p>
          </table:error-message>
        </table:content-validation>
        <table:content-validation table:name="val11" table:condition="of:cell-content-is-decimal-number() and cell-content()=&quot;='印花稅$0_18_2$10001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娛樂稅$0_19_2$100010000106'&quot;" table:allow-empty-cell="false">
          <table:help-message table:display="true"/>
          <table:error-message table:display="true" table:message-type="warning">
            <text:p>{2}</text:p>
          </table:error-message>
        </table:content-validation>
        <table:content-validation table:name="val13" table:condition="of:cell-content-is-decimal-number() and cell-content()=&quot;='特別稅$0_20_2$10001000010701'&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稅$0_21_2$10001000010702'&quot;" table:allow-empty-cell="false">
          <table:help-message table:display="true"/>
          <table:error-message table:display="true" table:message-type="warning">
            <text:p>{2}</text:p>
          </table:error-message>
        </table:content-validation>
        <table:content-validation table:name="val15" table:condition="of:cell-content-is-decimal-number() and cell-content()=&quot;='地價稅$0_23_2$1000100001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0_24_2$1000100001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房屋稅$0_25_2$10001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使用牌照稅$0_26_2$10001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契稅$0_27_2$10001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印花稅$0_28_2$100010000105'&quot;" table:allow-empty-cell="false">
          <table:help-message table:display="true"/>
          <table:error-message table:display="true" table:message-type="warning">
            <text:p>{2}</text:p>
          </table:error-message>
        </table:content-validation>
        <table:content-validation table:name="val21" table:condition="of:cell-content-is-decimal-number() and cell-content()=&quot;='娛樂稅$0_29_2$100010000106'&quot;" table:allow-empty-cell="false">
          <table:help-message table:display="true"/>
          <table:error-message table:display="true" table:message-type="warning">
            <text:p>{2}</text:p>
          </table:error-message>
        </table:content-validation>
        <table:content-validation table:name="val22" table:condition="of:cell-content-is-decimal-number() and cell-content()=&quot;='特別稅$0_30_2$10001000010701'&quot;" table:allow-empty-cell="false">
          <table:help-message table:display="true"/>
          <table:error-message table:display="true" table:message-type="warning">
            <text:p>{2}</text:p>
          </table:error-message>
        </table:content-validation>
        <table:content-validation table:name="val23" table:condition="of:cell-content-is-decimal-number() and cell-content()=&quot;='臨時稅$0_31_2$100010000107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2年$0_4_5$2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實徵數$0_5_5$1002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查_核_定開徵數_件數依稅目別.年度別.開徵數情形分$0_7_5$209039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查_核_定開徵數_金額依稅目別.年度別.開徵數情形分$0_7_6$2090390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減免註銷數$0_5_7$10020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查_核_定開徵數_件數依稅目別.年度別.開徵數情形分$0_7_7$2090390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查_核_定開徵數_金額依稅目別.年度別.開徵數情形分$0_7_8$2090390a002'&quot;" table:allow-empty-cell="false">
          <table:help-message table:display="true"/>
          <table:error-message table:display="true" table:message-type="warning">
            <text:p>{2}</text:p>
          </table:error-message>
        </table:content-validation>
        <table:content-validation table:name="val32" table:condition="of:cell-content-is-decimal-number() and cell-content()=&quot;='逾徵收期間數$0_5_9$10020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查_核_定開徵數_件數依稅目別.年度別.開徵數情形分$0_7_9$2090390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查_核_定開徵數_金額依稅目別.年度別.開徵數情形分$0_7_10$2090390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逾執行期間數$0_5_11$1002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查_核_定開徵數_件數依稅目別.年度別.開徵數情形分$0_7_11$2090390a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查_核_定開徵數_金額依稅目別.年度別.開徵數情形分$0_7_12$2090390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逾核課期間數$0_5_13$10020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查_核_定開徵數_件數依稅目別.年度別.開徵數情形分$0_7_13$2090390a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查_核_定開徵數_金額依稅目別.年度別.開徵數情形分$0_7_14$2090390a002'&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未徵數餘額$0_5_15$10020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查_核_定開徵數_件數依稅目別.年度別.開徵數情形分$0_7_15$2090390a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查_核_定開徵數_金額依稅目別.年度別.開徵數情形分$0_7_16$2090390a00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3" table:number-rows-spanned="1" table:style-name="ce55">
            <text:p>公　開　類</text:p>
          </table:table-cell>
          <table:covered-table-cell table:number-columns-repeated="2"/>
          <table:table-cell table:style-name="ce22"/>
          <table:table-cell table:number-columns-repeated="9" table:style-name="ce26"/>
          <table:table-cell table:style-name="ce5"/>
          <table:table-cell office:value-type="string" table:style-name="ce14">
            <text:p>編製機關</text:p>
          </table:table-cell>
          <table:table-cell office:value-type="string" table:number-columns-spanned="2" table:number-rows-spanned="1" table:content-validation-name="val41" table:style-name="ce55">
            <text:p>桃園市政府地方稅務局</text:p>
          </table:table-cell>
          <table:covered-table-cell/>
          <table:table-cell table:style-name="ce22"/>
          <table:table-cell table:number-columns-repeated="32" table:style-name="ce9"/>
          <table:table-cell table:number-columns-repeated="16334"/>
        </table:table-row>
        <table:table-row table:style-name="ro1">
          <table:table-cell office:value-type="string" table:number-columns-spanned="3" table:number-rows-spanned="1" table:style-name="ce55">
            <text:p>年　 <text:s/>　報</text:p>
          </table:table-cell>
          <table:covered-table-cell table:number-columns-repeated="2"/>
          <table:table-cell office:value-type="string" table:number-columns-spanned="2" table:number-rows-spanned="1" table:style-name="ce63">
            <text:p>年度終了後2個月內編報</text:p>
          </table:table-cell>
          <table:covered-table-cell/>
          <table:table-cell table:style-name="ce27"/>
          <table:table-cell table:number-columns-repeated="7" table:style-name="ce28"/>
          <table:table-cell table:style-name="ce31"/>
          <table:table-cell office:value-type="string" table:style-name="ce14">
            <text:p>表　　號</text:p>
          </table:table-cell>
          <table:table-cell office:value-type="string" table:number-columns-spanned="2" table:number-rows-spanned="1" table:style-name="ce54">
            <text:p>20903-90-01-2</text:p>
          </table:table-cell>
          <table:covered-table-cell/>
          <table:table-cell table:style-name="ce22"/>
          <table:table-cell table:number-columns-repeated="32" table:style-name="ce9"/>
          <table:table-cell table:number-columns-repeated="16334"/>
        </table:table-row>
        <table:table-row table:style-name="ro2">
          <table:table-cell table:number-columns-repeated="2" table:style-name="ce2"/>
          <table:table-cell table:style-name="ce16"/>
          <table:table-cell table:number-columns-repeated="3" table:style-name="ce2"/>
          <table:table-cell table:number-columns-spanned="4" table:number-rows-spanned="1" table:style-name="ce47"/>
          <table:covered-table-cell table:number-columns-repeated="3"/>
          <table:table-cell table:number-columns-repeated="7" table:style-name="ce2"/>
          <table:table-cell table:number-columns-repeated="33" table:style-name="ce9"/>
          <table:table-cell table:number-columns-repeated="16334"/>
        </table:table-row>
        <table:table-row table:style-name="ro3">
          <table:table-cell office:value-type="string" table:number-columns-spanned="17" table:number-rows-spanned="1" table:style-name="ce49">
            <text:p>桃園市查(核)定開徵數情形</text:p>
          </table:table-cell>
          <table:covered-table-cell table:number-columns-repeated="16"/>
          <table:table-cell table:style-name="ce37"/>
          <table:table-cell table:number-columns-repeated="32" table:style-name="ce9"/>
          <table:table-cell table:number-columns-repeated="16334"/>
        </table:table-row>
        <table:table-row table:style-name="ro4">
          <table:table-cell table:style-name="ce3"/>
          <table:table-cell table:number-columns-repeated="4" table:style-name="ce10"/>
          <table:table-cell table:content-validation-name="val24" table:style-name="ce28"/>
          <table:table-cell table:number-columns-repeated="2" table:style-name="ce28"/>
          <table:table-cell office:value-type="string" table:number-columns-spanned="2" table:number-rows-spanned="1" table:style-name="ce51">
            <text:p><text:s text:c="2"/>中 華 民 國 112 年</text:p>
          </table:table-cell>
          <table:covered-table-cell/>
          <table:table-cell table:number-columns-repeated="3" table:style-name="ce28"/>
          <table:table-cell table:number-columns-repeated="2" table:style-name="ce10"/>
          <table:table-cell office:value-type="string" table:number-columns-spanned="2" table:number-rows-spanned="1" table:style-name="ce51">
            <text:p><text:s text:c="6"/>單位：件；新臺幣元</text:p>
          </table:table-cell>
          <table:covered-table-cell/>
          <table:table-cell table:style-name="ce38"/>
          <table:table-cell table:number-columns-repeated="32" table:style-name="ce9"/>
          <table:table-cell table:number-columns-repeated="16334"/>
        </table:table-row>
        <table:table-row table:style-name="ro5">
          <table:table-cell office:value-type="string" table:style-name="ce4">
            <text:p>類</text:p>
          </table:table-cell>
          <table:table-cell office:value-type="string" table:style-name="ce11">
            <text:p>年</text:p>
          </table:table-cell>
          <table:table-cell office:value-type="string" table:style-name="ce17">
            <text:p><text:s text:c="13"/>項目</text:p>
          </table:table-cell>
          <table:table-cell office:value-type="string" table:number-columns-spanned="2" table:number-rows-spanned="1" table:style-name="ce44">
            <text:p>查(核)定開徵數</text:p>
          </table:table-cell>
          <table:covered-table-cell/>
          <table:table-cell office:value-type="string" table:number-columns-spanned="2" table:number-rows-spanned="1" table:content-validation-name="val25" table:style-name="ce44">
            <text:p>實徵數</text:p>
          </table:table-cell>
          <table:covered-table-cell/>
          <table:table-cell office:value-type="string" table:number-columns-spanned="2" table:number-rows-spanned="1" table:content-validation-name="val29" table:style-name="ce44">
            <text:p>減免註銷數</text:p>
          </table:table-cell>
          <table:covered-table-cell/>
          <table:table-cell office:value-type="string" table:number-columns-spanned="2" table:number-rows-spanned="1" table:content-validation-name="val32" table:style-name="ce45">
            <text:p>逾徵收期間數</text:p>
          </table:table-cell>
          <table:covered-table-cell/>
          <table:table-cell office:value-type="string" table:number-columns-spanned="2" table:number-rows-spanned="1" table:content-validation-name="val35" table:style-name="ce44">
            <text:p>逾執行期間數</text:p>
          </table:table-cell>
          <table:covered-table-cell/>
          <table:table-cell office:value-type="string" table:number-columns-spanned="2" table:number-rows-spanned="1" table:content-validation-name="val38" table:style-name="ce45">
            <text:p>逾核課期間數</text:p>
          </table:table-cell>
          <table:covered-table-cell/>
          <table:table-cell office:value-type="string" table:number-columns-spanned="2" table:number-rows-spanned="1" table:content-validation-name="val42" table:style-name="ce44">
            <text:p>未徵數餘額</text:p>
          </table:table-cell>
          <table:covered-table-cell/>
          <table:table-cell table:number-columns-spanned="1" table:number-rows-spanned="2" table:style-name="ce52"/>
          <table:table-cell table:number-columns-repeated="32" table:style-name="ce9"/>
          <table:table-cell table:number-columns-repeated="16334"/>
        </table:table-row>
        <table:table-row table:style-name="ro5">
          <table:table-cell table:style-name="ce5"/>
          <table:table-cell table:style-name="ce12"/>
          <table:table-cell table:style-name="ce18"/>
          <table:table-cell office:value-type="float" office:value="-1" table:number-columns-spanned="2" table:number-rows-spanned="1" table:style-name="ce50">
            <text:p>-1<text:s/></text:p>
          </table:table-cell>
          <table:covered-table-cell/>
          <table:table-cell office:value-type="string" table:number-columns-spanned="2" table:number-rows-spanned="1" table:style-name="ce50">
            <text:p>（2）</text:p>
          </table:table-cell>
          <table:covered-table-cell/>
          <table:table-cell office:value-type="string" table:number-columns-spanned="2" table:number-rows-spanned="1" table:style-name="ce50">
            <text:p>（3）</text:p>
          </table:table-cell>
          <table:covered-table-cell/>
          <table:table-cell office:value-type="string" table:number-columns-spanned="2" table:number-rows-spanned="1" table:style-name="ce50">
            <text:p>（4）</text:p>
          </table:table-cell>
          <table:covered-table-cell/>
          <table:table-cell office:value-type="string" table:number-columns-spanned="2" table:number-rows-spanned="1" table:style-name="ce50">
            <text:p>（5）</text:p>
          </table:table-cell>
          <table:covered-table-cell/>
          <table:table-cell office:value-type="string" table:number-columns-spanned="2" table:number-rows-spanned="1" table:style-name="ce50">
            <text:p>（6）</text:p>
          </table:table-cell>
          <table:covered-table-cell/>
          <table:table-cell office:value-type="string" table:number-columns-spanned="2" table:number-rows-spanned="1" table:style-name="ce50">
            <text:p>（7）</text:p>
          </table:table-cell>
          <table:covered-table-cell/>
          <table:covered-table-cell/>
          <table:table-cell table:number-columns-repeated="32" table:style-name="ce9"/>
          <table:table-cell table:number-columns-repeated="16334"/>
        </table:table-row>
        <table:table-row table:style-name="ro1">
          <table:table-cell office:value-type="string" table:style-name="ce6">
            <text:p>別</text:p>
          </table:table-cell>
          <table:table-cell office:value-type="string" table:style-name="ce13">
            <text:p>度</text:p>
          </table:table-cell>
          <table:table-cell office:value-type="string" table:style-name="ce19">
            <text:p>稅目別</text:p>
          </table:table-cell>
          <table:table-cell office:value-type="string" table:style-name="ce20">
            <text:p>件數</text:p>
          </table:table-cell>
          <table:table-cell office:value-type="string" table:style-name="ce20">
            <text:p>金額</text:p>
          </table:table-cell>
          <table:table-cell office:value-type="string" table:content-validation-name="val26" table:style-name="ce20">
            <text:p>件數</text:p>
          </table:table-cell>
          <table:table-cell office:value-type="string" table:content-validation-name="val28" table:style-name="ce20">
            <text:p>金額</text:p>
          </table:table-cell>
          <table:table-cell office:value-type="string" table:content-validation-name="val30" table:style-name="ce20">
            <text:p>件數</text:p>
          </table:table-cell>
          <table:table-cell office:value-type="string" table:content-validation-name="val31" table:style-name="ce20">
            <text:p>金額</text:p>
          </table:table-cell>
          <table:table-cell office:value-type="string" table:content-validation-name="val33" table:style-name="ce20">
            <text:p>件數</text:p>
          </table:table-cell>
          <table:table-cell office:value-type="string" table:content-validation-name="val34" table:style-name="ce20">
            <text:p>金額</text:p>
          </table:table-cell>
          <table:table-cell office:value-type="string" table:content-validation-name="val36" table:style-name="ce20">
            <text:p>件數</text:p>
          </table:table-cell>
          <table:table-cell office:value-type="string" table:content-validation-name="val37" table:style-name="ce20">
            <text:p>金額</text:p>
          </table:table-cell>
          <table:table-cell office:value-type="string" table:content-validation-name="val39" table:style-name="ce20">
            <text:p>件數</text:p>
          </table:table-cell>
          <table:table-cell office:value-type="string" table:content-validation-name="val40" table:style-name="ce20">
            <text:p>金額</text:p>
          </table:table-cell>
          <table:table-cell office:value-type="string" table:content-validation-name="val43" table:style-name="ce20">
            <text:p>件數</text:p>
          </table:table-cell>
          <table:table-cell office:value-type="string" table:content-validation-name="val44" table:style-name="ce33">
            <text:p>金額</text:p>
          </table:table-cell>
          <table:table-cell table:style-name="ce39"/>
          <table:table-cell table:number-columns-repeated="32" table:style-name="ce9"/>
          <table:table-cell table:number-columns-repeated="16334"/>
        </table:table-row>
        <table:table-row table:style-name="ro2">
          <table:table-cell office:value-type="string" table:number-columns-spanned="1" table:number-rows-spanned="3" table:style-name="ce60">
            <text:p>總 <text:s text:c="8"/>計</text:p>
          </table:table-cell>
          <table:table-cell office:value-type="string" table:number-columns-spanned="2" table:number-rows-spanned="1" table:style-name="ce54">
            <text:p>合 <text:s text:c="5"/>計</text:p>
          </table:table-cell>
          <table:covered-table-cell/>
          <table:table-cell office:value-type="float" office:value="3510483" table:style-name="ce23">
            <text:p><text:s/>3,510,483<text:s/></text:p>
          </table:table-cell>
          <table:table-cell office:value-type="float" office:value="42293517325" table:style-name="ce23">
            <text:p><text:s/>42,293,517,325<text:s/></text:p>
          </table:table-cell>
          <table:table-cell office:value-type="float" office:value="3211040" table:style-name="ce23">
            <text:p><text:s/>3,211,040<text:s/></text:p>
          </table:table-cell>
          <table:table-cell office:value-type="float" office:value="38247314287" table:style-name="ce23">
            <text:p><text:s/>38,247,314,287<text:s/></text:p>
          </table:table-cell>
          <table:table-cell office:value-type="float" office:value="33468" table:style-name="ce23">
            <text:p><text:s/>33,468<text:s/></text:p>
          </table:table-cell>
          <table:table-cell office:value-type="float" office:value="2004938678" table:style-name="ce23">
            <text:p><text:s/>2,004,938,678<text:s/></text:p>
          </table:table-cell>
          <table:table-cell office:value-type="float" office:value="744" table:style-name="ce23">
            <text:p><text:s/>744<text:s/></text:p>
          </table:table-cell>
          <table:table-cell office:value-type="float" office:value="152039" table:style-name="ce23">
            <text:p><text:s/>152,039<text:s/></text:p>
          </table:table-cell>
          <table:table-cell office:value-type="float" office:value="141" table:style-name="ce23">
            <text:p><text:s/>141<text:s/></text:p>
          </table:table-cell>
          <table:table-cell office:value-type="float" office:value="20996002" table:style-name="ce23">
            <text:p><text:s/>20,996,002<text:s/></text:p>
          </table:table-cell>
          <table:table-cell office:value-type="float" office:value="3941" table:style-name="ce23">
            <text:p><text:s/>3,941<text:s/></text:p>
          </table:table-cell>
          <table:table-cell office:value-type="float" office:value="8820152" table:style-name="ce23">
            <text:p><text:s/>8,820,152<text:s/></text:p>
          </table:table-cell>
          <table:table-cell office:value-type="float" office:value="261149" table:style-name="ce23">
            <text:p><text:s/>261,149<text:s/></text:p>
          </table:table-cell>
          <table:table-cell office:value-type="float" office:value="2011296167" table:style-name="ce34">
            <text:p><text:s/>2,011,296,167<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2" table:number-rows-spanned="1" table:style-name="ce53">
            <text:p>本年度</text:p>
          </table:table-cell>
          <table:covered-table-cell/>
          <table:table-cell office:value-type="float" office:value="3235877" table:style-name="ce23">
            <text:p><text:s/>3,235,877<text:s/></text:p>
          </table:table-cell>
          <table:table-cell office:value-type="float" office:value="40002051277" table:style-name="ce23">
            <text:p><text:s/>40,002,051,277<text:s/></text:p>
          </table:table-cell>
          <table:table-cell office:value-type="float" office:value="3112453" table:style-name="ce23">
            <text:p><text:s/>3,112,453<text:s/></text:p>
          </table:table-cell>
          <table:table-cell office:value-type="float" office:value="37520427095" table:style-name="ce23">
            <text:p><text:s/>37,520,427,095<text:s/></text:p>
          </table:table-cell>
          <table:table-cell office:value-type="float" office:value="35437" table:style-name="ce23">
            <text:p><text:s/>35,437<text:s/></text:p>
          </table:table-cell>
          <table:table-cell office:value-type="float" office:value="1766074334" table:style-name="ce23">
            <text:p><text:s/>1,766,074,33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5" table:style-name="ce23">
            <text:p><text:s/>305<text:s/></text:p>
          </table:table-cell>
          <table:table-cell office:value-type="float" office:value="827429" table:style-name="ce23">
            <text:p><text:s/>827,429<text:s/></text:p>
          </table:table-cell>
          <table:table-cell office:value-type="float" office:value="87682" table:style-name="ce23">
            <text:p><text:s/>87,682<text:s/></text:p>
          </table:table-cell>
          <table:table-cell office:value-type="float" office:value="714722419" table:style-name="ce34">
            <text:p><text:s/>714,722,419<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2" table:number-rows-spanned="1" table:style-name="ce53">
            <text:p>以前年度</text:p>
          </table:table-cell>
          <table:covered-table-cell/>
          <table:table-cell office:value-type="float" office:value="274606" table:style-name="ce23">
            <text:p><text:s/>274,606<text:s/></text:p>
          </table:table-cell>
          <table:table-cell office:value-type="float" office:value="2291466048" table:style-name="ce23">
            <text:p><text:s/>2,291,466,048<text:s/></text:p>
          </table:table-cell>
          <table:table-cell office:value-type="float" office:value="98587" table:style-name="ce23">
            <text:p><text:s/>98,587<text:s/></text:p>
          </table:table-cell>
          <table:table-cell office:value-type="float" office:value="726887192" table:style-name="ce23">
            <text:p><text:s/>726,887,192<text:s/></text:p>
          </table:table-cell>
          <table:table-cell office:value-type="float" office:value="-1969" table:style-name="ce30">
            <text:p>-1,969<text:s/></text:p>
          </table:table-cell>
          <table:table-cell office:value-type="float" office:value="238864344" table:style-name="ce23">
            <text:p><text:s/>238,864,344<text:s/></text:p>
          </table:table-cell>
          <table:table-cell office:value-type="float" office:value="744" table:style-name="ce23">
            <text:p><text:s/>744<text:s/></text:p>
          </table:table-cell>
          <table:table-cell office:value-type="float" office:value="152039" table:style-name="ce23">
            <text:p><text:s/>152,039<text:s/></text:p>
          </table:table-cell>
          <table:table-cell office:value-type="float" office:value="141" table:style-name="ce23">
            <text:p><text:s/>141<text:s/></text:p>
          </table:table-cell>
          <table:table-cell office:value-type="float" office:value="20996002" table:style-name="ce23">
            <text:p><text:s/>20,996,002<text:s/></text:p>
          </table:table-cell>
          <table:table-cell office:value-type="float" office:value="3636" table:style-name="ce23">
            <text:p><text:s/>3,636<text:s/></text:p>
          </table:table-cell>
          <table:table-cell office:value-type="float" office:value="7992723" table:style-name="ce23">
            <text:p><text:s/>7,992,723<text:s/></text:p>
          </table:table-cell>
          <table:table-cell office:value-type="float" office:value="173467" table:style-name="ce23">
            <text:p><text:s/>173,467<text:s/></text:p>
          </table:table-cell>
          <table:table-cell office:value-type="float" office:value="1296573748" table:style-name="ce34">
            <text:p><text:s/>1,296,573,748<text:s/></text:p>
          </table:table-cell>
          <table:table-cell table:style-name="ce40"/>
          <table:table-cell table:number-columns-repeated="32" table:style-name="ce9"/>
          <table:table-cell table:number-columns-repeated="16334"/>
        </table:table-row>
        <table:table-row table:style-name="ro2">
          <table:table-cell office:value-type="string" table:number-columns-spanned="1" table:number-rows-spanned="21" table:style-name="ce56">
            <text:p>本稅案件</text:p>
          </table:table-cell>
          <table:table-cell office:value-type="string" table:number-columns-spanned="2" table:number-rows-spanned="1" table:style-name="ce54">
            <text:p>合 <text:s text:c="5"/>計</text:p>
          </table:table-cell>
          <table:covered-table-cell/>
          <table:table-cell office:value-type="float" office:value="3449780" table:style-name="ce23">
            <text:p><text:s/>3,449,780<text:s/></text:p>
          </table:table-cell>
          <table:table-cell office:value-type="float" office:value="41846762031" table:style-name="ce23">
            <text:p><text:s/>41,846,762,031<text:s/></text:p>
          </table:table-cell>
          <table:table-cell office:value-type="float" office:value="3200002" table:style-name="ce23">
            <text:p><text:s/>3,200,002<text:s/></text:p>
          </table:table-cell>
          <table:table-cell office:value-type="float" office:value="38210397463" table:style-name="ce23">
            <text:p><text:s/>38,210,397,463<text:s/></text:p>
          </table:table-cell>
          <table:table-cell office:value-type="float" office:value="33426" table:style-name="ce23">
            <text:p><text:s/>33,426<text:s/></text:p>
          </table:table-cell>
          <table:table-cell office:value-type="float" office:value="2004314564" table:style-name="ce23">
            <text:p><text:s/>2,004,314,564<text:s/></text:p>
          </table:table-cell>
          <table:table-cell office:value-type="float" office:value="663" table:style-name="ce23">
            <text:p><text:s/>663<text:s/></text:p>
          </table:table-cell>
          <table:table-cell office:value-type="float" office:value="134638" table:style-name="ce23">
            <text:p><text:s/>134,638<text:s/></text:p>
          </table:table-cell>
          <table:table-cell office:value-type="float" office:value="132" table:style-name="ce23">
            <text:p><text:s/>132<text:s/></text:p>
          </table:table-cell>
          <table:table-cell office:value-type="float" office:value="20595209" table:style-name="ce23">
            <text:p><text:s/>20,595,209<text:s/></text:p>
          </table:table-cell>
          <table:table-cell office:value-type="float" office:value="3929" table:style-name="ce23">
            <text:p><text:s/>3,929<text:s/></text:p>
          </table:table-cell>
          <table:table-cell office:value-type="float" office:value="8681698" table:style-name="ce23">
            <text:p><text:s/>8,681,698<text:s/></text:p>
          </table:table-cell>
          <table:table-cell office:value-type="float" office:value="211628" table:style-name="ce23">
            <text:p><text:s/>211,628<text:s/></text:p>
          </table:table-cell>
          <table:table-cell office:value-type="float" office:value="1602638459" table:style-name="ce34">
            <text:p><text:s/>1,602,638,459<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1" table:number-rows-spanned="10" table:content-validation-name="val1" table:style-name="ce54">
            <text:p>本 年 度</text:p>
          </table:table-cell>
          <table:table-cell office:value-type="string" table:style-name="ce20">
            <text:p>小 <text:s/>計</text:p>
          </table:table-cell>
          <table:table-cell office:value-type="float" office:value="3223994" table:style-name="ce23">
            <text:p><text:s/>3,223,994<text:s/></text:p>
          </table:table-cell>
          <table:table-cell office:value-type="float" office:value="39954385473" table:style-name="ce23">
            <text:p><text:s/>39,954,385,473<text:s/></text:p>
          </table:table-cell>
          <table:table-cell office:value-type="float" office:value="3107229" table:style-name="ce23">
            <text:p><text:s/>3,107,229<text:s/></text:p>
          </table:table-cell>
          <table:table-cell office:value-type="float" office:value="37505234841" table:style-name="ce23">
            <text:p><text:s/>37,505,234,841<text:s/></text:p>
          </table:table-cell>
          <table:table-cell office:value-type="float" office:value="35407" table:style-name="ce23">
            <text:p><text:s/>35,407<text:s/></text:p>
          </table:table-cell>
          <table:table-cell office:value-type="float" office:value="1765692371" table:style-name="ce23">
            <text:p><text:s/>1,765,692,37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5" table:style-name="ce23">
            <text:p><text:s/>305<text:s/></text:p>
          </table:table-cell>
          <table:table-cell office:value-type="float" office:value="827429" table:style-name="ce23">
            <text:p><text:s/>827,429<text:s/></text:p>
          </table:table-cell>
          <table:table-cell office:value-type="float" office:value="81053" table:style-name="ce23">
            <text:p><text:s/>81,053<text:s/></text:p>
          </table:table-cell>
          <table:table-cell office:value-type="float" office:value="682630832" table:style-name="ce34">
            <text:p><text:s/>682,630,832<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6" table:style-name="ce15">
            <text:p>地價稅</text:p>
          </table:table-cell>
          <table:table-cell office:value-type="float" office:value="909702" table:style-name="ce23">
            <text:p><text:s/>909,702<text:s/></text:p>
          </table:table-cell>
          <table:table-cell office:value-type="float" office:value="8863863240" table:style-name="ce23">
            <text:p><text:s/>8,863,863,240<text:s/></text:p>
          </table:table-cell>
          <table:table-cell office:value-type="float" office:value="863984" table:content-validation-name="val27" table:style-name="ce23">
            <text:p><text:s/>863,984<text:s/></text:p>
          </table:table-cell>
          <table:table-cell office:value-type="float" office:value="8663923131" table:content-validation-name="val27" table:style-name="ce23">
            <text:p><text:s/>8,663,923,131<text:s/></text:p>
          </table:table-cell>
          <table:table-cell office:value-type="float" office:value="1952" table:content-validation-name="val27" table:style-name="ce23">
            <text:p><text:s/>1,952<text:s/></text:p>
          </table:table-cell>
          <table:table-cell office:value-type="float" office:value="30021354" table:content-validation-name="val27" table:style-name="ce23">
            <text:p><text:s/>30,021,354<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305" table:content-validation-name="val27" table:style-name="ce23">
            <text:p><text:s/>305<text:s/></text:p>
          </table:table-cell>
          <table:table-cell office:value-type="float" office:value="827429" table:content-validation-name="val27" table:style-name="ce23">
            <text:p><text:s/>827,429<text:s/></text:p>
          </table:table-cell>
          <table:table-cell office:value-type="float" office:value="43461" table:content-validation-name="val27" table:style-name="ce23">
            <text:p><text:s/>43,461<text:s/></text:p>
          </table:table-cell>
          <table:table-cell office:value-type="float" office:value="169091326" table:content-validation-name="val27" table:style-name="ce34">
            <text:p><text:s/>169,091,326<text:s/></text:p>
          </table:table-cell>
          <table:table-cell table:style-name="ce41"/>
          <table:table-cell table:number-columns-repeated="32" table:style-name="ce9"/>
          <table:table-cell table:number-columns-repeated="16334"/>
        </table:table-row>
        <table:table-row table:style-name="ro2">
          <table:covered-table-cell/>
          <table:covered-table-cell/>
          <table:table-cell office:value-type="string" table:content-validation-name="val7" table:style-name="ce15">
            <text:p>土地增值稅</text:p>
          </table:table-cell>
          <table:table-cell office:value-type="float" office:value="69720" table:style-name="ce23">
            <text:p><text:s/>69,720<text:s/></text:p>
          </table:table-cell>
          <table:table-cell office:value-type="float" office:value="9690612579" table:style-name="ce23">
            <text:p><text:s/>9,690,612,579<text:s/></text:p>
          </table:table-cell>
          <table:table-cell office:value-type="float" office:value="62522" table:content-validation-name="val27" table:style-name="ce23">
            <text:p><text:s/>62,522<text:s/></text:p>
          </table:table-cell>
          <table:table-cell office:value-type="float" office:value="8309666685" table:content-validation-name="val27" table:style-name="ce23">
            <text:p><text:s/>8,309,666,685<text:s/></text:p>
          </table:table-cell>
          <table:table-cell office:value-type="float" office:value="5803" table:content-validation-name="val27" table:style-name="ce23">
            <text:p><text:s/>5,803<text:s/></text:p>
          </table:table-cell>
          <table:table-cell office:value-type="float" office:value="1235852916" table:content-validation-name="val27" table:style-name="ce23">
            <text:p><text:s/>1,235,852,916<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1395" table:content-validation-name="val27" table:style-name="ce23">
            <text:p><text:s/>1,395<text:s/></text:p>
          </table:table-cell>
          <table:table-cell office:value-type="float" office:value="145092978" table:content-validation-name="val27" table:style-name="ce34">
            <text:p><text:s/>145,092,978<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8" table:style-name="ce15">
            <text:p>房屋稅</text:p>
          </table:table-cell>
          <table:table-cell office:value-type="float" office:value="1031741" table:style-name="ce23">
            <text:p><text:s/>1,031,741<text:s/></text:p>
          </table:table-cell>
          <table:table-cell office:value-type="float" office:value="9877284887" table:style-name="ce23">
            <text:p><text:s/>9,877,284,887<text:s/></text:p>
          </table:table-cell>
          <table:table-cell office:value-type="float" office:value="1018490" table:content-validation-name="val27" table:style-name="ce23">
            <text:p><text:s/>1,018,490<text:s/></text:p>
          </table:table-cell>
          <table:table-cell office:value-type="float" office:value="9683837032" table:content-validation-name="val27" table:style-name="ce23">
            <text:p><text:s/>9,683,837,032<text:s/></text:p>
          </table:table-cell>
          <table:table-cell office:value-type="float" office:value="5264" table:content-validation-name="val27" table:style-name="ce23">
            <text:p><text:s/>5,264<text:s/></text:p>
          </table:table-cell>
          <table:table-cell office:value-type="float" office:value="46969995" table:content-validation-name="val27" table:style-name="ce23">
            <text:p><text:s/>46,969,995<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7987" table:content-validation-name="val27" table:style-name="ce23">
            <text:p><text:s/>7,987<text:s/></text:p>
          </table:table-cell>
          <table:table-cell office:value-type="float" office:value="146477860" table:content-validation-name="val27" table:style-name="ce34">
            <text:p><text:s/>146,477,860<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9" table:style-name="ce15">
            <text:p>使用牌照稅</text:p>
          </table:table-cell>
          <table:table-cell office:value-type="float" office:value="989788" table:style-name="ce23">
            <text:p><text:s/>989,788<text:s/></text:p>
          </table:table-cell>
          <table:table-cell office:value-type="float" office:value="7598280128" table:style-name="ce23">
            <text:p><text:s/>7,598,280,128<text:s/></text:p>
          </table:table-cell>
          <table:table-cell office:value-type="float" office:value="964056" table:content-validation-name="val27" table:style-name="ce23">
            <text:p><text:s/>964,056<text:s/></text:p>
          </table:table-cell>
          <table:table-cell office:value-type="float" office:value="7236975348" table:content-validation-name="val27" table:style-name="ce23">
            <text:p><text:s/>7,236,975,348<text:s/></text:p>
          </table:table-cell>
          <table:table-cell office:value-type="float" office:value="6461" table:content-validation-name="val27" table:style-name="ce23">
            <text:p><text:s/>6,461<text:s/></text:p>
          </table:table-cell>
          <table:table-cell office:value-type="float" office:value="242601005" table:content-validation-name="val27" table:style-name="ce23">
            <text:p><text:s/>242,601,005<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19271" table:content-validation-name="val27" table:style-name="ce23">
            <text:p><text:s/>19,271<text:s/></text:p>
          </table:table-cell>
          <table:table-cell office:value-type="float" office:value="118703775" table:content-validation-name="val27" table:style-name="ce34">
            <text:p><text:s/>118,703,775<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0" table:style-name="ce15">
            <text:p>契 <text:s/>稅</text:p>
          </table:table-cell>
          <table:table-cell office:value-type="float" office:value="49146" table:style-name="ce23">
            <text:p><text:s/>49,146<text:s/></text:p>
          </table:table-cell>
          <table:table-cell office:value-type="float" office:value="2139926443" table:style-name="ce23">
            <text:p><text:s/>2,139,926,443<text:s/></text:p>
          </table:table-cell>
          <table:table-cell office:value-type="float" office:value="46310" table:content-validation-name="val27" table:style-name="ce23">
            <text:p><text:s/>46,310<text:s/></text:p>
          </table:table-cell>
          <table:table-cell office:value-type="float" office:value="1984575224" table:content-validation-name="val27" table:style-name="ce23">
            <text:p><text:s/>1,984,575,224<text:s/></text:p>
          </table:table-cell>
          <table:table-cell office:value-type="float" office:value="2102" table:content-validation-name="val27" table:style-name="ce23">
            <text:p><text:s/>2,102<text:s/></text:p>
          </table:table-cell>
          <table:table-cell office:value-type="float" office:value="86254462" table:content-validation-name="val27" table:style-name="ce23">
            <text:p><text:s/>86,254,462<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734" table:content-validation-name="val27" table:style-name="ce23">
            <text:p><text:s/>734<text:s/></text:p>
          </table:table-cell>
          <table:table-cell office:value-type="float" office:value="69096757" table:content-validation-name="val27" table:style-name="ce34">
            <text:p><text:s/>69,096,757<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1" table:style-name="ce15">
            <text:p>印花稅</text:p>
          </table:table-cell>
          <table:table-cell office:value-type="float" office:value="150478" table:style-name="ce23">
            <text:p><text:s/>150,478<text:s/></text:p>
          </table:table-cell>
          <table:table-cell office:value-type="float" office:value="1385543920" table:style-name="ce23">
            <text:p><text:s/>1,385,543,920<text:s/></text:p>
          </table:table-cell>
          <table:table-cell office:value-type="float" office:value="130284" table:content-validation-name="val27" table:style-name="ce23">
            <text:p><text:s/>130,284<text:s/></text:p>
          </table:table-cell>
          <table:table-cell office:value-type="float" office:value="1266168933" table:content-validation-name="val27" table:style-name="ce23">
            <text:p><text:s/>1,266,168,933<text:s/></text:p>
          </table:table-cell>
          <table:table-cell office:value-type="float" office:value="13673" table:content-validation-name="val27" table:style-name="ce23">
            <text:p><text:s/>13,673<text:s/></text:p>
          </table:table-cell>
          <table:table-cell office:value-type="float" office:value="91829894" table:content-validation-name="val27" table:style-name="ce23">
            <text:p><text:s/>91,829,894<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6521" table:content-validation-name="val27" table:style-name="ce23">
            <text:p><text:s/>6,521<text:s/></text:p>
          </table:table-cell>
          <table:table-cell office:value-type="float" office:value="27545093" table:content-validation-name="val27" table:style-name="ce34">
            <text:p><text:s/>27,545,093<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2" table:style-name="ce15">
            <text:p>娛樂稅</text:p>
          </table:table-cell>
          <table:table-cell office:value-type="float" office:value="22471" table:style-name="ce23">
            <text:p><text:s/>22,471<text:s/></text:p>
          </table:table-cell>
          <table:table-cell office:value-type="float" office:value="290102549" table:style-name="ce23">
            <text:p><text:s/>290,102,549<text:s/></text:p>
          </table:table-cell>
          <table:table-cell office:value-type="float" office:value="20650" table:content-validation-name="val27" table:style-name="ce23">
            <text:p><text:s/>20,650<text:s/></text:p>
          </table:table-cell>
          <table:table-cell office:value-type="float" office:value="276791411" table:content-validation-name="val27" table:style-name="ce23">
            <text:p><text:s/>276,791,411<text:s/></text:p>
          </table:table-cell>
          <table:table-cell office:value-type="float" office:value="141" table:content-validation-name="val27" table:style-name="ce23">
            <text:p><text:s/>141<text:s/></text:p>
          </table:table-cell>
          <table:table-cell office:value-type="float" office:value="6704845" table:content-validation-name="val27" table:style-name="ce23">
            <text:p><text:s/>6,704,845<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1680" table:content-validation-name="val27" table:style-name="ce23">
            <text:p><text:s/>1,680<text:s/></text:p>
          </table:table-cell>
          <table:table-cell office:value-type="float" office:value="6606293" table:content-validation-name="val27" table:style-name="ce34">
            <text:p><text:s/>6,606,293<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3" table:style-name="ce21">
            <text:p>特別稅</text:p>
          </table:table-cell>
          <table:table-cell office:value-type="float" office:value="948" table:style-name="ce23">
            <text:p><text:s/>948<text:s/></text:p>
          </table:table-cell>
          <table:table-cell office:value-type="float" office:value="108771727" table:style-name="ce23">
            <text:p><text:s/>108,771,727<text:s/></text:p>
          </table:table-cell>
          <table:table-cell office:value-type="float" office:value="933" table:content-validation-name="val27" table:style-name="ce29">
            <text:p><text:s/>933<text:s/></text:p>
          </table:table-cell>
          <table:table-cell office:value-type="float" office:value="83297077" table:content-validation-name="val27" table:style-name="ce29">
            <text:p><text:s/>83,297,077<text:s/></text:p>
          </table:table-cell>
          <table:table-cell office:value-type="float" office:value="11" table:content-validation-name="val27" table:style-name="ce29">
            <text:p><text:s/>11<text:s/></text:p>
          </table:table-cell>
          <table:table-cell office:value-type="float" office:value="25457900" table:content-validation-name="val27" table:style-name="ce29">
            <text:p><text:s/>25,457,900<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4" table:content-validation-name="val27" table:style-name="ce29">
            <text:p><text:s/>4<text:s/></text:p>
          </table:table-cell>
          <table:table-cell office:value-type="float" office:value="16750" table:content-validation-name="val27" table:style-name="ce35">
            <text:p><text:s/>16,750<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4" table:style-name="ce21">
            <text:p>臨時稅</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36">
            <text:p><text:s/>-<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1" table:number-rows-spanned="10" table:content-validation-name="val2" table:style-name="ce54">
            <text:p>以前年度</text:p>
          </table:table-cell>
          <table:table-cell office:value-type="string" table:style-name="ce20">
            <text:p>小 <text:s/>計</text:p>
          </table:table-cell>
          <table:table-cell office:value-type="float" office:value="225786" table:style-name="ce23">
            <text:p><text:s/>225,786<text:s/></text:p>
          </table:table-cell>
          <table:table-cell office:value-type="float" office:value="1892376558" table:style-name="ce23">
            <text:p><text:s/>1,892,376,558<text:s/></text:p>
          </table:table-cell>
          <table:table-cell office:value-type="float" office:value="92773" table:style-name="ce23">
            <text:p><text:s/>92,773<text:s/></text:p>
          </table:table-cell>
          <table:table-cell office:value-type="float" office:value="705162622" table:style-name="ce23">
            <text:p><text:s/>705,162,622<text:s/></text:p>
          </table:table-cell>
          <table:table-cell office:value-type="float" office:value="-1981" table:style-name="ce30">
            <text:p>-1,981<text:s/></text:p>
          </table:table-cell>
          <table:table-cell office:value-type="float" office:value="238622193" table:style-name="ce23">
            <text:p><text:s/>238,622,193<text:s/></text:p>
          </table:table-cell>
          <table:table-cell office:value-type="float" office:value="663" table:style-name="ce23">
            <text:p><text:s/>663<text:s/></text:p>
          </table:table-cell>
          <table:table-cell office:value-type="float" office:value="134638" table:style-name="ce23">
            <text:p><text:s/>134,638<text:s/></text:p>
          </table:table-cell>
          <table:table-cell office:value-type="float" office:value="132" table:style-name="ce23">
            <text:p><text:s/>132<text:s/></text:p>
          </table:table-cell>
          <table:table-cell office:value-type="float" office:value="20595209" table:style-name="ce23">
            <text:p><text:s/>20,595,209<text:s/></text:p>
          </table:table-cell>
          <table:table-cell office:value-type="float" office:value="3624" table:style-name="ce23">
            <text:p><text:s/>3,624<text:s/></text:p>
          </table:table-cell>
          <table:table-cell office:value-type="float" office:value="7854269" table:style-name="ce23">
            <text:p><text:s/>7,854,269<text:s/></text:p>
          </table:table-cell>
          <table:table-cell office:value-type="float" office:value="130575" table:style-name="ce23">
            <text:p><text:s/>130,575<text:s/></text:p>
          </table:table-cell>
          <table:table-cell office:value-type="float" office:value="920007627" table:style-name="ce34">
            <text:p><text:s/>920,007,627<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5" table:style-name="ce15">
            <text:p>地價稅</text:p>
          </table:table-cell>
          <table:table-cell office:value-type="float" office:value="79573" table:style-name="ce23">
            <text:p><text:s/>79,573<text:s/></text:p>
          </table:table-cell>
          <table:table-cell office:value-type="float" office:value="376254300" table:style-name="ce23">
            <text:p><text:s/>376,254,300<text:s/></text:p>
          </table:table-cell>
          <table:table-cell office:value-type="float" office:value="45313" table:content-validation-name="val27" table:style-name="ce23">
            <text:p><text:s/>45,313<text:s/></text:p>
          </table:table-cell>
          <table:table-cell office:value-type="float" office:value="213613201" table:content-validation-name="val27" table:style-name="ce23">
            <text:p><text:s/>213,613,201<text:s/></text:p>
          </table:table-cell>
          <table:table-cell office:value-type="float" office:value="177" table:content-validation-name="val27" table:style-name="ce23">
            <text:p><text:s/>177<text:s/></text:p>
          </table:table-cell>
          <table:table-cell office:value-type="float" office:value="1337484" table:content-validation-name="val27" table:style-name="ce23">
            <text:p><text:s/>1,337,484<text:s/></text:p>
          </table:table-cell>
          <table:table-cell office:value-type="float" office:value="464" table:content-validation-name="val27" table:style-name="ce23">
            <text:p><text:s/>464<text:s/></text:p>
          </table:table-cell>
          <table:table-cell office:value-type="float" office:value="80628" table:content-validation-name="val27" table:style-name="ce23">
            <text:p><text:s/>80,628<text:s/></text:p>
          </table:table-cell>
          <table:table-cell office:value-type="float" office:value="12" table:content-validation-name="val27" table:style-name="ce23">
            <text:p><text:s/>12<text:s/></text:p>
          </table:table-cell>
          <table:table-cell office:value-type="float" office:value="1528436" table:content-validation-name="val27" table:style-name="ce23">
            <text:p><text:s/>1,528,436<text:s/></text:p>
          </table:table-cell>
          <table:table-cell office:value-type="float" office:value="3486" table:content-validation-name="val27" table:style-name="ce23">
            <text:p><text:s/>3,486<text:s/></text:p>
          </table:table-cell>
          <table:table-cell office:value-type="float" office:value="7193240" table:content-validation-name="val27" table:style-name="ce23">
            <text:p><text:s/>7,193,240<text:s/></text:p>
          </table:table-cell>
          <table:table-cell office:value-type="float" office:value="30121" table:content-validation-name="val27" table:style-name="ce23">
            <text:p><text:s/>30,121<text:s/></text:p>
          </table:table-cell>
          <table:table-cell office:value-type="float" office:value="152501311" table:content-validation-name="val27" table:style-name="ce34">
            <text:p><text:s/>152,501,311<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6" table:style-name="ce15">
            <text:p>土地增值稅</text:p>
          </table:table-cell>
          <table:table-cell office:value-type="float" office:value="4458" table:style-name="ce23">
            <text:p><text:s/>4,458<text:s/></text:p>
          </table:table-cell>
          <table:table-cell office:value-type="float" office:value="505514775" table:style-name="ce23">
            <text:p><text:s/>505,514,775<text:s/></text:p>
          </table:table-cell>
          <table:table-cell office:value-type="float" office:value="3836" table:content-validation-name="val27" table:style-name="ce23">
            <text:p><text:s/>3,836<text:s/></text:p>
          </table:table-cell>
          <table:table-cell office:value-type="float" office:value="228236514" table:content-validation-name="val27" table:style-name="ce23">
            <text:p><text:s/>228,236,514<text:s/></text:p>
          </table:table-cell>
          <table:table-cell office:value-type="float" office:value="411" table:content-validation-name="val27" table:style-name="ce23">
            <text:p><text:s/>411<text:s/></text:p>
          </table:table-cell>
          <table:table-cell office:value-type="float" office:value="237219609" table:content-validation-name="val27" table:style-name="ce23">
            <text:p><text:s/>237,219,609<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5" table:content-validation-name="val27" table:style-name="ce23">
            <text:p><text:s/>5<text:s/></text:p>
          </table:table-cell>
          <table:table-cell office:value-type="float" office:value="16622281" table:content-validation-name="val27" table:style-name="ce23">
            <text:p><text:s/>16,622,281<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206" table:content-validation-name="val27" table:style-name="ce23">
            <text:p><text:s/>206<text:s/></text:p>
          </table:table-cell>
          <table:table-cell office:value-type="float" office:value="23436371" table:content-validation-name="val27" table:style-name="ce34">
            <text:p><text:s/>23,436,371<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7" table:style-name="ce15">
            <text:p>房屋稅</text:p>
          </table:table-cell>
          <table:table-cell office:value-type="float" office:value="17158" table:style-name="ce23">
            <text:p><text:s/>17,158<text:s/></text:p>
          </table:table-cell>
          <table:table-cell office:value-type="float" office:value="318644108" table:style-name="ce23">
            <text:p><text:s/>318,644,108<text:s/></text:p>
          </table:table-cell>
          <table:table-cell office:value-type="float" office:value="9865" table:content-validation-name="val27" table:style-name="ce23">
            <text:p><text:s/>9,865<text:s/></text:p>
          </table:table-cell>
          <table:table-cell office:value-type="float" office:value="78317329" table:content-validation-name="val27" table:style-name="ce23">
            <text:p><text:s/>78,317,329<text:s/></text:p>
          </table:table-cell>
          <table:table-cell office:value-type="float" office:value="301" table:content-validation-name="val27" table:style-name="ce23">
            <text:p><text:s/>301<text:s/></text:p>
          </table:table-cell>
          <table:table-cell office:value-type="float" office:value="5162587" table:content-validation-name="val27" table:style-name="ce23">
            <text:p><text:s/>5,162,587<text:s/></text:p>
          </table:table-cell>
          <table:table-cell office:value-type="float" office:value="58" table:content-validation-name="val27" table:style-name="ce23">
            <text:p><text:s/>58<text:s/></text:p>
          </table:table-cell>
          <table:table-cell office:value-type="float" office:value="11220" table:content-validation-name="val27" table:style-name="ce23">
            <text:p><text:s/>11,220<text:s/></text:p>
          </table:table-cell>
          <table:table-cell office:value-type="float" office:value="95" table:content-validation-name="val27" table:style-name="ce23">
            <text:p><text:s/>95<text:s/></text:p>
          </table:table-cell>
          <table:table-cell office:value-type="float" office:value="2199655" table:content-validation-name="val27" table:style-name="ce23">
            <text:p><text:s/>2,199,655<text:s/></text:p>
          </table:table-cell>
          <table:table-cell office:value-type="float" office:value="43" table:content-validation-name="val27" table:style-name="ce23">
            <text:p><text:s/>43<text:s/></text:p>
          </table:table-cell>
          <table:table-cell office:value-type="float" office:value="93087" table:content-validation-name="val27" table:style-name="ce23">
            <text:p><text:s/>93,087<text:s/></text:p>
          </table:table-cell>
          <table:table-cell office:value-type="float" office:value="6796" table:content-validation-name="val27" table:style-name="ce23">
            <text:p><text:s/>6,796<text:s/></text:p>
          </table:table-cell>
          <table:table-cell office:value-type="float" office:value="232860230" table:content-validation-name="val27" table:style-name="ce34">
            <text:p><text:s/>232,860,230<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8" table:style-name="ce15">
            <text:p>使用牌照稅</text:p>
          </table:table-cell>
          <table:table-cell office:value-type="float" office:value="109211" table:style-name="ce23">
            <text:p><text:s/>109,211<text:s/></text:p>
          </table:table-cell>
          <table:table-cell office:value-type="float" office:value="564476285" table:style-name="ce23">
            <text:p><text:s/>564,476,285<text:s/></text:p>
          </table:table-cell>
          <table:table-cell office:value-type="float" office:value="24352" table:content-validation-name="val27" table:style-name="ce23">
            <text:p><text:s/>24,352<text:s/></text:p>
          </table:table-cell>
          <table:table-cell office:value-type="float" office:value="103524785" table:content-validation-name="val27" table:style-name="ce23">
            <text:p><text:s/>103,524,785<text:s/></text:p>
          </table:table-cell>
          <table:table-cell office:value-type="float" office:value="-1312" table:content-validation-name="val27" table:style-name="ce30">
            <text:p>-1,312<text:s/></text:p>
          </table:table-cell>
          <table:table-cell office:value-type="float" office:value="-3754773" table:content-validation-name="val27" table:style-name="ce30">
            <text:p>-3,754,773<text:s/></text:p>
          </table:table-cell>
          <table:table-cell office:value-type="float" office:value="114" table:content-validation-name="val27" table:style-name="ce23">
            <text:p><text:s/>114<text:s/></text:p>
          </table:table-cell>
          <table:table-cell office:value-type="float" office:value="38848" table:content-validation-name="val27" table:style-name="ce23">
            <text:p><text:s/>38,848<text:s/></text:p>
          </table:table-cell>
          <table:table-cell office:value-type="float" office:value="18" table:content-validation-name="val27" table:style-name="ce23">
            <text:p><text:s/>18<text:s/></text:p>
          </table:table-cell>
          <table:table-cell office:value-type="float" office:value="233665" table:content-validation-name="val27" table:style-name="ce23">
            <text:p><text:s/>233,665<text:s/></text:p>
          </table:table-cell>
          <table:table-cell office:value-type="float" office:value="92" table:content-validation-name="val27" table:style-name="ce23">
            <text:p><text:s/>92<text:s/></text:p>
          </table:table-cell>
          <table:table-cell office:value-type="float" office:value="531942" table:content-validation-name="val27" table:style-name="ce23">
            <text:p><text:s/>531,942<text:s/></text:p>
          </table:table-cell>
          <table:table-cell office:value-type="float" office:value="85947" table:content-validation-name="val27" table:style-name="ce23">
            <text:p><text:s/>85,947<text:s/></text:p>
          </table:table-cell>
          <table:table-cell office:value-type="float" office:value="463901818" table:content-validation-name="val27" table:style-name="ce34">
            <text:p><text:s/>463,901,818<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19" table:style-name="ce15">
            <text:p>契 <text:s/>稅</text:p>
          </table:table-cell>
          <table:table-cell office:value-type="float" office:value="638" table:style-name="ce23">
            <text:p><text:s/>638<text:s/></text:p>
          </table:table-cell>
          <table:table-cell office:value-type="float" office:value="23150909" table:style-name="ce23">
            <text:p><text:s/>23,150,909<text:s/></text:p>
          </table:table-cell>
          <table:table-cell office:value-type="float" office:value="499" table:content-validation-name="val27" table:style-name="ce23">
            <text:p><text:s/>499<text:s/></text:p>
          </table:table-cell>
          <table:table-cell office:value-type="float" office:value="15296111" table:content-validation-name="val27" table:style-name="ce23">
            <text:p><text:s/>15,296,111<text:s/></text:p>
          </table:table-cell>
          <table:table-cell office:value-type="float" office:value="137" table:content-validation-name="val27" table:style-name="ce23">
            <text:p><text:s/>137<text:s/></text:p>
          </table:table-cell>
          <table:table-cell office:value-type="float" office:value="7586387" table:content-validation-name="val27" table:style-name="ce23">
            <text:p><text:s/>7,586,387<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2" table:content-validation-name="val27" table:style-name="ce23">
            <text:p><text:s/>2<text:s/></text:p>
          </table:table-cell>
          <table:table-cell office:value-type="float" office:value="268411" table:content-validation-name="val27" table:style-name="ce34">
            <text:p><text:s/>268,411<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20" table:style-name="ce15">
            <text:p>印花稅</text:p>
          </table:table-cell>
          <table:table-cell office:value-type="float" office:value="5829" table:style-name="ce23">
            <text:p><text:s/>5,829<text:s/></text:p>
          </table:table-cell>
          <table:table-cell office:value-type="float" office:value="51974563" table:style-name="ce23">
            <text:p><text:s/>51,974,563<text:s/></text:p>
          </table:table-cell>
          <table:table-cell office:value-type="float" office:value="7477" table:content-validation-name="val27" table:style-name="ce23">
            <text:p><text:s/>7,477<text:s/></text:p>
          </table:table-cell>
          <table:table-cell office:value-type="float" office:value="60512396" table:content-validation-name="val27" table:style-name="ce23">
            <text:p><text:s/>60,512,396<text:s/></text:p>
          </table:table-cell>
          <table:table-cell office:value-type="float" office:value="-1654" table:content-validation-name="val27" table:style-name="ce30">
            <text:p>-1,654<text:s/></text:p>
          </table:table-cell>
          <table:table-cell office:value-type="float" office:value="-8804885" table:content-validation-name="val27" table:style-name="ce30">
            <text:p>-8,804,885<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6" table:content-validation-name="val27" table:style-name="ce23">
            <text:p><text:s/>6<text:s/></text:p>
          </table:table-cell>
          <table:table-cell office:value-type="float" office:value="267052" table:content-validation-name="val27" table:style-name="ce34">
            <text:p><text:s/>267,052<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21" table:style-name="ce15">
            <text:p>娛樂稅</text:p>
          </table:table-cell>
          <table:table-cell office:value-type="float" office:value="8904" table:style-name="ce23">
            <text:p><text:s/>8,904<text:s/></text:p>
          </table:table-cell>
          <table:table-cell office:value-type="float" office:value="51425563" table:style-name="ce23">
            <text:p><text:s/>51,425,563<text:s/></text:p>
          </table:table-cell>
          <table:table-cell office:value-type="float" office:value="1424" table:content-validation-name="val27" table:style-name="ce23">
            <text:p><text:s/>1,424<text:s/></text:p>
          </table:table-cell>
          <table:table-cell office:value-type="float" office:value="5652035" table:content-validation-name="val27" table:style-name="ce23">
            <text:p><text:s/>5,652,035<text:s/></text:p>
          </table:table-cell>
          <table:table-cell office:value-type="float" office:value="-41" table:content-validation-name="val27" table:style-name="ce30">
            <text:p>-41<text:s/></text:p>
          </table:table-cell>
          <table:table-cell office:value-type="float" office:value="-124216" table:content-validation-name="val27" table:style-name="ce30">
            <text:p>-124,216<text:s/></text:p>
          </table:table-cell>
          <table:table-cell office:value-type="float" office:value="27" table:content-validation-name="val27" table:style-name="ce23">
            <text:p><text:s/>27<text:s/></text:p>
          </table:table-cell>
          <table:table-cell office:value-type="float" office:value="3942" table:content-validation-name="val27" table:style-name="ce23">
            <text:p><text:s/>3,942<text:s/></text:p>
          </table:table-cell>
          <table:table-cell office:value-type="float" office:value="2" table:content-validation-name="val27" table:style-name="ce23">
            <text:p><text:s/>2<text:s/></text:p>
          </table:table-cell>
          <table:table-cell office:value-type="float" office:value="11172" table:content-validation-name="val27" table:style-name="ce23">
            <text:p><text:s/>11,172<text:s/></text:p>
          </table:table-cell>
          <table:table-cell office:value-type="float" office:value="3" table:content-validation-name="val27" table:style-name="ce23">
            <text:p><text:s/>3<text:s/></text:p>
          </table:table-cell>
          <table:table-cell office:value-type="float" office:value="36000" table:content-validation-name="val27" table:style-name="ce23">
            <text:p><text:s/>36,000<text:s/></text:p>
          </table:table-cell>
          <table:table-cell office:value-type="float" office:value="7489" table:content-validation-name="val27" table:style-name="ce23">
            <text:p><text:s/>7,489<text:s/></text:p>
          </table:table-cell>
          <table:table-cell office:value-type="float" office:value="45846630" table:content-validation-name="val27" table:style-name="ce34">
            <text:p><text:s/>45,846,630<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22" table:style-name="ce21">
            <text:p>特別稅</text:p>
          </table:table-cell>
          <table:table-cell office:value-type="float" office:value="3" table:style-name="ce23">
            <text:p><text:s/>3<text:s/></text:p>
          </table:table-cell>
          <table:table-cell office:value-type="float" office:value="5292" table:style-name="ce23">
            <text:p><text:s/>5,292<text:s/></text:p>
          </table:table-cell>
          <table:table-cell office:value-type="float" office:value="3" table:content-validation-name="val27" table:style-name="ce29">
            <text:p><text:s/>3<text:s/></text:p>
          </table:table-cell>
          <table:table-cell office:value-type="float" office:value="5292" table:content-validation-name="val27" table:style-name="ce29">
            <text:p><text:s/>5,292<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36">
            <text:p><text:s/>-<text:s/></text:p>
          </table:table-cell>
          <table:table-cell table:style-name="ce40"/>
          <table:table-cell table:number-columns-repeated="32" table:style-name="ce9"/>
          <table:table-cell table:number-columns-repeated="16334"/>
        </table:table-row>
        <table:table-row table:style-name="ro2">
          <table:covered-table-cell/>
          <table:covered-table-cell/>
          <table:table-cell office:value-type="string" table:content-validation-name="val23" table:style-name="ce15">
            <text:p>臨時稅</text:p>
          </table:table-cell>
          <table:table-cell office:value-type="float" office:value="12" table:style-name="ce23">
            <text:p><text:s/>12<text:s/></text:p>
          </table:table-cell>
          <table:table-cell office:value-type="float" office:value="930763" table:style-name="ce23">
            <text:p><text:s/>930,763<text:s/></text:p>
          </table:table-cell>
          <table:table-cell office:value-type="float" office:value="4" table:content-validation-name="val27" table:style-name="ce29">
            <text:p><text:s/>4<text:s/></text:p>
          </table:table-cell>
          <table:table-cell office:value-type="float" office:value="4959" table:content-validation-name="val27" table:style-name="ce29">
            <text:p><text:s/>4,959<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8" table:content-validation-name="val27" table:style-name="ce29">
            <text:p><text:s/>8<text:s/></text:p>
          </table:table-cell>
          <table:table-cell office:value-type="float" office:value="925804" table:content-validation-name="val27" table:style-name="ce35">
            <text:p><text:s/>925,804<text:s/></text:p>
          </table:table-cell>
          <table:table-cell table:style-name="ce40"/>
          <table:table-cell table:number-columns-repeated="32" table:style-name="ce9"/>
          <table:table-cell table:number-columns-repeated="16334"/>
        </table:table-row>
        <table:table-row table:style-name="ro2">
          <table:table-cell office:value-type="string" table:number-columns-spanned="1" table:number-rows-spanned="3" table:style-name="ce58">
            <text:p>罰鍰案件</text:p>
          </table:table-cell>
          <table:table-cell office:value-type="string" table:number-columns-spanned="2" table:number-rows-spanned="1" table:content-validation-name="val3" table:style-name="ce54">
            <text:p>合 <text:s text:c="5"/>計</text:p>
          </table:table-cell>
          <table:covered-table-cell/>
          <table:table-cell office:value-type="float" office:value="60703" table:style-name="ce23">
            <text:p><text:s/>60,703<text:s/></text:p>
          </table:table-cell>
          <table:table-cell office:value-type="float" office:value="446755294" table:style-name="ce23">
            <text:p><text:s/>446,755,294<text:s/></text:p>
          </table:table-cell>
          <table:table-cell office:value-type="float" office:value="11038" table:style-name="ce23">
            <text:p><text:s/>11,038<text:s/></text:p>
          </table:table-cell>
          <table:table-cell office:value-type="float" office:value="36916824" table:style-name="ce23">
            <text:p><text:s/>36,916,824<text:s/></text:p>
          </table:table-cell>
          <table:table-cell office:value-type="float" office:value="42" table:style-name="ce23">
            <text:p><text:s/>42<text:s/></text:p>
          </table:table-cell>
          <table:table-cell office:value-type="float" office:value="624114" table:style-name="ce23">
            <text:p><text:s/>624,114<text:s/></text:p>
          </table:table-cell>
          <table:table-cell office:value-type="float" office:value="81" table:style-name="ce23">
            <text:p><text:s/>81<text:s/></text:p>
          </table:table-cell>
          <table:table-cell office:value-type="float" office:value="17401" table:style-name="ce23">
            <text:p><text:s/>17,401<text:s/></text:p>
          </table:table-cell>
          <table:table-cell office:value-type="float" office:value="9" table:style-name="ce23">
            <text:p><text:s/>9<text:s/></text:p>
          </table:table-cell>
          <table:table-cell office:value-type="float" office:value="400793" table:style-name="ce23">
            <text:p><text:s/>400,793<text:s/></text:p>
          </table:table-cell>
          <table:table-cell office:value-type="float" office:value="12" table:style-name="ce23">
            <text:p><text:s/>12<text:s/></text:p>
          </table:table-cell>
          <table:table-cell office:value-type="float" office:value="138454" table:style-name="ce23">
            <text:p><text:s/>138,454<text:s/></text:p>
          </table:table-cell>
          <table:table-cell office:value-type="float" office:value="49521" table:style-name="ce23">
            <text:p><text:s/>49,521<text:s/></text:p>
          </table:table-cell>
          <table:table-cell office:value-type="float" office:value="408657708" table:style-name="ce34">
            <text:p><text:s/>408,657,708<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2" table:number-rows-spanned="1" table:content-validation-name="val4" table:style-name="ce59">
            <text:p>本年度</text:p>
          </table:table-cell>
          <table:covered-table-cell/>
          <table:table-cell office:value-type="float" office:value="11883" table:style-name="ce23">
            <text:p><text:s/>11,883<text:s/></text:p>
          </table:table-cell>
          <table:table-cell office:value-type="float" office:value="47665804" table:style-name="ce23">
            <text:p><text:s/>47,665,804<text:s/></text:p>
          </table:table-cell>
          <table:table-cell office:value-type="float" office:value="5224" table:content-validation-name="val27" table:style-name="ce23">
            <text:p><text:s/>5,224<text:s/></text:p>
          </table:table-cell>
          <table:table-cell office:value-type="float" office:value="15192254" table:content-validation-name="val27" table:style-name="ce23">
            <text:p><text:s/>15,192,254<text:s/></text:p>
          </table:table-cell>
          <table:table-cell office:value-type="float" office:value="30" table:content-validation-name="val27" table:style-name="ce23">
            <text:p><text:s/>30<text:s/></text:p>
          </table:table-cell>
          <table:table-cell office:value-type="float" office:value="381963" table:content-validation-name="val27" table:style-name="ce23">
            <text:p><text:s/>381,963<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0" table:content-validation-name="val27" table:style-name="ce23">
            <text:p><text:s/>-<text:s/></text:p>
          </table:table-cell>
          <table:table-cell office:value-type="float" office:value="6629" table:content-validation-name="val27" table:style-name="ce23">
            <text:p><text:s/>6,629<text:s/></text:p>
          </table:table-cell>
          <table:table-cell office:value-type="float" office:value="32091587" table:content-validation-name="val27" table:style-name="ce34">
            <text:p><text:s/>32,091,587<text:s/></text:p>
          </table:table-cell>
          <table:table-cell table:style-name="ce40"/>
          <table:table-cell table:number-columns-repeated="32" table:style-name="ce9"/>
          <table:table-cell table:number-columns-repeated="16334"/>
        </table:table-row>
        <table:table-row table:style-name="ro2">
          <table:covered-table-cell/>
          <table:table-cell office:value-type="string" table:number-columns-spanned="2" table:number-rows-spanned="1" table:content-validation-name="val5" table:style-name="ce59">
            <text:p>以前年度</text:p>
          </table:table-cell>
          <table:covered-table-cell/>
          <table:table-cell office:value-type="float" office:value="48820" table:style-name="ce23">
            <text:p><text:s/>48,820<text:s/></text:p>
          </table:table-cell>
          <table:table-cell office:value-type="float" office:value="399089490" table:style-name="ce23">
            <text:p><text:s/>399,089,490<text:s/></text:p>
          </table:table-cell>
          <table:table-cell office:value-type="float" office:value="5814" table:content-validation-name="val27" table:style-name="ce23">
            <text:p><text:s/>5,814<text:s/></text:p>
          </table:table-cell>
          <table:table-cell office:value-type="float" office:value="21724570" table:content-validation-name="val27" table:style-name="ce23">
            <text:p><text:s/>21,724,570<text:s/></text:p>
          </table:table-cell>
          <table:table-cell office:value-type="float" office:value="12" table:content-validation-name="val27" table:style-name="ce23">
            <text:p><text:s/>12<text:s/></text:p>
          </table:table-cell>
          <table:table-cell office:value-type="float" office:value="242151" table:content-validation-name="val27" table:style-name="ce23">
            <text:p><text:s/>242,151<text:s/></text:p>
          </table:table-cell>
          <table:table-cell office:value-type="float" office:value="81" table:content-validation-name="val27" table:style-name="ce23">
            <text:p><text:s/>81<text:s/></text:p>
          </table:table-cell>
          <table:table-cell office:value-type="float" office:value="17401" table:content-validation-name="val27" table:style-name="ce23">
            <text:p><text:s/>17,401<text:s/></text:p>
          </table:table-cell>
          <table:table-cell office:value-type="float" office:value="9" table:content-validation-name="val27" table:style-name="ce23">
            <text:p><text:s/>9<text:s/></text:p>
          </table:table-cell>
          <table:table-cell office:value-type="float" office:value="400793" table:content-validation-name="val27" table:style-name="ce23">
            <text:p><text:s/>400,793<text:s/></text:p>
          </table:table-cell>
          <table:table-cell office:value-type="float" office:value="12" table:content-validation-name="val27" table:style-name="ce23">
            <text:p><text:s/>12<text:s/></text:p>
          </table:table-cell>
          <table:table-cell office:value-type="float" office:value="138454" table:content-validation-name="val27" table:style-name="ce23">
            <text:p><text:s/>138,454<text:s/></text:p>
          </table:table-cell>
          <table:table-cell office:value-type="float" office:value="42892" table:content-validation-name="val27" table:style-name="ce23">
            <text:p><text:s/>42,892<text:s/></text:p>
          </table:table-cell>
          <table:table-cell office:value-type="float" office:value="376566121" table:content-validation-name="val27" table:style-name="ce34">
            <text:p><text:s/>376,566,121<text:s/></text:p>
          </table:table-cell>
          <table:table-cell table:style-name="ce40"/>
          <table:table-cell table:number-columns-repeated="32" table:style-name="ce9"/>
          <table:table-cell table:number-columns-repeated="16334"/>
        </table:table-row>
        <table:table-row table:style-name="ro5">
          <table:table-cell office:value-type="string" table:number-columns-spanned="5" table:number-rows-spanned="1" table:style-name="ce61">
            <text:p>資料來源：依表報代號WXX531P1編製。<text:s text:c="40"/></text:p>
          </table:table-cell>
          <table:covered-table-cell table:number-columns-repeated="4"/>
          <table:table-cell table:number-columns-repeated="9" table:style-name="ce7"/>
          <table:table-cell table:number-columns-spanned="3" table:number-rows-spanned="1" table:style-name="ce57"/>
          <table:covered-table-cell table:number-columns-repeated="2"/>
          <table:table-cell table:number-columns-repeated="33" table:style-name="ce9"/>
          <table:table-cell table:number-columns-repeated="16334"/>
        </table:table-row>
        <table:table-row table:style-name="ro5">
          <table:table-cell office:value-type="string" table:number-columns-spanned="17" table:number-rows-spanned="1" table:style-name="ce46">
            <text:p>填表說明：一、本表應根據資料倉儲管理系統(LDW)於編製期限內經網際網路線上傳送至桃園市政府公務統計行政管理系統，並以電子檔（核章後掃描成PDF檔）Email至財政部統計處。</text:p>
          </table:table-cell>
          <table:covered-table-cell table:number-columns-repeated="16"/>
          <table:table-cell table:number-columns-repeated="33" table:style-name="ce9"/>
          <table:table-cell table:number-columns-repeated="16334"/>
        </table:table-row>
        <table:table-row table:style-name="ro5">
          <table:table-cell office:value-type="string" table:number-columns-spanned="17" table:number-rows-spanned="1" table:style-name="ce43">
            <text:p><text:s text:c="20"/>二、1.本表區分本年度及以前年度，係以開徵始日所屬年度為基準。</text:p>
          </table:table-cell>
          <table:covered-table-cell table:number-columns-repeated="16"/>
          <table:table-cell table:style-name="ce38"/>
          <table:table-cell table:number-columns-repeated="32" table:style-name="ce9"/>
          <table:table-cell table:number-columns-repeated="16334"/>
        </table:table-row>
        <table:table-row table:style-name="ro5">
          <table:table-cell office:value-type="string" table:number-columns-spanned="17" table:number-rows-spanned="1" table:style-name="ce46">
            <text:p><text:s text:c="28"/>2.本表各欄位關係：(1)=(2)+(3)+(4)+(5)+(6)+(7)。</text:p>
          </table:table-cell>
          <table:covered-table-cell table:number-columns-repeated="16"/>
          <table:table-cell table:style-name="ce38"/>
          <table:table-cell table:number-columns-repeated="32" table:style-name="ce9"/>
          <table:table-cell table:number-columns-repeated="16334"/>
        </table:table-row>
        <table:table-row table:style-name="ro5">
          <table:table-cell office:value-type="string" table:number-columns-spanned="17" table:number-rows-spanned="1" table:style-name="ce43">
            <text:p><text:s text:c="28"/>3.罰鍰案件係指違章罰鍰，管理代號為「R」之案件。</text:p>
          </table:table-cell>
          <table:covered-table-cell table:number-columns-repeated="16"/>
          <table:table-cell table:style-name="ce38"/>
          <table:table-cell table:number-columns-repeated="32" table:style-name="ce9"/>
          <table:table-cell table:number-columns-repeated="16334"/>
        </table:table-row>
        <table:table-row table:style-name="ro6">
          <table:table-cell office:value-type="string" table:style-name="ce8">
            <text:p>填 表　　　　　　 <text:s/>　　　　　　　 <text:s/>　　　　　　　　　<text:s text:c="17"/></text:p>
          </table:table-cell>
          <table:table-cell table:number-columns-repeated="2" table:style-name="ce8"/>
          <table:table-cell office:value-type="string" table:style-name="ce25">
            <text:p>審 核　</text:p>
          </table:table-cell>
          <table:table-cell table:style-name="ce8"/>
          <table:table-cell table:style-name="ce25"/>
          <table:table-cell office:value-type="string" table:style-name="ce8">
            <text:p>業務主管人員 <text:s/>　</text:p>
          </table:table-cell>
          <table:table-cell table:style-name="ce9"/>
          <table:table-cell table:number-columns-repeated="2" table:style-name="ce25"/>
          <table:table-cell office:value-type="string" table:style-name="ce25">
            <text:p>機關首長<text:s text:c="5"/></text:p>
          </table:table-cell>
          <table:table-cell table:number-columns-repeated="3" table:style-name="ce25"/>
          <table:table-cell office:value-type="string" table:number-columns-spanned="3" table:number-rows-spanned="1" table:style-name="ce42">
            <text:p><text:s text:c="23"/>中華民國113年01月24日編製</text:p>
          </table:table-cell>
          <table:covered-table-cell table:number-columns-repeated="2"/>
          <table:table-cell table:number-columns-repeated="33" table:style-name="ce9"/>
          <table:table-cell table:number-columns-repeated="16334"/>
        </table:table-row>
        <table:table-row table:style-name="ro5">
          <table:table-cell office:value-type="string" table:style-name="ce8">
            <text:p><text:s text:c="78"/></text:p>
          </table:table-cell>
          <table:table-cell table:number-columns-repeated="5" table:style-name="ce8"/>
          <table:table-cell office:value-type="string" table:style-name="ce8">
            <text:p>主辦統計人員</text:p>
          </table:table-cell>
          <table:table-cell table:style-name="ce9"/>
          <table:table-cell table:number-columns-repeated="7" table:style-name="ce25"/>
          <table:table-cell table:number-columns-repeated="2" table:style-name="ce32"/>
          <table:table-cell table:number-columns-repeated="33" table:style-name="ce9"/>
          <table:table-cell table:number-columns-repeated="16334"/>
        </table:table-row>
        <table:table-row table:number-rows-repeated="158" table:style-name="ro5">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1:37:34Z</meta:creation-date>
    <dc:date>2024-02-02T01:37:34Z</dc:date>
  </office:meta>
</office:document-meta>
</file>