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7"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9">
      <style:table-cell-properties fo:border="thin solid #000000" style:vertical-align="middle" fo:wrap-option="wrap"/>
      <style:text-properties fo:color="#333333"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style:vertical-align="middle"/>
      <style:text-properties fo:color="#000000" style:font-name="細明體" style:font-name-asian="細明體" style:font-name-complex="細明體" fo:font-size="12pt" style:font-size-asian="12pt" style:font-size-complex="12pt" style:font-family-generic="modern"/>
    </style:style>
    <style:style style:name="ce1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thin solid #000000" fo:border-left="none" fo:border-right="none" style:vertical-align="middle" fo:wrap-option="wrap" style:repeat-content="false"/>
      <style:paragraph-properties fo:text-align="end" fo:margin-right="0cm"/>
      <style:text-properties fo:color="#333333"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5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3">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41875cm"/>
    </style:style>
    <style:style style:name="co2" style:family="table-column">
      <style:table-column-properties fo:break-before="auto" style:column-width="7.19666666666667cm"/>
    </style:style>
    <style:style style:name="co3" style:family="table-column">
      <style:table-column-properties fo:break-before="auto" style:column-width="2.936875cm"/>
    </style:style>
    <style:style style:name="co4" style:family="table-column">
      <style:table-column-properties fo:break-before="auto" style:column-width="4.41854166666667cm"/>
    </style:style>
    <style:style style:name="co5" style:family="table-column">
      <style:table-column-properties fo:break-before="auto" style:column-width="1.71979166666667cm"/>
    </style:style>
    <style:style style:name="ro1" style:family="table-row">
      <style:table-row-properties style:row-height="19.9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各項稅捐退還以前年度歲入款依稅目別.稅捐解庫別分$0_2_0$2090301a046'&quot;" table:allow-empty-cell="false">
          <table:help-message table:display="true"/>
          <table:error-message table:display="true" table:message-type="warning">
            <text:p>{2}</text:p>
          </table:error-message>
        </table:content-validation>
        <table:content-validation table:name="val2" table:condition="of:cell-content-is-decimal-number() and cell-content()=&quot;='地價稅$0_7_0$10001000010101'&quot;" table:allow-empty-cell="false">
          <table:help-message table:display="true"/>
          <table:error-message table:display="true" table:message-type="warning">
            <text:p>{2}</text:p>
          </table:error-message>
        </table:content-validation>
        <table:content-validation table:name="val3" table:condition="of:cell-content-is-decimal-number() and cell-content()=&quot;='田賦$0_8_0$1000100001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土地增值稅$0_9_0$1000100001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房屋稅$0_10_0$10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使用牌照稅$0_11_0$10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契稅$0_12_0$10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印花稅$0_13_0$10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娛樂稅$0_14_0$100010000106'&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營建剩餘土石方$0_17_0$1000100001070101'&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土石採取$0_18_0$1000100001070102'&quot;" table:allow-empty-cell="false">
          <table:help-message table:display="true"/>
          <table:error-message table:display="true" table:message-type="warning">
            <text:p>{2}</text:p>
          </table:error-message>
        </table:content-validation>
        <table:content-validation table:name="val12" table:condition="of:cell-content-is-decimal-number() and cell-content()=&quot;='特別稅_礦石開採$0_19_0$1000100001070103'&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營建剩餘土石方$0_21_0$1000100001070201'&quot;" table:allow-empty-cell="false">
          <table:help-message table:display="true"/>
          <table:error-message table:display="true" table:message-type="warning">
            <text:p>{2}</text:p>
          </table:error-message>
        </table:content-validation>
        <table:content-validation table:name="val14" table:condition="of:cell-content-is-decimal-number() and cell-content()=&quot;='臨時稅_土石採取$0_22_0$1000100001070202'&quot;" table:allow-empty-cell="false">
          <table:help-message table:display="true"/>
          <table:error-message table:display="true" table:message-type="warning">
            <text:p>{2}</text:p>
          </table:error-message>
        </table:content-validation>
        <table:content-validation table:name="val15" table:condition="of:cell-content-is-decimal-number() and cell-content()=&quot;='房屋稅附徵$0_24_0$10001000010801'&quot;" table:allow-empty-cell="false">
          <table:help-message table:display="true"/>
          <table:error-message table:display="true" table:message-type="warning">
            <text:p>{2}</text:p>
          </table:error-message>
        </table:content-validation>
        <table:content-validation table:name="val16" table:condition="of:cell-content-is-decimal-number() and cell-content()=&quot;='娛樂稅附徵$0_25_0$10001000010802'&quot;" table:allow-empty-cell="false">
          <table:help-message table:display="true"/>
          <table:error-message table:display="true" table:message-type="warning">
            <text:p>{2}</text:p>
          </table:error-message>
        </table:content-validation>
        <table:content-validation table:name="val17" table:condition="of:cell-content-is-decimal-number() and cell-content()=&quot;='契稅附徵$0_26_0$10001000010803'&quot;" table:allow-empty-cell="false">
          <table:help-message table:display="true"/>
          <table:error-message table:display="true" table:message-type="warning">
            <text:p>{2}</text:p>
          </table:error-message>
        </table:content-validation>
        <table:content-validation table:name="val18" table:condition="of:cell-content-is-decimal-number() and cell-content()=&quot;='財務罰鍰$0_28_0$100010000201'&quot;" table:allow-empty-cell="false">
          <table:help-message table:display="true"/>
          <table:error-message table:display="true" table:message-type="warning">
            <text:p>{2}</text:p>
          </table:error-message>
        </table:content-validation>
        <table:content-validation table:name="val19" table:condition="of:cell-content-is-decimal-number() and cell-content()=&quot;='罰金罰鍰$0_29_0$100010000202'&quot;" table:allow-empty-cell="false">
          <table:help-message table:display="true"/>
          <table:error-message table:display="true" table:message-type="warning">
            <text:p>{2}</text:p>
          </table:error-message>
        </table:content-validation>
        <table:content-validation table:name="val20" table:condition="of:cell-content-is-decimal-number() and cell-content()=&quot;='中華民國112年$0_3_2$2023'&quot;" table:allow-empty-cell="false">
          <table:help-message table:display="true"/>
          <table:error-message table:display="true" table:message-type="warning">
            <text:p>{2}</text:p>
          </table:error-message>
        </table:content-validation>
        <table:content-validation table:name="val21" table:condition="of:cell-content-is-decimal-number() and cell-content()=&quot;='直轄市庫$0_4_2$10030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臨時稅款專戶$0_4_3$10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112年"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16379" table:default-cell-style-name="ce1"/>
        <table:table-row table:style-name="ro1">
          <table:table-cell office:value-type="string" table:style-name="ce2">
            <text:p>公　　開　　類</text:p>
          </table:table-cell>
          <table:table-cell table:style-name="ce7"/>
          <table:table-cell table:style-name="ce12"/>
          <table:table-cell office:value-type="string" table:style-name="ce2">
            <text:p>編 製 機 關</text:p>
          </table:table-cell>
          <table:table-cell office:value-type="string" table:content-validation-name="val24" table:style-name="ce2">
            <text:p>桃園市政府地方稅務局</text:p>
          </table:table-cell>
          <table:table-cell table:style-name="ce21"/>
          <table:table-cell table:number-columns-repeated="44" table:style-name="ce6"/>
          <table:table-cell table:number-columns-repeated="16334"/>
        </table:table-row>
        <table:table-row table:style-name="ro1">
          <table:table-cell office:value-type="string" table:style-name="ce2">
            <text:p>年　　　　　報</text:p>
          </table:table-cell>
          <table:table-cell office:value-type="string" table:style-name="ce8">
            <text:p>次年1月底前編報</text:p>
          </table:table-cell>
          <table:table-cell table:style-name="ce13"/>
          <table:table-cell office:value-type="string" table:style-name="ce2">
            <text:p>表 <text:s text:c="4"/>　號</text:p>
          </table:table-cell>
          <table:table-cell office:value-type="string" table:style-name="ce18">
            <text:p>20903-01-54-2</text:p>
          </table:table-cell>
          <table:table-cell table:style-name="ce21"/>
          <table:table-cell table:number-columns-repeated="44" table:style-name="ce6"/>
          <table:table-cell table:number-columns-repeated="16334"/>
        </table:table-row>
        <table:table-row table:style-name="ro2">
          <table:table-cell office:value-type="string" table:number-columns-spanned="5" table:number-rows-spanned="1" table:content-validation-name="val1" table:style-name="ce23">
            <text:p>桃園市各項稅捐退還以前年度收入數</text:p>
          </table:table-cell>
          <table:covered-table-cell table:number-columns-repeated="4"/>
          <table:table-cell table:number-columns-repeated="45" table:style-name="ce6"/>
          <table:table-cell table:number-columns-repeated="16334"/>
        </table:table-row>
        <table:table-row table:style-name="ro2">
          <table:table-cell table:number-columns-repeated="2" table:style-name="ce3"/>
          <table:table-cell office:value-type="string" table:content-validation-name="val20" table:style-name="ce14">
            <text:p>中華民國 112 年</text:p>
          </table:table-cell>
          <table:table-cell table:style-name="ce14"/>
          <table:table-cell office:value-type="string" table:style-name="ce19">
            <text:p>單位 : 新臺幣元</text:p>
          </table:table-cell>
          <table:table-cell table:number-columns-repeated="45" table:style-name="ce6"/>
          <table:table-cell table:number-columns-repeated="16334"/>
        </table:table-row>
        <table:table-row table:style-name="ro3">
          <table:table-cell office:value-type="string" table:style-name="ce4">
            <text:p>稅　目　別</text:p>
          </table:table-cell>
          <table:table-cell office:value-type="string" table:style-name="ce9">
            <text:p>合計<text:s/></text:p>
          </table:table-cell>
          <table:table-cell office:value-type="string" table:content-validation-name="val21" table:style-name="ce9">
            <text:p>直轄市庫</text:p>
          </table:table-cell>
          <table:table-cell office:value-type="string" table:number-columns-spanned="2" table:number-rows-spanned="1" table:content-validation-name="val23" table:style-name="ce24">
            <text:p>臨時稅款專戶</text:p>
          </table:table-cell>
          <table:covered-table-cell/>
          <table:table-cell table:style-name="ce21"/>
          <table:table-cell table:number-columns-repeated="44" table:style-name="ce6"/>
          <table:table-cell table:number-columns-repeated="16334"/>
        </table:table-row>
        <table:table-row table:style-name="ro1">
          <table:table-cell office:value-type="string" table:style-name="ce4">
            <text:p>總 <text:s text:c="2"/>計</text:p>
          </table:table-cell>
          <table:table-cell office:value-type="float" office:value="128527253" table:formula="of:=[.C6]+[.E6]" table:style-name="ce10">
            <text:p>128,527,253</text:p>
          </table:table-cell>
          <table:table-cell office:value-type="float" office:value="128391620" table:formula="of:=[.C7]+[.C28]" table:style-name="ce15">
            <text:p>128,391,620</text:p>
          </table:table-cell>
          <table:table-cell table:style-name="ce17"/>
          <table:table-cell office:value-type="float" office:value="135633" table:formula="of:=[.E7]+[.E28]" table:style-name="ce20">
            <text:p>135,633</text:p>
          </table:table-cell>
          <table:table-cell table:number-columns-repeated="45" table:style-name="ce6"/>
          <table:table-cell table:number-columns-repeated="16334"/>
        </table:table-row>
        <table:table-row table:style-name="ro1">
          <table:table-cell office:value-type="string" table:style-name="ce4">
            <text:p>一、稅捐收入</text:p>
          </table:table-cell>
          <table:table-cell office:value-type="float" office:value="125612288" table:formula="of:=[.C7]+[.E7]" table:style-name="ce10">
            <text:p>125,612,288</text:p>
          </table:table-cell>
          <table:table-cell office:value-type="float" office:value="125476655" table:formula="of:=SUM([.C8:.C16]; [.C24])" table:style-name="ce15">
            <text:p>125,476,655</text:p>
          </table:table-cell>
          <table:table-cell table:style-name="ce17"/>
          <table:table-cell office:value-type="float" office:value="135633" table:formula="of:=SUM([.E8:.E16]; [.E24])" table:style-name="ce20">
            <text:p>135,633</text:p>
          </table:table-cell>
          <table:table-cell table:number-columns-repeated="45" table:style-name="ce6"/>
          <table:table-cell table:number-columns-repeated="16334"/>
        </table:table-row>
        <table:table-row table:style-name="ro1">
          <table:table-cell office:value-type="string" table:content-validation-name="val2" table:style-name="ce4">
            <text:p><text:s text:c="3"/>1.地價稅</text:p>
          </table:table-cell>
          <table:table-cell office:value-type="float" office:value="29644979" table:formula="of:=[.C8]+[.E8]" table:style-name="ce10">
            <text:p>29,644,979</text:p>
          </table:table-cell>
          <table:table-cell office:value-type="float" office:value="29644979" table:content-validation-name="val22" table:style-name="ce15">
            <text:p>29,644,979</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3" table:style-name="ce4">
            <text:p><text:s text:c="3"/>2.田賦</text:p>
          </table:table-cell>
          <table:table-cell office:value-type="float" office:value="0" table:formula="of:=[.C9]+[.E9]" table:style-name="ce10">
            <text:p>-</text:p>
          </table:table-cell>
          <table:table-cell office:value-type="float" office:value="0" table:content-validation-name="val22" table:style-name="ce15">
            <text:p>-</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4" table:style-name="ce4">
            <text:p><text:s text:c="3"/>3.土地增值稅</text:p>
          </table:table-cell>
          <table:table-cell office:value-type="float" office:value="76456896" table:formula="of:=[.C10]+[.E10]" table:style-name="ce10">
            <text:p>76,456,896</text:p>
          </table:table-cell>
          <table:table-cell office:value-type="float" office:value="76456896" table:content-validation-name="val22" table:style-name="ce15">
            <text:p>76,456,896</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5" table:style-name="ce4">
            <text:p><text:s text:c="3"/>4.房屋稅</text:p>
          </table:table-cell>
          <table:table-cell office:value-type="float" office:value="7055791" table:formula="of:=[.C11]+[.E11]" table:style-name="ce10">
            <text:p>7,055,791</text:p>
          </table:table-cell>
          <table:table-cell office:value-type="float" office:value="7055791" table:content-validation-name="val22" table:style-name="ce15">
            <text:p>7,055,791</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6" table:style-name="ce4">
            <text:p><text:s text:c="3"/>5.使用牌照稅</text:p>
          </table:table-cell>
          <table:table-cell office:value-type="float" office:value="7803361" table:formula="of:=[.C12]+[.E12]" table:style-name="ce10">
            <text:p>7,803,361</text:p>
          </table:table-cell>
          <table:table-cell office:value-type="float" office:value="7803361" table:content-validation-name="val22" table:style-name="ce15">
            <text:p>7,803,361</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7" table:style-name="ce4">
            <text:p><text:s text:c="3"/>6.契稅</text:p>
          </table:table-cell>
          <table:table-cell office:value-type="float" office:value="2062640" table:formula="of:=[.C13]+[.E13]" table:style-name="ce10">
            <text:p>2,062,640</text:p>
          </table:table-cell>
          <table:table-cell office:value-type="float" office:value="2062640" table:content-validation-name="val22" table:style-name="ce15">
            <text:p>2,062,640</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8" table:style-name="ce4">
            <text:p><text:s text:c="3"/>7.印花稅</text:p>
          </table:table-cell>
          <table:table-cell office:value-type="float" office:value="141759" table:formula="of:=[.C14]+[.E14]" table:style-name="ce10">
            <text:p>141,759</text:p>
          </table:table-cell>
          <table:table-cell office:value-type="float" office:value="141759" table:content-validation-name="val22" table:style-name="ce15">
            <text:p>141,759</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9" table:style-name="ce4">
            <text:p><text:s text:c="3"/>8.娛樂稅</text:p>
          </table:table-cell>
          <table:table-cell office:value-type="float" office:value="53527" table:formula="of:=[.C15]+[.E15]" table:style-name="ce10">
            <text:p>53,527</text:p>
          </table:table-cell>
          <table:table-cell office:value-type="float" office:value="53527" table:content-validation-name="val22" table:style-name="ce15">
            <text:p>53,527</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style-name="ce4">
            <text:p><text:s text:c="3"/>9.特別及臨時稅課</text:p>
          </table:table-cell>
          <table:table-cell office:value-type="float" office:value="2393335" table:formula="of:=[.C16]+[.E16]" table:style-name="ce10">
            <text:p>2,393,335</text:p>
          </table:table-cell>
          <table:table-cell office:value-type="float" office:value="2257702" table:formula="of:=[.C17]+[.C21]" table:style-name="ce15">
            <text:p>2,257,702</text:p>
          </table:table-cell>
          <table:table-cell table:style-name="ce17"/>
          <table:table-cell office:value-type="float" office:value="135633" table:formula="of:=[.E17]+[.E21]" table:style-name="ce20">
            <text:p>135,633</text:p>
          </table:table-cell>
          <table:table-cell table:number-columns-repeated="45" table:style-name="ce6"/>
          <table:table-cell table:number-columns-repeated="16334"/>
        </table:table-row>
        <table:table-row table:style-name="ro1">
          <table:table-cell office:value-type="string" table:style-name="ce4">
            <text:p><text:s text:c="4"/>(1)特別稅</text:p>
          </table:table-cell>
          <table:table-cell office:value-type="float" office:value="2257702" table:formula="of:=[.C17]+[.E17]" table:style-name="ce10">
            <text:p>2,257,702</text:p>
          </table:table-cell>
          <table:table-cell office:value-type="float" office:value="2257702" table:formula="of:=SUM([.C18:.C20])" table:style-name="ce15">
            <text:p>2,257,702</text:p>
          </table:table-cell>
          <table:table-cell table:style-name="ce17"/>
          <table:table-cell office:value-type="float" office:value="0" table:formula="of:=SUM([.E18:.E20])" table:style-name="ce20">
            <text:p>-</text:p>
          </table:table-cell>
          <table:table-cell table:number-columns-repeated="45" table:style-name="ce6"/>
          <table:table-cell table:number-columns-repeated="16334"/>
        </table:table-row>
        <table:table-row table:style-name="ro1">
          <table:table-cell office:value-type="string" table:content-validation-name="val10" table:style-name="ce4">
            <text:p><text:s text:c="7"/>營建剩餘土石方</text:p>
          </table:table-cell>
          <table:table-cell office:value-type="float" office:value="2257702" table:formula="of:=[.C18]+[.E18]" table:style-name="ce10">
            <text:p>2,257,702</text:p>
          </table:table-cell>
          <table:table-cell office:value-type="float" office:value="2257702" table:content-validation-name="val22" table:style-name="ce15">
            <text:p>2,257,702</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11" table:style-name="ce4">
            <text:p><text:s text:c="7"/>土石採取</text:p>
          </table:table-cell>
          <table:table-cell office:value-type="float" office:value="0" table:formula="of:=[.C19]+[.E19]" table:style-name="ce10">
            <text:p>-</text:p>
          </table:table-cell>
          <table:table-cell office:value-type="float" office:value="0" table:content-validation-name="val22" table:style-name="ce15">
            <text:p>-</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12" table:style-name="ce4">
            <text:p><text:s text:c="7"/>礦石開採</text:p>
          </table:table-cell>
          <table:table-cell office:value-type="float" office:value="0" table:formula="of:=[.C20]+[.E20]" table:style-name="ce10">
            <text:p>-</text:p>
          </table:table-cell>
          <table:table-cell office:value-type="float" office:value="0" table:content-validation-name="val22" table:style-name="ce15">
            <text:p>-</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style-name="ce4">
            <text:p><text:s text:c="4"/>(2)臨時稅</text:p>
          </table:table-cell>
          <table:table-cell office:value-type="float" office:value="135633" table:formula="of:=[.C21]+[.E21]" table:style-name="ce10">
            <text:p>135,633</text:p>
          </table:table-cell>
          <table:table-cell office:value-type="float" office:value="0" table:formula="of:=SUM([.C22:.C23])" table:style-name="ce15">
            <text:p>-</text:p>
          </table:table-cell>
          <table:table-cell table:style-name="ce17"/>
          <table:table-cell office:value-type="float" office:value="135633" table:formula="of:=SUM([.E22:.E23])" table:style-name="ce20">
            <text:p>135,633</text:p>
          </table:table-cell>
          <table:table-cell table:number-columns-repeated="45" table:style-name="ce6"/>
          <table:table-cell table:number-columns-repeated="16334"/>
        </table:table-row>
        <table:table-row table:style-name="ro1">
          <table:table-cell office:value-type="string" table:content-validation-name="val13" table:style-name="ce4">
            <text:p><text:s text:c="6"/>營建剩餘土石方</text:p>
          </table:table-cell>
          <table:table-cell office:value-type="float" office:value="135633" table:formula="of:=[.C22]+[.E22]" table:style-name="ce10">
            <text:p>135,633</text:p>
          </table:table-cell>
          <table:table-cell office:value-type="float" office:value="0" table:content-validation-name="val22" table:style-name="ce15">
            <text:p>-</text:p>
          </table:table-cell>
          <table:table-cell table:style-name="ce17"/>
          <table:table-cell office:value-type="float" office:value="135633" table:content-validation-name="val22" table:style-name="ce20">
            <text:p>135,633</text:p>
          </table:table-cell>
          <table:table-cell table:number-columns-repeated="45" table:style-name="ce6"/>
          <table:table-cell table:number-columns-repeated="16334"/>
        </table:table-row>
        <table:table-row table:style-name="ro1">
          <table:table-cell office:value-type="string" table:content-validation-name="val14" table:style-name="ce4">
            <text:p><text:s text:c="6"/>土石採取</text:p>
          </table:table-cell>
          <table:table-cell office:value-type="float" office:value="0" table:formula="of:=[.C23]+[.E23]" table:style-name="ce10">
            <text:p>-</text:p>
          </table:table-cell>
          <table:table-cell office:value-type="float" office:value="0" table:content-validation-name="val22" table:style-name="ce15">
            <text:p>-</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style-name="ce4">
            <text:p><text:s text:c="3"/>10.教育捐</text:p>
          </table:table-cell>
          <table:table-cell office:value-type="float" office:value="0" table:formula="of:=[.C24]+[.E24]" table:style-name="ce10">
            <text:p>-</text:p>
          </table:table-cell>
          <table:table-cell office:value-type="float" office:value="0" table:formula="of:=SUM([.C25:.C27])" table:style-name="ce15">
            <text:p>-</text:p>
          </table:table-cell>
          <table:table-cell table:style-name="ce17"/>
          <table:table-cell office:value-type="float" office:value="0" table:formula="of:=SUM([.E25:.E27])" table:style-name="ce20">
            <text:p>-</text:p>
          </table:table-cell>
          <table:table-cell table:number-columns-repeated="45" table:style-name="ce6"/>
          <table:table-cell table:number-columns-repeated="16334"/>
        </table:table-row>
        <table:table-row table:style-name="ro1">
          <table:table-cell office:value-type="string" table:content-validation-name="val15" table:style-name="ce4">
            <text:p><text:s text:c="4"/>(1)房屋稅附徵</text:p>
          </table:table-cell>
          <table:table-cell office:value-type="float" office:value="0" table:formula="of:=[.C25]+[.E25]" table:style-name="ce10">
            <text:p>-</text:p>
          </table:table-cell>
          <table:table-cell office:value-type="float" office:value="0" table:content-validation-name="val22" table:style-name="ce15">
            <text:p>-</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16" table:style-name="ce4">
            <text:p><text:s text:c="4"/>(2)娛樂稅附徵</text:p>
          </table:table-cell>
          <table:table-cell office:value-type="float" office:value="0" table:formula="of:=[.C26]+[.E26]" table:style-name="ce10">
            <text:p>-</text:p>
          </table:table-cell>
          <table:table-cell office:value-type="float" office:value="0" table:content-validation-name="val22" table:style-name="ce15">
            <text:p>-</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17" table:style-name="ce4">
            <text:p><text:s text:c="4"/>(3)契稅附徵</text:p>
          </table:table-cell>
          <table:table-cell office:value-type="float" office:value="0" table:formula="of:=[.C27]+[.E27]" table:style-name="ce10">
            <text:p>-</text:p>
          </table:table-cell>
          <table:table-cell office:value-type="float" office:value="0" table:content-validation-name="val22" table:style-name="ce15">
            <text:p>-</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style-name="ce4">
            <text:p>二、罰 <text:s text:c="2"/>鍰</text:p>
          </table:table-cell>
          <table:table-cell office:value-type="float" office:value="2914965" table:formula="of:=[.C28]+[.E28]" table:style-name="ce10">
            <text:p>2,914,965</text:p>
          </table:table-cell>
          <table:table-cell office:value-type="float" office:value="2914965" table:formula="of:=SUM([.C29:.C30])" table:style-name="ce15">
            <text:p>2,914,965</text:p>
          </table:table-cell>
          <table:table-cell table:style-name="ce17"/>
          <table:table-cell office:value-type="float" office:value="0" table:formula="of:=SUM([.E29:.E30])" table:style-name="ce20">
            <text:p>-</text:p>
          </table:table-cell>
          <table:table-cell table:number-columns-repeated="45" table:style-name="ce6"/>
          <table:table-cell table:number-columns-repeated="16334"/>
        </table:table-row>
        <table:table-row table:style-name="ro1">
          <table:table-cell office:value-type="string" table:content-validation-name="val18" table:style-name="ce4">
            <text:p><text:s text:c="3"/>1.財務罰鍰</text:p>
          </table:table-cell>
          <table:table-cell office:value-type="float" office:value="286838" table:formula="of:=[.C29]+[.E29]" table:style-name="ce10">
            <text:p>286,838</text:p>
          </table:table-cell>
          <table:table-cell office:value-type="float" office:value="286838" table:content-validation-name="val22" table:style-name="ce15">
            <text:p>286,838</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content-validation-name="val19" table:style-name="ce4">
            <text:p><text:s text:c="3"/>2.罰金罰鍰</text:p>
          </table:table-cell>
          <table:table-cell office:value-type="float" office:value="2628127" table:formula="of:=[.C30]+[.E30]" table:style-name="ce10">
            <text:p>2,628,127</text:p>
          </table:table-cell>
          <table:table-cell office:value-type="float" office:value="2628127" table:content-validation-name="val22" table:style-name="ce15">
            <text:p>2,628,127</text:p>
          </table:table-cell>
          <table:table-cell table:style-name="ce17"/>
          <table:table-cell office:value-type="float" office:value="0" table:content-validation-name="val22" table:style-name="ce20">
            <text:p>-</text:p>
          </table:table-cell>
          <table:table-cell table:number-columns-repeated="45" table:style-name="ce6"/>
          <table:table-cell table:number-columns-repeated="16334"/>
        </table:table-row>
        <table:table-row table:style-name="ro1">
          <table:table-cell office:value-type="string" table:number-columns-spanned="2" table:number-rows-spanned="1" table:style-name="ce26">
            <text:p>資料來源：依表報代號WAA40CP1編製。</text:p>
          </table:table-cell>
          <table:covered-table-cell/>
          <table:table-cell table:number-columns-repeated="3" table:style-name="ce11"/>
          <table:table-cell table:style-name="ce22"/>
          <table:table-cell table:number-columns-repeated="44" table:style-name="ce6"/>
          <table:table-cell table:number-columns-repeated="16334"/>
        </table:table-row>
        <table:table-row table:style-name="ro1">
          <table:table-cell office:value-type="string" table:number-columns-spanned="3" table:number-rows-spanned="1" table:style-name="ce28">
            <text:p>填表說明：本表應於編製期限內經網際網路線上傳送至桃園市政府公務統計行政管理系統。</text:p>
          </table:table-cell>
          <table:covered-table-cell table:number-columns-repeated="2"/>
          <table:table-cell table:number-columns-repeated="47" table:style-name="ce6"/>
          <table:table-cell table:number-columns-repeated="16334"/>
        </table:table-row>
        <table:table-row table:style-name="ro4">
          <table:table-cell office:value-type="string" table:number-columns-spanned="3" table:number-rows-spanned="1" table:style-name="ce30">
            <text:p>填 表　　　　　　　　審 核　　　　　　　　　業務主管人員　　　　　　　　機關首長<text:s text:c="21"/></text:p>
          </table:table-cell>
          <table:covered-table-cell table:number-columns-repeated="2"/>
          <table:table-cell office:value-type="string" table:number-columns-spanned="2" table:number-rows-spanned="1" table:style-name="ce25">
            <text:p>中華民國 113 年 1 月 15 日編製</text:p>
          </table:table-cell>
          <table:covered-table-cell/>
          <table:table-cell table:number-columns-repeated="45" table:style-name="ce6"/>
          <table:table-cell table:number-columns-repeated="16334"/>
        </table:table-row>
        <table:table-row table:style-name="ro4">
          <table:table-cell office:value-type="string" table:number-columns-spanned="2" table:number-rows-spanned="1" table:style-name="ce28">
            <text:p><text:s text:c="24"/>　　　　　　　　 <text:s text:c="3"/>主辦統計人員</text:p>
          </table:table-cell>
          <table:covered-table-cell/>
          <table:table-cell table:number-columns-repeated="3" table:style-name="ce5"/>
          <table:table-cell table:number-columns-repeated="45" table:style-name="ce6"/>
          <table:table-cell table:number-columns-repeated="16334"/>
        </table:table-row>
        <table:table-row table:style-name="ro5">
          <table:table-cell table:number-columns-repeated="50" table:style-name="ce6"/>
          <table:table-cell table:number-columns-repeated="16334"/>
        </table:table-row>
        <table:table-row table:style-name="ro4">
          <table:table-cell table:number-columns-repeated="2" table:style-name="ce6"/>
          <table:table-cell table:style-name="ce16"/>
          <table:table-cell table:number-columns-repeated="47" table:style-name="ce6"/>
          <table:table-cell table:number-columns-repeated="16334"/>
        </table:table-row>
        <table:table-row table:number-rows-repeated="164" table:style-name="ro5">
          <table:table-cell table:number-columns-repeated="50" table:style-name="ce6"/>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0" number:grouping="true"/>
    </number:number-style>
    <number:number-style style:name="N49P1">
      <number:text>-</number:text>
      <number:number number:decimal-places="0" number:min-decimal-places="0" number:min-integer-digits="0"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1" number:min-decimal-places="1" number:min-integer-digits="1" number:grouping="true"/>
    </number:number-style>
    <number:number-style style:name="N50P1">
      <number:text>-</number:text>
      <number:number number:decimal-places="1" number:min-decimal-places="1"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4T05:20:05Z</meta:creation-date>
    <dc:date>2024-01-24T05:20:05Z</dc:date>
  </office:meta>
</office:document-meta>
</file>