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Liberation Sans" svg:font-family="&quot;Liberation Sans&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Liberation Sans" style:font-name-asian="Liberation Sans" style:font-name-complex="Liberation Sans"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0pt" style:font-size-asian="10pt" style:font-size-complex="10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Liberation Sans" style:font-name-asian="Liberation Sans" style:font-name-complex="Liberation Sans"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Liberation Sans" style:font-name-asian="Liberation Sans" style:font-name-complex="Liberation Sans"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77270833333333cm"/>
    </style:style>
    <style:style style:name="co3" style:family="table-column">
      <style:table-column-properties fo:break-before="auto" style:column-width="3.43958333333333cm"/>
    </style:style>
    <style:style style:name="co4" style:family="table-column">
      <style:table-column-properties fo:break-before="auto" style:column-width="2.35479166666667cm"/>
    </style:style>
    <style:style style:name="co5" style:family="table-column">
      <style:table-column-properties fo:break-before="auto" style:column-width="2.51354166666667cm"/>
    </style:style>
    <style:style style:name="co6" style:family="table-column">
      <style:table-column-properties fo:break-before="auto" style:column-width="2.143125cm"/>
    </style:style>
    <style:style style:name="co7" style:family="table-column">
      <style:table-column-properties fo:break-before="auto" style:column-width="2.24895833333333cm"/>
    </style:style>
    <style:style style:name="co8" style:family="table-column">
      <style:table-column-properties fo:break-before="auto" style:column-width="2.43416666666667cm"/>
    </style:style>
    <style:style style:name="co9" style:family="table-column">
      <style:table-column-properties fo:break-before="auto" style:column-width="2.32833333333333cm"/>
    </style:style>
    <style:style style:name="co10" style:family="table-column">
      <style:table-column-properties fo:break-before="auto" style:column-width="2.06375cm"/>
    </style:style>
    <style:style style:name="co11" style:family="table-column">
      <style:table-column-properties fo:break-before="auto" style:column-width="2.27541666666667cm"/>
    </style:style>
    <style:style style:name="co12" style:family="table-column">
      <style:table-column-properties fo:break-before="auto" style:column-width="3.06916666666667cm"/>
    </style:style>
    <style:style style:name="co13" style:family="table-column">
      <style:table-column-properties fo:break-before="auto" style:column-width="1.508125cm"/>
    </style:style>
    <style:style style:name="co14" style:family="table-column">
      <style:table-column-properties fo:break-before="auto" style:column-width="1.71979166666667cm"/>
    </style:style>
    <style:style style:name="co15" style:family="table-column">
      <style:table-column-properties fo:break-before="auto" style:column-width="1.37583333333333cm"/>
    </style:style>
    <style:style style:name="co16" style:family="table-column">
      <style:table-column-properties fo:break-before="auto" style:column-width="4.365625cm"/>
    </style:style>
    <style:style style:name="co17" style:family="table-column">
      <style:table-column-properties fo:break-before="auto" style:column-width="2.619375cm"/>
    </style:style>
    <style:style style:name="co18" style:family="table-column">
      <style:table-column-properties fo:break-before="auto" style:column-width="2.01083333333333cm"/>
    </style:style>
    <style:style style:name="co19" style:family="table-column">
      <style:table-column-properties fo:break-before="auto" style:column-width="2.69875cm"/>
    </style:style>
    <style:style style:name="co20" style:family="table-column">
      <style:table-column-properties fo:break-before="auto" style:column-width="3.095625cm"/>
    </style:style>
    <style:style style:name="ro1" style:family="table-row">
      <style:table-row-properties style:row-height="1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4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歌廳1$0_22_0$10019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撞球場2$0_23_0$10019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保齡球館3$0_24_0$10019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有節目餐飲業7$0_35_0$1001900008'&quot;" table:allow-empty-cell="false">
          <table:help-message table:display="true"/>
          <table:error-message table:display="true" table:message-type="warning">
            <text:p>{2}</text:p>
          </table:error-message>
        </table:content-validation>
        <table:content-validation table:name="val5" table:condition="of:cell-content-is-decimal-number() and cell-content()=&quot;='自動申報$0_9_1$1001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查定課徵$0_10_1$1001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臨時公演$0_11_1$10018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違章補徵稅款$0_12_1$10018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本國片繁榮地區A$0_14_1$10019000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本國片偏僻地區B$0_15_1$10019000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本國片郊區C$0_16_1$10019000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外國片繁榮地區D$0_17_1$100190000104'&quot;" table:allow-empty-cell="false">
          <table:help-message table:display="true"/>
          <table:error-message table:display="true" table:message-type="warning">
            <text:p>{2}</text:p>
          </table:error-message>
        </table:content-validation>
        <table:content-validation table:name="val13" table:condition="of:cell-content-is-decimal-number() and cell-content()=&quot;='外國片偏僻地區E$0_18_1$100190000105'&quot;" table:allow-empty-cell="false">
          <table:help-message table:display="true"/>
          <table:error-message table:display="true" table:message-type="warning">
            <text:p>{2}</text:p>
          </table:error-message>
        </table:content-validation>
        <table:content-validation table:name="val14" table:condition="of:cell-content-is-decimal-number() and cell-content()=&quot;='外國片郊區F$0_19_1$100190000106'&quot;" table:allow-empty-cell="false">
          <table:help-message table:display="true"/>
          <table:error-message table:display="true" table:message-type="warning">
            <text:p>{2}</text:p>
          </table:error-message>
        </table:content-validation>
        <table:content-validation table:name="val15" table:condition="of:cell-content-is-decimal-number() and cell-content()=&quot;='國洋片混片G$0_20_1$100190000107'&quot;" table:allow-empty-cell="false">
          <table:help-message table:display="true"/>
          <table:error-message table:display="true" table:message-type="warning">
            <text:p>{2}</text:p>
          </table:error-message>
        </table:content-validation>
        <table:content-validation table:name="val16" table:condition="of:cell-content-is-decimal-number() and cell-content()=&quot;='電影_其他H$0_21_1$100190000108'&quot;" table:allow-empty-cell="false">
          <table:help-message table:display="true"/>
          <table:error-message table:display="true" table:message-type="warning">
            <text:p>{2}</text:p>
          </table:error-message>
        </table:content-validation>
        <table:content-validation table:name="val17" table:condition="of:cell-content-is-decimal-number() and cell-content()=&quot;='歌廳1$0_22_1$10019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撞球場2$0_23_1$10019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保齡球館3$0_24_1$10019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球場A$0_26_1$100190000501'&quot;" table:allow-empty-cell="false">
          <table:help-message table:display="true"/>
          <table:error-message table:display="true" table:message-type="warning">
            <text:p>{2}</text:p>
          </table:error-message>
        </table:content-validation>
        <table:content-validation table:name="val21" table:condition="of:cell-content-is-decimal-number() and cell-content()=&quot;='練習場B$0_27_1$10019000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舞廳A$0_29_1$100190000601'&quot;" table:allow-empty-cell="false">
          <table:help-message table:display="true"/>
          <table:error-message table:display="true" table:message-type="warning">
            <text:p>{2}</text:p>
          </table:error-message>
        </table:content-validation>
        <table:content-validation table:name="val23" table:condition="of:cell-content-is-decimal-number() and cell-content()=&quot;='舞場B$0_30_1$100190000602'&quot;" table:allow-empty-cell="false">
          <table:help-message table:display="true"/>
          <table:error-message table:display="true" table:message-type="warning">
            <text:p>{2}</text:p>
          </table:error-message>
        </table:content-validation>
        <table:content-validation table:name="val24" table:condition="of:cell-content-is-decimal-number() and cell-content()=&quot;='電動玩具.小鋼珠A$0_32_1$100190000701'&quot;" table:allow-empty-cell="false">
          <table:help-message table:display="true"/>
          <table:error-message table:display="true" table:message-type="warning">
            <text:p>{2}</text:p>
          </table:error-message>
        </table:content-validation>
        <table:content-validation table:name="val25" table:condition="of:cell-content-is-decimal-number() and cell-content()=&quot;='娃娃機B$0_33_1$100190000703'&quot;" table:allow-empty-cell="false">
          <table:help-message table:display="true"/>
          <table:error-message table:display="true" table:message-type="warning">
            <text:p>{2}</text:p>
          </table:error-message>
        </table:content-validation>
        <table:content-validation table:name="val26" table:condition="of:cell-content-is-decimal-number() and cell-content()=&quot;='電子遊戲機_其他C$0_34_1$100190000702'&quot;" table:allow-empty-cell="false">
          <table:help-message table:display="true"/>
          <table:error-message table:display="true" table:message-type="warning">
            <text:p>{2}</text:p>
          </table:error-message>
        </table:content-validation>
        <table:content-validation table:name="val27" table:condition="of:cell-content-is-decimal-number() and cell-content()=&quot;='有節目餐飲業7$0_35_1$10019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2年12月$0_4_2$2023'/12&quot;" table:allow-empty-cell="false">
          <table:help-message table:display="true"/>
          <table:error-message table:display="true" table:message-type="warning">
            <text:p>{2}</text:p>
          </table:error-message>
        </table:content-validation>
        <table:content-validation table:name="val29" table:condition="of:cell-content-is-decimal-number() and cell-content()=&quot;='娛樂稅稅源_家數依娛樂稅類別分$0_5_3$2090302a121'&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自動申報$0_13_3$10018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查定課徵$0_13_4$10018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娛樂稅稅源_營業總額依娛樂稅類別分$0_5_5$2090302a122'&quot;" table:allow-empty-cell="false">
          <table:help-message table:display="true"/>
          <table:error-message table:display="true" table:message-type="warning">
            <text:p>{2}</text:p>
          </table:error-message>
        </table:content-validation>
        <table:content-validation table:name="val34" table:condition="of:cell-content-is-decimal-number() and cell-content()=&quot;='自動申報$0_13_5$10018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查定課徵$0_13_6$10018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娛樂稅稅源_本月份_報繳稅額依娛樂稅類別分$0_6_7$2090302a123'&quot;" table:allow-empty-cell="false">
          <table:help-message table:display="true"/>
          <table:error-message table:display="true" table:message-type="warning">
            <text:p>{2}</text:p>
          </table:error-message>
        </table:content-validation>
        <table:content-validation table:name="val37" table:condition="of:cell-content-is-decimal-number() and cell-content()=&quot;='自動申報$0_13_7$10018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查定課徵$0_13_8$10018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娛樂稅稅源_本年度截至本月底累計_報繳稅額依娛樂稅類別分$0_6_9$2090302a124'&quot;" table:allow-empty-cell="false">
          <table:help-message table:display="true"/>
          <table:error-message table:display="true" table:message-type="warning">
            <text:p>{2}</text:p>
          </table:error-message>
        </table:content-validation>
        <table:content-validation table:name="val40" table:condition="of:cell-content-is-decimal-number() and cell-content()=&quot;='自動申報$0_13_9$10018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查定課徵$0_13_10$10018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娛樂稅稅源_本月份_實徵稅額依娛樂稅類別分$0_6_11$2090302a125'&quot;" table:allow-empty-cell="false">
          <table:help-message table:display="true"/>
          <table:error-message table:display="true" table:message-type="warning">
            <text:p>{2}</text:p>
          </table:error-message>
        </table:content-validation>
        <table:content-validation table:name="val43" table:condition="of:cell-content-is-decimal-number() and cell-content()=&quot;='自動申報$0_13_11$10018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查定課徵$0_13_12$10018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娛樂稅稅源_本年度截至本月底累計_實徵稅額依娛樂稅類別分$0_6_13$2090302a126'&quot;" table:allow-empty-cell="false">
          <table:help-message table:display="true"/>
          <table:error-message table:display="true" table:message-type="warning">
            <text:p>{2}</text:p>
          </table:error-message>
        </table:content-validation>
        <table:content-validation table:name="val47" table:condition="of:cell-content-is-decimal-number() and cell-content()=&quot;='自動申報$0_13_13$10018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查定課徵$0_13_14$10018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違章補徵稅款$1_26_0$10018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KTV_卡拉ok_投幣式A$1_9_1$100190000901'&quot;" table:allow-empty-cell="false">
          <table:help-message table:display="true"/>
          <table:error-message table:display="true" table:message-type="warning">
            <text:p>{2}</text:p>
          </table:error-message>
        </table:content-validation>
        <table:content-validation table:name="val51" table:condition="of:cell-content-is-decimal-number() and cell-content()=&quot;='KTV_卡拉ok_非投幣式B$1_10_1$100190000902'&quot;" table:allow-empty-cell="false">
          <table:help-message table:display="true"/>
          <table:error-message table:display="true" table:message-type="warning">
            <text:p>{2}</text:p>
          </table:error-message>
        </table:content-validation>
        <table:content-validation table:name="val52" table:condition="of:cell-content-is-decimal-number() and cell-content()=&quot;='MTVC$1_11_1$100190000903'&quot;" table:allow-empty-cell="false">
          <table:help-message table:display="true"/>
          <table:error-message table:display="true" table:message-type="warning">
            <text:p>{2}</text:p>
          </table:error-message>
        </table:content-validation>
        <table:content-validation table:name="val53" table:condition="of:cell-content-is-decimal-number() and cell-content()=&quot;='視聽視唱業_其他D$1_12_1$100190000904'&quot;" table:allow-empty-cell="false">
          <table:help-message table:display="true"/>
          <table:error-message table:display="true" table:message-type="warning">
            <text:p>{2}</text:p>
          </table:error-message>
        </table:content-validation>
        <table:content-validation table:name="val54" table:condition="of:cell-content-is-decimal-number() and cell-content()=&quot;='資訊休閒業A$1_14_1$100190001001'&quot;" table:allow-empty-cell="false">
          <table:help-message table:display="true"/>
          <table:error-message table:display="true" table:message-type="warning">
            <text:p>{2}</text:p>
          </table:error-message>
        </table:content-validation>
        <table:content-validation table:name="val55" table:condition="of:cell-content-is-decimal-number() and cell-content()=&quot;='電動搖搖馬B$1_15_1$100190001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具娛樂性之選物販賣機C_原'):('娃娃機C_$1_16_1$100190001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動遊藝樂園D$1_17_1$100190001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機動遊艇.動力飛行器E$1_18_1$100190001005'&quot;" table:allow-empty-cell="false">
          <table:help-message table:display="true"/>
          <table:error-message table:display="true" table:message-type="warning">
            <text:p>{2}</text:p>
          </table:error-message>
        </table:content-validation>
        <table:content-validation table:name="val59" table:condition="of:cell-content-is-decimal-number() and cell-content()=&quot;='實境體感娛樂設施F$1_19_1$100190001007'&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_其他G$1_20_1$100190001006'&quot;" table:allow-empty-cell="false">
          <table:help-message table:display="true"/>
          <table:error-message table:display="true" table:message-type="warning">
            <text:p>{2}</text:p>
          </table:error-message>
        </table:content-validation>
        <table:content-validation table:name="val61" table:condition="of:cell-content-is-decimal-number() and cell-content()=&quot;='臨時公演$1_21_1$10018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職業性歌唱.舞蹈.馬戲.魔術.技藝表演及夜總會之各種表演A$1_22_1$100190001101'&quot;" table:allow-empty-cell="false">
          <table:help-message table:display="true"/>
          <table:error-message table:display="true" table:message-type="warning">
            <text:p>{2}</text:p>
          </table:error-message>
        </table:content-validation>
        <table:content-validation table:name="val63" table:condition="of:cell-content-is-decimal-number() and cell-content()=&quot;='說書.戲劇.音樂演奏及非職業性歌唱.舞蹈等表演B$1_23_1$100190001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各種競技比賽C$1_24_1$100190001103'&quot;" table:allow-empty-cell="false">
          <table:help-message table:display="true"/>
          <table:error-message table:display="true" table:message-type="warning">
            <text:p>{2}</text:p>
          </table:error-message>
        </table:content-validation>
        <table:content-validation table:name="val65" table:condition="of:cell-content-is-decimal-number() and cell-content()=&quot;='視聽視唱業_其他D$1_25_1$100190000904'&quot;" table:allow-empty-cell="false">
          <table:help-message table:display="true"/>
          <table:error-message table:display="true" table:message-type="warning">
            <text:p>{2}</text:p>
          </table:error-message>
        </table:content-validation>
        <table:content-validation table:name="val66" table:condition="of:cell-content-is-decimal-number() and cell-content()=&quot;='娛樂稅稅源$1_26_1$10019'&quot;" table:allow-empty-cell="false">
          <table:help-message table:display="true"/>
          <table:error-message table:display="true" table:message-type="warning">
            <text:p>{2}</text:p>
          </table:error-message>
        </table:content-validation>
        <table:content-validation table:name="val67" table:condition="of:cell-content-is-decimal-number() and cell-content()=&quot;='中華民國112年12月$1_4_2$2023'/12&quot;" table:allow-empty-cell="false">
          <table:help-message table:display="true"/>
          <table:error-message table:display="true" table:message-type="warning">
            <text:p>{2}</text:p>
          </table:error-message>
        </table:content-validation>
        <table:content-validation table:name="val68" table:condition="of:cell-content-is-decimal-number() and cell-content()=&quot;='娛樂稅稅源_家數依娛樂稅類別.娛樂稅稅源分$1_5_3$2090302a121'&quot;" table:allow-empty-cell="false">
          <table:help-message table:display="true"/>
          <table:error-message table:display="true" table:message-type="warning">
            <text:p>{2}</text:p>
          </table:error-message>
        </table:content-validation>
        <table:content-validation table:name="val69" table:condition="of:cell-content-is-decimal-number() and cell-content()=&quot;='自動申報$1_6_3$10018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查定課徵$1_6_4$10018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娛樂稅稅源_營業總額依娛樂稅類別.娛樂稅稅源分$1_5_5$2090302a122'&quot;" table:allow-empty-cell="false">
          <table:help-message table:display="true"/>
          <table:error-message table:display="true" table:message-type="warning">
            <text:p>{2}</text:p>
          </table:error-message>
        </table:content-validation>
        <table:content-validation table:name="val73" table:condition="of:cell-content-is-decimal-number() and cell-content()=&quot;='自動申報$1_6_5$10018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查定課徵$1_6_6$1001800002'&quot;" table:allow-empty-cell="false">
          <table:help-message table:display="true"/>
          <table:error-message table:display="true" table:message-type="warning">
            <text:p>{2}</text:p>
          </table:error-message>
        </table:content-validation>
        <table:content-validation table:name="val75" table:condition="of:cell-content-is-decimal-number() and cell-content()=&quot;='娛樂稅稅源_本月份_報繳稅額依娛樂稅類別.娛樂稅稅源分$1_6_7$2090302a123'&quot;" table:allow-empty-cell="false">
          <table:help-message table:display="true"/>
          <table:error-message table:display="true" table:message-type="warning">
            <text:p>{2}</text:p>
          </table:error-message>
        </table:content-validation>
        <table:content-validation table:name="val76" table:condition="of:cell-content-is-decimal-number() and cell-content()=&quot;='自動申報$1_7_7$1001800001'&quot;" table:allow-empty-cell="false">
          <table:help-message table:display="true"/>
          <table:error-message table:display="true" table:message-type="warning">
            <text:p>{2}</text:p>
          </table:error-message>
        </table:content-validation>
        <table:content-validation table:name="val77" table:condition="of:cell-content-is-decimal-number() and cell-content()=&quot;='查定課徵$1_7_8$10018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娛樂稅稅源_本年度截至本月底累計_報繳稅額依娛樂稅類別.娛樂稅稅源分$1_6_9$2090302a124'&quot;" table:allow-empty-cell="false">
          <table:help-message table:display="true"/>
          <table:error-message table:display="true" table:message-type="warning">
            <text:p>{2}</text:p>
          </table:error-message>
        </table:content-validation>
        <table:content-validation table:name="val79" table:condition="of:cell-content-is-decimal-number() and cell-content()=&quot;='自動申報$1_7_9$10018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查定課徵$1_7_10$10018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娛樂稅稅源_本月份_實徵稅額依娛樂稅類別.娛樂稅稅源分$1_6_11$2090302a125'&quot;" table:allow-empty-cell="false">
          <table:help-message table:display="true"/>
          <table:error-message table:display="true" table:message-type="warning">
            <text:p>{2}</text:p>
          </table:error-message>
        </table:content-validation>
        <table:content-validation table:name="val82" table:condition="of:cell-content-is-decimal-number() and cell-content()=&quot;='自動申報$1_7_11$1001800001'&quot;" table:allow-empty-cell="false">
          <table:help-message table:display="true"/>
          <table:error-message table:display="true" table:message-type="warning">
            <text:p>{2}</text:p>
          </table:error-message>
        </table:content-validation>
        <table:content-validation table:name="val83" table:condition="of:cell-content-is-decimal-number() and cell-content()=&quot;='查定課徵$1_7_12$10018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85" table:condition="of:cell-content-is-decimal-number() and cell-content()=&quot;='娛樂稅稅源_本年度截至本月底累計_實徵稅額依娛樂稅類別.娛樂稅稅源分$1_6_13$2090302a126'&quot;" table:allow-empty-cell="false">
          <table:help-message table:display="true"/>
          <table:error-message table:display="true" table:message-type="warning">
            <text:p>{2}</text:p>
          </table:error-message>
        </table:content-validation>
        <table:content-validation table:name="val86" table:condition="of:cell-content-is-decimal-number() and cell-content()=&quot;='自動申報$1_7_13$1001800001'&quot;" table:allow-empty-cell="false">
          <table:help-message table:display="true"/>
          <table:error-message table:display="true" table:message-type="warning">
            <text:p>{2}</text:p>
          </table:error-message>
        </table:content-validation>
        <table:content-validation table:name="val87" table:condition="of:cell-content-is-decimal-number() and cell-content()=&quot;='查定課徵$1_7_14$100180000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number-columns-repeated="34" table:default-cell-style-name="ce1"/>
        <table:table-column table:style-name="co14" table:number-columns-repeated="16334" table:default-cell-style-name="ce1"/>
        <table:table-row table:style-name="ro1">
          <table:table-cell office:value-type="string" table:number-columns-spanned="2" table:number-rows-spanned="1" table:style-name="ce44">
            <text:p>公　開　類</text:p>
          </table:table-cell>
          <table:covered-table-cell/>
          <table:table-cell table:style-name="ce5"/>
          <table:table-cell table:style-name="ce6"/>
          <table:table-cell table:number-columns-repeated="3" table:style-name="ce10"/>
          <table:table-cell table:number-columns-repeated="4" table:style-name="ce6"/>
          <table:table-cell table:style-name="ce17"/>
          <table:table-cell office:value-type="string" table:style-name="ce2">
            <text:p>編製機關</text:p>
          </table:table-cell>
          <table:table-cell office:value-type="string" table:number-columns-spanned="3" table:number-rows-spanned="1" table:content-validation-name="val45" table:style-name="ce44">
            <text:p>桃園市政府地方稅務局</text:p>
          </table:table-cell>
          <table:covered-table-cell table:number-columns-repeated="2"/>
          <table:table-cell table:style-name="ce23"/>
          <table:table-cell table:number-columns-repeated="33" table:style-name="ce4"/>
          <table:table-cell table:number-columns-repeated="16334"/>
        </table:table-row>
        <table:table-row table:style-name="ro1">
          <table:table-cell office:value-type="string" table:number-columns-spanned="2" table:number-rows-spanned="1" table:style-name="ce44">
            <text:p>月　　　報</text:p>
          </table:table-cell>
          <table:covered-table-cell/>
          <table:table-cell office:value-type="string" table:number-columns-spanned="2" table:number-rows-spanned="1" table:style-name="ce58">
            <text:p>每月終了後30日內編報</text:p>
          </table:table-cell>
          <table:covered-table-cell/>
          <table:table-cell table:style-name="ce11"/>
          <table:table-cell table:number-columns-repeated="2" table:style-name="ce14"/>
          <table:table-cell table:number-columns-repeated="4" table:style-name="ce16"/>
          <table:table-cell table:style-name="ce18"/>
          <table:table-cell office:value-type="string" table:style-name="ce2">
            <text:p>表　　號</text:p>
          </table:table-cell>
          <table:table-cell office:value-type="string" table:number-columns-spanned="3" table:number-rows-spanned="1" table:style-name="ce45">
            <text:p>20903-02-13-2</text:p>
          </table:table-cell>
          <table:covered-table-cell table:number-columns-repeated="2"/>
          <table:table-cell table:style-name="ce23"/>
          <table:table-cell table:number-columns-repeated="33" table:style-name="ce4"/>
          <table:table-cell table:number-columns-repeated="16334"/>
        </table:table-row>
        <table:table-row table:style-name="ro1">
          <table:table-cell table:number-columns-spanned="16" table:number-rows-spanned="1" table:style-name="ce46"/>
          <table:covered-table-cell table:number-columns-repeated="15"/>
          <table:table-cell table:number-columns-repeated="34" table:style-name="ce4"/>
          <table:table-cell table:number-columns-repeated="16334"/>
        </table:table-row>
        <table:table-row table:style-name="ro1">
          <table:table-cell office:value-type="string" table:number-columns-spanned="16" table:number-rows-spanned="1" table:style-name="ce43">
            <text:p>桃園市娛樂稅稅源　　　　　　　</text:p>
          </table:table-cell>
          <table:covered-table-cell table:number-columns-repeated="15"/>
          <table:table-cell table:number-columns-repeated="34" table:style-name="ce4"/>
          <table:table-cell table:number-columns-repeated="16334"/>
        </table:table-row>
        <table:table-row table:style-name="ro1">
          <table:table-cell office:value-type="string" table:number-columns-spanned="16" table:number-rows-spanned="1" table:style-name="ce47">
            <text:p><text:s text:c="65"/>中華民國112年12月 <text:s text:c="63"/>單位：家(件)；新臺幣元</text:p>
          </table:table-cell>
          <table:covered-table-cell/>
          <table:covered-table-cell/>
          <table:covered-table-cell table:number-columns-repeated="13"/>
          <table:table-cell table:number-columns-repeated="34" table:style-name="ce4"/>
          <table:table-cell table:number-columns-repeated="16334"/>
        </table:table-row>
        <table:table-row table:style-name="ro1">
          <table:table-cell table:number-columns-spanned="3" table:number-rows-spanned="3" table:style-name="ce66"/>
          <table:covered-table-cell table:number-columns-repeated="2"/>
          <table:table-cell office:value-type="string" table:number-columns-spanned="2" table:number-rows-spanned="1" table:content-validation-name="val29" table:style-name="ce49">
            <text:p>家(件)數</text:p>
          </table:table-cell>
          <table:covered-table-cell/>
          <table:table-cell office:value-type="string" table:number-columns-spanned="2" table:number-rows-spanned="1" table:content-validation-name="val33" table:style-name="ce49">
            <text:p>營業總額</text:p>
          </table:table-cell>
          <table:covered-table-cell/>
          <table:table-cell office:value-type="string" table:number-columns-spanned="4" table:number-rows-spanned="1" table:style-name="ce44">
            <text:p>報繳（查定）稅額</text:p>
          </table:table-cell>
          <table:covered-table-cell table:number-columns-repeated="3"/>
          <table:table-cell office:value-type="string" table:number-columns-spanned="4" table:number-rows-spanned="1" table:style-name="ce44">
            <text:p>實徵稅額</text:p>
          </table:table-cell>
          <table:covered-table-cell table:number-columns-repeated="3"/>
          <table:table-cell office:value-type="string" table:number-columns-spanned="1" table:number-rows-spanned="3" table:style-name="ce50">
            <text:p>備　註</text:p>
          </table:table-cell>
          <table:table-cell table:number-columns-repeated="34" table:style-name="ce4"/>
          <table:table-cell table:number-columns-repeated="16334"/>
        </table:table-row>
        <table:table-row table:style-name="ro1">
          <table:covered-table-cell/>
          <table:covered-table-cell table:number-columns-repeated="2"/>
          <table:table-cell office:value-type="string" table:number-columns-spanned="1" table:number-rows-spanned="2" table:style-name="ce44">
            <text:p>申報</text:p>
          </table:table-cell>
          <table:table-cell office:value-type="string" table:number-columns-spanned="1" table:number-rows-spanned="2" table:style-name="ce44">
            <text:p>查定</text:p>
          </table:table-cell>
          <table:table-cell office:value-type="string" table:number-columns-spanned="1" table:number-rows-spanned="2" table:style-name="ce44">
            <text:p>申報</text:p>
          </table:table-cell>
          <table:table-cell office:value-type="string" table:number-columns-spanned="1" table:number-rows-spanned="2" table:style-name="ce44">
            <text:p>查定</text:p>
          </table:table-cell>
          <table:table-cell office:value-type="string" table:number-columns-spanned="2" table:number-rows-spanned="1" table:content-validation-name="val36" table:style-name="ce44">
            <text:p>本月份</text:p>
          </table:table-cell>
          <table:covered-table-cell/>
          <table:table-cell office:value-type="string" table:number-columns-spanned="2" table:number-rows-spanned="1" table:content-validation-name="val39" table:style-name="ce44">
            <text:p>本年度截至本月底累計</text:p>
          </table:table-cell>
          <table:covered-table-cell/>
          <table:table-cell office:value-type="string" table:number-columns-spanned="2" table:number-rows-spanned="1" table:content-validation-name="val42" table:style-name="ce44">
            <text:p>本月份</text:p>
          </table:table-cell>
          <table:covered-table-cell/>
          <table:table-cell office:value-type="string" table:number-columns-spanned="2" table:number-rows-spanned="1" table:content-validation-name="val46" table:style-name="ce44">
            <text:p>本年度截至本月底累計</text:p>
          </table:table-cell>
          <table:covered-table-cell/>
          <table:covered-table-cell/>
          <table:table-cell table:number-columns-repeated="34" table:style-name="ce4"/>
          <table:table-cell table:number-columns-repeated="16334"/>
        </table:table-row>
        <table:table-row table:style-name="ro1">
          <table:covered-table-cell/>
          <table:covered-table-cell table:number-columns-repeated="2"/>
          <table:covered-table-cell/>
          <table:covered-table-cell/>
          <table:covered-table-cell/>
          <table:covered-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covered-table-cell/>
          <table:table-cell table:number-columns-repeated="34" table:style-name="ce4"/>
          <table:table-cell table:number-columns-repeated="16334"/>
        </table:table-row>
        <table:table-row table:style-name="ro1">
          <table:table-cell office:value-type="string" table:number-columns-spanned="1" table:number-rows-spanned="5" table:style-name="ce52">
            <text:p>總計</text:p>
          </table:table-cell>
          <table:table-cell office:value-type="string" table:number-columns-spanned="2" table:number-rows-spanned="1" table:style-name="ce53">
            <text:p>合計</text:p>
          </table:table-cell>
          <table:covered-table-cell/>
          <table:table-cell table:style-name="ce7"/>
          <table:table-cell office:value-type="float" office:value="1899" table:style-name="ce12">
            <text:p>1,899</text:p>
          </table:table-cell>
          <table:table-cell table:style-name="ce7"/>
          <table:table-cell office:value-type="float" office:value="477541324" table:style-name="ce12">
            <text:p>477,541,324</text:p>
          </table:table-cell>
          <table:table-cell table:style-name="ce7"/>
          <table:table-cell office:value-type="float" office:value="22625339" table:style-name="ce12">
            <text:p>22,625,339</text:p>
          </table:table-cell>
          <table:table-cell table:style-name="ce7"/>
          <table:table-cell office:value-type="float" office:value="286425419" table:style-name="ce12">
            <text:p>286,425,419</text:p>
          </table:table-cell>
          <table:table-cell table:style-name="ce7"/>
          <table:table-cell office:value-type="float" office:value="22126805" table:style-name="ce12">
            <text:p>22,126,805</text:p>
          </table:table-cell>
          <table:table-cell table:style-name="ce7"/>
          <table:table-cell office:value-type="float" office:value="282390043" table:style-name="ce12">
            <text:p>282,390,043</text:p>
          </table:table-cell>
          <table:table-cell table:style-name="ce19"/>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5" table:style-name="ce53">
            <text:p>自動申報</text:p>
          </table:table-cell>
          <table:covered-table-cell/>
          <table:table-cell table:content-validation-name="val30" table:style-name="ce7"/>
          <table:table-cell office:value-type="float" office:value="56" table:content-validation-name="val30" table:style-name="ce12">
            <text:p>56</text:p>
          </table:table-cell>
          <table:table-cell table:content-validation-name="val30" table:style-name="ce7"/>
          <table:table-cell office:value-type="float" office:value="215688742" table:content-validation-name="val30" table:style-name="ce12">
            <text:p>215,688,742</text:p>
          </table:table-cell>
          <table:table-cell table:content-validation-name="val30" table:style-name="ce7"/>
          <table:table-cell office:value-type="float" office:value="15429652" table:content-validation-name="val30" table:style-name="ce12">
            <text:p>15,429,652</text:p>
          </table:table-cell>
          <table:table-cell table:content-validation-name="val30" table:style-name="ce7"/>
          <table:table-cell office:value-type="float" office:value="179377070" table:content-validation-name="val30" table:style-name="ce12">
            <text:p>179,377,070</text:p>
          </table:table-cell>
          <table:table-cell table:content-validation-name="val30" table:style-name="ce7"/>
          <table:table-cell office:value-type="float" office:value="15377589" table:content-validation-name="val30" table:style-name="ce12">
            <text:p>15,377,589</text:p>
          </table:table-cell>
          <table:table-cell table:content-validation-name="val30" table:style-name="ce7"/>
          <table:table-cell office:value-type="float" office:value="180495744" table:content-validation-name="val30" table:style-name="ce12">
            <text:p>180,495,744</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6" table:style-name="ce53">
            <text:p>查定課徵</text:p>
          </table:table-cell>
          <table:covered-table-cell/>
          <table:table-cell table:content-validation-name="val30" table:style-name="ce7"/>
          <table:table-cell office:value-type="float" office:value="1817" table:content-validation-name="val30" table:style-name="ce13">
            <text:p>1,817<text:s/></text:p>
          </table:table-cell>
          <table:table-cell table:content-validation-name="val30" table:style-name="ce7"/>
          <table:table-cell office:value-type="float" office:value="78933312" table:content-validation-name="val30" table:style-name="ce13">
            <text:p>78,933,312<text:s/></text:p>
          </table:table-cell>
          <table:table-cell table:content-validation-name="val30" table:style-name="ce7"/>
          <table:table-cell office:value-type="float" office:value="7171391" table:content-validation-name="val30" table:style-name="ce13">
            <text:p>7,171,391<text:s/></text:p>
          </table:table-cell>
          <table:table-cell table:content-validation-name="val30" table:style-name="ce7"/>
          <table:table-cell office:value-type="float" office:value="84221670" table:content-validation-name="val30" table:style-name="ce12">
            <text:p>84,221,670</text:p>
          </table:table-cell>
          <table:table-cell table:content-validation-name="val30" table:style-name="ce7"/>
          <table:table-cell office:value-type="float" office:value="6727283" table:content-validation-name="val30" table:style-name="ce12">
            <text:p>6,727,283</text:p>
          </table:table-cell>
          <table:table-cell table:content-validation-name="val30" table:style-name="ce7"/>
          <table:table-cell office:value-type="float" office:value="81844630" table:content-validation-name="val30" table:style-name="ce12">
            <text:p>81,844,630</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7" table:style-name="ce53">
            <text:p>臨時公演</text:p>
          </table:table-cell>
          <table:covered-table-cell/>
          <table:table-cell table:content-validation-name="val30" table:style-name="ce7"/>
          <table:table-cell office:value-type="float" office:value="24" table:content-validation-name="val30" table:style-name="ce13">
            <text:p>24<text:s/></text:p>
          </table:table-cell>
          <table:table-cell table:content-validation-name="val30" table:style-name="ce15"/>
          <table:table-cell office:value-type="float" office:value="182883426" table:content-validation-name="val30" table:style-name="ce13">
            <text:p>182,883,426<text:s/></text:p>
          </table:table-cell>
          <table:table-cell table:content-validation-name="val30" table:style-name="ce15"/>
          <table:table-cell office:value-type="float" office:value="22140" table:content-validation-name="val30" table:style-name="ce13">
            <text:p>22,140<text:s/></text:p>
          </table:table-cell>
          <table:table-cell table:content-validation-name="val30" table:style-name="ce7"/>
          <table:table-cell office:value-type="float" office:value="22782281" table:content-validation-name="val30" table:style-name="ce12">
            <text:p>22,782,281</text:p>
          </table:table-cell>
          <table:table-cell table:content-validation-name="val30" table:style-name="ce7"/>
          <table:table-cell office:value-type="float" office:value="14050" table:content-validation-name="val30" table:style-name="ce13">
            <text:p>14,050<text:s/></text:p>
          </table:table-cell>
          <table:table-cell table:content-validation-name="val30" table:style-name="ce7"/>
          <table:table-cell office:value-type="float" office:value="19936392" table:content-validation-name="val30" table:style-name="ce12">
            <text:p>19,936,392</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8" table:style-name="ce51">
            <text:p>違章補徵稅款</text:p>
          </table:table-cell>
          <table:covered-table-cell/>
          <table:table-cell table:content-validation-name="val30" table:style-name="ce7"/>
          <table:table-cell office:value-type="float" office:value="2" table:content-validation-name="val30" table:style-name="ce13">
            <text:p>2<text:s/></text:p>
          </table:table-cell>
          <table:table-cell table:content-validation-name="val30" table:style-name="ce7"/>
          <table:table-cell office:value-type="float" office:value="35844" table:content-validation-name="val30" table:style-name="ce13">
            <text:p>35,844<text:s/></text:p>
          </table:table-cell>
          <table:table-cell table:content-validation-name="val30" table:style-name="ce7"/>
          <table:table-cell office:value-type="float" office:value="2156" table:content-validation-name="val30" table:style-name="ce13">
            <text:p>2,156<text:s/></text:p>
          </table:table-cell>
          <table:table-cell table:content-validation-name="val30" table:style-name="ce7"/>
          <table:table-cell office:value-type="float" office:value="44398" table:content-validation-name="val30" table:style-name="ce12">
            <text:p>44,398</text:p>
          </table:table-cell>
          <table:table-cell table:content-validation-name="val30" table:style-name="ce7"/>
          <table:table-cell office:value-type="float" office:value="7883" table:content-validation-name="val30" table:style-name="ce13">
            <text:p>7,883<text:s/></text:p>
          </table:table-cell>
          <table:table-cell table:content-validation-name="val30" table:style-name="ce7"/>
          <table:table-cell office:value-type="float" office:value="113277" table:content-validation-name="val30" table:style-name="ce12">
            <text:p>113,277</text:p>
          </table:table-cell>
          <table:table-cell table:style-name="ce20"/>
          <table:table-cell table:number-columns-repeated="34" table:style-name="ce4"/>
          <table:table-cell table:number-columns-repeated="16334"/>
        </table:table-row>
        <table:table-row table:style-name="ro1">
          <table:table-cell office:value-type="string" table:number-columns-spanned="1" table:number-rows-spanned="9" table:style-name="ce52">
            <text:p>電影0</text:p>
          </table:table-cell>
          <table:table-cell office:value-type="string" table:number-columns-spanned="2" table:number-rows-spanned="1" table:style-name="ce53">
            <text:p>小計</text:p>
          </table:table-cell>
          <table:covered-table-cell/>
          <table:table-cell office:value-type="float" office:value="8" table:content-validation-name="val31" table:style-name="ce8">
            <text:p>8<text:s/></text:p>
          </table:table-cell>
          <table:table-cell office:value-type="float" office:value="0" table:content-validation-name="val32" table:style-name="ce9">
            <text:p>-<text:s/></text:p>
          </table:table-cell>
          <table:table-cell office:value-type="float" office:value="28276191" table:content-validation-name="val34" table:style-name="ce8">
            <text:p>28,276,191<text:s/></text:p>
          </table:table-cell>
          <table:table-cell office:value-type="float" office:value="0" table:content-validation-name="val35" table:style-name="ce9">
            <text:p>-<text:s/></text:p>
          </table:table-cell>
          <table:table-cell office:value-type="float" office:value="173296" table:content-validation-name="val37" table:style-name="ce8">
            <text:p>173,296<text:s/></text:p>
          </table:table-cell>
          <table:table-cell office:value-type="float" office:value="0" table:content-validation-name="val38" table:style-name="ce9">
            <text:p>-<text:s/></text:p>
          </table:table-cell>
          <table:table-cell office:value-type="float" office:value="4408262" table:content-validation-name="val40" table:style-name="ce8">
            <text:p>4,408,262<text:s/></text:p>
          </table:table-cell>
          <table:table-cell office:value-type="float" office:value="0" table:content-validation-name="val41" table:style-name="ce9">
            <text:p>-<text:s/></text:p>
          </table:table-cell>
          <table:table-cell office:value-type="float" office:value="173296" table:content-validation-name="val43" table:style-name="ce8">
            <text:p>173,296<text:s/></text:p>
          </table:table-cell>
          <table:table-cell office:value-type="float" office:value="0" table:content-validation-name="val44" table:style-name="ce9">
            <text:p>-<text:s/></text:p>
          </table:table-cell>
          <table:table-cell office:value-type="float" office:value="4408494" table:content-validation-name="val47" table:style-name="ce8">
            <text:p>4,408,494<text:s/></text:p>
          </table:table-cell>
          <table:table-cell office:value-type="float" office:value="0" table:content-validation-name="val48" table:style-name="ce9">
            <text:p>-<text:s/></text:p>
          </table:table-cell>
          <table:table-cell table:style-name="ce19"/>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9" table:style-name="ce53">
            <text:p>本國片繁榮地區 A</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0" table:style-name="ce53">
            <text:p>本國片偏僻地區 B</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1" table:style-name="ce53">
            <text:p>本國片郊區 C</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2" table:style-name="ce53">
            <text:p>外國片繁榮地區 D</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3" table:style-name="ce53">
            <text:p>外國片偏僻地區 E</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4" table:style-name="ce53">
            <text:p>外國片郊區 F</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5" table:style-name="ce53">
            <text:p>國洋片混片 G</text:p>
          </table:table-cell>
          <table:covered-table-cell/>
          <table:table-cell office:value-type="float" office:value="8" table:content-validation-name="val30" table:style-name="ce9">
            <text:p>8<text:s/></text:p>
          </table:table-cell>
          <table:table-cell office:value-type="float" office:value="0" table:content-validation-name="val30" table:style-name="ce9">
            <text:p>-<text:s/></text:p>
          </table:table-cell>
          <table:table-cell office:value-type="float" office:value="28276191" table:content-validation-name="val30" table:style-name="ce9">
            <text:p>28,276,191<text:s/></text:p>
          </table:table-cell>
          <table:table-cell office:value-type="float" office:value="0" table:content-validation-name="val30" table:style-name="ce9">
            <text:p>-<text:s/></text:p>
          </table:table-cell>
          <table:table-cell office:value-type="float" office:value="173296" table:content-validation-name="val30" table:style-name="ce9">
            <text:p>173,296<text:s/></text:p>
          </table:table-cell>
          <table:table-cell office:value-type="float" office:value="0" table:content-validation-name="val30" table:style-name="ce9">
            <text:p>-<text:s/></text:p>
          </table:table-cell>
          <table:table-cell office:value-type="float" office:value="4408262" table:content-validation-name="val30" table:style-name="ce9">
            <text:p>4,408,262<text:s/></text:p>
          </table:table-cell>
          <table:table-cell office:value-type="float" office:value="0" table:content-validation-name="val30" table:style-name="ce9">
            <text:p>-<text:s/></text:p>
          </table:table-cell>
          <table:table-cell office:value-type="float" office:value="173296" table:content-validation-name="val30" table:style-name="ce9">
            <text:p>173,296<text:s/></text:p>
          </table:table-cell>
          <table:table-cell office:value-type="float" office:value="0" table:content-validation-name="val30" table:style-name="ce9">
            <text:p>-<text:s/></text:p>
          </table:table-cell>
          <table:table-cell office:value-type="float" office:value="4408494" table:content-validation-name="val30" table:style-name="ce9">
            <text:p>4,408,494<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6" table:style-name="ce53">
            <text:p>其他 H</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1" table:style-name="ce55">
            <text:p>歌廳 1</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2" table:style-name="ce55">
            <text:p>撞球場 2　</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3" table:style-name="ce55">
            <text:p>保齡球館 3</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3" table:style-name="ce56">
            <text:p>高爾夫球場4</text:p>
          </table:table-cell>
          <table:table-cell office:value-type="string" table:number-columns-spanned="2" table:number-rows-spanned="1" table:style-name="ce53">
            <text:p>小計</text:p>
          </table:table-cell>
          <table:covered-table-cell/>
          <table:table-cell office:value-type="float" office:value="16" table:style-name="ce9">
            <text:p>16<text:s/></text:p>
          </table:table-cell>
          <table:table-cell office:value-type="float" office:value="8" table:style-name="ce9">
            <text:p>8<text:s/></text:p>
          </table:table-cell>
          <table:table-cell office:value-type="float" office:value="135211304" table:style-name="ce9">
            <text:p>135,211,304<text:s/></text:p>
          </table:table-cell>
          <table:table-cell office:value-type="float" office:value="1109917" table:style-name="ce9">
            <text:p>1,109,917<text:s/></text:p>
          </table:table-cell>
          <table:table-cell office:value-type="float" office:value="12912551" table:style-name="ce9">
            <text:p>12,912,551<text:s/></text:p>
          </table:table-cell>
          <table:table-cell office:value-type="float" office:value="55496" table:style-name="ce9">
            <text:p>55,496<text:s/></text:p>
          </table:table-cell>
          <table:table-cell office:value-type="float" office:value="142956879" table:style-name="ce9">
            <text:p>142,956,879<text:s/></text:p>
          </table:table-cell>
          <table:table-cell office:value-type="float" office:value="771782" table:style-name="ce9">
            <text:p>771,782<text:s/></text:p>
          </table:table-cell>
          <table:table-cell office:value-type="float" office:value="12908113" table:style-name="ce9">
            <text:p>12,908,113<text:s/></text:p>
          </table:table-cell>
          <table:table-cell office:value-type="float" office:value="42955" table:style-name="ce9">
            <text:p>42,955<text:s/></text:p>
          </table:table-cell>
          <table:table-cell office:value-type="float" office:value="144122971" table:style-name="ce9">
            <text:p>144,122,971<text:s/></text:p>
          </table:table-cell>
          <table:table-cell office:value-type="float" office:value="778451" table:style-name="ce9">
            <text:p>778,451<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0" table:style-name="ce53">
            <text:p>球場 A</text:p>
          </table:table-cell>
          <table:covered-table-cell/>
          <table:table-cell office:value-type="float" office:value="12" table:content-validation-name="val30" table:style-name="ce9">
            <text:p>12<text:s/></text:p>
          </table:table-cell>
          <table:table-cell office:value-type="float" office:value="0" table:content-validation-name="val30" table:style-name="ce9">
            <text:p>-<text:s/></text:p>
          </table:table-cell>
          <table:table-cell office:value-type="float" office:value="130713764" table:content-validation-name="val30" table:style-name="ce9">
            <text:p>130,713,764<text:s/></text:p>
          </table:table-cell>
          <table:table-cell office:value-type="float" office:value="0" table:content-validation-name="val30" table:style-name="ce9">
            <text:p>-<text:s/></text:p>
          </table:table-cell>
          <table:table-cell office:value-type="float" office:value="12689324" table:content-validation-name="val30" table:style-name="ce9">
            <text:p>12,689,324<text:s/></text:p>
          </table:table-cell>
          <table:table-cell office:value-type="float" office:value="0" table:content-validation-name="val30" table:style-name="ce9">
            <text:p>-<text:s/></text:p>
          </table:table-cell>
          <table:table-cell office:value-type="float" office:value="140610674" table:content-validation-name="val30" table:style-name="ce9">
            <text:p>140,610,674<text:s/></text:p>
          </table:table-cell>
          <table:table-cell office:value-type="float" office:value="0" table:content-validation-name="val30" table:style-name="ce9">
            <text:p>-<text:s/></text:p>
          </table:table-cell>
          <table:table-cell office:value-type="float" office:value="12689324" table:content-validation-name="val30" table:style-name="ce9">
            <text:p>12,689,324<text:s/></text:p>
          </table:table-cell>
          <table:table-cell office:value-type="float" office:value="0" table:content-validation-name="val30" table:style-name="ce9">
            <text:p>-<text:s/></text:p>
          </table:table-cell>
          <table:table-cell office:value-type="float" office:value="141770028" table:content-validation-name="val30" table:style-name="ce9">
            <text:p>141,770,028<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1" table:style-name="ce53">
            <text:p>練習場 B</text:p>
          </table:table-cell>
          <table:covered-table-cell/>
          <table:table-cell office:value-type="float" office:value="4" table:content-validation-name="val30" table:style-name="ce9">
            <text:p>4<text:s/></text:p>
          </table:table-cell>
          <table:table-cell office:value-type="float" office:value="8" table:content-validation-name="val30" table:style-name="ce9">
            <text:p>8<text:s/></text:p>
          </table:table-cell>
          <table:table-cell office:value-type="float" office:value="4497540" table:content-validation-name="val30" table:style-name="ce9">
            <text:p>4,497,540<text:s/></text:p>
          </table:table-cell>
          <table:table-cell office:value-type="float" office:value="1109917" table:content-validation-name="val30" table:style-name="ce9">
            <text:p>1,109,917<text:s/></text:p>
          </table:table-cell>
          <table:table-cell office:value-type="float" office:value="223227" table:content-validation-name="val30" table:style-name="ce9">
            <text:p>223,227<text:s/></text:p>
          </table:table-cell>
          <table:table-cell office:value-type="float" office:value="55496" table:content-validation-name="val30" table:style-name="ce9">
            <text:p>55,496<text:s/></text:p>
          </table:table-cell>
          <table:table-cell office:value-type="float" office:value="2346205" table:content-validation-name="val30" table:style-name="ce9">
            <text:p>2,346,205<text:s/></text:p>
          </table:table-cell>
          <table:table-cell office:value-type="float" office:value="771782" table:content-validation-name="val30" table:style-name="ce9">
            <text:p>771,782<text:s/></text:p>
          </table:table-cell>
          <table:table-cell office:value-type="float" office:value="218789" table:content-validation-name="val30" table:style-name="ce9">
            <text:p>218,789<text:s/></text:p>
          </table:table-cell>
          <table:table-cell office:value-type="float" office:value="42955" table:content-validation-name="val30" table:style-name="ce9">
            <text:p>42,955<text:s/></text:p>
          </table:table-cell>
          <table:table-cell office:value-type="float" office:value="2352943" table:content-validation-name="val30" table:style-name="ce9">
            <text:p>2,352,943<text:s/></text:p>
          </table:table-cell>
          <table:table-cell office:value-type="float" office:value="778451" table:content-validation-name="val30" table:style-name="ce9">
            <text:p>778,451<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3" table:style-name="ce56">
            <text:p>舞廰舞場 5</text:p>
          </table:table-cell>
          <table:table-cell office:value-type="string" table:number-columns-spanned="2" table:number-rows-spanned="1" table:style-name="ce53">
            <text:p>小計</text:p>
          </table:table-cell>
          <table:covered-table-cell/>
          <table:table-cell office:value-type="float" office:value="0" table:style-name="ce9">
            <text:p>-<text:s/></text:p>
          </table:table-cell>
          <table:table-cell office:value-type="float" office:value="11" table:style-name="ce9">
            <text:p>11<text:s/></text:p>
          </table:table-cell>
          <table:table-cell office:value-type="float" office:value="0" table:style-name="ce9">
            <text:p>-<text:s/></text:p>
          </table:table-cell>
          <table:table-cell office:value-type="float" office:value="829484" table:style-name="ce9">
            <text:p>829,484<text:s/></text:p>
          </table:table-cell>
          <table:table-cell office:value-type="float" office:value="0" table:style-name="ce9">
            <text:p>-<text:s/></text:p>
          </table:table-cell>
          <table:table-cell office:value-type="float" office:value="139673" table:style-name="ce9">
            <text:p>139,673<text:s/></text:p>
          </table:table-cell>
          <table:table-cell office:value-type="float" office:value="0" table:style-name="ce9">
            <text:p>-<text:s/></text:p>
          </table:table-cell>
          <table:table-cell office:value-type="float" office:value="1684737" table:style-name="ce9">
            <text:p>1,684,737<text:s/></text:p>
          </table:table-cell>
          <table:table-cell office:value-type="float" office:value="0" table:style-name="ce9">
            <text:p>-<text:s/></text:p>
          </table:table-cell>
          <table:table-cell office:value-type="float" office:value="127013" table:style-name="ce9">
            <text:p>127,013<text:s/></text:p>
          </table:table-cell>
          <table:table-cell office:value-type="float" office:value="0" table:style-name="ce9">
            <text:p>-<text:s/></text:p>
          </table:table-cell>
          <table:table-cell office:value-type="float" office:value="1676337" table:style-name="ce9">
            <text:p>1,676,337<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2" table:style-name="ce53">
            <text:p>舞廳 A</text:p>
          </table:table-cell>
          <table:covered-table-cell/>
          <table:table-cell office:value-type="float" office:value="0" table:content-validation-name="val30" table:style-name="ce9">
            <text:p>-<text:s/></text:p>
          </table:table-cell>
          <table:table-cell office:value-type="float" office:value="1" table:content-validation-name="val30" table:style-name="ce9">
            <text:p>1<text:s/></text:p>
          </table:table-cell>
          <table:table-cell office:value-type="float" office:value="0" table:content-validation-name="val30" table:style-name="ce9">
            <text:p>-<text:s/></text:p>
          </table:table-cell>
          <table:table-cell office:value-type="float" office:value="181500" table:content-validation-name="val30" table:style-name="ce9">
            <text:p>181,500<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544500" table:content-validation-name="val30" table:style-name="ce9">
            <text:p>544,500<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544500" table:content-validation-name="val30" table:style-name="ce9">
            <text:p>544,500<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3" table:style-name="ce53">
            <text:p>舞場 B</text:p>
          </table:table-cell>
          <table:covered-table-cell/>
          <table:table-cell office:value-type="float" office:value="0" table:content-validation-name="val30" table:style-name="ce9">
            <text:p>-<text:s/></text:p>
          </table:table-cell>
          <table:table-cell office:value-type="float" office:value="10" table:content-validation-name="val30" table:style-name="ce9">
            <text:p>10<text:s/></text:p>
          </table:table-cell>
          <table:table-cell office:value-type="float" office:value="0" table:content-validation-name="val30" table:style-name="ce9">
            <text:p>-<text:s/></text:p>
          </table:table-cell>
          <table:table-cell office:value-type="float" office:value="647984" table:content-validation-name="val30" table:style-name="ce9">
            <text:p>647,984<text:s/></text:p>
          </table:table-cell>
          <table:table-cell office:value-type="float" office:value="0" table:content-validation-name="val30" table:style-name="ce9">
            <text:p>-<text:s/></text:p>
          </table:table-cell>
          <table:table-cell office:value-type="float" office:value="94298" table:content-validation-name="val30" table:style-name="ce9">
            <text:p>94,298<text:s/></text:p>
          </table:table-cell>
          <table:table-cell office:value-type="float" office:value="0" table:content-validation-name="val30" table:style-name="ce9">
            <text:p>-<text:s/></text:p>
          </table:table-cell>
          <table:table-cell office:value-type="float" office:value="1140237" table:content-validation-name="val30" table:style-name="ce9">
            <text:p>1,140,237<text:s/></text:p>
          </table:table-cell>
          <table:table-cell office:value-type="float" office:value="0" table:content-validation-name="val30" table:style-name="ce9">
            <text:p>-<text:s/></text:p>
          </table:table-cell>
          <table:table-cell office:value-type="float" office:value="81638" table:content-validation-name="val30" table:style-name="ce9">
            <text:p>81,638<text:s/></text:p>
          </table:table-cell>
          <table:table-cell office:value-type="float" office:value="0" table:content-validation-name="val30" table:style-name="ce9">
            <text:p>-<text:s/></text:p>
          </table:table-cell>
          <table:table-cell office:value-type="float" office:value="1131837" table:content-validation-name="val30" table:style-name="ce9">
            <text:p>1,131,837<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4" table:style-name="ce56">
            <text:p>電子遊戲機6</text:p>
          </table:table-cell>
          <table:table-cell office:value-type="string" table:number-columns-spanned="2" table:number-rows-spanned="1" table:style-name="ce53">
            <text:p>小計</text:p>
          </table:table-cell>
          <table:covered-table-cell/>
          <table:table-cell office:value-type="float" office:value="0" table:style-name="ce9">
            <text:p>-<text:s/></text:p>
          </table:table-cell>
          <table:table-cell office:value-type="float" office:value="48" table:style-name="ce9">
            <text:p>48<text:s/></text:p>
          </table:table-cell>
          <table:table-cell office:value-type="float" office:value="0" table:style-name="ce9">
            <text:p>-<text:s/></text:p>
          </table:table-cell>
          <table:table-cell office:value-type="float" office:value="7488013" table:style-name="ce9">
            <text:p>7,488,013<text:s/></text:p>
          </table:table-cell>
          <table:table-cell office:value-type="float" office:value="0" table:style-name="ce9">
            <text:p>-<text:s/></text:p>
          </table:table-cell>
          <table:table-cell office:value-type="float" office:value="748801" table:style-name="ce9">
            <text:p>748,801<text:s/></text:p>
          </table:table-cell>
          <table:table-cell office:value-type="float" office:value="0" table:style-name="ce9">
            <text:p>-<text:s/></text:p>
          </table:table-cell>
          <table:table-cell office:value-type="float" office:value="8692772" table:style-name="ce9">
            <text:p>8,692,772<text:s/></text:p>
          </table:table-cell>
          <table:table-cell office:value-type="float" office:value="0" table:style-name="ce9">
            <text:p>-<text:s/></text:p>
          </table:table-cell>
          <table:table-cell office:value-type="float" office:value="766453" table:style-name="ce9">
            <text:p>766,453<text:s/></text:p>
          </table:table-cell>
          <table:table-cell office:value-type="float" office:value="0" table:style-name="ce9">
            <text:p>-<text:s/></text:p>
          </table:table-cell>
          <table:table-cell office:value-type="float" office:value="8832693" table:style-name="ce9">
            <text:p>8,832,693<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4" table:style-name="ce57">
            <text:p>電動玩具、小鋼珠 A</text:p>
          </table:table-cell>
          <table:covered-table-cell/>
          <table:table-cell office:value-type="float" office:value="0" table:content-validation-name="val30" table:style-name="ce9">
            <text:p>-<text:s/></text:p>
          </table:table-cell>
          <table:table-cell office:value-type="float" office:value="44" table:content-validation-name="val30" table:style-name="ce9">
            <text:p>44<text:s/></text:p>
          </table:table-cell>
          <table:table-cell office:value-type="float" office:value="0" table:content-validation-name="val30" table:style-name="ce9">
            <text:p>-<text:s/></text:p>
          </table:table-cell>
          <table:table-cell office:value-type="float" office:value="7409813" table:content-validation-name="val30" table:style-name="ce9">
            <text:p>7,409,813<text:s/></text:p>
          </table:table-cell>
          <table:table-cell office:value-type="float" office:value="0" table:content-validation-name="val30" table:style-name="ce9">
            <text:p>-<text:s/></text:p>
          </table:table-cell>
          <table:table-cell office:value-type="float" office:value="740981" table:content-validation-name="val30" table:style-name="ce9">
            <text:p>740,981<text:s/></text:p>
          </table:table-cell>
          <table:table-cell office:value-type="float" office:value="0" table:content-validation-name="val30" table:style-name="ce9">
            <text:p>-<text:s/></text:p>
          </table:table-cell>
          <table:table-cell office:value-type="float" office:value="8582932" table:content-validation-name="val30" table:style-name="ce9">
            <text:p>8,582,932<text:s/></text:p>
          </table:table-cell>
          <table:table-cell office:value-type="float" office:value="0" table:content-validation-name="val30" table:style-name="ce9">
            <text:p>-<text:s/></text:p>
          </table:table-cell>
          <table:table-cell office:value-type="float" office:value="757233" table:content-validation-name="val30" table:style-name="ce9">
            <text:p>757,233<text:s/></text:p>
          </table:table-cell>
          <table:table-cell office:value-type="float" office:value="0" table:content-validation-name="val30" table:style-name="ce9">
            <text:p>-<text:s/></text:p>
          </table:table-cell>
          <table:table-cell office:value-type="float" office:value="8723693" table:content-validation-name="val30" table:style-name="ce9">
            <text:p>8,723,693<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5" table:style-name="ce57">
            <text:p>娃娃機 B</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15400" table:content-validation-name="val30" table:style-name="ce9">
            <text:p>15,400<text:s/></text:p>
          </table:table-cell>
          <table:table-cell office:value-type="float" office:value="0" table:content-validation-name="val30" table:style-name="ce9">
            <text:p>-<text:s/></text:p>
          </table:table-cell>
          <table:table-cell office:value-type="float" office:value="1400" table:content-validation-name="val30" table:style-name="ce9">
            <text:p>1,400<text:s/></text:p>
          </table:table-cell>
          <table:table-cell office:value-type="float" office:value="0" table:content-validation-name="val30" table:style-name="ce9">
            <text:p>-<text:s/></text:p>
          </table:table-cell>
          <table:table-cell office:value-type="float" office:value="14560" table:content-validation-name="val30" table:style-name="ce9">
            <text:p>14,560<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6" table:style-name="ce57">
            <text:p>其他 C</text:p>
          </table:table-cell>
          <table:covered-table-cell/>
          <table:table-cell office:value-type="float" office:value="0" table:content-validation-name="val30" table:style-name="ce9">
            <text:p>-<text:s/></text:p>
          </table:table-cell>
          <table:table-cell office:value-type="float" office:value="4" table:content-validation-name="val30" table:style-name="ce9">
            <text:p>4<text:s/></text:p>
          </table:table-cell>
          <table:table-cell office:value-type="float" office:value="0" table:content-validation-name="val30" table:style-name="ce9">
            <text:p>-<text:s/></text:p>
          </table:table-cell>
          <table:table-cell office:value-type="float" office:value="78200" table:content-validation-name="val30" table:style-name="ce9">
            <text:p>78,20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94440" table:content-validation-name="val30" table:style-name="ce9">
            <text:p>94,44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94440" table:content-validation-name="val30" table:style-name="ce9">
            <text:p>94,440<text:s/></text:p>
          </table:table-cell>
          <table:table-cell table:style-name="ce21"/>
          <table:table-cell table:number-columns-repeated="34" table:style-name="ce4"/>
          <table:table-cell table:number-columns-repeated="16334"/>
        </table:table-row>
        <table:table-row table:style-name="ro1">
          <table:table-cell office:value-type="string" table:number-columns-spanned="3" table:number-rows-spanned="1" table:content-validation-name="val4" table:style-name="ce55">
            <text:p>有節目餐飲業 7</text:p>
          </table:table-cell>
          <table:covered-table-cell/>
          <table:covered-table-cell/>
          <table:table-cell office:value-type="float" office:value="2" table:content-validation-name="val30" table:style-name="ce9">
            <text:p>2<text:s/></text:p>
          </table:table-cell>
          <table:table-cell office:value-type="float" office:value="6" table:content-validation-name="val30" table:style-name="ce9">
            <text:p>6<text:s/></text:p>
          </table:table-cell>
          <table:table-cell office:value-type="float" office:value="772863" table:content-validation-name="val30" table:style-name="ce9">
            <text:p>772,863<text:s/></text:p>
          </table:table-cell>
          <table:table-cell office:value-type="float" office:value="192381" table:content-validation-name="val30" table:style-name="ce9">
            <text:p>192,381<text:s/></text:p>
          </table:table-cell>
          <table:table-cell office:value-type="float" office:value="38643" table:content-validation-name="val30" table:style-name="ce9">
            <text:p>38,643<text:s/></text:p>
          </table:table-cell>
          <table:table-cell office:value-type="float" office:value="5306" table:content-validation-name="val30" table:style-name="ce9">
            <text:p>5,306<text:s/></text:p>
          </table:table-cell>
          <table:table-cell office:value-type="float" office:value="570209" table:content-validation-name="val30" table:style-name="ce9">
            <text:p>570,209<text:s/></text:p>
          </table:table-cell>
          <table:table-cell office:value-type="float" office:value="63112" table:content-validation-name="val30" table:style-name="ce9">
            <text:p>63,112<text:s/></text:p>
          </table:table-cell>
          <table:table-cell office:value-type="float" office:value="38643" table:content-validation-name="val30" table:style-name="ce9">
            <text:p>38,643<text:s/></text:p>
          </table:table-cell>
          <table:table-cell office:value-type="float" office:value="4306" table:content-validation-name="val30" table:style-name="ce9">
            <text:p>4,306<text:s/></text:p>
          </table:table-cell>
          <table:table-cell office:value-type="float" office:value="570204" table:content-validation-name="val30" table:style-name="ce9">
            <text:p>570,204<text:s/></text:p>
          </table:table-cell>
          <table:table-cell office:value-type="float" office:value="62112" table:content-validation-name="val30" table:style-name="ce9">
            <text:p>62,112<text:s/></text:p>
          </table:table-cell>
          <table:table-cell table:style-name="ce22"/>
          <table:table-cell table:number-columns-repeated="34" table:style-name="ce4"/>
          <table:table-cell table:number-columns-repeated="16334"/>
        </table:table-row>
        <table:table-row table:style-name="ro2">
          <table:table-cell table:number-columns-repeated="16" table:style-name="ce3"/>
          <table:table-cell table:number-columns-repeated="34" table:style-name="ce4"/>
          <table:table-cell table:number-columns-repeated="16334"/>
        </table:table-row>
        <table:table-row table:number-rows-repeated="5" table:style-name="ro2">
          <table:table-cell table:number-columns-repeated="50" table:style-name="ce4"/>
          <table:table-cell table:number-columns-repeated="16334"/>
        </table:table-row>
        <table:table-row table:number-rows-repeated="2" table:style-name="ro3">
          <table:table-cell table:number-columns-repeated="50" table:style-name="ce4"/>
          <table:table-cell table:number-columns-repeated="16334"/>
        </table:table-row>
        <table:table-row table:number-rows-repeated="2" table:style-name="ro2">
          <table:table-cell table:number-columns-repeated="50" table:style-name="ce4"/>
          <table:table-cell table:number-columns-repeated="16334"/>
        </table:table-row>
        <table:table-row table:style-name="ro4">
          <table:table-cell table:number-columns-repeated="50" table:style-name="ce4"/>
          <table:table-cell table:number-columns-repeated="16334"/>
        </table:table-row>
        <table:table-row table:number-rows-repeated="3" table:style-name="ro5">
          <table:table-cell table:number-columns-repeated="50" table:style-name="ce4"/>
          <table:table-cell table:number-columns-repeated="16334"/>
        </table:table-row>
        <table:table-row table:number-rows-repeated="2" table:style-name="ro4">
          <table:table-cell table:number-columns-repeated="50" table:style-name="ce4"/>
          <table:table-cell table:number-columns-repeated="16334"/>
        </table:table-row>
        <table:table-row table:number-rows-repeated="148" table:style-name="ro5">
          <table:table-cell table:number-columns-repeated="50" table:style-name="ce4"/>
          <table:table-cell table:number-columns-repeated="16334"/>
        </table:table-row>
        <table:table-row table:number-rows-repeated="1048376" table:style-name="ro6">
          <table:table-cell table:number-columns-repeated="16384"/>
        </table:table-row>
      </table:table>
      <table:table table:name="表格格式(續)" table:style-name="ta1">
        <table:table-column table:style-name="co15" table:default-cell-style-name="ce1"/>
        <table:table-column table:style-name="co2" table:default-cell-style-name="ce1"/>
        <table:table-column table:style-name="co16" table:default-cell-style-name="ce1"/>
        <table:table-column table:style-name="co2" table:number-columns-repeated="2" table:default-cell-style-name="ce1"/>
        <table:table-column table:style-name="co17" table:default-cell-style-name="ce1"/>
        <table:table-column table:style-name="co8" table:default-cell-style-name="ce1"/>
        <table:table-column table:style-name="co18" table:default-cell-style-name="ce1"/>
        <table:table-column table:style-name="co10" table:number-columns-repeated="2" table:default-cell-style-name="ce1"/>
        <table:table-column table:style-name="co17" table:default-cell-style-name="ce1"/>
        <table:table-column table:style-name="co10" table:number-columns-repeated="3" table:default-cell-style-name="ce1"/>
        <table:table-column table:style-name="co17" table:default-cell-style-name="ce1"/>
        <table:table-column table:style-name="co19" table:default-cell-style-name="ce1"/>
        <table:table-column table:style-name="co20" table:number-columns-repeated="34" table:default-cell-style-name="ce1"/>
        <table:table-column table:style-name="co14" table:number-columns-repeated="16334" table:default-cell-style-name="ce1"/>
        <table:table-row table:style-name="ro1">
          <table:table-cell office:value-type="string" table:number-columns-spanned="2" table:number-rows-spanned="1" table:style-name="ce44">
            <text:p>公　開　類</text:p>
          </table:table-cell>
          <table:covered-table-cell/>
          <table:table-cell table:style-name="ce28"/>
          <table:table-cell table:number-columns-repeated="8" table:style-name="ce30"/>
          <table:table-cell table:style-name="ce35"/>
          <table:table-cell office:value-type="string" table:style-name="ce2">
            <text:p>編製機關</text:p>
          </table:table-cell>
          <table:table-cell office:value-type="string" table:number-columns-spanned="3" table:number-rows-spanned="1" table:content-validation-name="val84" table:style-name="ce44">
            <text:p>桃園市政府地方稅務局</text:p>
          </table:table-cell>
          <table:covered-table-cell table:number-columns-repeated="2"/>
          <table:table-cell table:style-name="ce40"/>
          <table:table-cell table:number-columns-repeated="33" table:style-name="ce27"/>
          <table:table-cell table:number-columns-repeated="16334"/>
        </table:table-row>
        <table:table-row table:style-name="ro1">
          <table:table-cell office:value-type="string" table:number-columns-spanned="2" table:number-rows-spanned="1" table:style-name="ce44">
            <text:p>月　　　報</text:p>
          </table:table-cell>
          <table:covered-table-cell/>
          <table:table-cell office:value-type="string" table:style-name="ce29">
            <text:p>每月終了後30日內編報</text:p>
          </table:table-cell>
          <table:table-cell table:number-columns-repeated="8" table:style-name="ce31"/>
          <table:table-cell table:style-name="ce36"/>
          <table:table-cell office:value-type="string" table:style-name="ce2">
            <text:p>表　　號</text:p>
          </table:table-cell>
          <table:table-cell office:value-type="string" table:number-columns-spanned="3" table:number-rows-spanned="1" table:style-name="ce45">
            <text:p>20903-02-13-2</text:p>
          </table:table-cell>
          <table:covered-table-cell table:number-columns-repeated="2"/>
          <table:table-cell table:style-name="ce40"/>
          <table:table-cell table:number-columns-repeated="33" table:style-name="ce27"/>
          <table:table-cell table:number-columns-repeated="16334"/>
        </table:table-row>
        <table:table-row table:style-name="ro1">
          <table:table-cell table:number-columns-spanned="16" table:number-rows-spanned="1" table:style-name="ce60"/>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43">
            <text:p>桃園市娛樂稅稅源(續)　　　　　　　</text:p>
          </table:table-cell>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47">
            <text:p><text:s text:c="67"/>中華民國112年12月 <text:s text:c="64"/>單位：家(件)；新臺幣元</text:p>
          </table:table-cell>
          <table:covered-table-cell/>
          <table:covered-table-cell/>
          <table:covered-table-cell table:number-columns-repeated="13"/>
          <table:table-cell table:number-columns-repeated="34" table:style-name="ce27"/>
          <table:table-cell table:number-columns-repeated="16334"/>
        </table:table-row>
        <table:table-row table:style-name="ro1">
          <table:table-cell table:number-columns-spanned="3" table:number-rows-spanned="3" table:style-name="ce66"/>
          <table:covered-table-cell table:number-columns-repeated="2"/>
          <table:table-cell office:value-type="string" table:number-columns-spanned="2" table:number-rows-spanned="1" table:content-validation-name="val68" table:style-name="ce49">
            <text:p>家(件)數</text:p>
          </table:table-cell>
          <table:covered-table-cell/>
          <table:table-cell office:value-type="string" table:number-columns-spanned="2" table:number-rows-spanned="1" table:content-validation-name="val72" table:style-name="ce49">
            <text:p>營業總額</text:p>
          </table:table-cell>
          <table:covered-table-cell/>
          <table:table-cell office:value-type="string" table:number-columns-spanned="4" table:number-rows-spanned="1" table:style-name="ce44">
            <text:p>報 繳（查 定） 稅 額</text:p>
          </table:table-cell>
          <table:covered-table-cell table:number-columns-repeated="3"/>
          <table:table-cell office:value-type="string" table:number-columns-spanned="4" table:number-rows-spanned="1" table:style-name="ce44">
            <text:p>實　徵　稅　額</text:p>
          </table:table-cell>
          <table:covered-table-cell table:number-columns-repeated="3"/>
          <table:table-cell office:value-type="string" table:number-columns-spanned="1" table:number-rows-spanned="3" table:style-name="ce50">
            <text:p>備　註</text:p>
          </table:table-cell>
          <table:table-cell table:number-columns-repeated="34" table:style-name="ce27"/>
          <table:table-cell table:number-columns-repeated="16334"/>
        </table:table-row>
        <table:table-row table:style-name="ro1">
          <table:covered-table-cell/>
          <table:covered-table-cell table:number-columns-repeated="2"/>
          <table:table-cell office:value-type="string" table:number-columns-spanned="1" table:number-rows-spanned="2" table:content-validation-name="val69" table:style-name="ce44">
            <text:p>申報</text:p>
          </table:table-cell>
          <table:table-cell office:value-type="string" table:number-columns-spanned="1" table:number-rows-spanned="2" table:content-validation-name="val71" table:style-name="ce44">
            <text:p>查定</text:p>
          </table:table-cell>
          <table:table-cell office:value-type="string" table:number-columns-spanned="1" table:number-rows-spanned="2" table:content-validation-name="val73" table:style-name="ce44">
            <text:p>申報</text:p>
          </table:table-cell>
          <table:table-cell office:value-type="string" table:number-columns-spanned="1" table:number-rows-spanned="2" table:content-validation-name="val74" table:style-name="ce44">
            <text:p>查定</text:p>
          </table:table-cell>
          <table:table-cell office:value-type="string" table:number-columns-spanned="2" table:number-rows-spanned="1" table:content-validation-name="val75" table:style-name="ce44">
            <text:p>本月份</text:p>
          </table:table-cell>
          <table:covered-table-cell/>
          <table:table-cell office:value-type="string" table:number-columns-spanned="2" table:number-rows-spanned="1" table:content-validation-name="val78" table:style-name="ce44">
            <text:p>本年度截至本月底累計</text:p>
          </table:table-cell>
          <table:covered-table-cell/>
          <table:table-cell office:value-type="string" table:number-columns-spanned="2" table:number-rows-spanned="1" table:content-validation-name="val81" table:style-name="ce44">
            <text:p>本月份</text:p>
          </table:table-cell>
          <table:covered-table-cell/>
          <table:table-cell office:value-type="string" table:number-columns-spanned="2" table:number-rows-spanned="1" table:content-validation-name="val85" table:style-name="ce44">
            <text:p>本年度截至本月底累計</text:p>
          </table:table-cell>
          <table:covered-table-cell/>
          <table:covered-table-cell/>
          <table:table-cell table:number-columns-repeated="34" table:style-name="ce27"/>
          <table:table-cell table:number-columns-repeated="16334"/>
        </table:table-row>
        <table:table-row table:style-name="ro1">
          <table:covered-table-cell/>
          <table:covered-table-cell table:number-columns-repeated="2"/>
          <table:covered-table-cell/>
          <table:covered-table-cell/>
          <table:covered-table-cell/>
          <table:covered-table-cell/>
          <table:table-cell office:value-type="string" table:content-validation-name="val76" table:style-name="ce2">
            <text:p>申報</text:p>
          </table:table-cell>
          <table:table-cell office:value-type="string" table:content-validation-name="val77" table:style-name="ce2">
            <text:p>查定</text:p>
          </table:table-cell>
          <table:table-cell office:value-type="string" table:content-validation-name="val79" table:style-name="ce2">
            <text:p>申報</text:p>
          </table:table-cell>
          <table:table-cell office:value-type="string" table:content-validation-name="val80" table:style-name="ce2">
            <text:p>查定</text:p>
          </table:table-cell>
          <table:table-cell office:value-type="string" table:content-validation-name="val82" table:style-name="ce2">
            <text:p>申報</text:p>
          </table:table-cell>
          <table:table-cell office:value-type="string" table:content-validation-name="val83" table:style-name="ce2">
            <text:p>查定</text:p>
          </table:table-cell>
          <table:table-cell office:value-type="string" table:content-validation-name="val86" table:style-name="ce2">
            <text:p>申報</text:p>
          </table:table-cell>
          <table:table-cell office:value-type="string" table:content-validation-name="val87" table:style-name="ce2">
            <text:p>查定</text:p>
          </table:table-cell>
          <table:covered-table-cell/>
          <table:table-cell table:number-columns-repeated="34" table:style-name="ce27"/>
          <table:table-cell table:number-columns-repeated="16334"/>
        </table:table-row>
        <table:table-row table:style-name="ro1">
          <table:table-cell office:value-type="string" table:number-columns-spanned="1" table:number-rows-spanned="5" table:style-name="ce56">
            <text:p>視聽視唱業8</text:p>
          </table:table-cell>
          <table:table-cell office:value-type="string" table:number-columns-spanned="2" table:number-rows-spanned="1" table:style-name="ce44">
            <text:p>小計</text:p>
          </table:table-cell>
          <table:covered-table-cell/>
          <table:table-cell office:value-type="float" office:value="20" table:style-name="ce8">
            <text:p>20<text:s/></text:p>
          </table:table-cell>
          <table:table-cell office:value-type="float" office:value="288" table:style-name="ce8">
            <text:p>288<text:s/></text:p>
          </table:table-cell>
          <table:table-cell office:value-type="float" office:value="40798792" table:style-name="ce8">
            <text:p>40,798,792<text:s/></text:p>
          </table:table-cell>
          <table:table-cell office:value-type="float" office:value="11391760" table:style-name="ce8">
            <text:p>11,391,760<text:s/></text:p>
          </table:table-cell>
          <table:table-cell office:value-type="float" office:value="1996131" table:style-name="ce8">
            <text:p>1,996,131<text:s/></text:p>
          </table:table-cell>
          <table:table-cell office:value-type="float" office:value="568520" table:style-name="ce8">
            <text:p>568,520<text:s/></text:p>
          </table:table-cell>
          <table:table-cell office:value-type="float" office:value="27968619" table:style-name="ce8">
            <text:p>27,968,619<text:s/></text:p>
          </table:table-cell>
          <table:table-cell office:value-type="float" office:value="6684152" table:style-name="ce8">
            <text:p>6,684,152<text:s/></text:p>
          </table:table-cell>
          <table:table-cell office:value-type="float" office:value="1996131" table:style-name="ce8">
            <text:p>1,996,131<text:s/></text:p>
          </table:table-cell>
          <table:table-cell office:value-type="float" office:value="533938" table:style-name="ce8">
            <text:p>533,938<text:s/></text:p>
          </table:table-cell>
          <table:table-cell office:value-type="float" office:value="27968619" table:style-name="ce8">
            <text:p>27,968,619<text:s/></text:p>
          </table:table-cell>
          <table:table-cell office:value-type="float" office:value="6891770" table:style-name="ce8">
            <text:p>6,891,770<text:s/></text:p>
          </table:table-cell>
          <table:table-cell table:style-name="ce38"/>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0" table:style-name="ce57">
            <text:p>KTV(卡拉ok)投幣式 <text:s/>A</text:p>
          </table:table-cell>
          <table:covered-table-cell/>
          <table:table-cell office:value-type="float" office:value="0" table:content-validation-name="val70" table:style-name="ce32">
            <text:p>-<text:s/></text:p>
          </table:table-cell>
          <table:table-cell office:value-type="float" office:value="131" table:content-validation-name="val70" table:style-name="ce9">
            <text:p>131<text:s/></text:p>
          </table:table-cell>
          <table:table-cell office:value-type="float" office:value="0" table:content-validation-name="val70" table:style-name="ce9">
            <text:p>-<text:s/></text:p>
          </table:table-cell>
          <table:table-cell office:value-type="float" office:value="3000825" table:content-validation-name="val70" table:style-name="ce9">
            <text:p>3,000,825<text:s/></text:p>
          </table:table-cell>
          <table:table-cell office:value-type="float" office:value="0" table:content-validation-name="val70" table:style-name="ce9">
            <text:p>-<text:s/></text:p>
          </table:table-cell>
          <table:table-cell office:value-type="float" office:value="147365" table:content-validation-name="val70" table:style-name="ce9">
            <text:p>147,365<text:s/></text:p>
          </table:table-cell>
          <table:table-cell office:value-type="float" office:value="0" table:content-validation-name="val70" table:style-name="ce9">
            <text:p>-<text:s/></text:p>
          </table:table-cell>
          <table:table-cell office:value-type="float" office:value="1800755" table:content-validation-name="val70" table:style-name="ce9">
            <text:p>1,800,755<text:s/></text:p>
          </table:table-cell>
          <table:table-cell office:value-type="float" office:value="0" table:content-validation-name="val70" table:style-name="ce9">
            <text:p>-<text:s/></text:p>
          </table:table-cell>
          <table:table-cell office:value-type="float" office:value="140265" table:content-validation-name="val70" table:style-name="ce9">
            <text:p>140,265<text:s/></text:p>
          </table:table-cell>
          <table:table-cell office:value-type="float" office:value="0" table:content-validation-name="val70" table:style-name="ce9">
            <text:p>-<text:s/></text:p>
          </table:table-cell>
          <table:table-cell office:value-type="float" office:value="1981482" table:content-validation-name="val70" table:style-name="ce9">
            <text:p>1,981,482<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1" table:style-name="ce57">
            <text:p>KTV(卡拉ok)非投幣式 <text:s/>B</text:p>
          </table:table-cell>
          <table:covered-table-cell/>
          <table:table-cell office:value-type="float" office:value="18" table:content-validation-name="val70" table:style-name="ce32">
            <text:p>18<text:s/></text:p>
          </table:table-cell>
          <table:table-cell office:value-type="float" office:value="155" table:content-validation-name="val70" table:style-name="ce9">
            <text:p>155<text:s/></text:p>
          </table:table-cell>
          <table:table-cell office:value-type="float" office:value="40213458" table:content-validation-name="val70" table:style-name="ce9">
            <text:p>40,213,458<text:s/></text:p>
          </table:table-cell>
          <table:table-cell office:value-type="float" office:value="8259615" table:content-validation-name="val70" table:style-name="ce9">
            <text:p>8,259,615<text:s/></text:p>
          </table:table-cell>
          <table:table-cell office:value-type="float" office:value="1966738" table:content-validation-name="val70" table:style-name="ce9">
            <text:p>1,966,738<text:s/></text:p>
          </table:table-cell>
          <table:table-cell office:value-type="float" office:value="414589" table:content-validation-name="val70" table:style-name="ce9">
            <text:p>414,589<text:s/></text:p>
          </table:table-cell>
          <table:table-cell office:value-type="float" office:value="27545580" table:content-validation-name="val70" table:style-name="ce9">
            <text:p>27,545,580<text:s/></text:p>
          </table:table-cell>
          <table:table-cell office:value-type="float" office:value="4803485" table:content-validation-name="val70" table:style-name="ce9">
            <text:p>4,803,485<text:s/></text:p>
          </table:table-cell>
          <table:table-cell office:value-type="float" office:value="1966738" table:content-validation-name="val70" table:style-name="ce9">
            <text:p>1,966,738<text:s/></text:p>
          </table:table-cell>
          <table:table-cell office:value-type="float" office:value="388843" table:content-validation-name="val70" table:style-name="ce9">
            <text:p>388,843<text:s/></text:p>
          </table:table-cell>
          <table:table-cell office:value-type="float" office:value="27545580" table:content-validation-name="val70" table:style-name="ce9">
            <text:p>27,545,580<text:s/></text:p>
          </table:table-cell>
          <table:table-cell office:value-type="float" office:value="4830152" table:content-validation-name="val70" table:style-name="ce9">
            <text:p>4,830,152<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2" table:style-name="ce57">
            <text:p>MTV <text:s/>C</text:p>
          </table:table-cell>
          <table:covered-table-cell/>
          <table:table-cell office:value-type="float" office:value="2" table:content-validation-name="val70" table:style-name="ce32">
            <text:p>2<text:s/></text:p>
          </table:table-cell>
          <table:table-cell office:value-type="float" office:value="2" table:content-validation-name="val70" table:style-name="ce9">
            <text:p>2<text:s/></text:p>
          </table:table-cell>
          <table:table-cell office:value-type="float" office:value="585334" table:content-validation-name="val70" table:style-name="ce9">
            <text:p>585,334<text:s/></text:p>
          </table:table-cell>
          <table:table-cell office:value-type="float" office:value="131320" table:content-validation-name="val70" table:style-name="ce9">
            <text:p>131,320<text:s/></text:p>
          </table:table-cell>
          <table:table-cell office:value-type="float" office:value="29393" table:content-validation-name="val70" table:style-name="ce9">
            <text:p>29,393<text:s/></text:p>
          </table:table-cell>
          <table:table-cell office:value-type="float" office:value="6566" table:content-validation-name="val70" table:style-name="ce9">
            <text:p>6,566<text:s/></text:p>
          </table:table-cell>
          <table:table-cell office:value-type="float" office:value="423039" table:content-validation-name="val70" table:style-name="ce9">
            <text:p>423,039<text:s/></text:p>
          </table:table-cell>
          <table:table-cell office:value-type="float" office:value="79912" table:content-validation-name="val70" table:style-name="ce9">
            <text:p>79,912<text:s/></text:p>
          </table:table-cell>
          <table:table-cell office:value-type="float" office:value="29393" table:content-validation-name="val70" table:style-name="ce9">
            <text:p>29,393<text:s/></text:p>
          </table:table-cell>
          <table:table-cell office:value-type="float" office:value="4830" table:content-validation-name="val70" table:style-name="ce9">
            <text:p>4,830<text:s/></text:p>
          </table:table-cell>
          <table:table-cell office:value-type="float" office:value="423039" table:content-validation-name="val70" table:style-name="ce9">
            <text:p>423,039<text:s/></text:p>
          </table:table-cell>
          <table:table-cell office:value-type="float" office:value="80136" table:content-validation-name="val70" table:style-name="ce9">
            <text:p>80,136<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3" table:style-name="ce57">
            <text:p>其他 <text:s/>D</text:p>
          </table:table-cell>
          <table:covered-table-cell/>
          <table:table-cell office:value-type="float" office:value="0" table:content-validation-name="val70" table:style-name="ce32">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table:style-name="ce21"/>
          <table:table-cell table:number-columns-repeated="34" table:style-name="ce27"/>
          <table:table-cell table:number-columns-repeated="16334"/>
        </table:table-row>
        <table:table-row table:style-name="ro1">
          <table:table-cell office:value-type="string" table:number-columns-spanned="1" table:number-rows-spanned="8" table:style-name="ce52">
            <text:p>其他9</text:p>
          </table:table-cell>
          <table:table-cell office:value-type="string" table:number-columns-spanned="2" table:number-rows-spanned="1" table:style-name="ce57">
            <text:p>小計</text:p>
          </table:table-cell>
          <table:covered-table-cell/>
          <table:table-cell office:value-type="float" office:value="10" table:style-name="ce32">
            <text:p>10<text:s/></text:p>
          </table:table-cell>
          <table:table-cell office:value-type="float" office:value="1456" table:style-name="ce9">
            <text:p>1,456<text:s/></text:p>
          </table:table-cell>
          <table:table-cell office:value-type="float" office:value="10629592" table:style-name="ce9">
            <text:p>10,629,592<text:s/></text:p>
          </table:table-cell>
          <table:table-cell office:value-type="float" office:value="57921757" table:style-name="ce9">
            <text:p>57,921,757<text:s/></text:p>
          </table:table-cell>
          <table:table-cell office:value-type="float" office:value="309031" table:style-name="ce9">
            <text:p>309,031<text:s/></text:p>
          </table:table-cell>
          <table:table-cell office:value-type="float" office:value="5653595" table:style-name="ce9">
            <text:p>5,653,595<text:s/></text:p>
          </table:table-cell>
          <table:table-cell office:value-type="float" office:value="3473101" table:style-name="ce9">
            <text:p>3,473,101<text:s/></text:p>
          </table:table-cell>
          <table:table-cell office:value-type="float" office:value="66325115" table:style-name="ce9">
            <text:p>66,325,115<text:s/></text:p>
          </table:table-cell>
          <table:table-cell office:value-type="float" office:value="261406" table:style-name="ce9">
            <text:p>261,406<text:s/></text:p>
          </table:table-cell>
          <table:table-cell office:value-type="float" office:value="5252618" table:style-name="ce9">
            <text:p>5,252,618<text:s/></text:p>
          </table:table-cell>
          <table:table-cell office:value-type="float" office:value="3425456" table:style-name="ce9">
            <text:p>3,425,456<text:s/></text:p>
          </table:table-cell>
          <table:table-cell office:value-type="float" office:value="63603267" table:style-name="ce9">
            <text:p>63,603,267<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4" table:style-name="ce57">
            <text:p>資訊休閒業 <text:s/>A</text:p>
          </table:table-cell>
          <table:covered-table-cell/>
          <table:table-cell office:value-type="float" office:value="0" table:content-validation-name="val70" table:style-name="ce32">
            <text:p>-<text:s/></text:p>
          </table:table-cell>
          <table:table-cell office:value-type="float" office:value="37" table:content-validation-name="val70" table:style-name="ce9">
            <text:p>37<text:s/></text:p>
          </table:table-cell>
          <table:table-cell office:value-type="float" office:value="0" table:content-validation-name="val70" table:style-name="ce9">
            <text:p>-<text:s/></text:p>
          </table:table-cell>
          <table:table-cell office:value-type="float" office:value="2657000" table:content-validation-name="val70" table:style-name="ce9">
            <text:p>2,657,000<text:s/></text:p>
          </table:table-cell>
          <table:table-cell office:value-type="float" office:value="0" table:content-validation-name="val70" table:style-name="ce9">
            <text:p>-<text:s/></text:p>
          </table:table-cell>
          <table:table-cell office:value-type="float" office:value="265700" table:content-validation-name="val70" table:style-name="ce9">
            <text:p>265,700<text:s/></text:p>
          </table:table-cell>
          <table:table-cell office:value-type="float" office:value="0" table:content-validation-name="val70" table:style-name="ce9">
            <text:p>-<text:s/></text:p>
          </table:table-cell>
          <table:table-cell office:value-type="float" office:value="3588535" table:content-validation-name="val70" table:style-name="ce9">
            <text:p>3,588,535<text:s/></text:p>
          </table:table-cell>
          <table:table-cell office:value-type="float" office:value="0" table:content-validation-name="val70" table:style-name="ce9">
            <text:p>-<text:s/></text:p>
          </table:table-cell>
          <table:table-cell office:value-type="float" office:value="226743" table:content-validation-name="val70" table:style-name="ce9">
            <text:p>226,743<text:s/></text:p>
          </table:table-cell>
          <table:table-cell office:value-type="float" office:value="0" table:content-validation-name="val70" table:style-name="ce9">
            <text:p>-<text:s/></text:p>
          </table:table-cell>
          <table:table-cell office:value-type="float" office:value="3425764" table:content-validation-name="val70" table:style-name="ce9">
            <text:p>3,425,764<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5" table:style-name="ce57">
            <text:p>電動搖搖馬 <text:s/>B</text:p>
          </table:table-cell>
          <table:covered-table-cell/>
          <table:table-cell office:value-type="float" office:value="0" table:content-validation-name="val70" table:style-name="ce32">
            <text:p>-<text:s/></text:p>
          </table:table-cell>
          <table:table-cell office:value-type="float" office:value="21" table:content-validation-name="val70" table:style-name="ce9">
            <text:p>21<text:s/></text:p>
          </table:table-cell>
          <table:table-cell office:value-type="float" office:value="0" table:content-validation-name="val70" table:style-name="ce9">
            <text:p>-<text:s/></text:p>
          </table:table-cell>
          <table:table-cell office:value-type="float" office:value="278240" table:content-validation-name="val70" table:style-name="ce9">
            <text:p>278,240<text:s/></text:p>
          </table:table-cell>
          <table:table-cell office:value-type="float" office:value="0" table:content-validation-name="val70" table:style-name="ce9">
            <text:p>-<text:s/></text:p>
          </table:table-cell>
          <table:table-cell office:value-type="float" office:value="27712" table:content-validation-name="val70" table:style-name="ce9">
            <text:p>27,712<text:s/></text:p>
          </table:table-cell>
          <table:table-cell office:value-type="float" office:value="0" table:content-validation-name="val70" table:style-name="ce9">
            <text:p>-<text:s/></text:p>
          </table:table-cell>
          <table:table-cell office:value-type="float" office:value="334078" table:content-validation-name="val70" table:style-name="ce9">
            <text:p>334,078<text:s/></text:p>
          </table:table-cell>
          <table:table-cell office:value-type="float" office:value="0" table:content-validation-name="val70" table:style-name="ce9">
            <text:p>-<text:s/></text:p>
          </table:table-cell>
          <table:table-cell office:value-type="float" office:value="27944" table:content-validation-name="val70" table:style-name="ce9">
            <text:p>27,944<text:s/></text:p>
          </table:table-cell>
          <table:table-cell office:value-type="float" office:value="0" table:content-validation-name="val70" table:style-name="ce9">
            <text:p>-<text:s/></text:p>
          </table:table-cell>
          <table:table-cell office:value-type="float" office:value="333470" table:content-validation-name="val70" table:style-name="ce9">
            <text:p>333,470<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6" table:style-name="ce57">
            <text:p>具娛樂性之選物販賣機 <text:s/>C</text:p>
          </table:table-cell>
          <table:covered-table-cell/>
          <table:table-cell office:value-type="float" office:value="0" table:content-validation-name="val70" table:style-name="ce32">
            <text:p>-<text:s/></text:p>
          </table:table-cell>
          <table:table-cell office:value-type="float" office:value="1268" table:content-validation-name="val70" table:style-name="ce9">
            <text:p>1,268<text:s/></text:p>
          </table:table-cell>
          <table:table-cell office:value-type="float" office:value="0" table:content-validation-name="val70" table:style-name="ce9">
            <text:p>-<text:s/></text:p>
          </table:table-cell>
          <table:table-cell office:value-type="float" office:value="52796520" table:content-validation-name="val70" table:style-name="ce9">
            <text:p>52,796,520<text:s/></text:p>
          </table:table-cell>
          <table:table-cell office:value-type="float" office:value="0" table:content-validation-name="val70" table:style-name="ce9">
            <text:p>-<text:s/></text:p>
          </table:table-cell>
          <table:table-cell office:value-type="float" office:value="5142164" table:content-validation-name="val70" table:style-name="ce9">
            <text:p>5,142,164<text:s/></text:p>
          </table:table-cell>
          <table:table-cell office:value-type="float" office:value="354" table:content-validation-name="val70" table:style-name="ce9">
            <text:p>354<text:s/></text:p>
          </table:table-cell>
          <table:table-cell office:value-type="float" office:value="59651969" table:content-validation-name="val70" table:style-name="ce9">
            <text:p>59,651,969<text:s/></text:p>
          </table:table-cell>
          <table:table-cell office:value-type="float" office:value="0" table:content-validation-name="val70" table:style-name="ce9">
            <text:p>-<text:s/></text:p>
          </table:table-cell>
          <table:table-cell office:value-type="float" office:value="4791421" table:content-validation-name="val70" table:style-name="ce9">
            <text:p>4,791,421<text:s/></text:p>
          </table:table-cell>
          <table:table-cell office:value-type="float" office:value="354" table:content-validation-name="val70" table:style-name="ce9">
            <text:p>354<text:s/></text:p>
          </table:table-cell>
          <table:table-cell office:value-type="float" office:value="57112466" table:content-validation-name="val70" table:style-name="ce9">
            <text:p>57,112,466<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7" table:style-name="ce57">
            <text:p>機動遊藝樂園 <text:s/>D</text:p>
          </table:table-cell>
          <table:covered-table-cell/>
          <table:table-cell office:value-type="float" office:value="1" table:content-validation-name="val70" table:style-name="ce32">
            <text:p>1<text:s/></text:p>
          </table:table-cell>
          <table:table-cell office:value-type="float" office:value="0" table:content-validation-name="val70" table:style-name="ce9">
            <text:p>-<text:s/></text:p>
          </table:table-cell>
          <table:table-cell office:value-type="float" office:value="3822227" table:content-validation-name="val70" table:style-name="ce9">
            <text:p>3,822,227<text:s/></text:p>
          </table:table-cell>
          <table:table-cell office:value-type="float" office:value="0" table:content-validation-name="val70" table:style-name="ce9">
            <text:p>-<text:s/></text:p>
          </table:table-cell>
          <table:table-cell office:value-type="float" office:value="88889" table:content-validation-name="val70" table:style-name="ce9">
            <text:p>88,889<text:s/></text:p>
          </table:table-cell>
          <table:table-cell office:value-type="float" office:value="0" table:content-validation-name="val70" table:style-name="ce9">
            <text:p>-<text:s/></text:p>
          </table:table-cell>
          <table:table-cell office:value-type="float" office:value="1026454" table:content-validation-name="val70" table:style-name="ce9">
            <text:p>1,026,454<text:s/></text:p>
          </table:table-cell>
          <table:table-cell office:value-type="float" office:value="0" table:content-validation-name="val70" table:style-name="ce9">
            <text:p>-<text:s/></text:p>
          </table:table-cell>
          <table:table-cell office:value-type="float" office:value="88889" table:content-validation-name="val70" table:style-name="ce9">
            <text:p>88,889<text:s/></text:p>
          </table:table-cell>
          <table:table-cell office:value-type="float" office:value="0" table:content-validation-name="val70" table:style-name="ce9">
            <text:p>-<text:s/></text:p>
          </table:table-cell>
          <table:table-cell office:value-type="float" office:value="1026454" table:content-validation-name="val70" table:style-name="ce9">
            <text:p>1,026,454<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8" table:style-name="ce57">
            <text:p>機動遊艇、動力飛行器 <text:s/>E</text:p>
          </table:table-cell>
          <table:covered-table-cell/>
          <table:table-cell office:value-type="float" office:value="2" table:content-validation-name="val70" table:style-name="ce32">
            <text:p>2<text:s/></text:p>
          </table:table-cell>
          <table:table-cell office:value-type="float" office:value="0" table:content-validation-name="val70" table:style-name="ce9">
            <text:p>-<text:s/></text:p>
          </table:table-cell>
          <table:table-cell office:value-type="float" office:value="3214750" table:content-validation-name="val70" table:style-name="ce9">
            <text:p>3,214,750<text:s/></text:p>
          </table:table-cell>
          <table:table-cell office:value-type="float" office:value="0" table:content-validation-name="val70" table:style-name="ce9">
            <text:p>-<text:s/></text:p>
          </table:table-cell>
          <table:table-cell office:value-type="float" office:value="78408" table:content-validation-name="val70" table:style-name="ce9">
            <text:p>78,408<text:s/></text:p>
          </table:table-cell>
          <table:table-cell office:value-type="float" office:value="0" table:content-validation-name="val70" table:style-name="ce9">
            <text:p>-<text:s/></text:p>
          </table:table-cell>
          <table:table-cell office:value-type="float" office:value="652564" table:content-validation-name="val70" table:style-name="ce9">
            <text:p>652,564<text:s/></text:p>
          </table:table-cell>
          <table:table-cell office:value-type="float" office:value="0" table:content-validation-name="val70" table:style-name="ce9">
            <text:p>-<text:s/></text:p>
          </table:table-cell>
          <table:table-cell office:value-type="float" office:value="30812" table:content-validation-name="val70" table:style-name="ce9">
            <text:p>30,812<text:s/></text:p>
          </table:table-cell>
          <table:table-cell office:value-type="float" office:value="0" table:content-validation-name="val70" table:style-name="ce9">
            <text:p>-<text:s/></text:p>
          </table:table-cell>
          <table:table-cell office:value-type="float" office:value="604968" table:content-validation-name="val70" table:style-name="ce9">
            <text:p>604,968<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5">
          <table:covered-table-cell/>
          <table:table-cell office:value-type="string" table:number-columns-spanned="2" table:number-rows-spanned="1" table:content-validation-name="val59" table:style-name="ce57">
            <text:p>實境體感娛樂設施 <text:s/>F</text:p>
          </table:table-cell>
          <table:covered-table-cell/>
          <table:table-cell office:value-type="float" office:value="0" table:content-validation-name="val70" table:style-name="ce32">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60" table:style-name="ce57">
            <text:p>其他 <text:s/>G</text:p>
          </table:table-cell>
          <table:covered-table-cell/>
          <table:table-cell office:value-type="float" office:value="7" table:content-validation-name="val70" table:style-name="ce32">
            <text:p>7<text:s/></text:p>
          </table:table-cell>
          <table:table-cell office:value-type="float" office:value="130" table:content-validation-name="val70" table:style-name="ce9">
            <text:p>130<text:s/></text:p>
          </table:table-cell>
          <table:table-cell office:value-type="float" office:value="3592615" table:content-validation-name="val70" table:style-name="ce9">
            <text:p>3,592,615<text:s/></text:p>
          </table:table-cell>
          <table:table-cell office:value-type="float" office:value="2189997" table:content-validation-name="val70" table:style-name="ce9">
            <text:p>2,189,997<text:s/></text:p>
          </table:table-cell>
          <table:table-cell office:value-type="float" office:value="141734" table:content-validation-name="val70" table:style-name="ce9">
            <text:p>141,734<text:s/></text:p>
          </table:table-cell>
          <table:table-cell office:value-type="float" office:value="218019" table:content-validation-name="val70" table:style-name="ce9">
            <text:p>218,019<text:s/></text:p>
          </table:table-cell>
          <table:table-cell office:value-type="float" office:value="1793729" table:content-validation-name="val70" table:style-name="ce9">
            <text:p>1,793,729<text:s/></text:p>
          </table:table-cell>
          <table:table-cell office:value-type="float" office:value="2750533" table:content-validation-name="val70" table:style-name="ce9">
            <text:p>2,750,533<text:s/></text:p>
          </table:table-cell>
          <table:table-cell office:value-type="float" office:value="141705" table:content-validation-name="val70" table:style-name="ce9">
            <text:p>141,705<text:s/></text:p>
          </table:table-cell>
          <table:table-cell office:value-type="float" office:value="206510" table:content-validation-name="val70" table:style-name="ce9">
            <text:p>206,510<text:s/></text:p>
          </table:table-cell>
          <table:table-cell office:value-type="float" office:value="1793680" table:content-validation-name="val70" table:style-name="ce9">
            <text:p>1,793,680<text:s/></text:p>
          </table:table-cell>
          <table:table-cell office:value-type="float" office:value="2731567" table:content-validation-name="val70" table:style-name="ce9">
            <text:p>2,731,567<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5">
          <table:table-cell office:value-type="string" table:number-columns-spanned="1" table:number-rows-spanned="5" table:style-name="ce56">
            <text:p>臨時公演</text:p>
          </table:table-cell>
          <table:table-cell office:value-type="string" table:number-columns-spanned="2" table:number-rows-spanned="1" table:content-validation-name="val61" table:style-name="ce44">
            <text:p>小計</text:p>
          </table:table-cell>
          <table:covered-table-cell/>
          <table:table-cell table:style-name="ce33"/>
          <table:table-cell office:value-type="float" office:value="24" table:style-name="ce13">
            <text:p>24<text:s/></text:p>
          </table:table-cell>
          <table:table-cell table:style-name="ce33"/>
          <table:table-cell office:value-type="float" office:value="182883426" table:style-name="ce13">
            <text:p>182,883,426<text:s/></text:p>
          </table:table-cell>
          <table:table-cell table:style-name="ce33"/>
          <table:table-cell office:value-type="float" office:value="22140" table:style-name="ce13">
            <text:p>22,140<text:s/></text:p>
          </table:table-cell>
          <table:table-cell table:style-name="ce33"/>
          <table:table-cell office:value-type="float" office:value="22782281" table:style-name="ce13">
            <text:p>22,782,281<text:s/></text:p>
          </table:table-cell>
          <table:table-cell table:style-name="ce33"/>
          <table:table-cell office:value-type="float" office:value="14050" table:style-name="ce13">
            <text:p>14,050<text:s/></text:p>
          </table:table-cell>
          <table:table-cell table:style-name="ce33"/>
          <table:table-cell office:value-type="float" office:value="19936392" table:style-name="ce13">
            <text:p>19,936,392<text:s/></text:p>
          </table:table-cell>
          <table:table-cell table:style-name="ce21"/>
          <table:table-cell table:number-columns-repeated="34" table:style-name="ce27"/>
          <table:table-cell table:number-columns-repeated="16334"/>
        </table:table-row>
        <table:table-row table:style-name="ro7">
          <table:covered-table-cell/>
          <table:table-cell office:value-type="string" table:number-columns-spanned="2" table:number-rows-spanned="1" table:content-validation-name="val62" table:style-name="ce61">
            <text:p>職業性歌唱、舞蹈、馬戲、魔術、技藝表演及夜總會之各種表演 <text:s/>A</text:p>
          </table:table-cell>
          <table:covered-table-cell/>
          <table:table-cell table:content-validation-name="val70" table:style-name="ce34"/>
          <table:table-cell office:value-type="float" office:value="1" table:content-validation-name="val70" table:style-name="ce13">
            <text:p>1<text:s/></text:p>
          </table:table-cell>
          <table:table-cell table:content-validation-name="val70" table:style-name="ce33"/>
          <table:table-cell office:value-type="float" office:value="28168" table:content-validation-name="val70" table:style-name="ce13">
            <text:p>28,168<text:s/></text:p>
          </table:table-cell>
          <table:table-cell table:content-validation-name="val70" table:style-name="ce33"/>
          <table:table-cell office:value-type="float" office:value="347" table:content-validation-name="val70" table:style-name="ce13">
            <text:p>347<text:s/></text:p>
          </table:table-cell>
          <table:table-cell table:content-validation-name="val70" table:style-name="ce33"/>
          <table:table-cell office:value-type="float" office:value="21958168" table:content-validation-name="val70" table:style-name="ce13">
            <text:p>21,958,168<text:s/></text:p>
          </table:table-cell>
          <table:table-cell table:content-validation-name="val70" table:style-name="ce33"/>
          <table:table-cell office:value-type="float" office:value="497" table:content-validation-name="val70" table:style-name="ce13">
            <text:p>497<text:s/></text:p>
          </table:table-cell>
          <table:table-cell table:content-validation-name="val70" table:style-name="ce33"/>
          <table:table-cell office:value-type="float" office:value="19117781" table:content-validation-name="val70" table:style-name="ce13">
            <text:p>19,117,781<text:s/></text:p>
          </table:table-cell>
          <table:table-cell table:style-name="ce21"/>
          <table:table-cell table:number-columns-repeated="34" table:style-name="ce27"/>
          <table:table-cell table:number-columns-repeated="16334"/>
        </table:table-row>
        <table:table-row table:style-name="ro8">
          <table:covered-table-cell/>
          <table:table-cell office:value-type="string" table:number-columns-spanned="2" table:number-rows-spanned="1" table:content-validation-name="val63" table:style-name="ce61">
            <text:p>說書、戲劇、音樂演奏及非職業性歌唱、舞蹈等表演 <text:s/>B</text:p>
          </table:table-cell>
          <table:covered-table-cell/>
          <table:table-cell table:content-validation-name="val70" table:style-name="ce34"/>
          <table:table-cell office:value-type="float" office:value="20" table:content-validation-name="val70" table:style-name="ce13">
            <text:p>20<text:s/></text:p>
          </table:table-cell>
          <table:table-cell table:content-validation-name="val70" table:style-name="ce33"/>
          <table:table-cell office:value-type="float" office:value="11522213" table:content-validation-name="val70" table:style-name="ce13">
            <text:p>11,522,213<text:s/></text:p>
          </table:table-cell>
          <table:table-cell table:content-validation-name="val70" table:style-name="ce33"/>
          <table:table-cell office:value-type="float" office:value="21542" table:content-validation-name="val70" table:style-name="ce13">
            <text:p>21,542<text:s/></text:p>
          </table:table-cell>
          <table:table-cell table:content-validation-name="val70" table:style-name="ce33"/>
          <table:table-cell office:value-type="float" office:value="216955" table:content-validation-name="val70" table:style-name="ce13">
            <text:p>216,955<text:s/></text:p>
          </table:table-cell>
          <table:table-cell table:content-validation-name="val70" table:style-name="ce33"/>
          <table:table-cell office:value-type="float" office:value="13302" table:content-validation-name="val70" table:style-name="ce13">
            <text:p>13,302<text:s/></text:p>
          </table:table-cell>
          <table:table-cell table:content-validation-name="val70" table:style-name="ce33"/>
          <table:table-cell office:value-type="float" office:value="211453" table:content-validation-name="val70" table:style-name="ce13">
            <text:p>211,453<text:s/></text:p>
          </table:table-cell>
          <table:table-cell table:style-name="ce21"/>
          <table:table-cell table:number-columns-repeated="34" table:style-name="ce27"/>
          <table:table-cell table:number-columns-repeated="16334"/>
        </table:table-row>
        <table:table-row table:style-name="ro5">
          <table:covered-table-cell/>
          <table:table-cell office:value-type="string" table:number-columns-spanned="2" table:number-rows-spanned="1" table:content-validation-name="val64" table:style-name="ce61">
            <text:p>各種競技比賽 <text:s/>C</text:p>
          </table:table-cell>
          <table:covered-table-cell/>
          <table:table-cell table:content-validation-name="val70" table:style-name="ce34"/>
          <table:table-cell office:value-type="float" office:value="3" table:content-validation-name="val70" table:style-name="ce13">
            <text:p>3<text:s/></text:p>
          </table:table-cell>
          <table:table-cell table:content-validation-name="val70" table:style-name="ce33"/>
          <table:table-cell office:value-type="float" office:value="171333045" table:content-validation-name="val70" table:style-name="ce13">
            <text:p>171,333,045<text:s/></text:p>
          </table:table-cell>
          <table:table-cell table:content-validation-name="val70" table:style-name="ce33"/>
          <table:table-cell office:value-type="float" office:value="251" table:content-validation-name="val70" table:style-name="ce13">
            <text:p>251<text:s/></text:p>
          </table:table-cell>
          <table:table-cell table:content-validation-name="val70" table:style-name="ce33"/>
          <table:table-cell office:value-type="float" office:value="607158" table:content-validation-name="val70" table:style-name="ce13">
            <text:p>607,158<text:s/></text:p>
          </table:table-cell>
          <table:table-cell table:content-validation-name="val70" table:style-name="ce33"/>
          <table:table-cell office:value-type="float" office:value="251" table:content-validation-name="val70" table:style-name="ce13">
            <text:p>251<text:s/></text:p>
          </table:table-cell>
          <table:table-cell table:content-validation-name="val70" table:style-name="ce33"/>
          <table:table-cell office:value-type="float" office:value="607158" table:content-validation-name="val70" table:style-name="ce13">
            <text:p>607,158<text:s/></text:p>
          </table:table-cell>
          <table:table-cell table:style-name="ce21"/>
          <table:table-cell table:number-columns-repeated="34" table:style-name="ce27"/>
          <table:table-cell table:number-columns-repeated="16334"/>
        </table:table-row>
        <table:table-row table:style-name="ro5">
          <table:covered-table-cell/>
          <table:table-cell office:value-type="string" table:number-columns-spanned="2" table:number-rows-spanned="1" table:content-validation-name="val65" table:style-name="ce61">
            <text:p>其他 <text:s/>D</text:p>
          </table:table-cell>
          <table:covered-table-cell/>
          <table:table-cell table:content-validation-name="val70" table:style-name="ce34"/>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style-name="ce21"/>
          <table:table-cell table:number-columns-repeated="34" table:style-name="ce27"/>
          <table:table-cell table:number-columns-repeated="16334"/>
        </table:table-row>
        <table:table-row table:style-name="ro9">
          <table:table-cell office:value-type="string" table:number-columns-spanned="3" table:number-rows-spanned="1" table:content-validation-name="val49" table:style-name="ce56">
            <text:p>違章補徵稅款</text:p>
          </table:table-cell>
          <table:covered-table-cell/>
          <table:covered-table-cell/>
          <table:table-cell table:content-validation-name="val70" table:style-name="ce34"/>
          <table:table-cell office:value-type="float" office:value="2" table:content-validation-name="val70" table:style-name="ce13">
            <text:p>2<text:s/></text:p>
          </table:table-cell>
          <table:table-cell table:content-validation-name="val70" table:style-name="ce33"/>
          <table:table-cell office:value-type="float" office:value="35844" table:content-validation-name="val70" table:style-name="ce13">
            <text:p>35,844<text:s/></text:p>
          </table:table-cell>
          <table:table-cell table:content-validation-name="val70" table:style-name="ce33"/>
          <table:table-cell office:value-type="float" office:value="2156" table:content-validation-name="val70" table:style-name="ce13">
            <text:p>2,156<text:s/></text:p>
          </table:table-cell>
          <table:table-cell table:content-validation-name="val70" table:style-name="ce33"/>
          <table:table-cell office:value-type="float" office:value="44398" table:content-validation-name="val70" table:style-name="ce13">
            <text:p>44,398<text:s/></text:p>
          </table:table-cell>
          <table:table-cell table:content-validation-name="val70" table:style-name="ce33"/>
          <table:table-cell office:value-type="float" office:value="7883" table:content-validation-name="val70" table:style-name="ce13">
            <text:p>7,883<text:s/></text:p>
          </table:table-cell>
          <table:table-cell table:content-validation-name="val70" table:style-name="ce33"/>
          <table:table-cell office:value-type="float" office:value="113277" table:content-validation-name="val70" table:style-name="ce13">
            <text:p>113,277<text:s/></text:p>
          </table:table-cell>
          <table:table-cell table:style-name="ce22"/>
          <table:table-cell table:number-columns-repeated="34" table:style-name="ce27"/>
          <table:table-cell table:number-columns-repeated="16334"/>
        </table:table-row>
        <table:table-row table:style-name="ro1">
          <table:table-cell office:value-type="string" table:number-columns-spanned="12" table:number-rows-spanned="1" table:style-name="ce63">
            <text:p>資料來源：依表報代號RGM702L編製。</text:p>
          </table:table-cell>
          <table:covered-table-cell table:number-columns-repeated="11"/>
          <table:table-cell table:style-name="ce37"/>
          <table:table-cell table:number-columns-spanned="3" table:number-rows-spanned="1" table:style-name="ce60"/>
          <table:covered-table-cell table:number-columns-repeated="2"/>
          <table:table-cell table:number-columns-repeated="34" table:style-name="ce27"/>
          <table:table-cell table:number-columns-repeated="16334"/>
        </table:table-row>
        <table:table-row table:style-name="ro1">
          <table:table-cell office:value-type="string" table:number-columns-spanned="16" table:number-rows-spanned="1" table:style-name="ce64">
            <text:p>填表說明：本表應根據資料倉儲管理系統(LDW)於編製期限內經網際網路線上傳送至桃園市政府公務統計行政管理系統，並以電子檔（核章後掃描成PDF檔）Email至財政部統計處。</text:p>
          </table:table-cell>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64">
            <text:p><text:s text:c="10"/></text:p>
          </table:table-cell>
          <table:covered-table-cell table:number-columns-repeated="15"/>
          <table:table-cell table:number-columns-repeated="34" table:style-name="ce27"/>
          <table:table-cell table:number-columns-repeated="16334"/>
        </table:table-row>
        <table:table-row table:style-name="ro1">
          <table:table-cell table:style-name="ce24"/>
          <table:table-cell table:number-columns-repeated="49" table:style-name="ce27"/>
          <table:table-cell table:number-columns-repeated="16334"/>
        </table:table-row>
        <table:table-row table:style-name="ro1">
          <table:table-cell office:value-type="string" table:style-name="ce25">
            <text:p>填表</text:p>
          </table:table-cell>
          <table:table-cell table:style-name="ce27"/>
          <table:table-cell office:value-type="string" table:style-name="ce26">
            <text:p>審核</text:p>
          </table:table-cell>
          <table:table-cell table:style-name="ce27"/>
          <table:table-cell table:style-name="ce24"/>
          <table:table-cell office:value-type="string" table:style-name="ce24">
            <text:p>業務主管人員</text:p>
          </table:table-cell>
          <table:table-cell table:style-name="ce24"/>
          <table:table-cell table:number-columns-repeated="2" table:style-name="ce27"/>
          <table:table-cell office:value-type="string" table:style-name="ce24">
            <text:p>機關首長</text:p>
          </table:table-cell>
          <table:table-cell table:style-name="ce24"/>
          <table:table-cell table:number-columns-repeated="2" table:style-name="ce27"/>
          <table:table-cell office:value-type="string" table:number-columns-spanned="3" table:number-rows-spanned="1" table:style-name="ce65">
            <text:p><text:s text:c="7"/>中華民國113年1月24日編製</text:p>
          </table:table-cell>
          <table:covered-table-cell table:number-columns-repeated="2"/>
          <table:table-cell table:number-columns-repeated="34" table:style-name="ce27"/>
          <table:table-cell table:number-columns-repeated="16334"/>
        </table:table-row>
        <table:table-row table:style-name="ro1">
          <table:table-cell table:style-name="ce26"/>
          <table:table-cell table:style-name="ce27"/>
          <table:table-cell table:style-name="ce26"/>
          <table:table-cell table:style-name="ce27"/>
          <table:table-cell table:style-name="ce24"/>
          <table:table-cell office:value-type="string" table:style-name="ce24">
            <text:p>主辦統計人員</text:p>
          </table:table-cell>
          <table:table-cell table:style-name="ce24"/>
          <table:table-cell table:number-columns-repeated="4" table:style-name="ce27"/>
          <table:table-cell table:number-columns-repeated="2" table:style-name="ce26"/>
          <table:table-cell table:number-columns-spanned="3" table:number-rows-spanned="1" table:style-name="ce62"/>
          <table:covered-table-cell table:number-columns-repeated="2"/>
          <table:table-cell table:number-columns-repeated="34" table:style-name="ce27"/>
          <table:table-cell table:number-columns-repeated="16334"/>
        </table:table-row>
        <table:table-row table:number-rows-repeated="167" table:style-name="ro5">
          <table:table-cell table:number-columns-repeated="50" table:style-name="ce2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Liberation Sans" svg:font-family="&quot;Liberation Sans&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number:embedded-text>
      </number:number>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P1">
      <number:number number:decimal-places="0" number:min-decimal-places="0" number:min-integer-digits="1" number:grouping="true">
        <number:embedded-text number:position="0"> </number:embedded-text>
      </number:number>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number-style>
    <number:number-style style:name="N51">
      <style:text-properties fo:color="#FF0000"/>
      <number:number number:decimal-places="0" number:min-decimal-places="0" number:min-integer-digits="1"/>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0:49:46Z</meta:creation-date>
    <dc:date>2024-02-02T00:49:46Z</dc:date>
    <meta:user-defined meta:name="Generator">NPOI</meta:user-defined>
    <meta:user-defined meta:name="Generator Version">2.5.2</meta:user-defined>
  </office:meta>
</office:document-meta>
</file>