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Liberation Sans" style:font-name-asian="Liberation Sans" style:font-name-complex="Liberation Sans"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0pt" style:font-size-asian="10pt" style:font-size-complex="10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thin solid #000000"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77270833333333cm"/>
    </style:style>
    <style:style style:name="co3" style:family="table-column">
      <style:table-column-properties fo:break-before="auto" style:column-width="3.254375cm"/>
    </style:style>
    <style:style style:name="co4" style:family="table-column">
      <style:table-column-properties fo:break-before="auto" style:column-width="2.35479166666667cm"/>
    </style:style>
    <style:style style:name="co5" style:family="table-column">
      <style:table-column-properties fo:break-before="auto" style:column-width="2.54cm"/>
    </style:style>
    <style:style style:name="co6" style:family="table-column">
      <style:table-column-properties fo:break-before="auto" style:column-width="2.143125cm"/>
    </style:style>
    <style:style style:name="co7" style:family="table-column">
      <style:table-column-properties fo:break-before="auto" style:column-width="2.301875cm"/>
    </style:style>
    <style:style style:name="co8" style:family="table-column">
      <style:table-column-properties fo:break-before="auto" style:column-width="2.43416666666667cm"/>
    </style:style>
    <style:style style:name="co9" style:family="table-column">
      <style:table-column-properties fo:break-before="auto" style:column-width="2.24895833333333cm"/>
    </style:style>
    <style:style style:name="co10" style:family="table-column">
      <style:table-column-properties fo:break-before="auto" style:column-width="3.06916666666667cm"/>
    </style:style>
    <style:style style:name="co11" style:family="table-column">
      <style:table-column-properties fo:break-before="auto" style:column-width="1.508125cm"/>
    </style:style>
    <style:style style:name="co12" style:family="table-column">
      <style:table-column-properties fo:break-before="auto" style:column-width="1.71979166666667cm"/>
    </style:style>
    <style:style style:name="co13" style:family="table-column">
      <style:table-column-properties fo:break-before="auto" style:column-width="1.21708333333333cm"/>
    </style:style>
    <style:style style:name="co14" style:family="table-column">
      <style:table-column-properties fo:break-before="auto" style:column-width="4.73604166666667cm"/>
    </style:style>
    <style:style style:name="co15" style:family="table-column">
      <style:table-column-properties fo:break-before="auto" style:column-width="2.619375cm"/>
    </style:style>
    <style:style style:name="co16" style:family="table-column">
      <style:table-column-properties fo:break-before="auto" style:column-width="2.64583333333333cm"/>
    </style:style>
    <style:style style:name="co17" style:family="table-column">
      <style:table-column-properties fo:break-before="auto" style:column-width="2.19604166666667cm"/>
    </style:style>
    <style:style style:name="co18" style:family="table-column">
      <style:table-column-properties fo:break-before="auto" style:column-width="2.06375cm"/>
    </style:style>
    <style:style style:name="co19" style:family="table-column">
      <style:table-column-properties fo:break-before="auto" style:column-width="2.48708333333333cm"/>
    </style:style>
    <style:style style:name="co20" style:family="table-column">
      <style:table-column-properties fo:break-before="auto" style:column-width="2.69875cm"/>
    </style:style>
    <style:style style:name="co21" style:family="table-column">
      <style:table-column-properties fo:break-before="auto" style:column-width="3.095625cm"/>
    </style:style>
    <style:style style:name="ro1" style:family="table-row">
      <style:table-row-properties style:row-height="1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歌廳1$0_22_0$10019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撞球場2$0_23_0$10019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保齡球館3$0_24_0$10019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有節目餐飲業7$0_35_0$1001900008'&quot;" table:allow-empty-cell="false">
          <table:help-message table:display="true"/>
          <table:error-message table:display="true" table:message-type="warning">
            <text:p>{2}</text:p>
          </table:error-message>
        </table:content-validation>
        <table:content-validation table:name="val5" table:condition="of:cell-content-is-decimal-number() and cell-content()=&quot;='自動申報$0_9_1$1001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查定課徵$0_10_1$1001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臨時公演$0_11_1$10018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違章補徵稅款$0_12_1$10018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本國片繁榮地區A$0_14_1$10019000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本國片偏僻地區B$0_15_1$10019000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本國片郊區C$0_16_1$10019000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外國片繁榮地區D$0_17_1$100190000104'&quot;" table:allow-empty-cell="false">
          <table:help-message table:display="true"/>
          <table:error-message table:display="true" table:message-type="warning">
            <text:p>{2}</text:p>
          </table:error-message>
        </table:content-validation>
        <table:content-validation table:name="val13" table:condition="of:cell-content-is-decimal-number() and cell-content()=&quot;='外國片偏僻地區E$0_18_1$100190000105'&quot;" table:allow-empty-cell="false">
          <table:help-message table:display="true"/>
          <table:error-message table:display="true" table:message-type="warning">
            <text:p>{2}</text:p>
          </table:error-message>
        </table:content-validation>
        <table:content-validation table:name="val14" table:condition="of:cell-content-is-decimal-number() and cell-content()=&quot;='外國片郊區F$0_19_1$100190000106'&quot;" table:allow-empty-cell="false">
          <table:help-message table:display="true"/>
          <table:error-message table:display="true" table:message-type="warning">
            <text:p>{2}</text:p>
          </table:error-message>
        </table:content-validation>
        <table:content-validation table:name="val15" table:condition="of:cell-content-is-decimal-number() and cell-content()=&quot;='國洋片混片G$0_20_1$100190000107'&quot;" table:allow-empty-cell="false">
          <table:help-message table:display="true"/>
          <table:error-message table:display="true" table:message-type="warning">
            <text:p>{2}</text:p>
          </table:error-message>
        </table:content-validation>
        <table:content-validation table:name="val16" table:condition="of:cell-content-is-decimal-number() and cell-content()=&quot;='電影_其他H$0_21_1$100190000108'&quot;" table:allow-empty-cell="false">
          <table:help-message table:display="true"/>
          <table:error-message table:display="true" table:message-type="warning">
            <text:p>{2}</text:p>
          </table:error-message>
        </table:content-validation>
        <table:content-validation table:name="val17" table:condition="of:cell-content-is-decimal-number() and cell-content()=&quot;='歌廳1$0_22_1$10019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撞球場2$0_23_1$10019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保齡球館3$0_24_1$10019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球場A$0_26_1$100190000501'&quot;" table:allow-empty-cell="false">
          <table:help-message table:display="true"/>
          <table:error-message table:display="true" table:message-type="warning">
            <text:p>{2}</text:p>
          </table:error-message>
        </table:content-validation>
        <table:content-validation table:name="val21" table:condition="of:cell-content-is-decimal-number() and cell-content()=&quot;='練習場B$0_27_1$10019000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舞廳A$0_29_1$100190000601'&quot;" table:allow-empty-cell="false">
          <table:help-message table:display="true"/>
          <table:error-message table:display="true" table:message-type="warning">
            <text:p>{2}</text:p>
          </table:error-message>
        </table:content-validation>
        <table:content-validation table:name="val23" table:condition="of:cell-content-is-decimal-number() and cell-content()=&quot;='舞場B$0_30_1$100190000602'&quot;" table:allow-empty-cell="false">
          <table:help-message table:display="true"/>
          <table:error-message table:display="true" table:message-type="warning">
            <text:p>{2}</text:p>
          </table:error-message>
        </table:content-validation>
        <table:content-validation table:name="val24" table:condition="of:cell-content-is-decimal-number() and cell-content()=&quot;='電動玩具.小鋼珠A$0_32_1$100190000701'&quot;" table:allow-empty-cell="false">
          <table:help-message table:display="true"/>
          <table:error-message table:display="true" table:message-type="warning">
            <text:p>{2}</text:p>
          </table:error-message>
        </table:content-validation>
        <table:content-validation table:name="val25" table:condition="of:cell-content-is-decimal-number() and cell-content()=&quot;='娃娃機B$0_33_1$100190000703'&quot;" table:allow-empty-cell="false">
          <table:help-message table:display="true"/>
          <table:error-message table:display="true" table:message-type="warning">
            <text:p>{2}</text:p>
          </table:error-message>
        </table:content-validation>
        <table:content-validation table:name="val26" table:condition="of:cell-content-is-decimal-number() and cell-content()=&quot;='電子遊戲機_其他C$0_34_1$100190000702'&quot;" table:allow-empty-cell="false">
          <table:help-message table:display="true"/>
          <table:error-message table:display="true" table:message-type="warning">
            <text:p>{2}</text:p>
          </table:error-message>
        </table:content-validation>
        <table:content-validation table:name="val27" table:condition="of:cell-content-is-decimal-number() and cell-content()=&quot;='有節目餐飲業7$0_35_1$10019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3年3月$0_4_2$2024'/3&quot;" table:allow-empty-cell="false">
          <table:help-message table:display="true"/>
          <table:error-message table:display="true" table:message-type="warning">
            <text:p>{2}</text:p>
          </table:error-message>
        </table:content-validation>
        <table:content-validation table:name="val29" table:condition="of:cell-content-is-decimal-number() and cell-content()=&quot;='娛樂稅稅源_家數依娛樂稅類別分$0_5_3$2090302a121'&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自動申報$0_13_3$10018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查定課徵$0_13_4$10018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娛樂稅稅源_營業總額依娛樂稅類別分$0_5_5$2090302a122'&quot;" table:allow-empty-cell="false">
          <table:help-message table:display="true"/>
          <table:error-message table:display="true" table:message-type="warning">
            <text:p>{2}</text:p>
          </table:error-message>
        </table:content-validation>
        <table:content-validation table:name="val34" table:condition="of:cell-content-is-decimal-number() and cell-content()=&quot;='自動申報$0_13_5$10018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查定課徵$0_13_6$10018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娛樂稅稅源_本月份_報繳稅額依娛樂稅類別分$0_6_7$2090302a123'&quot;" table:allow-empty-cell="false">
          <table:help-message table:display="true"/>
          <table:error-message table:display="true" table:message-type="warning">
            <text:p>{2}</text:p>
          </table:error-message>
        </table:content-validation>
        <table:content-validation table:name="val37" table:condition="of:cell-content-is-decimal-number() and cell-content()=&quot;='自動申報$0_13_7$10018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查定課徵$0_13_8$10018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娛樂稅稅源_本年度截至本月底累計_報繳稅額依娛樂稅類別分$0_6_9$2090302a124'&quot;" table:allow-empty-cell="false">
          <table:help-message table:display="true"/>
          <table:error-message table:display="true" table:message-type="warning">
            <text:p>{2}</text:p>
          </table:error-message>
        </table:content-validation>
        <table:content-validation table:name="val40" table:condition="of:cell-content-is-decimal-number() and cell-content()=&quot;='自動申報$0_13_9$10018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查定課徵$0_13_10$10018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娛樂稅稅源_本月份_實徵稅額依娛樂稅類別分$0_6_11$2090302a125'&quot;" table:allow-empty-cell="false">
          <table:help-message table:display="true"/>
          <table:error-message table:display="true" table:message-type="warning">
            <text:p>{2}</text:p>
          </table:error-message>
        </table:content-validation>
        <table:content-validation table:name="val43" table:condition="of:cell-content-is-decimal-number() and cell-content()=&quot;='自動申報$0_13_11$10018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查定課徵$0_13_12$10018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娛樂稅稅源_本年度截至本月底累計_實徵稅額依娛樂稅類別分$0_6_13$2090302a126'&quot;" table:allow-empty-cell="false">
          <table:help-message table:display="true"/>
          <table:error-message table:display="true" table:message-type="warning">
            <text:p>{2}</text:p>
          </table:error-message>
        </table:content-validation>
        <table:content-validation table:name="val47" table:condition="of:cell-content-is-decimal-number() and cell-content()=&quot;='自動申報$0_13_13$10018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查定課徵$0_13_14$10018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違章補徵稅款$1_26_0$10018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KTV_卡拉ok_投幣式A$1_9_1$100190000901'&quot;" table:allow-empty-cell="false">
          <table:help-message table:display="true"/>
          <table:error-message table:display="true" table:message-type="warning">
            <text:p>{2}</text:p>
          </table:error-message>
        </table:content-validation>
        <table:content-validation table:name="val51" table:condition="of:cell-content-is-decimal-number() and cell-content()=&quot;='KTV_卡拉ok_非投幣式B$1_10_1$100190000902'&quot;" table:allow-empty-cell="false">
          <table:help-message table:display="true"/>
          <table:error-message table:display="true" table:message-type="warning">
            <text:p>{2}</text:p>
          </table:error-message>
        </table:content-validation>
        <table:content-validation table:name="val52" table:condition="of:cell-content-is-decimal-number() and cell-content()=&quot;='MTVC$1_11_1$100190000903'&quot;" table:allow-empty-cell="false">
          <table:help-message table:display="true"/>
          <table:error-message table:display="true" table:message-type="warning">
            <text:p>{2}</text:p>
          </table:error-message>
        </table:content-validation>
        <table:content-validation table:name="val53" table:condition="of:cell-content-is-decimal-number() and cell-content()=&quot;='視聽視唱業_其他D$1_12_1$100190000904'&quot;" table:allow-empty-cell="false">
          <table:help-message table:display="true"/>
          <table:error-message table:display="true" table:message-type="warning">
            <text:p>{2}</text:p>
          </table:error-message>
        </table:content-validation>
        <table:content-validation table:name="val54" table:condition="of:cell-content-is-decimal-number() and cell-content()=&quot;='資訊休閒業A$1_14_1$100190001001'&quot;" table:allow-empty-cell="false">
          <table:help-message table:display="true"/>
          <table:error-message table:display="true" table:message-type="warning">
            <text:p>{2}</text:p>
          </table:error-message>
        </table:content-validation>
        <table:content-validation table:name="val55" table:condition="of:cell-content-is-decimal-number() and cell-content()=&quot;='電動搖搖馬B$1_15_1$100190001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具娛樂性之選物販賣機C_原'):('娃娃機C_$1_16_1$100190001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動遊藝樂園D$1_17_1$100190001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機動遊艇.動力飛行器E$1_18_1$100190001005'&quot;" table:allow-empty-cell="false">
          <table:help-message table:display="true"/>
          <table:error-message table:display="true" table:message-type="warning">
            <text:p>{2}</text:p>
          </table:error-message>
        </table:content-validation>
        <table:content-validation table:name="val59" table:condition="of:cell-content-is-decimal-number() and cell-content()=&quot;='實境體感娛樂設施F$1_19_1$100190001007'&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_其他G$1_20_1$100190001006'&quot;" table:allow-empty-cell="false">
          <table:help-message table:display="true"/>
          <table:error-message table:display="true" table:message-type="warning">
            <text:p>{2}</text:p>
          </table:error-message>
        </table:content-validation>
        <table:content-validation table:name="val61" table:condition="of:cell-content-is-decimal-number() and cell-content()=&quot;='臨時公演$1_21_1$10018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職業性歌唱.舞蹈.馬戲.魔術.技藝表演及夜總會之各種表演A$1_22_1$100190001101'&quot;" table:allow-empty-cell="false">
          <table:help-message table:display="true"/>
          <table:error-message table:display="true" table:message-type="warning">
            <text:p>{2}</text:p>
          </table:error-message>
        </table:content-validation>
        <table:content-validation table:name="val63" table:condition="of:cell-content-is-decimal-number() and cell-content()=&quot;='說書.戲劇.音樂演奏及非職業性歌唱.舞蹈等表演B$1_23_1$100190001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各種競技比賽C$1_24_1$100190001103'&quot;" table:allow-empty-cell="false">
          <table:help-message table:display="true"/>
          <table:error-message table:display="true" table:message-type="warning">
            <text:p>{2}</text:p>
          </table:error-message>
        </table:content-validation>
        <table:content-validation table:name="val65" table:condition="of:cell-content-is-decimal-number() and cell-content()=&quot;='視聽視唱業_其他D$1_25_1$100190000904'&quot;" table:allow-empty-cell="false">
          <table:help-message table:display="true"/>
          <table:error-message table:display="true" table:message-type="warning">
            <text:p>{2}</text:p>
          </table:error-message>
        </table:content-validation>
        <table:content-validation table:name="val66" table:condition="of:cell-content-is-decimal-number() and cell-content()=&quot;='娛樂稅稅源$1_26_1$10019'&quot;" table:allow-empty-cell="false">
          <table:help-message table:display="true"/>
          <table:error-message table:display="true" table:message-type="warning">
            <text:p>{2}</text:p>
          </table:error-message>
        </table:content-validation>
        <table:content-validation table:name="val67" table:condition="of:cell-content-is-decimal-number() and cell-content()=&quot;='中華民國113年3月$1_4_2$2024'/3&quot;" table:allow-empty-cell="false">
          <table:help-message table:display="true"/>
          <table:error-message table:display="true" table:message-type="warning">
            <text:p>{2}</text:p>
          </table:error-message>
        </table:content-validation>
        <table:content-validation table:name="val68" table:condition="of:cell-content-is-decimal-number() and cell-content()=&quot;='娛樂稅稅源_家數依娛樂稅類別.娛樂稅稅源分$1_5_3$2090302a121'&quot;" table:allow-empty-cell="false">
          <table:help-message table:display="true"/>
          <table:error-message table:display="true" table:message-type="warning">
            <text:p>{2}</text:p>
          </table:error-message>
        </table:content-validation>
        <table:content-validation table:name="val69" table:condition="of:cell-content-is-decimal-number() and cell-content()=&quot;='自動申報$1_6_3$10018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查定課徵$1_6_4$10018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娛樂稅稅源_營業總額依娛樂稅類別.娛樂稅稅源分$1_5_5$2090302a122'&quot;" table:allow-empty-cell="false">
          <table:help-message table:display="true"/>
          <table:error-message table:display="true" table:message-type="warning">
            <text:p>{2}</text:p>
          </table:error-message>
        </table:content-validation>
        <table:content-validation table:name="val73" table:condition="of:cell-content-is-decimal-number() and cell-content()=&quot;='自動申報$1_6_5$10018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查定課徵$1_6_6$10018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娛樂稅稅源_本月份_報繳稅額依娛樂稅類別.娛樂稅稅源分$1_6_7$2090302a123'&quot;" table:allow-empty-cell="false">
          <table:help-message table:display="true"/>
          <table:error-message table:display="true" table:message-type="warning">
            <text:p>{2}</text:p>
          </table:error-message>
        </table:content-validation>
        <table:content-validation table:name="val76" table:condition="of:cell-content-is-decimal-number() and cell-content()=&quot;='自動申報$1_7_7$1001800001'&quot;" table:allow-empty-cell="false">
          <table:help-message table:display="true"/>
          <table:error-message table:display="true" table:message-type="warning">
            <text:p>{2}</text:p>
          </table:error-message>
        </table:content-validation>
        <table:content-validation table:name="val77" table:condition="of:cell-content-is-decimal-number() and cell-content()=&quot;='查定課徵$1_7_8$10018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娛樂稅稅源_本年度截至本月底累計_報繳稅額依娛樂稅類別.娛樂稅稅源分$1_6_9$2090302a124'&quot;" table:allow-empty-cell="false">
          <table:help-message table:display="true"/>
          <table:error-message table:display="true" table:message-type="warning">
            <text:p>{2}</text:p>
          </table:error-message>
        </table:content-validation>
        <table:content-validation table:name="val79" table:condition="of:cell-content-is-decimal-number() and cell-content()=&quot;='自動申報$1_7_9$10018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查定課徵$1_7_10$10018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娛樂稅稅源_本月份_實徵稅額依娛樂稅類別.娛樂稅稅源分$1_6_11$2090302a125'&quot;" table:allow-empty-cell="false">
          <table:help-message table:display="true"/>
          <table:error-message table:display="true" table:message-type="warning">
            <text:p>{2}</text:p>
          </table:error-message>
        </table:content-validation>
        <table:content-validation table:name="val82" table:condition="of:cell-content-is-decimal-number() and cell-content()=&quot;='自動申報$1_7_11$1001800001'&quot;" table:allow-empty-cell="false">
          <table:help-message table:display="true"/>
          <table:error-message table:display="true" table:message-type="warning">
            <text:p>{2}</text:p>
          </table:error-message>
        </table:content-validation>
        <table:content-validation table:name="val83" table:condition="of:cell-content-is-decimal-number() and cell-content()=&quot;='查定課徵$1_7_12$10018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85" table:condition="of:cell-content-is-decimal-number() and cell-content()=&quot;='娛樂稅稅源_本年度截至本月底累計_實徵稅額依娛樂稅類別.娛樂稅稅源分$1_6_13$2090302a126'&quot;" table:allow-empty-cell="false">
          <table:help-message table:display="true"/>
          <table:error-message table:display="true" table:message-type="warning">
            <text:p>{2}</text:p>
          </table:error-message>
        </table:content-validation>
        <table:content-validation table:name="val86" table:condition="of:cell-content-is-decimal-number() and cell-content()=&quot;='自動申報$1_7_13$1001800001'&quot;" table:allow-empty-cell="false">
          <table:help-message table:display="true"/>
          <table:error-message table:display="true" table:message-type="warning">
            <text:p>{2}</text:p>
          </table:error-message>
        </table:content-validation>
        <table:content-validation table:name="val87" table:condition="of:cell-content-is-decimal-number() and cell-content()=&quot;='查定課徵$1_7_14$100180000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6"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4" table:default-cell-style-name="ce1"/>
        <table:table-column table:style-name="co12" table:number-columns-repeated="16334" table:default-cell-style-name="ce1"/>
        <table:table-row table:style-name="ro1">
          <table:table-cell office:value-type="string" table:number-columns-spanned="2" table:number-rows-spanned="1" table:style-name="ce44">
            <text:p>公　開　類</text:p>
          </table:table-cell>
          <table:covered-table-cell/>
          <table:table-cell table:style-name="ce5"/>
          <table:table-cell table:style-name="ce6"/>
          <table:table-cell table:number-columns-repeated="3" table:style-name="ce10"/>
          <table:table-cell table:number-columns-repeated="4" table:style-name="ce6"/>
          <table:table-cell table:style-name="ce17"/>
          <table:table-cell office:value-type="string" table:style-name="ce2">
            <text:p>編製機關</text:p>
          </table:table-cell>
          <table:table-cell office:value-type="string" table:number-columns-spanned="3" table:number-rows-spanned="1" table:content-validation-name="val45" table:style-name="ce44">
            <text:p>桃園市政府地方稅務局</text:p>
          </table:table-cell>
          <table:covered-table-cell table:number-columns-repeated="2"/>
          <table:table-cell table:style-name="ce23"/>
          <table:table-cell table:number-columns-repeated="33" table:style-name="ce4"/>
          <table:table-cell table:number-columns-repeated="16334"/>
        </table:table-row>
        <table:table-row table:style-name="ro1">
          <table:table-cell office:value-type="string" table:number-columns-spanned="2" table:number-rows-spanned="1" table:style-name="ce44">
            <text:p>月　　　報</text:p>
          </table:table-cell>
          <table:covered-table-cell/>
          <table:table-cell office:value-type="string" table:number-columns-spanned="3" table:number-rows-spanned="1" table:style-name="ce58">
            <text:p>每月終了後30日內編報</text:p>
          </table:table-cell>
          <table:covered-table-cell table:number-columns-repeated="2"/>
          <table:table-cell table:style-name="ce13"/>
          <table:table-cell table:style-name="ce15"/>
          <table:table-cell table:number-columns-repeated="4" table:style-name="ce16"/>
          <table:table-cell table:style-name="ce18"/>
          <table:table-cell office:value-type="string" table:style-name="ce2">
            <text:p>表　　號</text:p>
          </table:table-cell>
          <table:table-cell office:value-type="string" table:number-columns-spanned="3" table:number-rows-spanned="1" table:style-name="ce45">
            <text:p>20903-02-13-2</text:p>
          </table:table-cell>
          <table:covered-table-cell table:number-columns-repeated="2"/>
          <table:table-cell table:style-name="ce23"/>
          <table:table-cell table:number-columns-repeated="33" table:style-name="ce4"/>
          <table:table-cell table:number-columns-repeated="16334"/>
        </table:table-row>
        <table:table-row table:style-name="ro1">
          <table:table-cell table:number-columns-spanned="16" table:number-rows-spanned="1" table:style-name="ce46"/>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43">
            <text:p>桃園市娛樂稅稅源　　　　　　　</text:p>
          </table:table-cell>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69">
            <text:p><text:s text:c="65"/>中華民國113年3月 <text:s text:c="63"/>單位：家(件)；新臺幣元</text:p>
          </table:table-cell>
          <table:covered-table-cell/>
          <table:covered-table-cell/>
          <table:covered-table-cell table:number-columns-repeated="13"/>
          <table:table-cell table:number-columns-repeated="34" table:style-name="ce4"/>
          <table:table-cell table:number-columns-repeated="16334"/>
        </table:table-row>
        <table:table-row table:style-name="ro1">
          <table:table-cell table:number-columns-spanned="3" table:number-rows-spanned="3" table:style-name="ce70"/>
          <table:covered-table-cell table:number-columns-repeated="2"/>
          <table:table-cell office:value-type="string" table:number-columns-spanned="2" table:number-rows-spanned="1" table:content-validation-name="val29" table:style-name="ce71">
            <text:p>家(件)數</text:p>
          </table:table-cell>
          <table:covered-table-cell/>
          <table:table-cell office:value-type="string" table:number-columns-spanned="2" table:number-rows-spanned="1" table:content-validation-name="val33" table:style-name="ce49">
            <text:p>營業總額</text:p>
          </table:table-cell>
          <table:covered-table-cell/>
          <table:table-cell office:value-type="string" table:number-columns-spanned="4" table:number-rows-spanned="1" table:style-name="ce44">
            <text:p>報繳（查定）稅額</text:p>
          </table:table-cell>
          <table:covered-table-cell table:number-columns-repeated="3"/>
          <table:table-cell office:value-type="string" table:number-columns-spanned="4" table:number-rows-spanned="1" table:style-name="ce44">
            <text:p>實徵稅額</text:p>
          </table:table-cell>
          <table:covered-table-cell table:number-columns-repeated="3"/>
          <table:table-cell office:value-type="string" table:number-columns-spanned="1" table:number-rows-spanned="3" table:style-name="ce50">
            <text:p>備　註</text:p>
          </table:table-cell>
          <table:table-cell table:number-columns-repeated="34" table:style-name="ce4"/>
          <table:table-cell table:number-columns-repeated="16334"/>
        </table:table-row>
        <table:table-row table:style-name="ro1">
          <table:covered-table-cell/>
          <table:covered-table-cell table:number-columns-repeated="2"/>
          <table:table-cell office:value-type="string" table:number-columns-spanned="1" table:number-rows-spanned="2" table:style-name="ce72">
            <text:p>申報</text:p>
          </table:table-cell>
          <table:table-cell office:value-type="string" table:number-columns-spanned="1" table:number-rows-spanned="2" table:style-name="ce44">
            <text:p>查定</text:p>
          </table:table-cell>
          <table:table-cell office:value-type="string" table:number-columns-spanned="1" table:number-rows-spanned="2" table:style-name="ce44">
            <text:p>申報</text:p>
          </table:table-cell>
          <table:table-cell office:value-type="string" table:number-columns-spanned="1" table:number-rows-spanned="2" table:style-name="ce44">
            <text:p>查定</text:p>
          </table:table-cell>
          <table:table-cell office:value-type="string" table:number-columns-spanned="2" table:number-rows-spanned="1" table:content-validation-name="val36" table:style-name="ce44">
            <text:p>本月份</text:p>
          </table:table-cell>
          <table:covered-table-cell/>
          <table:table-cell office:value-type="string" table:number-columns-spanned="2" table:number-rows-spanned="1" table:content-validation-name="val39" table:style-name="ce44">
            <text:p>本年度截至本月底累計</text:p>
          </table:table-cell>
          <table:covered-table-cell/>
          <table:table-cell office:value-type="string" table:number-columns-spanned="2" table:number-rows-spanned="1" table:content-validation-name="val42" table:style-name="ce44">
            <text:p>本月份</text:p>
          </table:table-cell>
          <table:covered-table-cell/>
          <table:table-cell office:value-type="string" table:number-columns-spanned="2" table:number-rows-spanned="1" table:content-validation-name="val46" table:style-name="ce44">
            <text:p>本年度截至本月底累計</text:p>
          </table:table-cell>
          <table:covered-table-cell/>
          <table:covered-table-cell/>
          <table:table-cell table:number-columns-repeated="34" table:style-name="ce4"/>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covered-table-cell/>
          <table:table-cell table:number-columns-repeated="34" table:style-name="ce4"/>
          <table:table-cell table:number-columns-repeated="16334"/>
        </table:table-row>
        <table:table-row table:style-name="ro1">
          <table:table-cell office:value-type="string" table:number-columns-spanned="1" table:number-rows-spanned="5" table:style-name="ce67">
            <text:p>總計</text:p>
          </table:table-cell>
          <table:table-cell office:value-type="string" table:number-columns-spanned="2" table:number-rows-spanned="1" table:style-name="ce68">
            <text:p>合計</text:p>
          </table:table-cell>
          <table:covered-table-cell/>
          <table:table-cell table:style-name="ce7"/>
          <table:table-cell office:value-type="float" office:value="1907" table:style-name="ce11">
            <text:p>1,907</text:p>
          </table:table-cell>
          <table:table-cell table:style-name="ce7"/>
          <table:table-cell office:value-type="float" office:value="423093100" table:style-name="ce11">
            <text:p>423,093,100</text:p>
          </table:table-cell>
          <table:table-cell table:style-name="ce7"/>
          <table:table-cell office:value-type="float" office:value="25376328" table:style-name="ce11">
            <text:p>25,376,328</text:p>
          </table:table-cell>
          <table:table-cell table:style-name="ce7"/>
          <table:table-cell office:value-type="float" office:value="74458098" table:style-name="ce11">
            <text:p>74,458,098</text:p>
          </table:table-cell>
          <table:table-cell table:style-name="ce7"/>
          <table:table-cell office:value-type="float" office:value="23318840" table:style-name="ce11">
            <text:p>23,318,840</text:p>
          </table:table-cell>
          <table:table-cell table:style-name="ce7"/>
          <table:table-cell office:value-type="float" office:value="71888045" table:style-name="ce11">
            <text:p>71,888,045</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5" table:style-name="ce53">
            <text:p>自動申報</text:p>
          </table:table-cell>
          <table:covered-table-cell/>
          <table:table-cell table:content-validation-name="val30" table:style-name="ce7"/>
          <table:table-cell office:value-type="float" office:value="57" table:content-validation-name="val30" table:style-name="ce11">
            <text:p>57</text:p>
          </table:table-cell>
          <table:table-cell table:content-validation-name="val30" table:style-name="ce7"/>
          <table:table-cell office:value-type="float" office:value="231666335" table:content-validation-name="val30" table:style-name="ce11">
            <text:p>231,666,335</text:p>
          </table:table-cell>
          <table:table-cell table:content-validation-name="val30" table:style-name="ce7"/>
          <table:table-cell office:value-type="float" office:value="15072352" table:content-validation-name="val30" table:style-name="ce11">
            <text:p>15,072,352</text:p>
          </table:table-cell>
          <table:table-cell table:content-validation-name="val30" table:style-name="ce7"/>
          <table:table-cell office:value-type="float" office:value="45981013" table:content-validation-name="val30" table:style-name="ce11">
            <text:p>45,981,013</text:p>
          </table:table-cell>
          <table:table-cell table:content-validation-name="val30" table:style-name="ce7"/>
          <table:table-cell office:value-type="float" office:value="15069141" table:content-validation-name="val30" table:style-name="ce11">
            <text:p>15,069,141</text:p>
          </table:table-cell>
          <table:table-cell table:content-validation-name="val30" table:style-name="ce7"/>
          <table:table-cell office:value-type="float" office:value="46086992" table:content-validation-name="val30" table:style-name="ce11">
            <text:p>46,086,992</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6" table:style-name="ce53">
            <text:p>查定課徵</text:p>
          </table:table-cell>
          <table:covered-table-cell/>
          <table:table-cell table:content-validation-name="val30" table:style-name="ce7"/>
          <table:table-cell office:value-type="float" office:value="1832" table:content-validation-name="val30" table:style-name="ce12">
            <text:p>1,832<text:s/></text:p>
          </table:table-cell>
          <table:table-cell table:content-validation-name="val30" table:style-name="ce7"/>
          <table:table-cell office:value-type="float" office:value="79489682" table:content-validation-name="val30" table:style-name="ce12">
            <text:p>79,489,682<text:s/></text:p>
          </table:table-cell>
          <table:table-cell table:content-validation-name="val30" table:style-name="ce7"/>
          <table:table-cell office:value-type="float" office:value="7272174" table:content-validation-name="val30" table:style-name="ce12">
            <text:p>7,272,174<text:s/></text:p>
          </table:table-cell>
          <table:table-cell table:content-validation-name="val30" table:style-name="ce7"/>
          <table:table-cell office:value-type="float" office:value="21694742" table:content-validation-name="val30" table:style-name="ce11">
            <text:p>21,694,742</text:p>
          </table:table-cell>
          <table:table-cell table:content-validation-name="val30" table:style-name="ce7"/>
          <table:table-cell office:value-type="float" office:value="7179030" table:content-validation-name="val30" table:style-name="ce11">
            <text:p>7,179,030</text:p>
          </table:table-cell>
          <table:table-cell table:content-validation-name="val30" table:style-name="ce7"/>
          <table:table-cell office:value-type="float" office:value="21335181" table:content-validation-name="val30" table:style-name="ce11">
            <text:p>21,335,181</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7" table:style-name="ce53">
            <text:p>臨時公演</text:p>
          </table:table-cell>
          <table:covered-table-cell/>
          <table:table-cell table:content-validation-name="val30" table:style-name="ce7"/>
          <table:table-cell office:value-type="float" office:value="15" table:content-validation-name="val30" table:style-name="ce12">
            <text:p>15<text:s/></text:p>
          </table:table-cell>
          <table:table-cell table:content-validation-name="val30" table:style-name="ce14"/>
          <table:table-cell office:value-type="float" office:value="111922429" table:content-validation-name="val30" table:style-name="ce12">
            <text:p>111,922,429<text:s/></text:p>
          </table:table-cell>
          <table:table-cell table:content-validation-name="val30" table:style-name="ce14"/>
          <table:table-cell office:value-type="float" office:value="3030956" table:content-validation-name="val30" table:style-name="ce12">
            <text:p>3,030,956<text:s/></text:p>
          </table:table-cell>
          <table:table-cell table:content-validation-name="val30" table:style-name="ce7"/>
          <table:table-cell office:value-type="float" office:value="6773615" table:content-validation-name="val30" table:style-name="ce11">
            <text:p>6,773,615</text:p>
          </table:table-cell>
          <table:table-cell table:content-validation-name="val30" table:style-name="ce7"/>
          <table:table-cell office:value-type="float" office:value="1070169" table:content-validation-name="val30" table:style-name="ce12">
            <text:p>1,070,169<text:s/></text:p>
          </table:table-cell>
          <table:table-cell table:content-validation-name="val30" table:style-name="ce7"/>
          <table:table-cell office:value-type="float" office:value="4453991" table:content-validation-name="val30" table:style-name="ce11">
            <text:p>4,453,991</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8" table:style-name="ce51">
            <text:p>違章補徵稅款</text:p>
          </table:table-cell>
          <table:covered-table-cell/>
          <table:table-cell table:content-validation-name="val30" table:style-name="ce7"/>
          <table:table-cell office:value-type="float" office:value="3" table:content-validation-name="val30" table:style-name="ce12">
            <text:p>3<text:s/></text:p>
          </table:table-cell>
          <table:table-cell table:content-validation-name="val30" table:style-name="ce7"/>
          <table:table-cell office:value-type="float" office:value="14654" table:content-validation-name="val30" table:style-name="ce12">
            <text:p>14,654<text:s/></text:p>
          </table:table-cell>
          <table:table-cell table:content-validation-name="val30" table:style-name="ce7"/>
          <table:table-cell office:value-type="float" office:value="846" table:content-validation-name="val30" table:style-name="ce12">
            <text:p>846<text:s/></text:p>
          </table:table-cell>
          <table:table-cell table:content-validation-name="val30" table:style-name="ce7"/>
          <table:table-cell office:value-type="float" office:value="8728" table:content-validation-name="val30" table:style-name="ce11">
            <text:p>8,728</text:p>
          </table:table-cell>
          <table:table-cell table:content-validation-name="val30" table:style-name="ce7"/>
          <table:table-cell office:value-type="float" office:value="500" table:content-validation-name="val30" table:style-name="ce12">
            <text:p>500<text:s/></text:p>
          </table:table-cell>
          <table:table-cell table:content-validation-name="val30" table:style-name="ce7"/>
          <table:table-cell office:value-type="float" office:value="11881" table:content-validation-name="val30" table:style-name="ce11">
            <text:p>11,881</text:p>
          </table:table-cell>
          <table:table-cell table:style-name="ce20"/>
          <table:table-cell table:number-columns-repeated="34" table:style-name="ce4"/>
          <table:table-cell table:number-columns-repeated="16334"/>
        </table:table-row>
        <table:table-row table:style-name="ro1">
          <table:table-cell office:value-type="string" table:number-columns-spanned="1" table:number-rows-spanned="9" table:style-name="ce52">
            <text:p>電影0</text:p>
          </table:table-cell>
          <table:table-cell office:value-type="string" table:number-columns-spanned="2" table:number-rows-spanned="1" table:style-name="ce53">
            <text:p>小計</text:p>
          </table:table-cell>
          <table:covered-table-cell/>
          <table:table-cell office:value-type="float" office:value="8" table:content-validation-name="val31" table:style-name="ce8">
            <text:p>8<text:s/></text:p>
          </table:table-cell>
          <table:table-cell office:value-type="float" office:value="0" table:content-validation-name="val32" table:style-name="ce9">
            <text:p>-<text:s/></text:p>
          </table:table-cell>
          <table:table-cell office:value-type="float" office:value="39639687" table:content-validation-name="val34" table:style-name="ce8">
            <text:p>39,639,687<text:s/></text:p>
          </table:table-cell>
          <table:table-cell office:value-type="float" office:value="0" table:content-validation-name="val35" table:style-name="ce9">
            <text:p>-<text:s/></text:p>
          </table:table-cell>
          <table:table-cell office:value-type="float" office:value="223352" table:content-validation-name="val37" table:style-name="ce8">
            <text:p>223,352<text:s/></text:p>
          </table:table-cell>
          <table:table-cell office:value-type="float" office:value="0" table:content-validation-name="val38" table:style-name="ce9">
            <text:p>-<text:s/></text:p>
          </table:table-cell>
          <table:table-cell office:value-type="float" office:value="711905" table:content-validation-name="val40" table:style-name="ce8">
            <text:p>711,905<text:s/></text:p>
          </table:table-cell>
          <table:table-cell office:value-type="float" office:value="0" table:content-validation-name="val41" table:style-name="ce9">
            <text:p>-<text:s/></text:p>
          </table:table-cell>
          <table:table-cell office:value-type="float" office:value="223352" table:content-validation-name="val43" table:style-name="ce8">
            <text:p>223,352<text:s/></text:p>
          </table:table-cell>
          <table:table-cell office:value-type="float" office:value="0" table:content-validation-name="val44" table:style-name="ce9">
            <text:p>-<text:s/></text:p>
          </table:table-cell>
          <table:table-cell office:value-type="float" office:value="711905" table:content-validation-name="val47" table:style-name="ce8">
            <text:p>711,905<text:s/></text:p>
          </table:table-cell>
          <table:table-cell office:value-type="float" office:value="0" table:content-validation-name="val48" table:style-name="ce9">
            <text:p>-<text:s/></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9" table:style-name="ce53">
            <text:p>本國片繁榮地區 A</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0" table:style-name="ce53">
            <text:p>本國片偏僻地區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1" table:style-name="ce53">
            <text:p>本國片郊區 C</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2" table:style-name="ce53">
            <text:p>外國片繁榮地區 D</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3" table:style-name="ce53">
            <text:p>外國片偏僻地區 E</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4" table:style-name="ce53">
            <text:p>外國片郊區 F</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5" table:style-name="ce53">
            <text:p>國洋片混片 G</text:p>
          </table:table-cell>
          <table:covered-table-cell/>
          <table:table-cell office:value-type="float" office:value="8" table:content-validation-name="val30" table:style-name="ce9">
            <text:p>8<text:s/></text:p>
          </table:table-cell>
          <table:table-cell office:value-type="float" office:value="0" table:content-validation-name="val30" table:style-name="ce9">
            <text:p>-<text:s/></text:p>
          </table:table-cell>
          <table:table-cell office:value-type="float" office:value="39639687" table:content-validation-name="val30" table:style-name="ce9">
            <text:p>39,639,687<text:s/></text:p>
          </table:table-cell>
          <table:table-cell office:value-type="float" office:value="0" table:content-validation-name="val30" table:style-name="ce9">
            <text:p>-<text:s/></text:p>
          </table:table-cell>
          <table:table-cell office:value-type="float" office:value="223352" table:content-validation-name="val30" table:style-name="ce9">
            <text:p>223,352<text:s/></text:p>
          </table:table-cell>
          <table:table-cell office:value-type="float" office:value="0" table:content-validation-name="val30" table:style-name="ce9">
            <text:p>-<text:s/></text:p>
          </table:table-cell>
          <table:table-cell office:value-type="float" office:value="711905" table:content-validation-name="val30" table:style-name="ce9">
            <text:p>711,905<text:s/></text:p>
          </table:table-cell>
          <table:table-cell office:value-type="float" office:value="0" table:content-validation-name="val30" table:style-name="ce9">
            <text:p>-<text:s/></text:p>
          </table:table-cell>
          <table:table-cell office:value-type="float" office:value="223352" table:content-validation-name="val30" table:style-name="ce9">
            <text:p>223,352<text:s/></text:p>
          </table:table-cell>
          <table:table-cell office:value-type="float" office:value="0" table:content-validation-name="val30" table:style-name="ce9">
            <text:p>-<text:s/></text:p>
          </table:table-cell>
          <table:table-cell office:value-type="float" office:value="711905" table:content-validation-name="val30" table:style-name="ce9">
            <text:p>711,905<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6" table:style-name="ce53">
            <text:p>其他 H</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1" table:style-name="ce55">
            <text:p>歌廳 1</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2" table:style-name="ce55">
            <text:p>撞球場 2　</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3" table:style-name="ce55">
            <text:p>保齡球館 3</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56">
            <text:p>高爾夫球場4</text:p>
          </table:table-cell>
          <table:table-cell office:value-type="string" table:number-columns-spanned="2" table:number-rows-spanned="1" table:style-name="ce53">
            <text:p>小計</text:p>
          </table:table-cell>
          <table:covered-table-cell/>
          <table:table-cell office:value-type="float" office:value="16" table:style-name="ce9">
            <text:p>16<text:s/></text:p>
          </table:table-cell>
          <table:table-cell office:value-type="float" office:value="8" table:style-name="ce9">
            <text:p>8<text:s/></text:p>
          </table:table-cell>
          <table:table-cell office:value-type="float" office:value="121657659" table:style-name="ce9">
            <text:p>121,657,659<text:s/></text:p>
          </table:table-cell>
          <table:table-cell office:value-type="float" office:value="919237" table:style-name="ce9">
            <text:p>919,237<text:s/></text:p>
          </table:table-cell>
          <table:table-cell office:value-type="float" office:value="11623584" table:style-name="ce9">
            <text:p>11,623,584<text:s/></text:p>
          </table:table-cell>
          <table:table-cell office:value-type="float" office:value="45962" table:style-name="ce9">
            <text:p>45,962<text:s/></text:p>
          </table:table-cell>
          <table:table-cell office:value-type="float" office:value="36593719" table:style-name="ce9">
            <text:p>36,593,719<text:s/></text:p>
          </table:table-cell>
          <table:table-cell office:value-type="float" office:value="147377" table:style-name="ce9">
            <text:p>147,377<text:s/></text:p>
          </table:table-cell>
          <table:table-cell office:value-type="float" office:value="11620373" table:style-name="ce9">
            <text:p>11,620,373<text:s/></text:p>
          </table:table-cell>
          <table:table-cell office:value-type="float" office:value="45962" table:style-name="ce9">
            <text:p>45,962<text:s/></text:p>
          </table:table-cell>
          <table:table-cell office:value-type="float" office:value="36652084" table:style-name="ce9">
            <text:p>36,652,084<text:s/></text:p>
          </table:table-cell>
          <table:table-cell office:value-type="float" office:value="172325" table:style-name="ce9">
            <text:p>172,325<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0" table:style-name="ce53">
            <text:p>球場 A</text:p>
          </table:table-cell>
          <table:covered-table-cell/>
          <table:table-cell office:value-type="float" office:value="12" table:content-validation-name="val30" table:style-name="ce9">
            <text:p>12<text:s/></text:p>
          </table:table-cell>
          <table:table-cell office:value-type="float" office:value="0" table:content-validation-name="val30" table:style-name="ce9">
            <text:p>-<text:s/></text:p>
          </table:table-cell>
          <table:table-cell office:value-type="float" office:value="116485776" table:content-validation-name="val30" table:style-name="ce9">
            <text:p>116,485,776<text:s/></text:p>
          </table:table-cell>
          <table:table-cell office:value-type="float" office:value="0" table:content-validation-name="val30" table:style-name="ce9">
            <text:p>-<text:s/></text:p>
          </table:table-cell>
          <table:table-cell office:value-type="float" office:value="11370817" table:content-validation-name="val30" table:style-name="ce9">
            <text:p>11,370,817<text:s/></text:p>
          </table:table-cell>
          <table:table-cell office:value-type="float" office:value="0" table:content-validation-name="val30" table:style-name="ce9">
            <text:p>-<text:s/></text:p>
          </table:table-cell>
          <table:table-cell office:value-type="float" office:value="35856878" table:content-validation-name="val30" table:style-name="ce9">
            <text:p>35,856,878<text:s/></text:p>
          </table:table-cell>
          <table:table-cell office:value-type="float" office:value="0" table:content-validation-name="val30" table:style-name="ce9">
            <text:p>-<text:s/></text:p>
          </table:table-cell>
          <table:table-cell office:value-type="float" office:value="11370817" table:content-validation-name="val30" table:style-name="ce9">
            <text:p>11,370,817<text:s/></text:p>
          </table:table-cell>
          <table:table-cell office:value-type="float" office:value="0" table:content-validation-name="val30" table:style-name="ce9">
            <text:p>-<text:s/></text:p>
          </table:table-cell>
          <table:table-cell office:value-type="float" office:value="35926744" table:content-validation-name="val30" table:style-name="ce9">
            <text:p>35,926,744<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1" table:style-name="ce53">
            <text:p>練習場 B</text:p>
          </table:table-cell>
          <table:covered-table-cell/>
          <table:table-cell office:value-type="float" office:value="4" table:content-validation-name="val30" table:style-name="ce9">
            <text:p>4<text:s/></text:p>
          </table:table-cell>
          <table:table-cell office:value-type="float" office:value="8" table:content-validation-name="val30" table:style-name="ce9">
            <text:p>8<text:s/></text:p>
          </table:table-cell>
          <table:table-cell office:value-type="float" office:value="5171883" table:content-validation-name="val30" table:style-name="ce9">
            <text:p>5,171,883<text:s/></text:p>
          </table:table-cell>
          <table:table-cell office:value-type="float" office:value="919237" table:content-validation-name="val30" table:style-name="ce9">
            <text:p>919,237<text:s/></text:p>
          </table:table-cell>
          <table:table-cell office:value-type="float" office:value="252767" table:content-validation-name="val30" table:style-name="ce9">
            <text:p>252,767<text:s/></text:p>
          </table:table-cell>
          <table:table-cell office:value-type="float" office:value="45962" table:content-validation-name="val30" table:style-name="ce9">
            <text:p>45,962<text:s/></text:p>
          </table:table-cell>
          <table:table-cell office:value-type="float" office:value="736841" table:content-validation-name="val30" table:style-name="ce9">
            <text:p>736,841<text:s/></text:p>
          </table:table-cell>
          <table:table-cell office:value-type="float" office:value="147377" table:content-validation-name="val30" table:style-name="ce9">
            <text:p>147,377<text:s/></text:p>
          </table:table-cell>
          <table:table-cell office:value-type="float" office:value="249556" table:content-validation-name="val30" table:style-name="ce9">
            <text:p>249,556<text:s/></text:p>
          </table:table-cell>
          <table:table-cell office:value-type="float" office:value="45962" table:content-validation-name="val30" table:style-name="ce9">
            <text:p>45,962<text:s/></text:p>
          </table:table-cell>
          <table:table-cell office:value-type="float" office:value="725340" table:content-validation-name="val30" table:style-name="ce9">
            <text:p>725,340<text:s/></text:p>
          </table:table-cell>
          <table:table-cell office:value-type="float" office:value="172325" table:content-validation-name="val30" table:style-name="ce9">
            <text:p>172,325<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56">
            <text:p>舞廰舞場 5</text:p>
          </table:table-cell>
          <table:table-cell office:value-type="string" table:number-columns-spanned="2" table:number-rows-spanned="1" table:style-name="ce53">
            <text:p>小計</text:p>
          </table:table-cell>
          <table:covered-table-cell/>
          <table:table-cell office:value-type="float" office:value="0" table:style-name="ce9">
            <text:p>-<text:s/></text:p>
          </table:table-cell>
          <table:table-cell office:value-type="float" office:value="11" table:style-name="ce9">
            <text:p>11<text:s/></text:p>
          </table:table-cell>
          <table:table-cell office:value-type="float" office:value="0" table:style-name="ce9">
            <text:p>-<text:s/></text:p>
          </table:table-cell>
          <table:table-cell office:value-type="float" office:value="829484" table:style-name="ce9">
            <text:p>829,484<text:s/></text:p>
          </table:table-cell>
          <table:table-cell office:value-type="float" office:value="0" table:style-name="ce9">
            <text:p>-<text:s/></text:p>
          </table:table-cell>
          <table:table-cell office:value-type="float" office:value="139673" table:style-name="ce9">
            <text:p>139,673<text:s/></text:p>
          </table:table-cell>
          <table:table-cell office:value-type="float" office:value="0" table:style-name="ce9">
            <text:p>-<text:s/></text:p>
          </table:table-cell>
          <table:table-cell office:value-type="float" office:value="419019" table:style-name="ce9">
            <text:p>419,019<text:s/></text:p>
          </table:table-cell>
          <table:table-cell office:value-type="float" office:value="0" table:style-name="ce9">
            <text:p>-<text:s/></text:p>
          </table:table-cell>
          <table:table-cell office:value-type="float" office:value="139673" table:style-name="ce9">
            <text:p>139,673<text:s/></text:p>
          </table:table-cell>
          <table:table-cell office:value-type="float" office:value="0" table:style-name="ce9">
            <text:p>-<text:s/></text:p>
          </table:table-cell>
          <table:table-cell office:value-type="float" office:value="417519" table:style-name="ce9">
            <text:p>417,519<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2" table:style-name="ce53">
            <text:p>舞廳 A</text:p>
          </table:table-cell>
          <table:covered-table-cell/>
          <table:table-cell office:value-type="float" office:value="0" table:content-validation-name="val30" table:style-name="ce9">
            <text:p>-<text:s/></text:p>
          </table:table-cell>
          <table:table-cell office:value-type="float" office:value="1" table:content-validation-name="val30" table:style-name="ce9">
            <text:p>1<text:s/></text:p>
          </table:table-cell>
          <table:table-cell office:value-type="float" office:value="0" table:content-validation-name="val30" table:style-name="ce9">
            <text:p>-<text:s/></text:p>
          </table:table-cell>
          <table:table-cell office:value-type="float" office:value="181500" table:content-validation-name="val30" table:style-name="ce9">
            <text:p>181,500<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136125" table:content-validation-name="val30" table:style-name="ce9">
            <text:p>136,125<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136125" table:content-validation-name="val30" table:style-name="ce9">
            <text:p>136,125<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3" table:style-name="ce53">
            <text:p>舞場 B</text:p>
          </table:table-cell>
          <table:covered-table-cell/>
          <table:table-cell office:value-type="float" office:value="0" table:content-validation-name="val30" table:style-name="ce9">
            <text:p>-<text:s/></text:p>
          </table:table-cell>
          <table:table-cell office:value-type="float" office:value="10" table:content-validation-name="val30" table:style-name="ce9">
            <text:p>10<text:s/></text:p>
          </table:table-cell>
          <table:table-cell office:value-type="float" office:value="0" table:content-validation-name="val30" table:style-name="ce9">
            <text:p>-<text:s/></text:p>
          </table:table-cell>
          <table:table-cell office:value-type="float" office:value="647984" table:content-validation-name="val30" table:style-name="ce9">
            <text:p>647,984<text:s/></text:p>
          </table:table-cell>
          <table:table-cell office:value-type="float" office:value="0" table:content-validation-name="val30" table:style-name="ce9">
            <text:p>-<text:s/></text:p>
          </table:table-cell>
          <table:table-cell office:value-type="float" office:value="94298" table:content-validation-name="val30" table:style-name="ce9">
            <text:p>94,298<text:s/></text:p>
          </table:table-cell>
          <table:table-cell office:value-type="float" office:value="0" table:content-validation-name="val30" table:style-name="ce9">
            <text:p>-<text:s/></text:p>
          </table:table-cell>
          <table:table-cell office:value-type="float" office:value="282894" table:content-validation-name="val30" table:style-name="ce9">
            <text:p>282,894<text:s/></text:p>
          </table:table-cell>
          <table:table-cell office:value-type="float" office:value="0" table:content-validation-name="val30" table:style-name="ce9">
            <text:p>-<text:s/></text:p>
          </table:table-cell>
          <table:table-cell office:value-type="float" office:value="94298" table:content-validation-name="val30" table:style-name="ce9">
            <text:p>94,298<text:s/></text:p>
          </table:table-cell>
          <table:table-cell office:value-type="float" office:value="0" table:content-validation-name="val30" table:style-name="ce9">
            <text:p>-<text:s/></text:p>
          </table:table-cell>
          <table:table-cell office:value-type="float" office:value="281394" table:content-validation-name="val30" table:style-name="ce9">
            <text:p>281,394<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4" table:style-name="ce56">
            <text:p>電子遊戲機6</text:p>
          </table:table-cell>
          <table:table-cell office:value-type="string" table:number-columns-spanned="2" table:number-rows-spanned="1" table:style-name="ce53">
            <text:p>小計</text:p>
          </table:table-cell>
          <table:covered-table-cell/>
          <table:table-cell office:value-type="float" office:value="0" table:style-name="ce9">
            <text:p>-<text:s/></text:p>
          </table:table-cell>
          <table:table-cell office:value-type="float" office:value="49" table:style-name="ce9">
            <text:p>49<text:s/></text:p>
          </table:table-cell>
          <table:table-cell office:value-type="float" office:value="0" table:style-name="ce9">
            <text:p>-<text:s/></text:p>
          </table:table-cell>
          <table:table-cell office:value-type="float" office:value="7087779" table:style-name="ce9">
            <text:p>7,087,779<text:s/></text:p>
          </table:table-cell>
          <table:table-cell office:value-type="float" office:value="0" table:style-name="ce9">
            <text:p>-<text:s/></text:p>
          </table:table-cell>
          <table:table-cell office:value-type="float" office:value="707931" table:style-name="ce9">
            <text:p>707,931<text:s/></text:p>
          </table:table-cell>
          <table:table-cell office:value-type="float" office:value="0" table:style-name="ce9">
            <text:p>-<text:s/></text:p>
          </table:table-cell>
          <table:table-cell office:value-type="float" office:value="2184155" table:style-name="ce9">
            <text:p>2,184,155<text:s/></text:p>
          </table:table-cell>
          <table:table-cell office:value-type="float" office:value="0" table:style-name="ce9">
            <text:p>-<text:s/></text:p>
          </table:table-cell>
          <table:table-cell office:value-type="float" office:value="783811" table:style-name="ce9">
            <text:p>783,811<text:s/></text:p>
          </table:table-cell>
          <table:table-cell office:value-type="float" office:value="0" table:style-name="ce9">
            <text:p>-<text:s/></text:p>
          </table:table-cell>
          <table:table-cell office:value-type="float" office:value="2158913" table:style-name="ce9">
            <text:p>2,158,913<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4" table:style-name="ce57">
            <text:p>電動玩具、小鋼珠 A</text:p>
          </table:table-cell>
          <table:covered-table-cell/>
          <table:table-cell office:value-type="float" office:value="0" table:content-validation-name="val30" table:style-name="ce9">
            <text:p>-<text:s/></text:p>
          </table:table-cell>
          <table:table-cell office:value-type="float" office:value="45" table:content-validation-name="val30" table:style-name="ce9">
            <text:p>45<text:s/></text:p>
          </table:table-cell>
          <table:table-cell office:value-type="float" office:value="0" table:content-validation-name="val30" table:style-name="ce9">
            <text:p>-<text:s/></text:p>
          </table:table-cell>
          <table:table-cell office:value-type="float" office:value="7009579" table:content-validation-name="val30" table:style-name="ce9">
            <text:p>7,009,579<text:s/></text:p>
          </table:table-cell>
          <table:table-cell office:value-type="float" office:value="0" table:content-validation-name="val30" table:style-name="ce9">
            <text:p>-<text:s/></text:p>
          </table:table-cell>
          <table:table-cell office:value-type="float" office:value="700111" table:content-validation-name="val30" table:style-name="ce9">
            <text:p>700,111<text:s/></text:p>
          </table:table-cell>
          <table:table-cell office:value-type="float" office:value="0" table:content-validation-name="val30" table:style-name="ce9">
            <text:p>-<text:s/></text:p>
          </table:table-cell>
          <table:table-cell office:value-type="float" office:value="2160695" table:content-validation-name="val30" table:style-name="ce9">
            <text:p>2,160,695<text:s/></text:p>
          </table:table-cell>
          <table:table-cell office:value-type="float" office:value="0" table:content-validation-name="val30" table:style-name="ce9">
            <text:p>-<text:s/></text:p>
          </table:table-cell>
          <table:table-cell office:value-type="float" office:value="775991" table:content-validation-name="val30" table:style-name="ce9">
            <text:p>775,991<text:s/></text:p>
          </table:table-cell>
          <table:table-cell office:value-type="float" office:value="0" table:content-validation-name="val30" table:style-name="ce9">
            <text:p>-<text:s/></text:p>
          </table:table-cell>
          <table:table-cell office:value-type="float" office:value="2133773" table:content-validation-name="val30" table:style-name="ce9">
            <text:p>2,133,773<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5" table:style-name="ce57">
            <text:p>娃娃機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1680" table:content-validation-name="val30" table:style-name="ce9">
            <text:p>1,680<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6" table:style-name="ce57">
            <text:p>其他 C</text:p>
          </table:table-cell>
          <table:covered-table-cell/>
          <table:table-cell office:value-type="float" office:value="0" table:content-validation-name="val30" table:style-name="ce9">
            <text:p>-<text:s/></text:p>
          </table:table-cell>
          <table:table-cell office:value-type="float" office:value="4" table:content-validation-name="val30" table:style-name="ce9">
            <text:p>4<text:s/></text:p>
          </table:table-cell>
          <table:table-cell office:value-type="float" office:value="0" table:content-validation-name="val30" table:style-name="ce9">
            <text:p>-<text:s/></text:p>
          </table:table-cell>
          <table:table-cell office:value-type="float" office:value="78200" table:content-validation-name="val30" table:style-name="ce9">
            <text:p>78,20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23460" table:content-validation-name="val30" table:style-name="ce9">
            <text:p>23,46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23460" table:content-validation-name="val30" table:style-name="ce9">
            <text:p>23,460<text:s/></text:p>
          </table:table-cell>
          <table:table-cell table:style-name="ce21"/>
          <table:table-cell table:number-columns-repeated="34" table:style-name="ce4"/>
          <table:table-cell table:number-columns-repeated="16334"/>
        </table:table-row>
        <table:table-row table:style-name="ro1">
          <table:table-cell office:value-type="string" table:number-columns-spanned="3" table:number-rows-spanned="1" table:content-validation-name="val4" table:style-name="ce55">
            <text:p>有節目餐飲業 7</text:p>
          </table:table-cell>
          <table:covered-table-cell/>
          <table:covered-table-cell/>
          <table:table-cell office:value-type="float" office:value="2" table:content-validation-name="val30" table:style-name="ce9">
            <text:p>2<text:s/></text:p>
          </table:table-cell>
          <table:table-cell office:value-type="float" office:value="5" table:content-validation-name="val30" table:style-name="ce9">
            <text:p>5<text:s/></text:p>
          </table:table-cell>
          <table:table-cell office:value-type="float" office:value="823593" table:content-validation-name="val30" table:style-name="ce9">
            <text:p>823,593<text:s/></text:p>
          </table:table-cell>
          <table:table-cell office:value-type="float" office:value="184460" table:content-validation-name="val30" table:style-name="ce9">
            <text:p>184,460<text:s/></text:p>
          </table:table-cell>
          <table:table-cell office:value-type="float" office:value="41180" table:content-validation-name="val30" table:style-name="ce9">
            <text:p>41,180<text:s/></text:p>
          </table:table-cell>
          <table:table-cell office:value-type="float" office:value="5280" table:content-validation-name="val30" table:style-name="ce9">
            <text:p>5,280<text:s/></text:p>
          </table:table-cell>
          <table:table-cell office:value-type="float" office:value="136718" table:content-validation-name="val30" table:style-name="ce9">
            <text:p>136,718<text:s/></text:p>
          </table:table-cell>
          <table:table-cell office:value-type="float" office:value="15998" table:content-validation-name="val30" table:style-name="ce9">
            <text:p>15,998<text:s/></text:p>
          </table:table-cell>
          <table:table-cell office:value-type="float" office:value="41180" table:content-validation-name="val30" table:style-name="ce9">
            <text:p>41,180<text:s/></text:p>
          </table:table-cell>
          <table:table-cell office:value-type="float" office:value="5280" table:content-validation-name="val30" table:style-name="ce9">
            <text:p>5,280<text:s/></text:p>
          </table:table-cell>
          <table:table-cell office:value-type="float" office:value="136718" table:content-validation-name="val30" table:style-name="ce9">
            <text:p>136,718<text:s/></text:p>
          </table:table-cell>
          <table:table-cell office:value-type="float" office:value="16998" table:content-validation-name="val30" table:style-name="ce9">
            <text:p>16,998<text:s/></text:p>
          </table:table-cell>
          <table:table-cell table:style-name="ce22"/>
          <table:table-cell table:number-columns-repeated="34" table:style-name="ce4"/>
          <table:table-cell table:number-columns-repeated="16334"/>
        </table:table-row>
        <table:table-row table:style-name="ro2">
          <table:table-cell table:number-columns-repeated="16" table:style-name="ce3"/>
          <table:table-cell table:number-columns-repeated="34" table:style-name="ce4"/>
          <table:table-cell table:number-columns-repeated="16334"/>
        </table:table-row>
        <table:table-row table:number-rows-repeated="5" table:style-name="ro2">
          <table:table-cell table:number-columns-repeated="50" table:style-name="ce4"/>
          <table:table-cell table:number-columns-repeated="16334"/>
        </table:table-row>
        <table:table-row table:number-rows-repeated="2" table:style-name="ro3">
          <table:table-cell table:number-columns-repeated="50" table:style-name="ce4"/>
          <table:table-cell table:number-columns-repeated="16334"/>
        </table:table-row>
        <table:table-row table:number-rows-repeated="2" table:style-name="ro2">
          <table:table-cell table:number-columns-repeated="50" table:style-name="ce4"/>
          <table:table-cell table:number-columns-repeated="16334"/>
        </table:table-row>
        <table:table-row table:style-name="ro4">
          <table:table-cell table:number-columns-repeated="50" table:style-name="ce4"/>
          <table:table-cell table:number-columns-repeated="16334"/>
        </table:table-row>
        <table:table-row table:number-rows-repeated="3" table:style-name="ro5">
          <table:table-cell table:number-columns-repeated="50" table:style-name="ce4"/>
          <table:table-cell table:number-columns-repeated="16334"/>
        </table:table-row>
        <table:table-row table:number-rows-repeated="2" table:style-name="ro4">
          <table:table-cell table:number-columns-repeated="50" table:style-name="ce4"/>
          <table:table-cell table:number-columns-repeated="16334"/>
        </table:table-row>
        <table:table-row table:number-rows-repeated="148" table:style-name="ro5">
          <table:table-cell table:number-columns-repeated="50" table:style-name="ce4"/>
          <table:table-cell table:number-columns-repeated="16334"/>
        </table:table-row>
        <table:table-row table:number-rows-repeated="1048376" table:style-name="ro6">
          <table:table-cell table:number-columns-repeated="16384"/>
        </table:table-row>
      </table:table>
      <table:table table:name="表格格式(續)" table:style-name="ta1">
        <table:table-column table:style-name="co13" table:default-cell-style-name="ce1"/>
        <table:table-column table:style-name="co2" table:default-cell-style-name="ce1"/>
        <table:table-column table:style-name="co14" table:default-cell-style-name="ce1"/>
        <table:table-column table:style-name="co2"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4" table:default-cell-style-name="ce1"/>
        <table:table-column table:style-name="co18" table:number-columns-repeated="3" table:default-cell-style-name="ce1"/>
        <table:table-column table:style-name="co19" table:default-cell-style-name="ce1"/>
        <table:table-column table:style-name="co20" table:default-cell-style-name="ce1"/>
        <table:table-column table:style-name="co21" table:number-columns-repeated="34" table:default-cell-style-name="ce1"/>
        <table:table-column table:style-name="co12" table:number-columns-repeated="16334" table:default-cell-style-name="ce1"/>
        <table:table-row table:style-name="ro1">
          <table:table-cell office:value-type="string" table:number-columns-spanned="2" table:number-rows-spanned="1" table:style-name="ce44">
            <text:p>公　開　類</text:p>
          </table:table-cell>
          <table:covered-table-cell/>
          <table:table-cell table:style-name="ce28"/>
          <table:table-cell table:number-columns-repeated="8" table:style-name="ce30"/>
          <table:table-cell table:style-name="ce35"/>
          <table:table-cell office:value-type="string" table:style-name="ce2">
            <text:p>編製機關</text:p>
          </table:table-cell>
          <table:table-cell office:value-type="string" table:number-columns-spanned="3" table:number-rows-spanned="1" table:content-validation-name="val84" table:style-name="ce44">
            <text:p>桃園市政府地方稅務局</text:p>
          </table:table-cell>
          <table:covered-table-cell table:number-columns-repeated="2"/>
          <table:table-cell table:style-name="ce40"/>
          <table:table-cell table:number-columns-repeated="33" table:style-name="ce27"/>
          <table:table-cell table:number-columns-repeated="16334"/>
        </table:table-row>
        <table:table-row table:style-name="ro1">
          <table:table-cell office:value-type="string" table:number-columns-spanned="2" table:number-rows-spanned="1" table:style-name="ce44">
            <text:p>月　　　報</text:p>
          </table:table-cell>
          <table:covered-table-cell/>
          <table:table-cell office:value-type="string" table:style-name="ce29">
            <text:p>每月終了後30日內編報</text:p>
          </table:table-cell>
          <table:table-cell table:number-columns-repeated="8" table:style-name="ce31"/>
          <table:table-cell table:style-name="ce36"/>
          <table:table-cell office:value-type="string" table:style-name="ce2">
            <text:p>表　　號</text:p>
          </table:table-cell>
          <table:table-cell office:value-type="string" table:number-columns-spanned="3" table:number-rows-spanned="1" table:style-name="ce45">
            <text:p>20903-02-13-2</text:p>
          </table:table-cell>
          <table:covered-table-cell table:number-columns-repeated="2"/>
          <table:table-cell table:style-name="ce40"/>
          <table:table-cell table:number-columns-repeated="33" table:style-name="ce27"/>
          <table:table-cell table:number-columns-repeated="16334"/>
        </table:table-row>
        <table:table-row table:style-name="ro1">
          <table:table-cell table:number-columns-spanned="16" table:number-rows-spanned="1" table:style-name="ce61"/>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43">
            <text:p>桃園市娛樂稅稅源(續)　　　　　　　</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69">
            <text:p><text:s text:c="64"/>中華民國113年3月 <text:s text:c="64"/>單位：家(件)；新臺幣元</text:p>
          </table:table-cell>
          <table:covered-table-cell/>
          <table:covered-table-cell/>
          <table:covered-table-cell table:number-columns-repeated="13"/>
          <table:table-cell table:number-columns-repeated="34" table:style-name="ce27"/>
          <table:table-cell table:number-columns-repeated="16334"/>
        </table:table-row>
        <table:table-row table:style-name="ro1">
          <table:table-cell table:number-columns-spanned="3" table:number-rows-spanned="3" table:style-name="ce70"/>
          <table:covered-table-cell table:number-columns-repeated="2"/>
          <table:table-cell office:value-type="string" table:number-columns-spanned="2" table:number-rows-spanned="1" table:content-validation-name="val68" table:style-name="ce71">
            <text:p>家(件)數</text:p>
          </table:table-cell>
          <table:covered-table-cell/>
          <table:table-cell office:value-type="string" table:number-columns-spanned="2" table:number-rows-spanned="1" table:content-validation-name="val72" table:style-name="ce49">
            <text:p>營業總額</text:p>
          </table:table-cell>
          <table:covered-table-cell/>
          <table:table-cell office:value-type="string" table:number-columns-spanned="4" table:number-rows-spanned="1" table:style-name="ce44">
            <text:p>報 繳（查 定） 稅 額</text:p>
          </table:table-cell>
          <table:covered-table-cell table:number-columns-repeated="3"/>
          <table:table-cell office:value-type="string" table:number-columns-spanned="4" table:number-rows-spanned="1" table:style-name="ce44">
            <text:p>實　徵　稅　額</text:p>
          </table:table-cell>
          <table:covered-table-cell table:number-columns-repeated="3"/>
          <table:table-cell office:value-type="string" table:number-columns-spanned="1" table:number-rows-spanned="3" table:style-name="ce50">
            <text:p>備　註</text:p>
          </table:table-cell>
          <table:table-cell table:number-columns-repeated="34" table:style-name="ce27"/>
          <table:table-cell table:number-columns-repeated="16334"/>
        </table:table-row>
        <table:table-row table:style-name="ro1">
          <table:covered-table-cell/>
          <table:covered-table-cell table:number-columns-repeated="2"/>
          <table:table-cell office:value-type="string" table:number-columns-spanned="1" table:number-rows-spanned="2" table:content-validation-name="val69" table:style-name="ce72">
            <text:p>申報</text:p>
          </table:table-cell>
          <table:table-cell office:value-type="string" table:number-columns-spanned="1" table:number-rows-spanned="2" table:content-validation-name="val71" table:style-name="ce44">
            <text:p>查定</text:p>
          </table:table-cell>
          <table:table-cell office:value-type="string" table:number-columns-spanned="1" table:number-rows-spanned="2" table:content-validation-name="val73" table:style-name="ce44">
            <text:p>申報</text:p>
          </table:table-cell>
          <table:table-cell office:value-type="string" table:number-columns-spanned="1" table:number-rows-spanned="2" table:content-validation-name="val74" table:style-name="ce44">
            <text:p>查定</text:p>
          </table:table-cell>
          <table:table-cell office:value-type="string" table:number-columns-spanned="2" table:number-rows-spanned="1" table:content-validation-name="val75" table:style-name="ce44">
            <text:p>本月份</text:p>
          </table:table-cell>
          <table:covered-table-cell/>
          <table:table-cell office:value-type="string" table:number-columns-spanned="2" table:number-rows-spanned="1" table:content-validation-name="val78" table:style-name="ce44">
            <text:p>本年度截至本月底累計</text:p>
          </table:table-cell>
          <table:covered-table-cell/>
          <table:table-cell office:value-type="string" table:number-columns-spanned="2" table:number-rows-spanned="1" table:content-validation-name="val81" table:style-name="ce44">
            <text:p>本月份</text:p>
          </table:table-cell>
          <table:covered-table-cell/>
          <table:table-cell office:value-type="string" table:number-columns-spanned="2" table:number-rows-spanned="1" table:content-validation-name="val85" table:style-name="ce44">
            <text:p>本年度截至本月底累計</text:p>
          </table:table-cell>
          <table:covered-table-cell/>
          <table:covered-table-cell/>
          <table:table-cell table:number-columns-repeated="34" table:style-name="ce27"/>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content-validation-name="val76" table:style-name="ce2">
            <text:p>申報</text:p>
          </table:table-cell>
          <table:table-cell office:value-type="string" table:content-validation-name="val77" table:style-name="ce2">
            <text:p>查定</text:p>
          </table:table-cell>
          <table:table-cell office:value-type="string" table:content-validation-name="val79" table:style-name="ce2">
            <text:p>申報</text:p>
          </table:table-cell>
          <table:table-cell office:value-type="string" table:content-validation-name="val80" table:style-name="ce2">
            <text:p>查定</text:p>
          </table:table-cell>
          <table:table-cell office:value-type="string" table:content-validation-name="val82" table:style-name="ce2">
            <text:p>申報</text:p>
          </table:table-cell>
          <table:table-cell office:value-type="string" table:content-validation-name="val83" table:style-name="ce2">
            <text:p>查定</text:p>
          </table:table-cell>
          <table:table-cell office:value-type="string" table:content-validation-name="val86" table:style-name="ce2">
            <text:p>申報</text:p>
          </table:table-cell>
          <table:table-cell office:value-type="string" table:content-validation-name="val87" table:style-name="ce2">
            <text:p>查定</text:p>
          </table:table-cell>
          <table:covered-table-cell/>
          <table:table-cell table:number-columns-repeated="34" table:style-name="ce27"/>
          <table:table-cell table:number-columns-repeated="16334"/>
        </table:table-row>
        <table:table-row table:style-name="ro1">
          <table:table-cell office:value-type="string" table:number-columns-spanned="1" table:number-rows-spanned="5" table:style-name="ce73">
            <text:p>視聽視唱業8</text:p>
          </table:table-cell>
          <table:table-cell office:value-type="string" table:number-columns-spanned="2" table:number-rows-spanned="1" table:style-name="ce74">
            <text:p>小計</text:p>
          </table:table-cell>
          <table:covered-table-cell/>
          <table:table-cell office:value-type="float" office:value="20" table:style-name="ce8">
            <text:p>20<text:s/></text:p>
          </table:table-cell>
          <table:table-cell office:value-type="float" office:value="289" table:style-name="ce8">
            <text:p>289<text:s/></text:p>
          </table:table-cell>
          <table:table-cell office:value-type="float" office:value="57503664" table:style-name="ce8">
            <text:p>57,503,664<text:s/></text:p>
          </table:table-cell>
          <table:table-cell office:value-type="float" office:value="11543935" table:style-name="ce8">
            <text:p>11,543,935<text:s/></text:p>
          </table:table-cell>
          <table:table-cell office:value-type="float" office:value="2821876" table:style-name="ce8">
            <text:p>2,821,876<text:s/></text:p>
          </table:table-cell>
          <table:table-cell office:value-type="float" office:value="573355" table:style-name="ce8">
            <text:p>573,355<text:s/></text:p>
          </table:table-cell>
          <table:table-cell office:value-type="float" office:value="7696663" table:style-name="ce8">
            <text:p>7,696,663<text:s/></text:p>
          </table:table-cell>
          <table:table-cell office:value-type="float" office:value="1703236" table:style-name="ce8">
            <text:p>1,703,236<text:s/></text:p>
          </table:table-cell>
          <table:table-cell office:value-type="float" office:value="2821876" table:style-name="ce8">
            <text:p>2,821,876<text:s/></text:p>
          </table:table-cell>
          <table:table-cell office:value-type="float" office:value="586308" table:style-name="ce8">
            <text:p>586,308<text:s/></text:p>
          </table:table-cell>
          <table:table-cell office:value-type="float" office:value="7696663" table:style-name="ce8">
            <text:p>7,696,663<text:s/></text:p>
          </table:table-cell>
          <table:table-cell office:value-type="float" office:value="1734431" table:style-name="ce8">
            <text:p>1,734,431<text:s/></text:p>
          </table:table-cell>
          <table:table-cell table:style-name="ce38"/>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0" table:style-name="ce57">
            <text:p>KTV(卡拉ok)投幣式 <text:s/>A</text:p>
          </table:table-cell>
          <table:covered-table-cell/>
          <table:table-cell office:value-type="float" office:value="0" table:content-validation-name="val70" table:style-name="ce32">
            <text:p>-<text:s/></text:p>
          </table:table-cell>
          <table:table-cell office:value-type="float" office:value="127" table:content-validation-name="val70" table:style-name="ce9">
            <text:p>127<text:s/></text:p>
          </table:table-cell>
          <table:table-cell office:value-type="float" office:value="0" table:content-validation-name="val70" table:style-name="ce9">
            <text:p>-<text:s/></text:p>
          </table:table-cell>
          <table:table-cell office:value-type="float" office:value="2931275" table:content-validation-name="val70" table:style-name="ce9">
            <text:p>2,931,275<text:s/></text:p>
          </table:table-cell>
          <table:table-cell office:value-type="float" office:value="0" table:content-validation-name="val70" table:style-name="ce9">
            <text:p>-<text:s/></text:p>
          </table:table-cell>
          <table:table-cell office:value-type="float" office:value="146685" table:content-validation-name="val70" table:style-name="ce9">
            <text:p>146,685<text:s/></text:p>
          </table:table-cell>
          <table:table-cell office:value-type="float" office:value="0" table:content-validation-name="val70" table:style-name="ce9">
            <text:p>-<text:s/></text:p>
          </table:table-cell>
          <table:table-cell office:value-type="float" office:value="437898" table:content-validation-name="val70" table:style-name="ce9">
            <text:p>437,898<text:s/></text:p>
          </table:table-cell>
          <table:table-cell office:value-type="float" office:value="0" table:content-validation-name="val70" table:style-name="ce9">
            <text:p>-<text:s/></text:p>
          </table:table-cell>
          <table:table-cell office:value-type="float" office:value="156007" table:content-validation-name="val70" table:style-name="ce9">
            <text:p>156,007<text:s/></text:p>
          </table:table-cell>
          <table:table-cell office:value-type="float" office:value="0" table:content-validation-name="val70" table:style-name="ce9">
            <text:p>-<text:s/></text:p>
          </table:table-cell>
          <table:table-cell office:value-type="float" office:value="488495" table:content-validation-name="val70" table:style-name="ce9">
            <text:p>488,495<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1" table:style-name="ce57">
            <text:p>KTV(卡拉ok)非投幣式 <text:s/>B</text:p>
          </table:table-cell>
          <table:covered-table-cell/>
          <table:table-cell office:value-type="float" office:value="18" table:content-validation-name="val70" table:style-name="ce32">
            <text:p>18<text:s/></text:p>
          </table:table-cell>
          <table:table-cell office:value-type="float" office:value="160" table:content-validation-name="val70" table:style-name="ce9">
            <text:p>160<text:s/></text:p>
          </table:table-cell>
          <table:table-cell office:value-type="float" office:value="56586524" table:content-validation-name="val70" table:style-name="ce9">
            <text:p>56,586,524<text:s/></text:p>
          </table:table-cell>
          <table:table-cell office:value-type="float" office:value="8481340" table:content-validation-name="val70" table:style-name="ce9">
            <text:p>8,481,340<text:s/></text:p>
          </table:table-cell>
          <table:table-cell office:value-type="float" office:value="2775839" table:content-validation-name="val70" table:style-name="ce9">
            <text:p>2,775,839<text:s/></text:p>
          </table:table-cell>
          <table:table-cell office:value-type="float" office:value="420104" table:content-validation-name="val70" table:style-name="ce9">
            <text:p>420,104<text:s/></text:p>
          </table:table-cell>
          <table:table-cell office:value-type="float" office:value="7580720" table:content-validation-name="val70" table:style-name="ce9">
            <text:p>7,580,720<text:s/></text:p>
          </table:table-cell>
          <table:table-cell office:value-type="float" office:value="1245640" table:content-validation-name="val70" table:style-name="ce9">
            <text:p>1,245,640<text:s/></text:p>
          </table:table-cell>
          <table:table-cell office:value-type="float" office:value="2775839" table:content-validation-name="val70" table:style-name="ce9">
            <text:p>2,775,839<text:s/></text:p>
          </table:table-cell>
          <table:table-cell office:value-type="float" office:value="421999" table:content-validation-name="val70" table:style-name="ce9">
            <text:p>421,999<text:s/></text:p>
          </table:table-cell>
          <table:table-cell office:value-type="float" office:value="7580720" table:content-validation-name="val70" table:style-name="ce9">
            <text:p>7,580,720<text:s/></text:p>
          </table:table-cell>
          <table:table-cell office:value-type="float" office:value="1224550" table:content-validation-name="val70" table:style-name="ce9">
            <text:p>1,224,550<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2" table:style-name="ce57">
            <text:p>MTV <text:s/>C</text:p>
          </table:table-cell>
          <table:covered-table-cell/>
          <table:table-cell office:value-type="float" office:value="2" table:content-validation-name="val70" table:style-name="ce32">
            <text:p>2<text:s/></text:p>
          </table:table-cell>
          <table:table-cell office:value-type="float" office:value="2" table:content-validation-name="val70" table:style-name="ce9">
            <text:p>2<text:s/></text:p>
          </table:table-cell>
          <table:table-cell office:value-type="float" office:value="917140" table:content-validation-name="val70" table:style-name="ce9">
            <text:p>917,140<text:s/></text:p>
          </table:table-cell>
          <table:table-cell office:value-type="float" office:value="131320" table:content-validation-name="val70" table:style-name="ce9">
            <text:p>131,320<text:s/></text:p>
          </table:table-cell>
          <table:table-cell office:value-type="float" office:value="46037" table:content-validation-name="val70" table:style-name="ce9">
            <text:p>46,037<text:s/></text:p>
          </table:table-cell>
          <table:table-cell office:value-type="float" office:value="6566" table:content-validation-name="val70" table:style-name="ce9">
            <text:p>6,566<text:s/></text:p>
          </table:table-cell>
          <table:table-cell office:value-type="float" office:value="115943" table:content-validation-name="val70" table:style-name="ce9">
            <text:p>115,943<text:s/></text:p>
          </table:table-cell>
          <table:table-cell office:value-type="float" office:value="19698" table:content-validation-name="val70" table:style-name="ce9">
            <text:p>19,698<text:s/></text:p>
          </table:table-cell>
          <table:table-cell office:value-type="float" office:value="46037" table:content-validation-name="val70" table:style-name="ce9">
            <text:p>46,037<text:s/></text:p>
          </table:table-cell>
          <table:table-cell office:value-type="float" office:value="8302" table:content-validation-name="val70" table:style-name="ce9">
            <text:p>8,302<text:s/></text:p>
          </table:table-cell>
          <table:table-cell office:value-type="float" office:value="115943" table:content-validation-name="val70" table:style-name="ce9">
            <text:p>115,943<text:s/></text:p>
          </table:table-cell>
          <table:table-cell office:value-type="float" office:value="21386" table:content-validation-name="val70" table:style-name="ce9">
            <text:p>21,386<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3" table:style-name="ce57">
            <text:p>其他 <text:s/>D</text:p>
          </table:table-cell>
          <table:covered-table-cell/>
          <table:table-cell office:value-type="float" office:value="0" table:content-validation-name="val70" table:style-name="ce32">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21"/>
          <table:table-cell table:number-columns-repeated="34" table:style-name="ce27"/>
          <table:table-cell table:number-columns-repeated="16334"/>
        </table:table-row>
        <table:table-row table:style-name="ro1">
          <table:table-cell office:value-type="string" table:number-columns-spanned="1" table:number-rows-spanned="8" table:style-name="ce52">
            <text:p>其他9</text:p>
          </table:table-cell>
          <table:table-cell office:value-type="string" table:number-columns-spanned="2" table:number-rows-spanned="1" table:style-name="ce57">
            <text:p>小計</text:p>
          </table:table-cell>
          <table:covered-table-cell/>
          <table:table-cell office:value-type="float" office:value="11" table:style-name="ce32">
            <text:p>11<text:s/></text:p>
          </table:table-cell>
          <table:table-cell office:value-type="float" office:value="1470" table:style-name="ce9">
            <text:p>1,470<text:s/></text:p>
          </table:table-cell>
          <table:table-cell office:value-type="float" office:value="12041732" table:style-name="ce9">
            <text:p>12,041,732<text:s/></text:p>
          </table:table-cell>
          <table:table-cell office:value-type="float" office:value="58924787" table:style-name="ce9">
            <text:p>58,924,787<text:s/></text:p>
          </table:table-cell>
          <table:table-cell office:value-type="float" office:value="362360" table:style-name="ce9">
            <text:p>362,360<text:s/></text:p>
          </table:table-cell>
          <table:table-cell office:value-type="float" office:value="5799973" table:style-name="ce9">
            <text:p>5,799,973<text:s/></text:p>
          </table:table-cell>
          <table:table-cell office:value-type="float" office:value="842008" table:style-name="ce9">
            <text:p>842,008<text:s/></text:p>
          </table:table-cell>
          <table:table-cell office:value-type="float" office:value="17224957" table:style-name="ce9">
            <text:p>17,224,957<text:s/></text:p>
          </table:table-cell>
          <table:table-cell office:value-type="float" office:value="362360" table:style-name="ce9">
            <text:p>362,360<text:s/></text:p>
          </table:table-cell>
          <table:table-cell office:value-type="float" office:value="5617996" table:style-name="ce9">
            <text:p>5,617,996<text:s/></text:p>
          </table:table-cell>
          <table:table-cell office:value-type="float" office:value="889622" table:style-name="ce9">
            <text:p>889,622<text:s/></text:p>
          </table:table-cell>
          <table:table-cell office:value-type="float" office:value="16834995" table:style-name="ce9">
            <text:p>16,834,995<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4" table:style-name="ce57">
            <text:p>資訊休閒業 <text:s/>A</text:p>
          </table:table-cell>
          <table:covered-table-cell/>
          <table:table-cell office:value-type="float" office:value="0" table:content-validation-name="val70" table:style-name="ce32">
            <text:p>-<text:s/></text:p>
          </table:table-cell>
          <table:table-cell office:value-type="float" office:value="38" table:content-validation-name="val70" table:style-name="ce9">
            <text:p>38<text:s/></text:p>
          </table:table-cell>
          <table:table-cell office:value-type="float" office:value="0" table:content-validation-name="val70" table:style-name="ce9">
            <text:p>-<text:s/></text:p>
          </table:table-cell>
          <table:table-cell office:value-type="float" office:value="2820300" table:content-validation-name="val70" table:style-name="ce9">
            <text:p>2,820,300<text:s/></text:p>
          </table:table-cell>
          <table:table-cell office:value-type="float" office:value="0" table:content-validation-name="val70" table:style-name="ce9">
            <text:p>-<text:s/></text:p>
          </table:table-cell>
          <table:table-cell office:value-type="float" office:value="282030" table:content-validation-name="val70" table:style-name="ce9">
            <text:p>282,030<text:s/></text:p>
          </table:table-cell>
          <table:table-cell office:value-type="float" office:value="0" table:content-validation-name="val70" table:style-name="ce9">
            <text:p>-<text:s/></text:p>
          </table:table-cell>
          <table:table-cell office:value-type="float" office:value="833447" table:content-validation-name="val70" table:style-name="ce9">
            <text:p>833,447<text:s/></text:p>
          </table:table-cell>
          <table:table-cell office:value-type="float" office:value="0" table:content-validation-name="val70" table:style-name="ce9">
            <text:p>-<text:s/></text:p>
          </table:table-cell>
          <table:table-cell office:value-type="float" office:value="247030" table:content-validation-name="val70" table:style-name="ce9">
            <text:p>247,030<text:s/></text:p>
          </table:table-cell>
          <table:table-cell office:value-type="float" office:value="0" table:content-validation-name="val70" table:style-name="ce9">
            <text:p>-<text:s/></text:p>
          </table:table-cell>
          <table:table-cell office:value-type="float" office:value="733176" table:content-validation-name="val70" table:style-name="ce9">
            <text:p>733,176<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5" table:style-name="ce57">
            <text:p>電動搖搖馬 <text:s/>B</text:p>
          </table:table-cell>
          <table:covered-table-cell/>
          <table:table-cell office:value-type="float" office:value="0" table:content-validation-name="val70" table:style-name="ce32">
            <text:p>-<text:s/></text:p>
          </table:table-cell>
          <table:table-cell office:value-type="float" office:value="22" table:content-validation-name="val70" table:style-name="ce9">
            <text:p>22<text:s/></text:p>
          </table:table-cell>
          <table:table-cell office:value-type="float" office:value="0" table:content-validation-name="val70" table:style-name="ce9">
            <text:p>-<text:s/></text:p>
          </table:table-cell>
          <table:table-cell office:value-type="float" office:value="279640" table:content-validation-name="val70" table:style-name="ce9">
            <text:p>279,640<text:s/></text:p>
          </table:table-cell>
          <table:table-cell office:value-type="float" office:value="0" table:content-validation-name="val70" table:style-name="ce9">
            <text:p>-<text:s/></text:p>
          </table:table-cell>
          <table:table-cell office:value-type="float" office:value="27964" table:content-validation-name="val70" table:style-name="ce9">
            <text:p>27,964<text:s/></text:p>
          </table:table-cell>
          <table:table-cell office:value-type="float" office:value="0" table:content-validation-name="val70" table:style-name="ce9">
            <text:p>-<text:s/></text:p>
          </table:table-cell>
          <table:table-cell office:value-type="float" office:value="84488" table:content-validation-name="val70" table:style-name="ce9">
            <text:p>84,488<text:s/></text:p>
          </table:table-cell>
          <table:table-cell office:value-type="float" office:value="0" table:content-validation-name="val70" table:style-name="ce9">
            <text:p>-<text:s/></text:p>
          </table:table-cell>
          <table:table-cell office:value-type="float" office:value="28012" table:content-validation-name="val70" table:style-name="ce9">
            <text:p>28,012<text:s/></text:p>
          </table:table-cell>
          <table:table-cell office:value-type="float" office:value="0" table:content-validation-name="val70" table:style-name="ce9">
            <text:p>-<text:s/></text:p>
          </table:table-cell>
          <table:table-cell office:value-type="float" office:value="84295" table:content-validation-name="val70" table:style-name="ce9">
            <text:p>84,295<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6" table:style-name="ce57">
            <text:p>具娛樂性之選物販賣機 <text:s/>C</text:p>
          </table:table-cell>
          <table:covered-table-cell/>
          <table:table-cell office:value-type="float" office:value="0" table:content-validation-name="val70" table:style-name="ce32">
            <text:p>-<text:s/></text:p>
          </table:table-cell>
          <table:table-cell office:value-type="float" office:value="1286" table:content-validation-name="val70" table:style-name="ce9">
            <text:p>1,286<text:s/></text:p>
          </table:table-cell>
          <table:table-cell office:value-type="float" office:value="0" table:content-validation-name="val70" table:style-name="ce9">
            <text:p>-<text:s/></text:p>
          </table:table-cell>
          <table:table-cell office:value-type="float" office:value="53585940" table:content-validation-name="val70" table:style-name="ce9">
            <text:p>53,585,940<text:s/></text:p>
          </table:table-cell>
          <table:table-cell office:value-type="float" office:value="0" table:content-validation-name="val70" table:style-name="ce9">
            <text:p>-<text:s/></text:p>
          </table:table-cell>
          <table:table-cell office:value-type="float" office:value="5269691" table:content-validation-name="val70" table:style-name="ce9">
            <text:p>5,269,691<text:s/></text:p>
          </table:table-cell>
          <table:table-cell office:value-type="float" office:value="0" table:content-validation-name="val70" table:style-name="ce9">
            <text:p>-<text:s/></text:p>
          </table:table-cell>
          <table:table-cell office:value-type="float" office:value="15662224" table:content-validation-name="val70" table:style-name="ce9">
            <text:p>15,662,224<text:s/></text:p>
          </table:table-cell>
          <table:table-cell office:value-type="float" office:value="0" table:content-validation-name="val70" table:style-name="ce9">
            <text:p>-<text:s/></text:p>
          </table:table-cell>
          <table:table-cell office:value-type="float" office:value="5127076" table:content-validation-name="val70" table:style-name="ce9">
            <text:p>5,127,076<text:s/></text:p>
          </table:table-cell>
          <table:table-cell office:value-type="float" office:value="0" table:content-validation-name="val70" table:style-name="ce9">
            <text:p>-<text:s/></text:p>
          </table:table-cell>
          <table:table-cell office:value-type="float" office:value="15372173" table:content-validation-name="val70" table:style-name="ce9">
            <text:p>15,372,173<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7" table:style-name="ce57">
            <text:p>機動遊藝樂園 <text:s/>D</text:p>
          </table:table-cell>
          <table:covered-table-cell/>
          <table:table-cell office:value-type="float" office:value="1" table:content-validation-name="val70" table:style-name="ce32">
            <text:p>1<text:s/></text:p>
          </table:table-cell>
          <table:table-cell office:value-type="float" office:value="0" table:content-validation-name="val70" table:style-name="ce9">
            <text:p>-<text:s/></text:p>
          </table:table-cell>
          <table:table-cell office:value-type="float" office:value="4274415" table:content-validation-name="val70" table:style-name="ce9">
            <text:p>4,274,415<text:s/></text:p>
          </table:table-cell>
          <table:table-cell office:value-type="float" office:value="0" table:content-validation-name="val70" table:style-name="ce9">
            <text:p>-<text:s/></text:p>
          </table:table-cell>
          <table:table-cell office:value-type="float" office:value="99405" table:content-validation-name="val70" table:style-name="ce9">
            <text:p>99,405<text:s/></text:p>
          </table:table-cell>
          <table:table-cell office:value-type="float" office:value="0" table:content-validation-name="val70" table:style-name="ce9">
            <text:p>-<text:s/></text:p>
          </table:table-cell>
          <table:table-cell office:value-type="float" office:value="227975" table:content-validation-name="val70" table:style-name="ce9">
            <text:p>227,975<text:s/></text:p>
          </table:table-cell>
          <table:table-cell office:value-type="float" office:value="0" table:content-validation-name="val70" table:style-name="ce9">
            <text:p>-<text:s/></text:p>
          </table:table-cell>
          <table:table-cell office:value-type="float" office:value="99405" table:content-validation-name="val70" table:style-name="ce9">
            <text:p>99,405<text:s/></text:p>
          </table:table-cell>
          <table:table-cell office:value-type="float" office:value="0" table:content-validation-name="val70" table:style-name="ce9">
            <text:p>-<text:s/></text:p>
          </table:table-cell>
          <table:table-cell office:value-type="float" office:value="227975" table:content-validation-name="val70" table:style-name="ce9">
            <text:p>227,975<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8" table:style-name="ce57">
            <text:p>機動遊艇、動力飛行器 <text:s/>E</text:p>
          </table:table-cell>
          <table:covered-table-cell/>
          <table:table-cell office:value-type="float" office:value="2" table:content-validation-name="val70" table:style-name="ce32">
            <text:p>2<text:s/></text:p>
          </table:table-cell>
          <table:table-cell office:value-type="float" office:value="0" table:content-validation-name="val70" table:style-name="ce9">
            <text:p>-<text:s/></text:p>
          </table:table-cell>
          <table:table-cell office:value-type="float" office:value="2352500" table:content-validation-name="val70" table:style-name="ce9">
            <text:p>2,352,500<text:s/></text:p>
          </table:table-cell>
          <table:table-cell office:value-type="float" office:value="0" table:content-validation-name="val70" table:style-name="ce9">
            <text:p>-<text:s/></text:p>
          </table:table-cell>
          <table:table-cell office:value-type="float" office:value="57378" table:content-validation-name="val70" table:style-name="ce9">
            <text:p>57,378<text:s/></text:p>
          </table:table-cell>
          <table:table-cell office:value-type="float" office:value="0" table:content-validation-name="val70" table:style-name="ce9">
            <text:p>-<text:s/></text:p>
          </table:table-cell>
          <table:table-cell office:value-type="float" office:value="159135" table:content-validation-name="val70" table:style-name="ce9">
            <text:p>159,135<text:s/></text:p>
          </table:table-cell>
          <table:table-cell office:value-type="float" office:value="0" table:content-validation-name="val70" table:style-name="ce9">
            <text:p>-<text:s/></text:p>
          </table:table-cell>
          <table:table-cell office:value-type="float" office:value="57378" table:content-validation-name="val70" table:style-name="ce9">
            <text:p>57,378<text:s/></text:p>
          </table:table-cell>
          <table:table-cell office:value-type="float" office:value="0" table:content-validation-name="val70" table:style-name="ce9">
            <text:p>-<text:s/></text:p>
          </table:table-cell>
          <table:table-cell office:value-type="float" office:value="206731" table:content-validation-name="val70" table:style-name="ce9">
            <text:p>206,731<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covered-table-cell/>
          <table:table-cell office:value-type="string" table:number-columns-spanned="2" table:number-rows-spanned="1" table:content-validation-name="val59" table:style-name="ce57">
            <text:p>實境體感娛樂設施 <text:s/>F</text:p>
          </table:table-cell>
          <table:covered-table-cell/>
          <table:table-cell office:value-type="float" office:value="0" table:content-validation-name="val70" table:style-name="ce32">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60" table:style-name="ce57">
            <text:p>其他 <text:s/>G</text:p>
          </table:table-cell>
          <table:covered-table-cell/>
          <table:table-cell office:value-type="float" office:value="8" table:content-validation-name="val70" table:style-name="ce32">
            <text:p>8<text:s/></text:p>
          </table:table-cell>
          <table:table-cell office:value-type="float" office:value="124" table:content-validation-name="val70" table:style-name="ce9">
            <text:p>124<text:s/></text:p>
          </table:table-cell>
          <table:table-cell office:value-type="float" office:value="5414817" table:content-validation-name="val70" table:style-name="ce9">
            <text:p>5,414,817<text:s/></text:p>
          </table:table-cell>
          <table:table-cell office:value-type="float" office:value="2238907" table:content-validation-name="val70" table:style-name="ce9">
            <text:p>2,238,907<text:s/></text:p>
          </table:table-cell>
          <table:table-cell office:value-type="float" office:value="205577" table:content-validation-name="val70" table:style-name="ce9">
            <text:p>205,577<text:s/></text:p>
          </table:table-cell>
          <table:table-cell office:value-type="float" office:value="220288" table:content-validation-name="val70" table:style-name="ce9">
            <text:p>220,288<text:s/></text:p>
          </table:table-cell>
          <table:table-cell office:value-type="float" office:value="454898" table:content-validation-name="val70" table:style-name="ce9">
            <text:p>454,898<text:s/></text:p>
          </table:table-cell>
          <table:table-cell office:value-type="float" office:value="644798" table:content-validation-name="val70" table:style-name="ce9">
            <text:p>644,798<text:s/></text:p>
          </table:table-cell>
          <table:table-cell office:value-type="float" office:value="205577" table:content-validation-name="val70" table:style-name="ce9">
            <text:p>205,577<text:s/></text:p>
          </table:table-cell>
          <table:table-cell office:value-type="float" office:value="215878" table:content-validation-name="val70" table:style-name="ce9">
            <text:p>215,878<text:s/></text:p>
          </table:table-cell>
          <table:table-cell office:value-type="float" office:value="454916" table:content-validation-name="val70" table:style-name="ce9">
            <text:p>454,916<text:s/></text:p>
          </table:table-cell>
          <table:table-cell office:value-type="float" office:value="645351" table:content-validation-name="val70" table:style-name="ce9">
            <text:p>645,351<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table-cell office:value-type="string" table:number-columns-spanned="1" table:number-rows-spanned="5" table:style-name="ce56">
            <text:p>臨時公演</text:p>
          </table:table-cell>
          <table:table-cell office:value-type="string" table:number-columns-spanned="2" table:number-rows-spanned="1" table:content-validation-name="val61" table:style-name="ce44">
            <text:p>小計</text:p>
          </table:table-cell>
          <table:covered-table-cell/>
          <table:table-cell table:style-name="ce33"/>
          <table:table-cell office:value-type="float" office:value="15" table:style-name="ce12">
            <text:p>15<text:s/></text:p>
          </table:table-cell>
          <table:table-cell table:style-name="ce33"/>
          <table:table-cell office:value-type="float" office:value="111922429" table:style-name="ce12">
            <text:p>111,922,429<text:s/></text:p>
          </table:table-cell>
          <table:table-cell table:style-name="ce33"/>
          <table:table-cell office:value-type="float" office:value="3030956" table:style-name="ce12">
            <text:p>3,030,956<text:s/></text:p>
          </table:table-cell>
          <table:table-cell table:style-name="ce33"/>
          <table:table-cell office:value-type="float" office:value="6773615" table:style-name="ce12">
            <text:p>6,773,615<text:s/></text:p>
          </table:table-cell>
          <table:table-cell table:style-name="ce33"/>
          <table:table-cell office:value-type="float" office:value="1070169" table:style-name="ce12">
            <text:p>1,070,169<text:s/></text:p>
          </table:table-cell>
          <table:table-cell table:style-name="ce33"/>
          <table:table-cell office:value-type="float" office:value="4453991" table:style-name="ce12">
            <text:p>4,453,991<text:s/></text:p>
          </table:table-cell>
          <table:table-cell table:style-name="ce21"/>
          <table:table-cell table:number-columns-repeated="34" table:style-name="ce27"/>
          <table:table-cell table:number-columns-repeated="16334"/>
        </table:table-row>
        <table:table-row table:style-name="ro7">
          <table:covered-table-cell/>
          <table:table-cell office:value-type="string" table:number-columns-spanned="2" table:number-rows-spanned="1" table:content-validation-name="val62" table:style-name="ce62">
            <text:p>職業性歌唱、舞蹈、馬戲、魔術、技藝表演及夜總會之各種表演 <text:s/>A</text:p>
          </table:table-cell>
          <table:covered-table-cell/>
          <table:table-cell table:content-validation-name="val70" table:style-name="ce34"/>
          <table:table-cell office:value-type="float" office:value="2" table:content-validation-name="val70" table:style-name="ce12">
            <text:p>2<text:s/></text:p>
          </table:table-cell>
          <table:table-cell table:content-validation-name="val70" table:style-name="ce33"/>
          <table:table-cell office:value-type="float" office:value="105811600" table:content-validation-name="val70" table:style-name="ce12">
            <text:p>105,811,600<text:s/></text:p>
          </table:table-cell>
          <table:table-cell table:content-validation-name="val70" table:style-name="ce33"/>
          <table:table-cell office:value-type="float" office:value="3012314" table:content-validation-name="val70" table:style-name="ce12">
            <text:p>3,012,314<text:s/></text:p>
          </table:table-cell>
          <table:table-cell table:content-validation-name="val70" table:style-name="ce33"/>
          <table:table-cell office:value-type="float" office:value="6502385" table:content-validation-name="val70" table:style-name="ce12">
            <text:p>6,502,385<text:s/></text:p>
          </table:table-cell>
          <table:table-cell table:content-validation-name="val70" table:style-name="ce33"/>
          <table:table-cell office:value-type="float" office:value="1042697" table:content-validation-name="val70" table:style-name="ce12">
            <text:p>1,042,697<text:s/></text:p>
          </table:table-cell>
          <table:table-cell table:content-validation-name="val70" table:style-name="ce33"/>
          <table:table-cell office:value-type="float" office:value="4398330" table:content-validation-name="val70" table:style-name="ce12">
            <text:p>4,398,330<text:s/></text:p>
          </table:table-cell>
          <table:table-cell table:style-name="ce21"/>
          <table:table-cell table:number-columns-repeated="34" table:style-name="ce27"/>
          <table:table-cell table:number-columns-repeated="16334"/>
        </table:table-row>
        <table:table-row table:style-name="ro8">
          <table:covered-table-cell/>
          <table:table-cell office:value-type="string" table:number-columns-spanned="2" table:number-rows-spanned="1" table:content-validation-name="val63" table:style-name="ce62">
            <text:p>說書、戲劇、音樂演奏及非職業性歌唱、舞蹈等表演 <text:s/>B</text:p>
          </table:table-cell>
          <table:covered-table-cell/>
          <table:table-cell table:content-validation-name="val70" table:style-name="ce34"/>
          <table:table-cell office:value-type="float" office:value="11" table:content-validation-name="val70" table:style-name="ce12">
            <text:p>11<text:s/></text:p>
          </table:table-cell>
          <table:table-cell table:content-validation-name="val70" table:style-name="ce33"/>
          <table:table-cell office:value-type="float" office:value="5471529" table:content-validation-name="val70" table:style-name="ce12">
            <text:p>5,471,529<text:s/></text:p>
          </table:table-cell>
          <table:table-cell table:content-validation-name="val70" table:style-name="ce33"/>
          <table:table-cell office:value-type="float" office:value="18122" table:content-validation-name="val70" table:style-name="ce12">
            <text:p>18,122<text:s/></text:p>
          </table:table-cell>
          <table:table-cell table:content-validation-name="val70" table:style-name="ce33"/>
          <table:table-cell office:value-type="float" office:value="269483" table:content-validation-name="val70" table:style-name="ce12">
            <text:p>269,483<text:s/></text:p>
          </table:table-cell>
          <table:table-cell table:content-validation-name="val70" table:style-name="ce33"/>
          <table:table-cell office:value-type="float" office:value="26952" table:content-validation-name="val70" table:style-name="ce12">
            <text:p>26,952<text:s/></text:p>
          </table:table-cell>
          <table:table-cell table:content-validation-name="val70" table:style-name="ce33"/>
          <table:table-cell office:value-type="float" office:value="53914" table:content-validation-name="val70" table:style-name="ce12">
            <text:p>53,914<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4" table:style-name="ce62">
            <text:p>各種競技比賽 <text:s/>C</text:p>
          </table:table-cell>
          <table:covered-table-cell/>
          <table:table-cell table:content-validation-name="val70" table:style-name="ce34"/>
          <table:table-cell office:value-type="float" office:value="2" table:content-validation-name="val70" table:style-name="ce12">
            <text:p>2<text:s/></text:p>
          </table:table-cell>
          <table:table-cell table:content-validation-name="val70" table:style-name="ce33"/>
          <table:table-cell office:value-type="float" office:value="639300" table:content-validation-name="val70" table:style-name="ce12">
            <text:p>639,300<text:s/></text:p>
          </table:table-cell>
          <table:table-cell table:content-validation-name="val70" table:style-name="ce33"/>
          <table:table-cell office:value-type="float" office:value="520" table:content-validation-name="val70" table:style-name="ce12">
            <text:p>520<text:s/></text:p>
          </table:table-cell>
          <table:table-cell table:content-validation-name="val70" table:style-name="ce33"/>
          <table:table-cell office:value-type="float" office:value="1747" table:content-validation-name="val70" table:style-name="ce12">
            <text:p>1,747<text:s/></text:p>
          </table:table-cell>
          <table:table-cell table:content-validation-name="val70" table:style-name="ce33"/>
          <table:table-cell office:value-type="float" office:value="520" table:content-validation-name="val70" table:style-name="ce12">
            <text:p>520<text:s/></text:p>
          </table:table-cell>
          <table:table-cell table:content-validation-name="val70" table:style-name="ce33"/>
          <table:table-cell office:value-type="float" office:value="1747" table:content-validation-name="val70" table:style-name="ce12">
            <text:p>1,747<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5" table:style-name="ce62">
            <text:p>其他 <text:s/>D</text:p>
          </table:table-cell>
          <table:covered-table-cell/>
          <table:table-cell table:content-validation-name="val70" table:style-name="ce34"/>
          <table:table-cell office:value-type="float" office:value="0" table:content-validation-name="val70" table:style-name="ce12">
            <text:p>-<text:s/></text:p>
          </table:table-cell>
          <table:table-cell table:content-validation-name="val70" table:style-name="ce33"/>
          <table:table-cell office:value-type="float" office:value="0" table:content-validation-name="val70" table:style-name="ce12">
            <text:p>-<text:s/></text:p>
          </table:table-cell>
          <table:table-cell table:content-validation-name="val70" table:style-name="ce33"/>
          <table:table-cell office:value-type="float" office:value="0" table:content-validation-name="val70" table:style-name="ce12">
            <text:p>-<text:s/></text:p>
          </table:table-cell>
          <table:table-cell table:content-validation-name="val70" table:style-name="ce33"/>
          <table:table-cell office:value-type="float" office:value="0" table:content-validation-name="val70" table:style-name="ce12">
            <text:p>-<text:s/></text:p>
          </table:table-cell>
          <table:table-cell table:content-validation-name="val70" table:style-name="ce33"/>
          <table:table-cell office:value-type="float" office:value="0" table:content-validation-name="val70" table:style-name="ce12">
            <text:p>-<text:s/></text:p>
          </table:table-cell>
          <table:table-cell table:content-validation-name="val70" table:style-name="ce33"/>
          <table:table-cell office:value-type="float" office:value="0" table:content-validation-name="val70" table:style-name="ce12">
            <text:p>-<text:s/></text:p>
          </table:table-cell>
          <table:table-cell table:style-name="ce21"/>
          <table:table-cell table:number-columns-repeated="34" table:style-name="ce27"/>
          <table:table-cell table:number-columns-repeated="16334"/>
        </table:table-row>
        <table:table-row table:style-name="ro9">
          <table:table-cell office:value-type="string" table:number-columns-spanned="3" table:number-rows-spanned="1" table:content-validation-name="val49" table:style-name="ce56">
            <text:p>違章補徵稅款</text:p>
          </table:table-cell>
          <table:covered-table-cell/>
          <table:covered-table-cell/>
          <table:table-cell table:content-validation-name="val70" table:style-name="ce34"/>
          <table:table-cell office:value-type="float" office:value="3" table:content-validation-name="val70" table:style-name="ce12">
            <text:p>3<text:s/></text:p>
          </table:table-cell>
          <table:table-cell table:content-validation-name="val70" table:style-name="ce33"/>
          <table:table-cell office:value-type="float" office:value="14654" table:content-validation-name="val70" table:style-name="ce12">
            <text:p>14,654<text:s/></text:p>
          </table:table-cell>
          <table:table-cell table:content-validation-name="val70" table:style-name="ce33"/>
          <table:table-cell office:value-type="float" office:value="846" table:content-validation-name="val70" table:style-name="ce12">
            <text:p>846<text:s/></text:p>
          </table:table-cell>
          <table:table-cell table:content-validation-name="val70" table:style-name="ce33"/>
          <table:table-cell office:value-type="float" office:value="8728" table:content-validation-name="val70" table:style-name="ce12">
            <text:p>8,728<text:s/></text:p>
          </table:table-cell>
          <table:table-cell table:content-validation-name="val70" table:style-name="ce33"/>
          <table:table-cell office:value-type="float" office:value="500" table:content-validation-name="val70" table:style-name="ce12">
            <text:p>500<text:s/></text:p>
          </table:table-cell>
          <table:table-cell table:content-validation-name="val70" table:style-name="ce33"/>
          <table:table-cell office:value-type="float" office:value="11881" table:content-validation-name="val70" table:style-name="ce12">
            <text:p>11,881<text:s/></text:p>
          </table:table-cell>
          <table:table-cell table:style-name="ce22"/>
          <table:table-cell table:number-columns-repeated="34" table:style-name="ce27"/>
          <table:table-cell table:number-columns-repeated="16334"/>
        </table:table-row>
        <table:table-row table:style-name="ro1">
          <table:table-cell office:value-type="string" table:number-columns-spanned="12" table:number-rows-spanned="1" table:style-name="ce64">
            <text:p>資料來源：依表報代號RGM702L編製。</text:p>
          </table:table-cell>
          <table:covered-table-cell table:number-columns-repeated="11"/>
          <table:table-cell table:style-name="ce37"/>
          <table:table-cell table:number-columns-spanned="3" table:number-rows-spanned="1" table:style-name="ce61"/>
          <table:covered-table-cell table:number-columns-repeated="2"/>
          <table:table-cell table:number-columns-repeated="34" table:style-name="ce27"/>
          <table:table-cell table:number-columns-repeated="16334"/>
        </table:table-row>
        <table:table-row table:style-name="ro1">
          <table:table-cell office:value-type="string" table:number-columns-spanned="16" table:number-rows-spanned="1" table:style-name="ce65">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65">
            <text:p><text:s text:c="10"/></text:p>
          </table:table-cell>
          <table:covered-table-cell table:number-columns-repeated="15"/>
          <table:table-cell table:number-columns-repeated="34" table:style-name="ce27"/>
          <table:table-cell table:number-columns-repeated="16334"/>
        </table:table-row>
        <table:table-row table:style-name="ro1">
          <table:table-cell table:style-name="ce24"/>
          <table:table-cell table:number-columns-repeated="49" table:style-name="ce27"/>
          <table:table-cell table:number-columns-repeated="16334"/>
        </table:table-row>
        <table:table-row table:style-name="ro1">
          <table:table-cell office:value-type="string" table:style-name="ce25">
            <text:p>填表</text:p>
          </table:table-cell>
          <table:table-cell table:style-name="ce27"/>
          <table:table-cell office:value-type="string" table:style-name="ce26">
            <text:p>審核</text:p>
          </table:table-cell>
          <table:table-cell table:style-name="ce27"/>
          <table:table-cell table:style-name="ce24"/>
          <table:table-cell office:value-type="string" table:style-name="ce24">
            <text:p>業務主管人員</text:p>
          </table:table-cell>
          <table:table-cell table:style-name="ce24"/>
          <table:table-cell table:number-columns-repeated="2" table:style-name="ce27"/>
          <table:table-cell office:value-type="string" table:style-name="ce24">
            <text:p>機關首長</text:p>
          </table:table-cell>
          <table:table-cell table:style-name="ce24"/>
          <table:table-cell table:number-columns-repeated="2" table:style-name="ce27"/>
          <table:table-cell office:value-type="string" table:number-columns-spanned="3" table:number-rows-spanned="1" table:style-name="ce66">
            <text:p><text:s text:c="7"/>中華民國113年4月24日編製</text:p>
          </table:table-cell>
          <table:covered-table-cell table:number-columns-repeated="2"/>
          <table:table-cell table:number-columns-repeated="34" table:style-name="ce27"/>
          <table:table-cell table:number-columns-repeated="16334"/>
        </table:table-row>
        <table:table-row table:style-name="ro1">
          <table:table-cell table:style-name="ce26"/>
          <table:table-cell table:style-name="ce27"/>
          <table:table-cell table:style-name="ce26"/>
          <table:table-cell table:style-name="ce27"/>
          <table:table-cell table:style-name="ce24"/>
          <table:table-cell office:value-type="string" table:style-name="ce24">
            <text:p>主辦統計人員</text:p>
          </table:table-cell>
          <table:table-cell table:style-name="ce24"/>
          <table:table-cell table:number-columns-repeated="4" table:style-name="ce27"/>
          <table:table-cell table:number-columns-repeated="2" table:style-name="ce26"/>
          <table:table-cell table:number-columns-spanned="3" table:number-rows-spanned="1" table:style-name="ce63"/>
          <table:covered-table-cell table:number-columns-repeated="2"/>
          <table:table-cell table:number-columns-repeated="34" table:style-name="ce27"/>
          <table:table-cell table:number-columns-repeated="16334"/>
        </table:table-row>
        <table:table-row table:number-rows-repeated="167" table:style-name="ro5">
          <table:table-cell table:number-columns-repeated="50" table:style-name="ce2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number:embedded-text>
      </number:number>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P1">
      <number:number number:decimal-places="0" number:min-decimal-places="0" number:min-integer-digits="1" number:grouping="true">
        <number:embedded-text number:position="0"> </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number-style>
    <number:number-style style:name="N51">
      <style:text-properties fo:color="#FF0000"/>
      <number:number number:decimal-places="0" number:min-decimal-places="0" number:min-integer-digits="1"/>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4T06:14:45Z</meta:creation-date>
    <dc:date>2024-05-04T06:14:45Z</dc:date>
    <meta:user-defined meta:name="Generator">NPOI</meta:user-defined>
    <meta:user-defined meta:name="Generator Version">2.5.2</meta:user-defined>
  </office:meta>
</office:document-meta>
</file>