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Courier" style:font-name-asian="Courier" style:font-name-complex="Courier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桃園區$0_13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中壢區$0_14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大溪區$0_15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楊梅區$0_16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蘆竹區$0_17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大園區$0_18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龜山區$0_19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八德區$0_20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龍潭區$0_21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平鎮區$0_22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新屋區$0_23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觀音區$0_24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復興區$0_25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農耕土地面積依農耕土地別_103年後使用_分$0_9_2$A1113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中華民國112年$0_7_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水稻$0_10_5$20001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水稻以外之短期作$0_10_6$20001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短期休閒$0_10_7$2000100001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長期耕作地$0_9_8$20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長期休閒地$0_9_9$20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301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5" table:style-name="ce8"/>
          <table:table-cell table:number-columns-repeated="4" table:style-name="ce2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9"/>
          <table:table-cell table:number-columns-repeated="3" table:style-name="ce8"/>
          <table:table-cell table:style-name="ce25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32">
            <text:p>桃園市政府農業局</text:p>
          </table:table-cell>
          <table:covered-table-cell table:number-columns-repeated="2"/>
          <table:table-cell table:style-name="ce9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number-columns-spanned="2" table:number-rows-spanned="1" table:style-name="ce34">
            <text:p>次年3月底前填報</text:p>
          </table:table-cell>
          <table:covered-table-cell/>
          <table:table-cell table:style-name="ce22"/>
          <table:table-cell table:style-name="ce2"/>
          <table:table-cell table:style-name="ce26"/>
          <table:table-cell office:value-type="string" table:style-name="ce23">
            <text:p>表 <text:s/>號</text:p>
          </table:table-cell>
          <table:table-cell office:value-type="string" table:style-name="ce27">
            <text:p>1113-01-01-2</text:p>
          </table:table-cell>
          <table:table-cell table:style-name="ce29"/>
          <table:table-cell table:style-name="ce30"/>
          <table:table-cell table:style-name="ce9"/>
          <table:table-cell table:number-columns-repeated="39" table:style-name="ce8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8" table:style-name="ce11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6">
            <text:p><text:s text:c="7"/>桃 園 市 農 耕 土 地 面 積<text:s/>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2"/>
          <table:table-cell table:number-columns-repeated="47" table:style-name="ce8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repeated="48" table:style-name="ce8"/>
          <table:table-cell table:number-columns-repeated="16334"/>
        </table:table-row>
        <table:table-row table:style-name="ro1">
          <table:table-cell table:style-name="ce6"/>
          <table:table-cell table:style-name="ce2"/>
          <table:table-cell table:style-name="ce13"/>
          <table:table-cell office:value-type="string" table:number-columns-spanned="5" table:number-rows-spanned="1" table:content-validation-name="val15" table:style-name="ce44">
            <text:p>中華民國112年</text:p>
          </table:table-cell>
          <table:covered-table-cell table:number-columns-repeated="4"/>
          <table:table-cell table:style-name="ce13"/>
          <table:table-cell office:value-type="string" table:style-name="ce2">
            <text:p>單位：公頃</text:p>
          </table:table-cell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46">
            <text:p>行政區別</text:p>
          </table:table-cell>
          <table:covered-table-cell/>
          <table:table-cell table:style-name="ce14"/>
          <table:table-cell office:value-type="string" table:number-columns-spanned="6" table:number-rows-spanned="1" table:style-name="ce47">
            <text:p>耕作地</text:p>
          </table:table-cell>
          <table:covered-table-cell table:number-columns-repeated="5"/>
          <table:table-cell table:style-name="ce16"/>
          <table:table-cell table:number-columns-repeated="4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content-validation-name="val14" table:style-name="ce15">
            <text:p>總 <text:s text:c="3"/>計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4" table:number-rows-spanned="1" table:style-name="ce37">
            <text:p>短期耕作地</text:p>
          </table:table-cell>
          <table:covered-table-cell table:number-columns-repeated="3"/>
          <table:table-cell office:value-type="string" table:number-columns-spanned="1" table:number-rows-spanned="2" table:content-validation-name="val20" table:style-name="ce37">
            <text:p>長期耕作地</text:p>
          </table:table-cell>
          <table:table-cell office:value-type="string" table:content-validation-name="val21" table:style-name="ce31">
            <text:p>長期休閒地</text:p>
          </table:table-cell>
          <table:table-cell table:number-columns-repeated="40" table:style-name="ce8"/>
          <table:table-cell table:number-columns-repeated="16334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23">
            <text:p>小計</text:p>
          </table:table-cell>
          <table:table-cell office:value-type="string" table:content-validation-name="val16" table:style-name="ce23">
            <text:p>水稻</text:p>
          </table:table-cell>
          <table:table-cell office:value-type="string" table:content-validation-name="val18" table:style-name="ce23">
            <text:p>水稻以外之短期作</text:p>
          </table:table-cell>
          <table:table-cell office:value-type="string" table:content-validation-name="val19" table:style-name="ce23">
            <text:p>短期休閒</text:p>
          </table:table-cell>
          <table:covered-table-cell/>
          <table:table-cell table:style-name="ce22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spanned="2" table:number-rows-spanned="1" table:style-name="ce51"/>
          <table:covered-table-cell/>
          <table:table-cell table:style-name="ce16"/>
          <table:table-cell table:number-columns-repeated="7" table:style-name="ce11"/>
          <table:table-cell table:number-columns-repeated="40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總 <text:s/>計</text:p>
          </table:table-cell>
          <table:covered-table-cell/>
          <table:table-cell office:value-type="float" office:value="30321.49" table:style-name="ce17">
            <text:p>30,321.49</text:p>
          </table:table-cell>
          <table:table-cell office:value-type="float" office:value="29283.11" table:style-name="ce17">
            <text:p>29,283.11</text:p>
          </table:table-cell>
          <table:table-cell office:value-type="float" office:value="26077.48" table:style-name="ce17">
            <text:p>26,077.48</text:p>
          </table:table-cell>
          <table:table-cell office:value-type="float" office:value="10035.77" table:style-name="ce17">
            <text:p>10,035.77</text:p>
          </table:table-cell>
          <table:table-cell office:value-type="float" office:value="3707.91" table:style-name="ce17">
            <text:p>3,707.91</text:p>
          </table:table-cell>
          <table:table-cell office:value-type="float" office:value="12333.8" table:style-name="ce17">
            <text:p>12,333.80</text:p>
          </table:table-cell>
          <table:table-cell office:value-type="float" office:value="3205.63" table:style-name="ce17">
            <text:p>3,205.63</text:p>
          </table:table-cell>
          <table:table-cell office:value-type="float" office:value="1038.3800000000001" table:style-name="ce17">
            <text:p>1,038.38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1" table:style-name="ce39">
            <text:p>桃園區</text:p>
          </table:table-cell>
          <table:covered-table-cell/>
          <table:table-cell office:value-type="float" office:value="581.28" table:style-name="ce18">
            <text:p>581.28</text:p>
          </table:table-cell>
          <table:table-cell office:value-type="float" office:value="486.88" table:style-name="ce18">
            <text:p>486.88</text:p>
          </table:table-cell>
          <table:table-cell office:value-type="float" office:value="459.48" table:style-name="ce18">
            <text:p>459.48</text:p>
          </table:table-cell>
          <table:table-cell office:value-type="float" office:value="107.65" table:content-validation-name="val17" table:style-name="ce18">
            <text:p>107.65</text:p>
          </table:table-cell>
          <table:table-cell office:value-type="float" office:value="80.72" table:content-validation-name="val17" table:style-name="ce18">
            <text:p>80.72</text:p>
          </table:table-cell>
          <table:table-cell office:value-type="float" office:value="271.11" table:content-validation-name="val17" table:style-name="ce18">
            <text:p>271.11</text:p>
          </table:table-cell>
          <table:table-cell office:value-type="float" office:value="27.4" table:content-validation-name="val17" table:style-name="ce18">
            <text:p>27.40</text:p>
          </table:table-cell>
          <table:table-cell office:value-type="float" office:value="94.4" table:content-validation-name="val17" table:style-name="ce18">
            <text:p>94.40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2" table:style-name="ce39">
            <text:p>中壢區</text:p>
          </table:table-cell>
          <table:covered-table-cell/>
          <table:table-cell office:value-type="float" office:value="2366.3000000000002" table:style-name="ce17">
            <text:p>2,366.30</text:p>
          </table:table-cell>
          <table:table-cell office:value-type="float" office:value="2351.21" table:style-name="ce17">
            <text:p>2,351.21</text:p>
          </table:table-cell>
          <table:table-cell office:value-type="float" office:value="2111.61" table:style-name="ce17">
            <text:p>2,111.61</text:p>
          </table:table-cell>
          <table:table-cell office:value-type="float" office:value="774.53" table:content-validation-name="val17" table:style-name="ce17">
            <text:p>774.53</text:p>
          </table:table-cell>
          <table:table-cell office:value-type="float" office:value="410.53" table:content-validation-name="val17" table:style-name="ce17">
            <text:p>410.53</text:p>
          </table:table-cell>
          <table:table-cell office:value-type="float" office:value="926.55" table:content-validation-name="val17" table:style-name="ce17">
            <text:p>926.55</text:p>
          </table:table-cell>
          <table:table-cell office:value-type="float" office:value="239.6" table:content-validation-name="val17" table:style-name="ce17">
            <text:p>239.60</text:p>
          </table:table-cell>
          <table:table-cell office:value-type="float" office:value="15.09" table:content-validation-name="val17" table:style-name="ce17">
            <text:p>15.09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3" table:style-name="ce39">
            <text:p>大溪區</text:p>
          </table:table-cell>
          <table:covered-table-cell/>
          <table:table-cell office:value-type="float" office:value="1876.17" table:style-name="ce18">
            <text:p>1,876.17</text:p>
          </table:table-cell>
          <table:table-cell office:value-type="float" office:value="1728.13" table:style-name="ce18">
            <text:p>1,728.13</text:p>
          </table:table-cell>
          <table:table-cell office:value-type="float" office:value="1193.95" table:style-name="ce18">
            <text:p>1,193.95</text:p>
          </table:table-cell>
          <table:table-cell office:value-type="float" office:value="493.12" table:content-validation-name="val17" table:style-name="ce18">
            <text:p>493.12</text:p>
          </table:table-cell>
          <table:table-cell office:value-type="float" office:value="50.41" table:content-validation-name="val17" table:style-name="ce18">
            <text:p>50.41</text:p>
          </table:table-cell>
          <table:table-cell office:value-type="float" office:value="650.41999999999996" table:content-validation-name="val17" table:style-name="ce18">
            <text:p>650.42</text:p>
          </table:table-cell>
          <table:table-cell office:value-type="float" office:value="534.17999999999995" table:content-validation-name="val17" table:style-name="ce18">
            <text:p>534.18</text:p>
          </table:table-cell>
          <table:table-cell office:value-type="float" office:value="148.04" table:content-validation-name="val17" table:style-name="ce18">
            <text:p>148.04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4" table:style-name="ce39">
            <text:p>楊梅區</text:p>
          </table:table-cell>
          <table:covered-table-cell/>
          <table:table-cell office:value-type="float" office:value="4248.42" table:style-name="ce17">
            <text:p>4,248.42</text:p>
          </table:table-cell>
          <table:table-cell office:value-type="float" office:value="4248.37" table:style-name="ce17">
            <text:p>4,248.37</text:p>
          </table:table-cell>
          <table:table-cell office:value-type="float" office:value="3931.68" table:style-name="ce17">
            <text:p>3,931.68</text:p>
          </table:table-cell>
          <table:table-cell office:value-type="float" office:value="1593.05" table:content-validation-name="val17" table:style-name="ce17">
            <text:p>1,593.05</text:p>
          </table:table-cell>
          <table:table-cell office:value-type="float" office:value="72.03" table:content-validation-name="val17" table:style-name="ce17">
            <text:p>72.03</text:p>
          </table:table-cell>
          <table:table-cell office:value-type="float" office:value="2266.6" table:content-validation-name="val17" table:style-name="ce17">
            <text:p>2,266.60</text:p>
          </table:table-cell>
          <table:table-cell office:value-type="float" office:value="316.69" table:content-validation-name="val17" table:style-name="ce17">
            <text:p>316.69</text:p>
          </table:table-cell>
          <table:table-cell office:value-type="float" office:value="0.05" table:content-validation-name="val17" table:style-name="ce17">
            <text:p>0.05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5" table:style-name="ce39">
            <text:p>蘆竹區</text:p>
          </table:table-cell>
          <table:covered-table-cell/>
          <table:table-cell office:value-type="float" office:value="1481.64" table:style-name="ce17">
            <text:p>1,481.64</text:p>
          </table:table-cell>
          <table:table-cell office:value-type="float" office:value="1440.53" table:style-name="ce17">
            <text:p>1,440.53</text:p>
          </table:table-cell>
          <table:table-cell office:value-type="float" office:value="1281.56" table:style-name="ce17">
            <text:p>1,281.56</text:p>
          </table:table-cell>
          <table:table-cell office:value-type="float" office:value="755.32" table:content-validation-name="val17" table:style-name="ce17">
            <text:p>755.32</text:p>
          </table:table-cell>
          <table:table-cell office:value-type="float" office:value="113.71" table:content-validation-name="val17" table:style-name="ce17">
            <text:p>113.71</text:p>
          </table:table-cell>
          <table:table-cell office:value-type="float" office:value="412.53" table:content-validation-name="val17" table:style-name="ce17">
            <text:p>412.53</text:p>
          </table:table-cell>
          <table:table-cell office:value-type="float" office:value="158.97" table:content-validation-name="val17" table:style-name="ce17">
            <text:p>158.97</text:p>
          </table:table-cell>
          <table:table-cell office:value-type="float" office:value="41.11" table:content-validation-name="val17" table:style-name="ce17">
            <text:p>41.11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6" table:style-name="ce39">
            <text:p>大園區</text:p>
          </table:table-cell>
          <table:covered-table-cell/>
          <table:table-cell office:value-type="float" office:value="2205.5" table:style-name="ce17">
            <text:p>2,205.50</text:p>
          </table:table-cell>
          <table:table-cell office:value-type="float" office:value="2100.86" table:style-name="ce17">
            <text:p>2,100.86</text:p>
          </table:table-cell>
          <table:table-cell office:value-type="float" office:value="2026.12" table:style-name="ce17">
            <text:p>2,026.12</text:p>
          </table:table-cell>
          <table:table-cell office:value-type="float" office:value="554.25" table:content-validation-name="val17" table:style-name="ce17">
            <text:p>554.25</text:p>
          </table:table-cell>
          <table:table-cell office:value-type="float" office:value="564.4" table:content-validation-name="val17" table:style-name="ce17">
            <text:p>564.40</text:p>
          </table:table-cell>
          <table:table-cell office:value-type="float" office:value="907.47" table:content-validation-name="val17" table:style-name="ce17">
            <text:p>907.47</text:p>
          </table:table-cell>
          <table:table-cell office:value-type="float" office:value="74.739999999999995" table:content-validation-name="val17" table:style-name="ce17">
            <text:p>74.74</text:p>
          </table:table-cell>
          <table:table-cell office:value-type="float" office:value="104.64" table:content-validation-name="val17" table:style-name="ce17">
            <text:p>104.64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7" table:style-name="ce39">
            <text:p>龜山區</text:p>
          </table:table-cell>
          <table:covered-table-cell/>
          <table:table-cell office:value-type="float" office:value="1185.68" table:style-name="ce17">
            <text:p>1,185.68</text:p>
          </table:table-cell>
          <table:table-cell office:value-type="float" office:value="1084.8599999999999" table:style-name="ce17">
            <text:p>1,084.86</text:p>
          </table:table-cell>
          <table:table-cell office:value-type="float" office:value="961.41" table:style-name="ce17">
            <text:p>961.41</text:p>
          </table:table-cell>
          <table:table-cell office:value-type="float" office:value="41.2" table:content-validation-name="val17" table:style-name="ce17">
            <text:p>41.20</text:p>
          </table:table-cell>
          <table:table-cell office:value-type="float" office:value="19.66" table:content-validation-name="val17" table:style-name="ce17">
            <text:p>19.66</text:p>
          </table:table-cell>
          <table:table-cell office:value-type="float" office:value="900.55" table:content-validation-name="val17" table:style-name="ce17">
            <text:p>900.55</text:p>
          </table:table-cell>
          <table:table-cell office:value-type="float" office:value="123.45" table:content-validation-name="val17" table:style-name="ce17">
            <text:p>123.45</text:p>
          </table:table-cell>
          <table:table-cell office:value-type="float" office:value="100.82" table:content-validation-name="val17" table:style-name="ce17">
            <text:p>100.82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8" table:style-name="ce39">
            <text:p>八德區</text:p>
          </table:table-cell>
          <table:covered-table-cell/>
          <table:table-cell office:value-type="float" office:value="1132.45" table:style-name="ce17">
            <text:p>1,132.45</text:p>
          </table:table-cell>
          <table:table-cell office:value-type="float" office:value="1132.45" table:style-name="ce17">
            <text:p>1,132.45</text:p>
          </table:table-cell>
          <table:table-cell office:value-type="float" office:value="1091.03" table:style-name="ce17">
            <text:p>1,091.03</text:p>
          </table:table-cell>
          <table:table-cell office:value-type="float" office:value="448.84" table:content-validation-name="val17" table:style-name="ce17">
            <text:p>448.84</text:p>
          </table:table-cell>
          <table:table-cell office:value-type="float" office:value="183.45" table:content-validation-name="val17" table:style-name="ce17">
            <text:p>183.45</text:p>
          </table:table-cell>
          <table:table-cell office:value-type="float" office:value="458.74" table:content-validation-name="val17" table:style-name="ce17">
            <text:p>458.74</text:p>
          </table:table-cell>
          <table:table-cell office:value-type="float" office:value="41.42" table:content-validation-name="val17" table:style-name="ce17">
            <text:p>41.42</text:p>
          </table:table-cell>
          <table:table-cell office:value-type="float" office:value="0" table:content-validation-name="val17" table:style-name="ce17">
            <text:p>-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9" table:style-name="ce39">
            <text:p>龍潭區</text:p>
          </table:table-cell>
          <table:covered-table-cell/>
          <table:table-cell office:value-type="float" office:value="2422.7800000000002" table:style-name="ce17">
            <text:p>2,422.78</text:p>
          </table:table-cell>
          <table:table-cell office:value-type="float" office:value="2422.7399999999998" table:style-name="ce17">
            <text:p>2,422.74</text:p>
          </table:table-cell>
          <table:table-cell office:value-type="float" office:value="1808.65" table:style-name="ce17">
            <text:p>1,808.65</text:p>
          </table:table-cell>
          <table:table-cell office:value-type="float" office:value="289.45" table:content-validation-name="val17" table:style-name="ce17">
            <text:p>289.45</text:p>
          </table:table-cell>
          <table:table-cell office:value-type="float" office:value="74.22" table:content-validation-name="val17" table:style-name="ce17">
            <text:p>74.22</text:p>
          </table:table-cell>
          <table:table-cell office:value-type="float" office:value="1444.98" table:content-validation-name="val17" table:style-name="ce17">
            <text:p>1,444.98</text:p>
          </table:table-cell>
          <table:table-cell office:value-type="float" office:value="614.09" table:content-validation-name="val17" table:style-name="ce17">
            <text:p>614.09</text:p>
          </table:table-cell>
          <table:table-cell office:value-type="float" office:value="0.04" table:content-validation-name="val17" table:style-name="ce17">
            <text:p>0.04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10" table:style-name="ce39">
            <text:p>平鎮區</text:p>
          </table:table-cell>
          <table:covered-table-cell/>
          <table:table-cell office:value-type="float" office:value="1093.07" table:style-name="ce17">
            <text:p>1,093.07</text:p>
          </table:table-cell>
          <table:table-cell office:value-type="float" office:value="984.44" table:style-name="ce17">
            <text:p>984.44</text:p>
          </table:table-cell>
          <table:table-cell office:value-type="float" office:value="917.11" table:style-name="ce17">
            <text:p>917.11</text:p>
          </table:table-cell>
          <table:table-cell office:value-type="float" office:value="560.85" table:content-validation-name="val17" table:style-name="ce17">
            <text:p>560.85</text:p>
          </table:table-cell>
          <table:table-cell office:value-type="float" office:value="87.23" table:content-validation-name="val17" table:style-name="ce17">
            <text:p>87.23</text:p>
          </table:table-cell>
          <table:table-cell office:value-type="float" office:value="269.02999999999997" table:content-validation-name="val17" table:style-name="ce17">
            <text:p>269.03</text:p>
          </table:table-cell>
          <table:table-cell office:value-type="float" office:value="67.33" table:content-validation-name="val17" table:style-name="ce17">
            <text:p>67.33</text:p>
          </table:table-cell>
          <table:table-cell office:value-type="float" office:value="108.63" table:content-validation-name="val17" table:style-name="ce17">
            <text:p>108.63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11" table:style-name="ce39">
            <text:p>新屋區</text:p>
          </table:table-cell>
          <table:covered-table-cell/>
          <table:table-cell office:value-type="float" office:value="5367.87" table:style-name="ce17">
            <text:p>5,367.87</text:p>
          </table:table-cell>
          <table:table-cell office:value-type="float" office:value="5367.47" table:style-name="ce17">
            <text:p>5,367.47</text:p>
          </table:table-cell>
          <table:table-cell office:value-type="float" office:value="5260" table:style-name="ce17">
            <text:p>5,260.00</text:p>
          </table:table-cell>
          <table:table-cell office:value-type="float" office:value="3390.32" table:content-validation-name="val17" table:style-name="ce17">
            <text:p>3,390.32</text:p>
          </table:table-cell>
          <table:table-cell office:value-type="float" office:value="487.98" table:content-validation-name="val17" table:style-name="ce17">
            <text:p>487.98</text:p>
          </table:table-cell>
          <table:table-cell office:value-type="float" office:value="1381.7" table:content-validation-name="val17" table:style-name="ce17">
            <text:p>1,381.70</text:p>
          </table:table-cell>
          <table:table-cell office:value-type="float" office:value="107.47" table:content-validation-name="val17" table:style-name="ce17">
            <text:p>107.47</text:p>
          </table:table-cell>
          <table:table-cell office:value-type="float" office:value="0.4" table:content-validation-name="val17" table:style-name="ce17">
            <text:p>0.40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12" table:style-name="ce39">
            <text:p>觀音區</text:p>
          </table:table-cell>
          <table:covered-table-cell/>
          <table:table-cell office:value-type="float" office:value="4510.03" table:style-name="ce17">
            <text:p>4,510.03</text:p>
          </table:table-cell>
          <table:table-cell office:value-type="float" office:value="4301.58" table:style-name="ce17">
            <text:p>4,301.58</text:p>
          </table:table-cell>
          <table:table-cell office:value-type="float" office:value="3976.29" table:style-name="ce17">
            <text:p>3,976.29</text:p>
          </table:table-cell>
          <table:table-cell office:value-type="float" office:value="1027.19" table:content-validation-name="val17" table:style-name="ce17">
            <text:p>1,027.19</text:p>
          </table:table-cell>
          <table:table-cell office:value-type="float" office:value="1536.91" table:content-validation-name="val17" table:style-name="ce17">
            <text:p>1,536.91</text:p>
          </table:table-cell>
          <table:table-cell office:value-type="float" office:value="1412.19" table:content-validation-name="val17" table:style-name="ce17">
            <text:p>1,412.19</text:p>
          </table:table-cell>
          <table:table-cell office:value-type="float" office:value="325.29000000000002" table:content-validation-name="val17" table:style-name="ce17">
            <text:p>325.29</text:p>
          </table:table-cell>
          <table:table-cell office:value-type="float" office:value="208.45" table:content-validation-name="val17" table:style-name="ce17">
            <text:p>208.45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13" table:style-name="ce39">
            <text:p>復興區</text:p>
          </table:table-cell>
          <table:covered-table-cell/>
          <table:table-cell office:value-type="float" office:value="1850.3" table:style-name="ce17">
            <text:p>1,850.30</text:p>
          </table:table-cell>
          <table:table-cell office:value-type="float" office:value="1633.59" table:style-name="ce17">
            <text:p>1,633.59</text:p>
          </table:table-cell>
          <table:table-cell office:value-type="float" office:value="1058.5899999999999" table:style-name="ce17">
            <text:p>1,058.59</text:p>
          </table:table-cell>
          <table:table-cell office:value-type="float" office:value="0" table:content-validation-name="val17" table:style-name="ce17">
            <text:p>-</text:p>
          </table:table-cell>
          <table:table-cell office:value-type="float" office:value="26.66" table:content-validation-name="val17" table:style-name="ce17">
            <text:p>26.66</text:p>
          </table:table-cell>
          <table:table-cell office:value-type="float" office:value="1031.93" table:content-validation-name="val17" table:style-name="ce17">
            <text:p>1,031.93</text:p>
          </table:table-cell>
          <table:table-cell office:value-type="float" office:value="575" table:content-validation-name="val17" table:style-name="ce17">
            <text:p>575.00</text:p>
          </table:table-cell>
          <table:table-cell office:value-type="float" office:value="216.71" table:content-validation-name="val17" table:style-name="ce17">
            <text:p>216.71</text:p>
          </table:table-cell>
          <table:table-cell table:number-columns-repeated="5" table:style-name="ce8"/>
          <table:table-cell table:style-name="ce21"/>
          <table:table-cell table:number-columns-repeated="34" table:style-name="ce8"/>
          <table:table-cell table:number-columns-repeated="16334"/>
        </table:table-row>
        <table:table-row table:style-name="ro7">
          <table:table-cell table:number-columns-spanned="2" table:number-rows-spanned="1" table:style-name="ce42"/>
          <table:covered-table-cell/>
          <table:table-cell table:style-name="ce19"/>
          <table:table-cell table:number-columns-repeated="7" table:style-name="ce24"/>
          <table:table-cell table:number-columns-repeated="40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number-columns-repeated="7" table:style-name="ce20"/>
          <table:table-cell table:style-name="ce11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<text:s text:c="2"/>主辦業務人員</text:p>
          </table:table-cell>
          <table:table-cell table:style-name="ce8"/>
          <table:table-cell office:value-type="string" table:style-name="ce8">
            <text:p><text:s text:c="8"/>機關首長<text:s text:c="3"/></text:p>
          </table:table-cell>
          <table:table-cell table:style-name="ce8"/>
          <table:table-cell office:value-type="string" table:number-columns-spanned="2" table:number-rows-spanned="1" table:style-name="ce43">
            <text:p>中華民國113年2月27日編製</text:p>
          </table:table-cell>
          <table:covered-table-cell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spanned="2" table:number-rows-spanned="1" table:style-name="ce38"/>
          <table:covered-table-cell/>
          <table:table-cell table:style-name="ce21"/>
          <table:table-cell table:style-name="ce8"/>
          <table:table-cell office:value-type="string" table:style-name="ce7">
            <text:p><text:s text:c="2"/>主辦統計人員</text:p>
          </table:table-cell>
          <table:table-cell table:number-columns-repeated="2" table:style-name="ce8"/>
          <table:table-cell table:number-columns-repeated="2" table:style-name="ce21"/>
          <table:table-cell table:number-columns-repeated="41" table:style-name="ce8"/>
          <table:table-cell table:number-columns-repeated="16334"/>
        </table:table-row>
        <table:table-row table:style-name="ro9">
          <table:table-cell table:number-columns-repeated="9" table:style-name="ce8"/>
          <table:table-cell table:style-name="ce28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50">
            <text:p>資料來源:依據各區農情調查結果編製。</text:p>
          </table:table-cell>
          <table:covered-table-cell table:number-columns-repeated="4"/>
          <table:table-cell table:number-columns-repeated="4" table:style-name="ce8"/>
          <table:table-cell table:style-name="ce28"/>
          <table:table-cell table:number-columns-repeated="40" table:style-name="ce8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50">
            <text:p>填表說明:本表應於編製期限內編製紙本1份送農業部農糧署，並經網際網路上傳至桃園市政府公務統計行政管理系統。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7" table:style-name="ce8"/>
          <table:table-cell table:style-name="ce28"/>
          <table:table-cell table:number-columns-repeated="42" table:style-name="ce8"/>
          <table:table-cell table:number-columns-repeated="16334"/>
        </table:table-row>
        <table:table-row table:number-rows-repeated="16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fill-character> </number:fill-character>
      <number:number number:decimal-places="2" number:min-decimal-places="2" number:min-integer-digits="1" number:grouping="true"/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21T07:54:57Z</meta:creation-date>
    <dc:date>2024-03-21T07:54:57Z</dc:date>
  </office:meta>
</office:document-meta>
</file>