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5.265208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5.02708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5.08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5.6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_113會計年度$0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經資門$0_4_0$1604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經費科目$0_9_1$16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一般行政$0_10_1$1604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綜合規劃$0_11_1$1604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空氣品質保護$0_12_1$1604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氣候變遷因應$0_13_1$1604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噪音振動管制$0_14_1$1604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水質保護$0_15_1$1604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土壤及地下水污染整治$0_16_1$1604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廢棄物管理$0_17_1$1604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環境衛生及毒化物管理$0_18_1$1604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陳情.稽查.糾紛處理$0_19_1$1604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監測及檢驗$0_20_1$1604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研究發展$0_21_1$1604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經費科目_其他$0_22_1$1604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環境保護預算_環保局及所屬單位歲出預算依經資門.經費科目.歲出項目別分$0_5_3$A113908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歲出項目別$0_6_3$16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0" table:condition="of:cell-content-is-decimal-number() and cell-content()=&quot;='人事費$0_7_4$1609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委辦費$0_7_5$1609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土地$0_7_6$1609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對特種基金之補助$0_7_7$1609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對國內團體之捐助$0_7_8$1609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環境保護預算_環保局及所屬單位歲入預算依經資門.經費科目.歲入項目別分$0_5_9$A113908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環保署補助款$0_6_9$1609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$0_0_1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污染防治附帶收入$0_6_10$1609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_113會計年度$1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經常門$1_4_0$1604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經費科目$1_9_1$16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一般行政$1_10_1$1604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綜合規劃$1_11_1$1604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空氣品質保護$1_12_1$1604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氣候變遷因應$1_13_1$1604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噪音振動管制$1_14_1$1604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水質保護$1_15_1$1604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土壤及地下水污染整治$1_16_1$1604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廢棄物管理$1_17_1$1604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環境衛生及毒化物管理$1_18_1$1604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陳情.稽查.糾紛處理$1_19_1$1604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監測及檢驗$1_20_1$1604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研究發展$1_21_1$1604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經費科目_其他$1_22_1$1604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環境保護預算_環保局及所屬單位歲出預算依經資門.經費科目.歲出項目別分$1_5_3$A113908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歲出項目別$1_6_3$16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8" table:condition="of:cell-content-is-decimal-number() and cell-content()=&quot;='人事費$1_7_4$1609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委辦費$1_7_5$1609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特種基金之補助$1_7_6$1609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國內團體之捐助$1_7_7$1609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環境保護預算_環保局及所屬單位歲入預算依經資門.經費科目.歲入項目別分$1_5_8$A113908a03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環保署補助款$1_6_8$1609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桃園市$1_0_9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污染防治附帶收入$1_6_9$1609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13會計年度$2_3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資本門$2_4_0$1604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經費科目$2_9_1$1604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一般行政$2_10_1$1604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綜合規劃$2_11_1$1604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空氣品質保護$2_12_1$1604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氣候變遷因應$2_13_1$1604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噪音振動管制$2_14_1$1604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水質保護$2_15_1$1604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土壤及地下水污染整治$2_16_1$1604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廢棄物管理$2_17_1$1604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環境衛生及毒化物管理$2_18_1$1604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陳情.稽查.糾紛處理$2_19_1$16048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監測及檢驗$2_20_1$16048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研究發展$2_21_1$1604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經費科目_其他$2_22_1$1604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環境保護預算_環保局及所屬單位歲出預算依經資門.經費科目.歲出項目別分$2_5_3$A113908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歲出項目別$2_6_3$16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75" table:condition="of:cell-content-is-decimal-number() and cell-content()=&quot;='委辦費$2_7_4$1609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土地$2_7_5$1609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對特種基金之補助$2_7_6$1609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桃園市$2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對國內團體之捐助$2_7_7$1609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環境保護預算概況_附屬單位預算_基金來源依基金類別.基金來源_A_分$3_4_0$A113908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基金來源_A_$3_5_0$1607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徵收及依法分配收入$3_6_0$1607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徵收或環保提撥收入$3_7_0$1607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營建工程空氣污染防制費收入$3_8_0$16075000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固定污染源空氣污染防制費收入$3_9_0$1607500001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移動污染源空氣污染防制費收入$3_10_0$1607500001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非空污類徵收或環保提撥收入$3_11_0$1607500001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其他徵收及依法分配收入$3_12_0$16075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政府撥入收入$3_13_0$1607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環保局撥款收入$3_14_0$1607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環保署補助收入$3_15_0$16075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其他政府撥入收入$3_16_0$1607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財產及其他收入$3_17_0$1607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污染防治附帶收入$3_18_0$1607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其他財產及其他收入$3_19_0$1607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環境保護預算概況_附屬單位預算_基金用途依基金類別.基金用途_B_分$3_20_0$1607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經常支出$3_21_0$1607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用人費用$3_22_0$16076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專業服務費$3_23_0$16076000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提撥環境教育基金$3_24_0$16076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捐助國內團體$3_25_0$16076000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其他經常支出$3_26_0$16076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資本支出$3_27_0$1607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購置土地$3_28_0$16076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其他資本支出$3_29_0$16076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附屬單位預算_本期賸餘_短絀_依基金類別分$3_30_0$A113908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空污基金$3_4_2$16050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09" table:condition="of:cell-content-is-decimal-number() and cell-content()=&quot;='_113會計年度$3_3_3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水污基金$3_4_3$16050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廢棄物清除處理基金$3_4_4$16050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環境教育基金$3_4_5$16050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區域垃圾處理廠場回饋金基金$3_4_6$16050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桃園市$3_0_7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桃園國際機場航空噪音防制費及回饋金基金$3_4_7$16050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一、單位預算總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<text:s/>公 <text:s/>開 <text:s/>類</text:p>
          </table:table-cell>
          <table:table-cell table:style-name="ce6"/>
          <table:table-cell table:number-columns-repeated="6" table:style-name="ce8"/>
          <table:table-cell table:style-name="ce13"/>
          <table:table-cell office:value-type="string" table:style-name="ce2">
            <text:p>編製機關</text:p>
          </table:table-cell>
          <table:table-cell office:value-type="string" table:content-validation-name="val27" table:style-name="ce2">
            <text:p>桃園市政府環境保護局</text:p>
          </table:table-cell>
          <table:table-cell table:style-name="ce19"/>
          <table:table-cell table:number-columns-repeated="38" table:style-name="ce20"/>
          <table:table-cell table:number-columns-repeated="16334"/>
        </table:table-row>
        <table:table-row table:style-name="ro1">
          <table:table-cell office:value-type="string" table:style-name="ce2">
            <text:p><text:s/>年 <text:s/>度 <text:s/>報</text:p>
          </table:table-cell>
          <table:table-cell office:value-type="string" table:style-name="ce7">
            <text:p>期間開始2.5個月內編報</text:p>
          </table:table-cell>
          <table:table-cell table:number-columns-repeated="6" table:style-name="ce9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style-name="ce17">
            <text:p>1139-08-01-2</text:p>
          </table:table-cell>
          <table:table-cell table:style-name="ce19"/>
          <table:table-cell table:number-columns-repeated="38" table:style-name="ce20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52">
            <text:p>桃園市環境保護預算</text:p>
          </table:table-cell>
          <table:covered-table-cell table:number-columns-repeated="10"/>
          <table:table-cell table:number-columns-repeated="39" table:style-name="ce20"/>
          <table:table-cell table:number-columns-repeated="16334"/>
        </table:table-row>
        <table:table-row table:style-name="ro3">
          <table:table-cell office:value-type="string" table:number-columns-spanned="11" table:number-rows-spanned="1" table:content-validation-name="val1" table:style-name="ce56">
            <text:p>113會計年度</text:p>
          </table:table-cell>
          <table:covered-table-cell table:number-columns-repeated="10"/>
          <table:table-cell table:number-columns-repeated="39" table:style-name="ce20"/>
          <table:table-cell table:number-columns-repeated="16334"/>
        </table:table-row>
        <table:table-row table:style-name="ro4">
          <table:table-cell office:value-type="string" table:content-validation-name="val2" table:style-name="ce3">
            <text:p>一、單位預算－經資門合計</text:p>
          </table:table-cell>
          <table:table-cell table:number-columns-repeated="9" table:style-name="ce3"/>
          <table:table-cell office:value-type="string" table:style-name="ce3">
            <text:p>單位：千元</text:p>
          </table:table-cell>
          <table:table-cell table:number-columns-repeated="39" table:style-name="ce20"/>
          <table:table-cell table:number-columns-repeated="16334"/>
        </table:table-row>
        <table:table-row table:style-name="ro5">
          <table:table-cell office:value-type="string" table:number-columns-spanned="3" table:number-rows-spanned="4" table:style-name="ce62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6" table:number-rows-spanned="1" table:content-validation-name="val17" table:style-name="ce60">
            <text:p>歲 <text:s/>出 <text:s/>項 <text:s/>目</text:p>
          </table:table-cell>
          <table:covered-table-cell table:number-columns-repeated="5"/>
          <table:table-cell office:value-type="string" table:number-columns-spanned="2" table:number-rows-spanned="1" table:content-validation-name="val25" table:style-name="ce60">
            <text:p>歲 <text:s/>入 <text:s/>項 <text:s/>目</text:p>
          </table:table-cell>
          <table:covered-table-cell/>
          <table:table-cell table:style-name="ce19"/>
          <table:table-cell table:number-columns-repeated="38" table:style-name="ce20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3" table:content-validation-name="val18" table:style-name="ce57">
            <text:p>預算數總計</text:p>
          </table:table-cell>
          <table:table-cell table:number-columns-repeated="4" table:style-name="ce11"/>
          <table:table-cell table:style-name="ce15"/>
          <table:table-cell office:value-type="string" table:number-columns-spanned="1" table:number-rows-spanned="3" table:content-validation-name="val26" table:style-name="ce59">
            <text:p>環保署補助款</text:p>
          </table:table-cell>
          <table:table-cell office:value-type="string" table:number-columns-spanned="1" table:number-rows-spanned="3" table:content-validation-name="val28" table:style-name="ce58">
            <text:p>污染防治</text:p>
            <text:p>附帶收入</text:p>
          </table:table-cell>
          <table:table-cell table:number-columns-repeated="39" table:style-name="ce20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1" table:number-rows-spanned="2" table:content-validation-name="val20" table:style-name="ce54">
            <text:p>人事費</text:p>
          </table:table-cell>
          <table:table-cell office:value-type="string" table:number-columns-spanned="1" table:number-rows-spanned="2" table:content-validation-name="val21" table:style-name="ce59">
            <text:p>委辦費</text:p>
          </table:table-cell>
          <table:table-cell office:value-type="string" table:number-columns-spanned="1" table:number-rows-spanned="2" table:content-validation-name="val22" table:style-name="ce54">
            <text:p>土地</text:p>
          </table:table-cell>
          <table:table-cell office:value-type="string" table:number-columns-spanned="1" table:number-rows-spanned="2" table:content-validation-name="val23" table:style-name="ce59">
            <text:p>對特種基金</text:p>
            <text:p>之補助</text:p>
          </table:table-cell>
          <table:table-cell office:value-type="string" table:number-columns-spanned="1" table:number-rows-spanned="2" table:content-validation-name="val24" table:style-name="ce59">
            <text:p>對國內團體</text:p>
            <text:p>之捐助</text:p>
          </table:table-cell>
          <table:covered-table-cell/>
          <table:covered-table-cell/>
          <table:table-cell table:number-columns-repeated="39" table:style-name="ce20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20"/>
          <table:table-cell table:number-columns-repeated="16334"/>
        </table:table-row>
        <table:table-row table:style-name="ro3">
          <table:table-cell office:value-type="string" table:number-columns-spanned="1" table:number-rows-spanned="14" table:style-name="ce55">
            <text:p><text:s/>環保局及所屬單位預算</text:p>
          </table:table-cell>
          <table:table-cell office:value-type="string" table:number-columns-spanned="2" table:number-rows-spanned="1" table:content-validation-name="val3" table:style-name="ce53">
            <text:p>總 計</text:p>
          </table:table-cell>
          <table:covered-table-cell/>
          <table:table-cell office:value-type="float" office:value="6273036" table:content-validation-name="val19" table:style-name="ce10">
            <text:p>6273036</text:p>
          </table:table-cell>
          <table:table-cell office:value-type="float" office:value="2916822" table:content-validation-name="val19" table:style-name="ce10">
            <text:p>2916822</text:p>
          </table:table-cell>
          <table:table-cell office:value-type="float" office:value="1377578" table:content-validation-name="val19" table:style-name="ce10">
            <text:p>1377578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262869" table:content-validation-name="val19" table:style-name="ce10">
            <text:p>262869</text:p>
          </table:table-cell>
          <table:table-cell office:value-type="float" office:value="139775" table:content-validation-name="val19" table:style-name="ce10">
            <text:p>139775</text:p>
          </table:table-cell>
          <table:table-cell office:value-type="float" office:value="155086" table:formula="of:=SUM([.J11:.J23])" table:style-name="ce16">
            <text:p>155086</text:p>
          </table:table-cell>
          <table:table-cell office:value-type="float" office:value="6684" table:formula="of:=SUM([.K11:.K23])" table:style-name="ce18">
            <text:p>6684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4" table:style-name="ce53">
            <text:p><text:s text:c="3"/>一般行政</text:p>
          </table:table-cell>
          <table:covered-table-cell/>
          <table:table-cell office:value-type="float" office:value="1161695" table:content-validation-name="val19" table:style-name="ce10">
            <text:p>1161695</text:p>
          </table:table-cell>
          <table:table-cell office:value-type="float" office:value="244875" table:content-validation-name="val19" table:style-name="ce10">
            <text:p>244875</text:p>
          </table:table-cell>
          <table:table-cell office:value-type="float" office:value="16760" table:content-validation-name="val19" table:style-name="ce10">
            <text:p>1676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49573" table:formula="of:=SUM(['二、經常門'.I11])" table:style-name="ce16">
            <text:p>49573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5" table:style-name="ce53">
            <text:p><text:s text:c="3"/>綜合規劃</text:p>
          </table:table-cell>
          <table:covered-table-cell/>
          <table:table-cell office:value-type="float" office:value="252321" table:content-validation-name="val19" table:style-name="ce10">
            <text:p>252321</text:p>
          </table:table-cell>
          <table:table-cell office:value-type="float" office:value="701" table:content-validation-name="val19" table:style-name="ce10">
            <text:p>701</text:p>
          </table:table-cell>
          <table:table-cell office:value-type="float" office:value="76120" table:content-validation-name="val19" table:style-name="ce10">
            <text:p>7612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4310" table:content-validation-name="val19" table:style-name="ce10">
            <text:p>4310</text:p>
          </table:table-cell>
          <table:table-cell office:value-type="float" office:value="116680" table:content-validation-name="val19" table:style-name="ce10">
            <text:p>116680</text:p>
          </table:table-cell>
          <table:table-cell office:value-type="float" office:value="7300" table:formula="of:=SUM(['二、經常門'.I12])" table:style-name="ce16">
            <text:p>7300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" table:style-name="ce53">
            <text:p><text:s text:c="3"/>空氣品質保護</text:p>
          </table:table-cell>
          <table:covered-table-cell/>
          <table:table-cell office:value-type="float" office:value="14439" table:content-validation-name="val19" table:style-name="ce10">
            <text:p>14439</text:p>
          </table:table-cell>
          <table:table-cell office:value-type="float" office:value="619" table:content-validation-name="val19" table:style-name="ce10">
            <text:p>619</text:p>
          </table:table-cell>
          <table:table-cell office:value-type="float" office:value="810" table:content-validation-name="val19" table:style-name="ce10">
            <text:p>81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13000" table:content-validation-name="val19" table:style-name="ce10">
            <text:p>1300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570" table:formula="of:=SUM(['二、經常門'.I13])" table:style-name="ce16">
            <text:p>570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7" table:style-name="ce53">
            <text:p><text:s text:c="3"/>氣候變遷因應</text:p>
          </table:table-cell>
          <table:covered-table-cell/>
          <table:table-cell office:value-type="float" office:value="55072" table:content-validation-name="val19" table:style-name="ce10">
            <text:p>55072</text:p>
          </table:table-cell>
          <table:table-cell office:value-type="float" office:value="4714" table:content-validation-name="val19" table:style-name="ce10">
            <text:p>4714</text:p>
          </table:table-cell>
          <table:table-cell office:value-type="float" office:value="7000" table:content-validation-name="val19" table:style-name="ce10">
            <text:p>700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7500" table:content-validation-name="val19" table:style-name="ce10">
            <text:p>750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8" table:style-name="ce53">
            <text:p><text:s text:c="3"/>噪音及振動防制</text:p>
          </table:table-cell>
          <table:covered-table-cell/>
          <table:table-cell office:value-type="float" office:value="6661" table:content-validation-name="val19" table:style-name="ce10">
            <text:p>6661</text:p>
          </table:table-cell>
          <table:table-cell office:value-type="float" office:value="4002" table:content-validation-name="val19" table:style-name="ce10">
            <text:p>4002</text:p>
          </table:table-cell>
          <table:table-cell office:value-type="float" office:value="800" table:content-validation-name="val19" table:style-name="ce10">
            <text:p>80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9" table:style-name="ce53">
            <text:p><text:s text:c="3"/>水質保護</text:p>
          </table:table-cell>
          <table:covered-table-cell/>
          <table:table-cell office:value-type="float" office:value="102294" table:content-validation-name="val19" table:style-name="ce10">
            <text:p>102294</text:p>
          </table:table-cell>
          <table:table-cell office:value-type="float" office:value="700" table:content-validation-name="val19" table:style-name="ce10">
            <text:p>700</text:p>
          </table:table-cell>
          <table:table-cell office:value-type="float" office:value="38970" table:content-validation-name="val19" table:style-name="ce10">
            <text:p>3897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15000" table:content-validation-name="val19" table:style-name="ce10">
            <text:p>15000</text:p>
          </table:table-cell>
          <table:table-cell office:value-type="float" office:value="9880" table:content-validation-name="val19" table:style-name="ce10">
            <text:p>9880</text:p>
          </table:table-cell>
          <table:table-cell office:value-type="float" office:value="23113" table:formula="of:=SUM(['二、經常門'.I16])" table:style-name="ce16">
            <text:p>23113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0" table:style-name="ce53">
            <text:p><text:s text:c="3"/>土壤及地下水污染整治</text:p>
          </table:table-cell>
          <table:covered-table-cell/>
          <table:table-cell office:value-type="float" office:value="36743" table:content-validation-name="val19" table:style-name="ce10">
            <text:p>36743</text:p>
          </table:table-cell>
          <table:table-cell office:value-type="float" office:value="695" table:content-validation-name="val19" table:style-name="ce10">
            <text:p>695</text:p>
          </table:table-cell>
          <table:table-cell office:value-type="float" office:value="30883" table:content-validation-name="val19" table:style-name="ce10">
            <text:p>30883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31763" table:formula="of:=SUM(['二、經常門'.I17])" table:style-name="ce16">
            <text:p>31763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1" table:style-name="ce53">
            <text:p><text:s text:c="3"/>廢棄物管理</text:p>
          </table:table-cell>
          <table:covered-table-cell/>
          <table:table-cell office:value-type="float" office:value="4164424" table:content-validation-name="val19" table:style-name="ce10">
            <text:p>4164424</text:p>
          </table:table-cell>
          <table:table-cell office:value-type="float" office:value="2614618" table:content-validation-name="val19" table:style-name="ce10">
            <text:p>2614618</text:p>
          </table:table-cell>
          <table:table-cell office:value-type="float" office:value="1162834" table:content-validation-name="val19" table:style-name="ce10">
            <text:p>1162834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223059" table:content-validation-name="val19" table:style-name="ce10">
            <text:p>223059</text:p>
          </table:table-cell>
          <table:table-cell office:value-type="float" office:value="2400" table:content-validation-name="val19" table:style-name="ce10">
            <text:p>2400</text:p>
          </table:table-cell>
          <table:table-cell office:value-type="float" office:value="29048" table:formula="of:=SUM(['二、經常門'.I18])" table:style-name="ce16">
            <text:p>29048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2" table:style-name="ce53">
            <text:p><text:s text:c="3"/>環境衛生、毒化物管理</text:p>
          </table:table-cell>
          <table:covered-table-cell/>
          <table:table-cell office:value-type="float" office:value="107263" table:content-validation-name="val19" table:style-name="ce10">
            <text:p>107263</text:p>
          </table:table-cell>
          <table:table-cell office:value-type="float" office:value="30" table:content-validation-name="val19" table:style-name="ce10">
            <text:p>30</text:p>
          </table:table-cell>
          <table:table-cell office:value-type="float" office:value="11890" table:content-validation-name="val19" table:style-name="ce10">
            <text:p>1189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10719" table:formula="of:=SUM(['二、經常門'.I19])" table:style-name="ce16">
            <text:p>10719</text:p>
          </table:table-cell>
          <table:table-cell office:value-type="float" office:value="6569" table:formula="of:=SUM(['二、經常門'.J19])" table:style-name="ce18">
            <text:p>6569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3" table:style-name="ce53">
            <text:p><text:s text:c="3"/>陳情、稽查、糾紛處理</text:p>
          </table:table-cell>
          <table:covered-table-cell/>
          <table:table-cell office:value-type="float" office:value="62061" table:content-validation-name="val19" table:style-name="ce10">
            <text:p>62061</text:p>
          </table:table-cell>
          <table:table-cell office:value-type="float" office:value="45691" table:content-validation-name="val19" table:style-name="ce10">
            <text:p>45691</text:p>
          </table:table-cell>
          <table:table-cell office:value-type="float" office:value="11760" table:content-validation-name="val19" table:style-name="ce10">
            <text:p>11760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2000" table:formula="of:=SUM(['二、經常門'.I20])" table:style-name="ce16">
            <text:p>2000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4" table:style-name="ce53">
            <text:p><text:s text:c="3"/>監測及檢驗</text:p>
          </table:table-cell>
          <table:covered-table-cell/>
          <table:table-cell office:value-type="float" office:value="34106" table:content-validation-name="val19" table:style-name="ce10">
            <text:p>34106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10195" table:content-validation-name="val19" table:style-name="ce10">
            <text:p>10195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5" table:style-name="ce53">
            <text:p><text:s text:c="3"/>研究發展</text:p>
          </table:table-cell>
          <table:covered-table-cell/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table:number-columns-repeated="39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16" table:style-name="ce53">
            <text:p><text:s text:c="3"/>其他</text:p>
          </table:table-cell>
          <table:covered-table-cell/>
          <table:table-cell office:value-type="float" office:value="275957" table:content-validation-name="val19" table:style-name="ce10">
            <text:p>275957</text:p>
          </table:table-cell>
          <table:table-cell office:value-type="float" office:value="177" table:content-validation-name="val19" table:style-name="ce10">
            <text:p>177</text:p>
          </table:table-cell>
          <table:table-cell office:value-type="float" office:value="9556" table:content-validation-name="val19" table:style-name="ce10">
            <text:p>9556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0" table:content-validation-name="val19" table:style-name="ce80">
            <text:p><text:s/>-<text:s/></text:p>
          </table:table-cell>
          <table:table-cell office:value-type="float" office:value="10815" table:content-validation-name="val19" table:style-name="ce10">
            <text:p>10815</text:p>
          </table:table-cell>
          <table:table-cell office:value-type="float" office:value="1000" table:formula="of:=SUM(['二、經常門'.I23])" table:style-name="ce16">
            <text:p>1000</text:p>
          </table:table-cell>
          <table:table-cell office:value-type="float" office:value="115" table:formula="of:=SUM(['二、經常門'.J23])" table:style-name="ce18">
            <text:p>115</text:p>
          </table:table-cell>
          <table:table-cell table:number-columns-repeated="39" table:style-name="ce20"/>
          <table:table-cell table:number-columns-repeated="16334"/>
        </table:table-row>
        <table:table-row table:style-name="ro1">
          <table:table-cell table:number-columns-repeated="6" table:style-name="ce4"/>
          <table:table-cell table:style-name="ce12"/>
          <table:table-cell table:number-columns-repeated="4" table:style-name="ce4"/>
          <table:table-cell table:number-columns-repeated="39" table:style-name="ce20"/>
          <table:table-cell table:number-columns-repeated="16334"/>
        </table:table-row>
        <table:table-row table:number-rows-repeated="176" table:style-name="ro1">
          <table:table-cell table:number-columns-repeated="11" table:style-name="ce5"/>
          <table:table-cell table:number-columns-repeated="39" table:style-name="ce2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二、經常門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<text:s/>公 <text:s/>開 <text:s/>類</text:p>
          </table:table-cell>
          <table:table-cell table:style-name="ce6"/>
          <table:table-cell table:number-columns-repeated="5" table:style-name="ce8"/>
          <table:table-cell table:style-name="ce13"/>
          <table:table-cell office:value-type="string" table:style-name="ce2">
            <text:p>編製機關</text:p>
          </table:table-cell>
          <table:table-cell office:value-type="string" table:content-validation-name="val54" table:style-name="ce2">
            <text:p>桃園市政府環境保護局</text:p>
          </table:table-cell>
          <table:table-cell table:style-name="ce19"/>
          <table:table-cell table:number-columns-repeated="39" table:style-name="ce20"/>
          <table:table-cell table:number-columns-repeated="16334"/>
        </table:table-row>
        <table:table-row table:style-name="ro1">
          <table:table-cell office:value-type="string" table:style-name="ce2">
            <text:p><text:s/>年 <text:s/>度 <text:s/>報</text:p>
          </table:table-cell>
          <table:table-cell office:value-type="string" table:style-name="ce7">
            <text:p>期間開始2.5個月內編報</text:p>
          </table:table-cell>
          <table:table-cell table:number-columns-repeated="5" table:style-name="ce9"/>
          <table:table-cell table:style-name="ce14"/>
          <table:table-cell office:value-type="string" table:style-name="ce2">
            <text:p>表 <text:s text:c="3"/>號</text:p>
          </table:table-cell>
          <table:table-cell office:value-type="string" table:style-name="ce17">
            <text:p>1139-08-01-2</text:p>
          </table:table-cell>
          <table:table-cell table:style-name="ce19"/>
          <table:table-cell table:number-columns-repeated="39" table:style-name="ce20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52">
            <text:p>桃園市環境保護預算(續1)<text:s/></text:p>
          </table:table-cell>
          <table:covered-table-cell table:number-columns-repeated="9"/>
          <table:table-cell table:number-columns-repeated="40" table:style-name="ce20"/>
          <table:table-cell table:number-columns-repeated="16334"/>
        </table:table-row>
        <table:table-row table:style-name="ro3">
          <table:table-cell office:value-type="string" table:number-columns-spanned="10" table:number-rows-spanned="1" table:content-validation-name="val29" table:style-name="ce56">
            <text:p>113會計年度</text:p>
          </table:table-cell>
          <table:covered-table-cell table:number-columns-repeated="9"/>
          <table:table-cell table:number-columns-repeated="40" table:style-name="ce20"/>
          <table:table-cell table:number-columns-repeated="16334"/>
        </table:table-row>
        <table:table-row table:style-name="ro4">
          <table:table-cell office:value-type="string" table:content-validation-name="val30" table:style-name="ce21">
            <text:p>二、單位預算－經常門</text:p>
          </table:table-cell>
          <table:table-cell table:number-columns-repeated="2" table:style-name="ce21"/>
          <table:table-cell table:number-columns-repeated="3" table:style-name="ce23"/>
          <table:table-cell table:number-columns-repeated="2" table:style-name="ce21"/>
          <table:table-cell table:style-name="ce3"/>
          <table:table-cell office:value-type="string" table:style-name="ce27">
            <text:p>單位：千元</text:p>
          </table:table-cell>
          <table:table-cell table:number-columns-repeated="40" table:style-name="ce20"/>
          <table:table-cell table:number-columns-repeated="16334"/>
        </table:table-row>
        <table:table-row table:style-name="ro5">
          <table:table-cell office:value-type="string" table:number-columns-spanned="3" table:number-rows-spanned="4" table:style-name="ce69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5" table:number-rows-spanned="1" table:content-validation-name="val45" table:style-name="ce65">
            <text:p>歲 <text:s/>出 <text:s/>項 <text:s/>目</text:p>
          </table:table-cell>
          <table:covered-table-cell table:number-columns-repeated="4"/>
          <table:table-cell office:value-type="string" table:number-columns-spanned="2" table:number-rows-spanned="1" table:content-validation-name="val52" table:style-name="ce65">
            <text:p>歲 <text:s/>入 <text:s/>項 <text:s/>目</text:p>
          </table:table-cell>
          <table:covered-table-cell/>
          <table:table-cell table:style-name="ce19"/>
          <table:table-cell table:number-columns-repeated="39" table:style-name="ce20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3" table:content-validation-name="val46" table:style-name="ce64">
            <text:p>預算數總計</text:p>
          </table:table-cell>
          <table:table-cell table:style-name="ce24"/>
          <table:table-cell table:style-name="ce22"/>
          <table:table-cell table:style-name="ce24"/>
          <table:table-cell table:style-name="ce25"/>
          <table:table-cell office:value-type="string" table:number-columns-spanned="1" table:number-rows-spanned="3" table:content-validation-name="val53" table:style-name="ce67">
            <text:p>環保署補助款</text:p>
          </table:table-cell>
          <table:table-cell office:value-type="string" table:number-columns-spanned="1" table:number-rows-spanned="3" table:content-validation-name="val55" table:style-name="ce66">
            <text:p>污染防治</text:p>
            <text:p>附帶收入</text:p>
          </table:table-cell>
          <table:table-cell table:number-columns-repeated="40" table:style-name="ce20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1" table:number-rows-spanned="2" table:content-validation-name="val48" table:style-name="ce65">
            <text:p>人事費</text:p>
          </table:table-cell>
          <table:table-cell office:value-type="string" table:number-columns-spanned="1" table:number-rows-spanned="2" table:content-validation-name="val49" table:style-name="ce67">
            <text:p>委辦費</text:p>
          </table:table-cell>
          <table:table-cell office:value-type="string" table:number-columns-spanned="1" table:number-rows-spanned="2" table:content-validation-name="val50" table:style-name="ce67">
            <text:p>對特種基金</text:p>
            <text:p>之補助</text:p>
          </table:table-cell>
          <table:table-cell office:value-type="string" table:number-columns-spanned="1" table:number-rows-spanned="2" table:content-validation-name="val51" table:style-name="ce67">
            <text:p>對國內團體</text:p>
            <text:p>之捐助</text:p>
          </table:table-cell>
          <table:covered-table-cell/>
          <table:covered-table-cell/>
          <table:table-cell table:number-columns-repeated="40" table:style-name="ce20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0" table:style-name="ce20"/>
          <table:table-cell table:number-columns-repeated="16334"/>
        </table:table-row>
        <table:table-row table:style-name="ro3">
          <table:table-cell office:value-type="string" table:number-columns-spanned="1" table:number-rows-spanned="14" table:style-name="ce63">
            <text:p><text:s/>環保局及所屬單位預算</text:p>
          </table:table-cell>
          <table:table-cell office:value-type="string" table:number-columns-spanned="2" table:number-rows-spanned="1" table:content-validation-name="val31" table:style-name="ce53">
            <text:p>總 計</text:p>
          </table:table-cell>
          <table:covered-table-cell/>
          <table:table-cell office:value-type="float" office:value="5789924" table:content-validation-name="val47" table:style-name="ce10">
            <text:p>5789924</text:p>
          </table:table-cell>
          <table:table-cell office:value-type="float" office:value="2916822" table:content-validation-name="val47" table:style-name="ce10">
            <text:p>2916822</text:p>
          </table:table-cell>
          <table:table-cell office:value-type="float" office:value="1377578" table:content-validation-name="val47" table:style-name="ce10">
            <text:p>1377578</text:p>
          </table:table-cell>
          <table:table-cell office:value-type="float" office:value="258369" table:content-validation-name="val47" table:style-name="ce10">
            <text:p>258369</text:p>
          </table:table-cell>
          <table:table-cell office:value-type="float" office:value="139775" table:content-validation-name="val47" table:style-name="ce10">
            <text:p>139775</text:p>
          </table:table-cell>
          <table:table-cell office:value-type="float" office:value="155086" table:formula="of:=SUM([.I11:.I23])" table:style-name="ce16">
            <text:p>155086</text:p>
          </table:table-cell>
          <table:table-cell office:value-type="float" office:value="6684" table:formula="of:=SUM([.J11:.J23])" table:style-name="ce18">
            <text:p>6684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2" table:style-name="ce53">
            <text:p><text:s text:c="3"/>一般行政</text:p>
          </table:table-cell>
          <table:covered-table-cell/>
          <table:table-cell office:value-type="float" office:value="846672" table:content-validation-name="val47" table:style-name="ce10">
            <text:p>846672</text:p>
          </table:table-cell>
          <table:table-cell office:value-type="float" office:value="244875" table:content-validation-name="val47" table:style-name="ce10">
            <text:p>244875</text:p>
          </table:table-cell>
          <table:table-cell office:value-type="float" office:value="16760" table:content-validation-name="val47" table:style-name="ce10">
            <text:p>16760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49573" table:content-validation-name="val47" table:style-name="ce26">
            <text:p>49573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3" table:style-name="ce53">
            <text:p><text:s text:c="3"/>綜合規劃</text:p>
          </table:table-cell>
          <table:covered-table-cell/>
          <table:table-cell office:value-type="float" office:value="252321" table:content-validation-name="val47" table:style-name="ce10">
            <text:p>252321</text:p>
          </table:table-cell>
          <table:table-cell office:value-type="float" office:value="701" table:content-validation-name="val47" table:style-name="ce10">
            <text:p>701</text:p>
          </table:table-cell>
          <table:table-cell office:value-type="float" office:value="76120" table:content-validation-name="val47" table:style-name="ce10">
            <text:p>76120</text:p>
          </table:table-cell>
          <table:table-cell office:value-type="float" office:value="4310" table:content-validation-name="val47" table:style-name="ce10">
            <text:p>4310</text:p>
          </table:table-cell>
          <table:table-cell office:value-type="float" office:value="116680" table:content-validation-name="val47" table:style-name="ce10">
            <text:p>116680</text:p>
          </table:table-cell>
          <table:table-cell office:value-type="float" office:value="7300" table:content-validation-name="val47" table:style-name="ce26">
            <text:p>7300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4" table:style-name="ce53">
            <text:p><text:s text:c="3"/>空氣品質保護</text:p>
          </table:table-cell>
          <table:covered-table-cell/>
          <table:table-cell office:value-type="float" office:value="14439" table:content-validation-name="val47" table:style-name="ce10">
            <text:p>14439</text:p>
          </table:table-cell>
          <table:table-cell office:value-type="float" office:value="619" table:content-validation-name="val47" table:style-name="ce10">
            <text:p>619</text:p>
          </table:table-cell>
          <table:table-cell office:value-type="float" office:value="810" table:content-validation-name="val47" table:style-name="ce10">
            <text:p>810</text:p>
          </table:table-cell>
          <table:table-cell office:value-type="float" office:value="13000" table:content-validation-name="val47" table:style-name="ce10">
            <text:p>13000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570" table:content-validation-name="val47" table:style-name="ce26">
            <text:p>570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5" table:style-name="ce53">
            <text:p><text:s text:c="3"/>氣候變遷因應</text:p>
          </table:table-cell>
          <table:covered-table-cell/>
          <table:table-cell office:value-type="float" office:value="55072" table:content-validation-name="val47" table:style-name="ce10">
            <text:p>55072</text:p>
          </table:table-cell>
          <table:table-cell office:value-type="float" office:value="4714" table:content-validation-name="val47" table:style-name="ce10">
            <text:p>4714</text:p>
          </table:table-cell>
          <table:table-cell office:value-type="float" office:value="7000" table:content-validation-name="val47" table:style-name="ce10">
            <text:p>7000</text:p>
          </table:table-cell>
          <table:table-cell office:value-type="float" office:value="7500" table:content-validation-name="val47" table:style-name="ce10">
            <text:p>7500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1">
            <text:p><text:s/>-<text:s/>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6" table:style-name="ce53">
            <text:p><text:s text:c="3"/>噪音及振動防制</text:p>
          </table:table-cell>
          <table:covered-table-cell/>
          <table:table-cell office:value-type="float" office:value="6661" table:content-validation-name="val47" table:style-name="ce10">
            <text:p>6661</text:p>
          </table:table-cell>
          <table:table-cell office:value-type="float" office:value="4002" table:content-validation-name="val47" table:style-name="ce10">
            <text:p>4002</text:p>
          </table:table-cell>
          <table:table-cell office:value-type="float" office:value="800" table:content-validation-name="val47" table:style-name="ce10">
            <text:p>800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1">
            <text:p><text:s/>-<text:s/>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7" table:style-name="ce53">
            <text:p><text:s text:c="3"/>水質保護</text:p>
          </table:table-cell>
          <table:covered-table-cell/>
          <table:table-cell office:value-type="float" office:value="97591" table:content-validation-name="val47" table:style-name="ce10">
            <text:p>97591</text:p>
          </table:table-cell>
          <table:table-cell office:value-type="float" office:value="700" table:content-validation-name="val47" table:style-name="ce10">
            <text:p>700</text:p>
          </table:table-cell>
          <table:table-cell office:value-type="float" office:value="38970" table:content-validation-name="val47" table:style-name="ce10">
            <text:p>38970</text:p>
          </table:table-cell>
          <table:table-cell office:value-type="float" office:value="15000" table:content-validation-name="val47" table:style-name="ce10">
            <text:p>15000</text:p>
          </table:table-cell>
          <table:table-cell office:value-type="float" office:value="9880" table:content-validation-name="val47" table:style-name="ce10">
            <text:p>9880</text:p>
          </table:table-cell>
          <table:table-cell office:value-type="float" office:value="23113" table:content-validation-name="val47" table:style-name="ce26">
            <text:p>23113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8" table:style-name="ce53">
            <text:p><text:s text:c="3"/>土壤及地下水污染整治</text:p>
          </table:table-cell>
          <table:covered-table-cell/>
          <table:table-cell office:value-type="float" office:value="36743" table:content-validation-name="val47" table:style-name="ce10">
            <text:p>36743</text:p>
          </table:table-cell>
          <table:table-cell office:value-type="float" office:value="695" table:content-validation-name="val47" table:style-name="ce10">
            <text:p>695</text:p>
          </table:table-cell>
          <table:table-cell office:value-type="float" office:value="30883" table:content-validation-name="val47" table:style-name="ce10">
            <text:p>30883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31763" table:content-validation-name="val47" table:style-name="ce26">
            <text:p>31763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39" table:style-name="ce53">
            <text:p><text:s text:c="3"/>廢棄物管理</text:p>
          </table:table-cell>
          <table:covered-table-cell/>
          <table:table-cell office:value-type="float" office:value="4149538" table:content-validation-name="val47" table:style-name="ce10">
            <text:p>4149538</text:p>
          </table:table-cell>
          <table:table-cell office:value-type="float" office:value="2614618" table:content-validation-name="val47" table:style-name="ce10">
            <text:p>2614618</text:p>
          </table:table-cell>
          <table:table-cell office:value-type="float" office:value="1162834" table:content-validation-name="val47" table:style-name="ce10">
            <text:p>1162834</text:p>
          </table:table-cell>
          <table:table-cell office:value-type="float" office:value="218559" table:content-validation-name="val47" table:style-name="ce10">
            <text:p>218559</text:p>
          </table:table-cell>
          <table:table-cell office:value-type="float" office:value="2400" table:content-validation-name="val47" table:style-name="ce10">
            <text:p>2400</text:p>
          </table:table-cell>
          <table:table-cell office:value-type="float" office:value="29048" table:content-validation-name="val47" table:style-name="ce26">
            <text:p>29048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40" table:style-name="ce53">
            <text:p><text:s text:c="3"/>環境衛生、毒化物管理</text:p>
          </table:table-cell>
          <table:covered-table-cell/>
          <table:table-cell office:value-type="float" office:value="107263" table:content-validation-name="val47" table:style-name="ce10">
            <text:p>107263</text:p>
          </table:table-cell>
          <table:table-cell office:value-type="float" office:value="30" table:content-validation-name="val47" table:style-name="ce10">
            <text:p>30</text:p>
          </table:table-cell>
          <table:table-cell office:value-type="float" office:value="11890" table:content-validation-name="val47" table:style-name="ce10">
            <text:p>11890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10719" table:content-validation-name="val47" table:style-name="ce26">
            <text:p>10719</text:p>
          </table:table-cell>
          <table:table-cell office:value-type="float" office:value="6569" table:content-validation-name="val47" table:style-name="ce28">
            <text:p>6569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41" table:style-name="ce53">
            <text:p><text:s text:c="3"/>陳情、稽查、糾紛處理</text:p>
          </table:table-cell>
          <table:covered-table-cell/>
          <table:table-cell office:value-type="float" office:value="62061" table:content-validation-name="val47" table:style-name="ce10">
            <text:p>62061</text:p>
          </table:table-cell>
          <table:table-cell office:value-type="float" office:value="45691" table:content-validation-name="val47" table:style-name="ce10">
            <text:p>45691</text:p>
          </table:table-cell>
          <table:table-cell office:value-type="float" office:value="11760" table:content-validation-name="val47" table:style-name="ce10">
            <text:p>11760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2000" table:content-validation-name="val47" table:style-name="ce26">
            <text:p>2000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42" table:style-name="ce53">
            <text:p><text:s text:c="3"/>監測及檢驗</text:p>
          </table:table-cell>
          <table:covered-table-cell/>
          <table:table-cell office:value-type="float" office:value="32606" table:content-validation-name="val47" table:style-name="ce10">
            <text:p>32606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10195" table:content-validation-name="val47" table:style-name="ce10">
            <text:p>10195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1">
            <text:p><text:s/>-<text:s/>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43" table:style-name="ce53">
            <text:p><text:s text:c="3"/>研究發展</text:p>
          </table:table-cell>
          <table:covered-table-cell/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0" table:content-validation-name="val47" table:style-name="ce81">
            <text:p><text:s/>-<text:s/></text:p>
          </table:table-cell>
          <table:table-cell office:value-type="float" office:value="0" table:content-validation-name="val47" table:style-name="ce82">
            <text:p><text:s/>-<text:s/></text:p>
          </table:table-cell>
          <table:table-cell table:number-columns-repeated="40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44" table:style-name="ce53">
            <text:p><text:s text:c="3"/>其他</text:p>
          </table:table-cell>
          <table:covered-table-cell/>
          <table:table-cell office:value-type="float" office:value="128957" table:content-validation-name="val47" table:style-name="ce10">
            <text:p>128957</text:p>
          </table:table-cell>
          <table:table-cell office:value-type="float" office:value="177" table:content-validation-name="val47" table:style-name="ce10">
            <text:p>177</text:p>
          </table:table-cell>
          <table:table-cell office:value-type="float" office:value="9556" table:content-validation-name="val47" table:style-name="ce10">
            <text:p>9556</text:p>
          </table:table-cell>
          <table:table-cell office:value-type="float" office:value="0" table:content-validation-name="val47" table:style-name="ce80">
            <text:p><text:s/>-<text:s/></text:p>
          </table:table-cell>
          <table:table-cell office:value-type="float" office:value="10815" table:content-validation-name="val47" table:style-name="ce10">
            <text:p>10815</text:p>
          </table:table-cell>
          <table:table-cell office:value-type="float" office:value="1000" table:content-validation-name="val47" table:style-name="ce26">
            <text:p>1000</text:p>
          </table:table-cell>
          <table:table-cell office:value-type="float" office:value="115" table:content-validation-name="val47" table:style-name="ce28">
            <text:p>115</text:p>
          </table:table-cell>
          <table:table-cell table:number-columns-repeated="40" table:style-name="ce20"/>
          <table:table-cell table:number-columns-repeated="16334"/>
        </table:table-row>
        <table:table-row table:style-name="ro10">
          <table:table-cell table:number-columns-repeated="10" table:style-name="ce4"/>
          <table:table-cell table:number-columns-repeated="40" table:style-name="ce20"/>
          <table:table-cell table:number-columns-repeated="16334"/>
        </table:table-row>
        <table:table-row table:number-rows-repeated="176" table:style-name="ro1">
          <table:table-cell table:number-columns-repeated="10" table:style-name="ce5"/>
          <table:table-cell table:number-columns-repeated="40" table:style-name="ce2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三、資本門" table:style-name="ta1">
        <table:table-column table:style-name="co1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6" table:default-cell-style-name="ce1"/>
        <table:table-row table:style-name="ro4">
          <table:table-cell office:value-type="string" table:style-name="ce2">
            <text:p><text:s/>公 <text:s/>開 <text:s/>類</text:p>
          </table:table-cell>
          <table:table-cell table:style-name="ce6"/>
          <table:table-cell table:style-name="ce5"/>
          <table:table-cell table:number-columns-repeated="2" table:style-name="ce30"/>
          <table:table-cell table:style-name="ce31"/>
          <table:table-cell office:value-type="string" table:style-name="ce2">
            <text:p>編製機關</text:p>
          </table:table-cell>
          <table:table-cell office:value-type="string" table:content-validation-name="val78" table:style-name="ce2">
            <text:p>桃園市政府環境保護局</text:p>
          </table:table-cell>
          <table:table-cell table:style-name="ce19"/>
          <table:table-cell table:number-columns-repeated="41" table:style-name="ce20"/>
          <table:table-cell table:number-columns-repeated="16334"/>
        </table:table-row>
        <table:table-row table:style-name="ro4">
          <table:table-cell office:value-type="string" table:style-name="ce2">
            <text:p><text:s/>年 <text:s/>度 <text:s/>報</text:p>
          </table:table-cell>
          <table:table-cell office:value-type="string" table:style-name="ce7">
            <text:p>期間開始2.5個月內編報</text:p>
          </table:table-cell>
          <table:table-cell table:style-name="ce21"/>
          <table:table-cell table:number-columns-repeated="2" table:style-name="ce23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style-name="ce17">
            <text:p>1139-08-01-2</text:p>
          </table:table-cell>
          <table:table-cell table:style-name="ce19"/>
          <table:table-cell table:number-columns-repeated="41" table:style-name="ce20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52">
            <text:p>桃園市環境保護預算(續2)</text:p>
          </table:table-cell>
          <table:covered-table-cell table:number-columns-repeated="7"/>
          <table:table-cell table:number-columns-repeated="42" table:style-name="ce20"/>
          <table:table-cell table:number-columns-repeated="16334"/>
        </table:table-row>
        <table:table-row table:style-name="ro3">
          <table:table-cell office:value-type="string" table:number-columns-spanned="8" table:number-rows-spanned="1" table:content-validation-name="val56" table:style-name="ce56">
            <text:p>113會計年度</text:p>
          </table:table-cell>
          <table:covered-table-cell table:number-columns-repeated="7"/>
          <table:table-cell table:number-columns-repeated="42" table:style-name="ce20"/>
          <table:table-cell table:number-columns-repeated="16334"/>
        </table:table-row>
        <table:table-row table:style-name="ro4">
          <table:table-cell office:value-type="string" table:content-validation-name="val57" table:style-name="ce21">
            <text:p>三、單位預算－資本門</text:p>
          </table:table-cell>
          <table:table-cell table:number-columns-repeated="2" table:style-name="ce29"/>
          <table:table-cell table:number-columns-repeated="3" table:style-name="ce23"/>
          <table:table-cell table:style-name="ce3"/>
          <table:table-cell office:value-type="string" table:style-name="ce3">
            <text:p>單位：千元</text:p>
          </table:table-cell>
          <table:table-cell table:number-columns-repeated="42" table:style-name="ce20"/>
          <table:table-cell table:number-columns-repeated="16334"/>
        </table:table-row>
        <table:table-row table:style-name="ro5">
          <table:table-cell office:value-type="string" table:number-columns-spanned="3" table:number-rows-spanned="4" table:style-name="ce69">
            <text:p>單 <text:s text:c="2"/>位 <text:s text:c="2"/>及 <text:s text:c="2"/>業 <text:s text:c="2"/>務 <text:s/>別</text:p>
          </table:table-cell>
          <table:covered-table-cell table:number-columns-repeated="2"/>
          <table:table-cell office:value-type="string" table:number-columns-spanned="5" table:number-rows-spanned="1" table:content-validation-name="val72" table:style-name="ce65">
            <text:p>歲 <text:s/>出 <text:s/>項 <text:s/>目</text:p>
          </table:table-cell>
          <table:covered-table-cell table:number-columns-repeated="4"/>
          <table:table-cell table:style-name="ce19"/>
          <table:table-cell table:number-columns-repeated="41" table:style-name="ce20"/>
          <table:table-cell table:number-columns-repeated="16334"/>
        </table:table-row>
        <table:table-row table:style-name="ro4">
          <table:covered-table-cell/>
          <table:covered-table-cell table:number-columns-repeated="2"/>
          <table:table-cell office:value-type="string" table:number-columns-spanned="1" table:number-rows-spanned="3" table:content-validation-name="val73" table:style-name="ce64">
            <text:p>預算數總計</text:p>
          </table:table-cell>
          <table:table-cell table:style-name="ce24"/>
          <table:table-cell table:style-name="ce22"/>
          <table:table-cell table:number-columns-repeated="2" table:style-name="ce24"/>
          <table:table-cell table:number-columns-repeated="42" table:style-name="ce20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table-cell office:value-type="string" table:number-columns-spanned="1" table:number-rows-spanned="2" table:content-validation-name="val75" table:style-name="ce65">
            <text:p>委辦費</text:p>
          </table:table-cell>
          <table:table-cell office:value-type="string" table:number-columns-spanned="1" table:number-rows-spanned="2" table:content-validation-name="val76" table:style-name="ce65">
            <text:p>土地</text:p>
          </table:table-cell>
          <table:table-cell office:value-type="string" table:number-columns-spanned="1" table:number-rows-spanned="2" table:content-validation-name="val77" table:style-name="ce67">
            <text:p>對特種基金</text:p>
            <text:p>之補助</text:p>
          </table:table-cell>
          <table:table-cell office:value-type="string" table:number-columns-spanned="1" table:number-rows-spanned="2" table:content-validation-name="val79" table:style-name="ce66">
            <text:p>對國內團體</text:p>
            <text:p>之捐助</text:p>
          </table:table-cell>
          <table:table-cell table:number-columns-repeated="42" table:style-name="ce20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42" table:style-name="ce20"/>
          <table:table-cell table:number-columns-repeated="16334"/>
        </table:table-row>
        <table:table-row table:style-name="ro3">
          <table:table-cell office:value-type="string" table:number-columns-spanned="1" table:number-rows-spanned="14" table:style-name="ce63">
            <text:p><text:s/>環保局及所屬單位預算</text:p>
          </table:table-cell>
          <table:table-cell office:value-type="string" table:number-columns-spanned="2" table:number-rows-spanned="1" table:content-validation-name="val58" table:style-name="ce53">
            <text:p>總 計</text:p>
          </table:table-cell>
          <table:covered-table-cell/>
          <table:table-cell office:value-type="float" office:value="483112" table:content-validation-name="val74" table:style-name="ce10">
            <text:p>483112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4500" table:content-validation-name="val74" table:style-name="ce10">
            <text:p>4500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59" table:style-name="ce53">
            <text:p><text:s text:c="3"/>一般行政</text:p>
          </table:table-cell>
          <table:covered-table-cell/>
          <table:table-cell office:value-type="float" office:value="315023" table:content-validation-name="val74" table:style-name="ce10">
            <text:p>315023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0" table:style-name="ce53">
            <text:p><text:s text:c="3"/>綜合規劃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1" table:style-name="ce53">
            <text:p><text:s text:c="3"/>空氣品質保護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2" table:style-name="ce53">
            <text:p><text:s text:c="3"/>氣候變遷因應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3" table:style-name="ce53">
            <text:p><text:s text:c="3"/>噪音及振動防制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4" table:style-name="ce53">
            <text:p><text:s text:c="3"/>水質保護</text:p>
          </table:table-cell>
          <table:covered-table-cell/>
          <table:table-cell office:value-type="float" office:value="4703" table:content-validation-name="val74" table:style-name="ce10">
            <text:p>4703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5" table:style-name="ce53">
            <text:p><text:s text:c="3"/>土壤及地下水污染整治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6" table:style-name="ce53">
            <text:p><text:s text:c="3"/>廢棄物管理</text:p>
          </table:table-cell>
          <table:covered-table-cell/>
          <table:table-cell office:value-type="float" office:value="14886" table:content-validation-name="val74" table:style-name="ce10">
            <text:p>14886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4500" table:content-validation-name="val74" table:style-name="ce10">
            <text:p>4500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7" table:style-name="ce53">
            <text:p><text:s text:c="3"/>環境衛生、毒化物管理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8" table:style-name="ce53">
            <text:p><text:s text:c="3"/>陳情、稽查、糾紛處理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69" table:style-name="ce53">
            <text:p><text:s text:c="3"/>監測及檢驗</text:p>
          </table:table-cell>
          <table:covered-table-cell/>
          <table:table-cell office:value-type="float" office:value="1500" table:content-validation-name="val74" table:style-name="ce10">
            <text:p>1500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70" table:style-name="ce53">
            <text:p><text:s text:c="3"/>研究發展</text:p>
          </table:table-cell>
          <table:covered-table-cell/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3">
          <table:covered-table-cell/>
          <table:table-cell office:value-type="string" table:number-columns-spanned="2" table:number-rows-spanned="1" table:content-validation-name="val71" table:style-name="ce53">
            <text:p><text:s text:c="3"/>其他</text:p>
          </table:table-cell>
          <table:covered-table-cell/>
          <table:table-cell office:value-type="float" office:value="147000" table:content-validation-name="val74" table:style-name="ce10">
            <text:p>147000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0">
            <text:p><text:s/>-<text:s/></text:p>
          </table:table-cell>
          <table:table-cell office:value-type="float" office:value="0" table:content-validation-name="val74" table:style-name="ce83">
            <text:p><text:s/>-<text:s/></text:p>
          </table:table-cell>
          <table:table-cell table:number-columns-repeated="42" table:style-name="ce20"/>
          <table:table-cell table:number-columns-repeated="16334"/>
        </table:table-row>
        <table:table-row table:style-name="ro11">
          <table:table-cell table:number-columns-repeated="5" table:style-name="ce4"/>
          <table:table-cell table:style-name="ce12"/>
          <table:table-cell table:number-columns-repeated="2" table:style-name="ce4"/>
          <table:table-cell table:number-columns-repeated="42" table:style-name="ce20"/>
          <table:table-cell table:number-columns-repeated="16334"/>
        </table:table-row>
        <table:table-row table:number-rows-repeated="176" table:style-name="ro1">
          <table:table-cell table:number-columns-repeated="8" table:style-name="ce5"/>
          <table:table-cell table:number-columns-repeated="42" table:style-name="ce2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四、附屬單位預算" table:style-name="ta1">
        <table:table-column table:style-name="co19" table:default-cell-style-name="ce1"/>
        <table:table-column table:style-name="co20" table:default-cell-style-name="ce1"/>
        <table:table-column table:style-name="co21" table:number-columns-repeated="4" table:default-cell-style-name="ce1"/>
        <table:table-column table:style-name="co3" table:default-cell-style-name="ce1"/>
        <table:table-column table:style-name="co22" table:default-cell-style-name="ce1"/>
        <table:table-column table:style-name="co2" table:number-columns-repeated="89" table:default-cell-style-name="ce1"/>
        <table:table-column table:style-name="co7" table:number-columns-repeated="16287" table:default-cell-style-name="ce1"/>
        <table:table-row table:style-name="ro12">
          <table:table-cell office:value-type="string" table:style-name="ce2">
            <text:p><text:s/>公 <text:s/>開 <text:s/>類</text:p>
          </table:table-cell>
          <table:table-cell table:style-name="ce6"/>
          <table:table-cell table:number-columns-repeated="3" table:style-name="ce35"/>
          <table:table-cell table:style-name="ce43"/>
          <table:table-cell office:value-type="string" table:style-name="ce2">
            <text:p>編製機關</text:p>
          </table:table-cell>
          <table:table-cell office:value-type="string" table:content-validation-name="val114" table:style-name="ce2">
            <text:p>桃園市政府環境保護局</text:p>
          </table:table-cell>
          <table:table-cell table:style-name="ce49"/>
          <table:table-cell table:number-columns-repeated="88" table:style-name="ce5"/>
          <table:table-cell table:style-name="ce20"/>
          <table:table-cell table:number-columns-repeated="16286"/>
        </table:table-row>
        <table:table-row table:style-name="ro12">
          <table:table-cell office:value-type="string" table:style-name="ce2">
            <text:p><text:s/>年 <text:s/>度 <text:s/>報</text:p>
          </table:table-cell>
          <table:table-cell office:value-type="string" table:style-name="ce7">
            <text:p>期間開始2.5個月內編報</text:p>
          </table:table-cell>
          <table:table-cell table:number-columns-repeated="3" table:style-name="ce36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17">
            <text:p>1139-08-01-2</text:p>
          </table:table-cell>
          <table:table-cell table:style-name="ce49"/>
          <table:table-cell table:number-columns-repeated="88" table:style-name="ce5"/>
          <table:table-cell table:style-name="ce20"/>
          <table:table-cell table:number-columns-repeated="16286"/>
        </table:table-row>
        <table:table-row table:style-name="ro13">
          <table:table-cell office:value-type="string" table:number-columns-spanned="8" table:number-rows-spanned="1" table:style-name="ce73">
            <text:p>桃園市環境保護預算(續3完)<text:s/></text:p>
          </table:table-cell>
          <table:covered-table-cell table:number-columns-repeated="7"/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4">
          <table:table-cell office:value-type="string" table:number-columns-spanned="2" table:number-rows-spanned="1" table:style-name="ce74">
            <text:p>四、附屬單位預算</text:p>
          </table:table-cell>
          <table:covered-table-cell/>
          <table:table-cell table:style-name="ce37"/>
          <table:table-cell office:value-type="string" table:number-columns-spanned="2" table:number-rows-spanned="1" table:content-validation-name="val109" table:style-name="ce79">
            <text:p>113會計年度</text:p>
          </table:table-cell>
          <table:covered-table-cell/>
          <table:table-cell table:style-name="ce45"/>
          <table:table-cell table:style-name="ce37"/>
          <table:table-cell office:value-type="string" table:style-name="ce37">
            <text:p>單位：千元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5">
          <table:table-cell office:value-type="string" table:number-columns-spanned="2" table:number-rows-spanned="1" table:content-validation-name="val80" table:style-name="ce76">
            <text:p>來 <text:s text:c="3"/>源 <text:s/>/ <text:s/>用 <text:s text:c="3"/>途 <text:s text:c="3"/>別</text:p>
          </table:table-cell>
          <table:covered-table-cell/>
          <table:table-cell office:value-type="string" table:content-validation-name="val107" table:style-name="ce38">
            <text:p>空污基金</text:p>
          </table:table-cell>
          <table:table-cell office:value-type="string" table:content-validation-name="val110" table:style-name="ce38">
            <text:p>水污基金</text:p>
          </table:table-cell>
          <table:table-cell office:value-type="string" table:content-validation-name="val111" table:style-name="ce38">
            <text:p>廢棄物清除處理</text:p>
            <text:p>基金</text:p>
          </table:table-cell>
          <table:table-cell office:value-type="string" table:content-validation-name="val112" table:style-name="ce38">
            <text:p>環境教育</text:p>
            <text:p>基金</text:p>
          </table:table-cell>
          <table:table-cell office:value-type="string" table:content-validation-name="val113" table:style-name="ce46">
            <text:p>桃園市區域垃圾處理</text:p>
            <text:p>廠場回饋金基金</text:p>
          </table:table-cell>
          <table:table-cell office:value-type="string" table:content-validation-name="val115" table:style-name="ce47">
            <text:p>桃園國際機場航空噪音</text:p>
            <text:p>防制費及回饋金基金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81" table:style-name="ce72">
            <text:p>一、基金來源 (A)<text:s text:c="8"/></text:p>
          </table:table-cell>
          <table:covered-table-cell/>
          <table:table-cell office:value-type="float" office:value="725022" table:content-validation-name="val108" table:style-name="ce39">
            <text:p>725022</text:p>
          </table:table-cell>
          <table:table-cell office:value-type="float" office:value="85050" table:content-validation-name="val108" table:style-name="ce39">
            <text:p>85050</text:p>
          </table:table-cell>
          <table:table-cell office:value-type="float" office:value="66446" table:content-validation-name="val108" table:style-name="ce26">
            <text:p>66446</text:p>
          </table:table-cell>
          <table:table-cell office:value-type="float" office:value="57270" table:content-validation-name="val108" table:style-name="ce26">
            <text:p>57270</text:p>
          </table:table-cell>
          <table:table-cell office:value-type="float" office:value="902250" table:content-validation-name="val108" table:style-name="ce26">
            <text:p>902250</text:p>
          </table:table-cell>
          <table:table-cell office:value-type="float" office:value="259019" table:content-validation-name="val108" table:style-name="ce28">
            <text:p>259019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82" table:style-name="ce78">
            <text:p>(一)徵收及依法分配收入<text:s text:c="6"/></text:p>
          </table:table-cell>
          <table:covered-table-cell/>
          <table:table-cell office:value-type="float" office:value="523000" table:content-validation-name="val108" table:style-name="ce26">
            <text:p>523000</text:p>
          </table:table-cell>
          <table:table-cell office:value-type="float" office:value="85000" table:content-validation-name="val108" table:style-name="ce26">
            <text:p>85000</text:p>
          </table:table-cell>
          <table:table-cell office:value-type="float" office:value="4500" table:content-validation-name="val108" table:style-name="ce39">
            <text:p>4500</text:p>
          </table:table-cell>
          <table:table-cell office:value-type="float" office:value="51810" table:content-validation-name="val108" table:style-name="ce39">
            <text:p>51810</text:p>
          </table:table-cell>
          <table:table-cell office:value-type="float" office:value="453600" table:content-validation-name="val108" table:style-name="ce39">
            <text:p>453600</text:p>
          </table:table-cell>
          <table:table-cell office:value-type="float" office:value="218559" table:content-validation-name="val108" table:style-name="ce48">
            <text:p>218559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83" table:style-name="ce78">
            <text:p>1.徵收或環保提撥收入<text:s/></text:p>
          </table:table-cell>
          <table:covered-table-cell/>
          <table:table-cell office:value-type="float" office:value="510000" table:content-validation-name="val108" table:style-name="ce26">
            <text:p>510000</text:p>
          </table:table-cell>
          <table:table-cell office:value-type="float" office:value="70000" table:content-validation-name="val108" table:style-name="ce26">
            <text:p>70000</text:p>
          </table:table-cell>
          <table:table-cell office:value-type="float" office:value="3000" table:content-validation-name="val108" table:style-name="ce39">
            <text:p>3000</text:p>
          </table:table-cell>
          <table:table-cell office:value-type="float" office:value="44310" table:content-validation-name="val108" table:style-name="ce39">
            <text:p>44310</text:p>
          </table:table-cell>
          <table:table-cell office:value-type="float" office:value="453600" table:content-validation-name="val108" table:style-name="ce39">
            <text:p>453600</text:p>
          </table:table-cell>
          <table:table-cell office:value-type="float" office:value="218498" table:content-validation-name="val108" table:style-name="ce48">
            <text:p>218498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84" table:style-name="ce78">
            <text:p>(1)營建工程空氣污染防制費收入</text:p>
          </table:table-cell>
          <table:covered-table-cell/>
          <table:table-cell office:value-type="float" office:value="120000" table:content-validation-name="val108" table:style-name="ce26">
            <text:p>120000</text:p>
          </table:table-cell>
          <table:table-cell table:number-columns-spanned="1" table:number-rows-spanned="3" table:style-name="ce86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spanned="1" table:number-rows-spanned="3" table:style-name="ce85"/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85" table:style-name="ce72">
            <text:p>(2)固定污染源空氣污染防制費收入</text:p>
          </table:table-cell>
          <table:covered-table-cell/>
          <table:table-cell office:value-type="float" office:value="280000" table:content-validation-name="val108" table:style-name="ce39">
            <text:p>280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86" table:style-name="ce72">
            <text:p>(3)移動污染源空氣污染防制費收入</text:p>
          </table:table-cell>
          <table:covered-table-cell/>
          <table:table-cell office:value-type="float" office:value="110000" table:content-validation-name="val108" table:style-name="ce39">
            <text:p>110000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87" table:style-name="ce72">
            <text:p>(4)非空污類徵收或環保提撥收入<text:s/></text:p>
          </table:table-cell>
          <table:covered-table-cell/>
          <table:table-cell table:style-name="ce51"/>
          <table:table-cell office:value-type="float" office:value="70000" table:content-validation-name="val108" table:style-name="ce26">
            <text:p>70000</text:p>
          </table:table-cell>
          <table:table-cell office:value-type="float" office:value="3000" table:content-validation-name="val108" table:style-name="ce26">
            <text:p>3000</text:p>
          </table:table-cell>
          <table:table-cell office:value-type="float" office:value="44310" table:content-validation-name="val108" table:style-name="ce26">
            <text:p>44310</text:p>
          </table:table-cell>
          <table:table-cell office:value-type="float" office:value="453600" table:content-validation-name="val108" table:style-name="ce26">
            <text:p>453600</text:p>
          </table:table-cell>
          <table:table-cell office:value-type="float" office:value="218498" table:content-validation-name="val108" table:style-name="ce28">
            <text:p>218498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88" table:style-name="ce78">
            <text:p>2.其他徵收及依法分配收入<text:s text:c="9"/></text:p>
          </table:table-cell>
          <table:covered-table-cell/>
          <table:table-cell office:value-type="float" office:value="13000" table:content-validation-name="val108" table:style-name="ce26">
            <text:p>13000</text:p>
          </table:table-cell>
          <table:table-cell office:value-type="float" office:value="15000" table:content-validation-name="val108" table:style-name="ce26">
            <text:p>15000</text:p>
          </table:table-cell>
          <table:table-cell office:value-type="float" office:value="1500" table:content-validation-name="val108" table:style-name="ce26">
            <text:p>1500</text:p>
          </table:table-cell>
          <table:table-cell office:value-type="float" office:value="7500" table:content-validation-name="val108" table:style-name="ce26">
            <text:p>7500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61" table:content-validation-name="val108" table:style-name="ce28">
            <text:p>61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89" table:style-name="ce78">
            <text:p>(二)政府撥入收入<text:s text:c="8"/></text:p>
          </table:table-cell>
          <table:covered-table-cell/>
          <table:table-cell office:value-type="float" office:value="201522" table:content-validation-name="val108" table:style-name="ce26">
            <text:p>201522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5400" table:content-validation-name="val108" table:style-name="ce26">
            <text:p>5400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90" table:style-name="ce78">
            <text:p>1.環保局補助收入<text:s text:c="17"/></text:p>
          </table:table-cell>
          <table:covered-table-cell/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91" table:style-name="ce78">
            <text:p>2.環保署補助收入<text:s text:c="16"/></text:p>
          </table:table-cell>
          <table:covered-table-cell/>
          <table:table-cell office:value-type="float" office:value="201522" table:content-validation-name="val108" table:style-name="ce26">
            <text:p>201522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5400" table:content-validation-name="val108" table:style-name="ce26">
            <text:p>5400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92" table:style-name="ce78">
            <text:p>3.其他政府撥入收入<text:s text:c="15"/></text:p>
          </table:table-cell>
          <table:covered-table-cell/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93" table:style-name="ce72">
            <text:p>(三)財產及其他收入<text:s text:c="10"/></text:p>
          </table:table-cell>
          <table:covered-table-cell/>
          <table:table-cell office:value-type="float" office:value="500" table:content-validation-name="val108" table:style-name="ce39">
            <text:p>500</text:p>
          </table:table-cell>
          <table:table-cell office:value-type="float" office:value="50" table:content-validation-name="val108" table:style-name="ce39">
            <text:p>50</text:p>
          </table:table-cell>
          <table:table-cell office:value-type="float" office:value="61946" table:content-validation-name="val108" table:style-name="ce26">
            <text:p>61946</text:p>
          </table:table-cell>
          <table:table-cell office:value-type="float" office:value="60" table:content-validation-name="val108" table:style-name="ce26">
            <text:p>60</text:p>
          </table:table-cell>
          <table:table-cell office:value-type="float" office:value="448650" table:content-validation-name="val108" table:style-name="ce26">
            <text:p>448650</text:p>
          </table:table-cell>
          <table:table-cell office:value-type="float" office:value="40460" table:content-validation-name="val108" table:style-name="ce28">
            <text:p>40460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94" table:style-name="ce78">
            <text:p>1.污染防治附帶收入<text:s text:c="15"/></text:p>
          </table:table-cell>
          <table:covered-table-cell/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7">
          <table:table-cell office:value-type="string" table:number-columns-spanned="2" table:number-rows-spanned="1" table:content-validation-name="val95" table:style-name="ce78">
            <text:p>2.其他財產及其他收入<text:s text:c="13"/></text:p>
          </table:table-cell>
          <table:covered-table-cell/>
          <table:table-cell office:value-type="float" office:value="500" table:content-validation-name="val108" table:style-name="ce26">
            <text:p>500</text:p>
          </table:table-cell>
          <table:table-cell office:value-type="float" office:value="50" table:content-validation-name="val108" table:style-name="ce26">
            <text:p>50</text:p>
          </table:table-cell>
          <table:table-cell office:value-type="float" office:value="61946" table:content-validation-name="val108" table:style-name="ce26">
            <text:p>61946</text:p>
          </table:table-cell>
          <table:table-cell office:value-type="float" office:value="60" table:content-validation-name="val108" table:style-name="ce26">
            <text:p>60</text:p>
          </table:table-cell>
          <table:table-cell office:value-type="float" office:value="448650" table:content-validation-name="val108" table:style-name="ce26">
            <text:p>448650</text:p>
          </table:table-cell>
          <table:table-cell office:value-type="float" office:value="40460" table:content-validation-name="val108" table:style-name="ce28">
            <text:p>40460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96" table:style-name="ce72">
            <text:p>二、基金用途 (B)</text:p>
          </table:table-cell>
          <table:covered-table-cell/>
          <table:table-cell office:value-type="float" office:value="834954" table:content-validation-name="val108" table:style-name="ce39">
            <text:p>834954</text:p>
          </table:table-cell>
          <table:table-cell office:value-type="float" office:value="80586" table:content-validation-name="val108" table:style-name="ce39">
            <text:p>80586</text:p>
          </table:table-cell>
          <table:table-cell office:value-type="float" office:value="650" table:content-validation-name="val108" table:style-name="ce26">
            <text:p>650</text:p>
          </table:table-cell>
          <table:table-cell office:value-type="float" office:value="52320" table:content-validation-name="val108" table:style-name="ce26">
            <text:p>52320</text:p>
          </table:table-cell>
          <table:table-cell office:value-type="float" office:value="922419" table:content-validation-name="val108" table:style-name="ce26">
            <text:p>922419</text:p>
          </table:table-cell>
          <table:table-cell office:value-type="float" office:value="200959" table:content-validation-name="val108" table:style-name="ce28">
            <text:p>200959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97" table:style-name="ce72">
            <text:p>(一)經常支出<text:s text:c="11"/></text:p>
          </table:table-cell>
          <table:covered-table-cell/>
          <table:table-cell office:value-type="float" office:value="834954" table:content-validation-name="val108" table:style-name="ce39">
            <text:p>834954</text:p>
          </table:table-cell>
          <table:table-cell office:value-type="float" office:value="80586" table:content-validation-name="val108" table:style-name="ce39">
            <text:p>80586</text:p>
          </table:table-cell>
          <table:table-cell office:value-type="float" office:value="650" table:content-validation-name="val108" table:style-name="ce26">
            <text:p>650</text:p>
          </table:table-cell>
          <table:table-cell office:value-type="float" office:value="52320" table:content-validation-name="val108" table:style-name="ce26">
            <text:p>52320</text:p>
          </table:table-cell>
          <table:table-cell office:value-type="float" office:value="922419" table:content-validation-name="val108" table:style-name="ce26">
            <text:p>922419</text:p>
          </table:table-cell>
          <table:table-cell office:value-type="float" office:value="200959" table:content-validation-name="val108" table:style-name="ce28">
            <text:p>200959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98" table:style-name="ce72">
            <text:p>1.用人費用<text:s text:c="10"/></text:p>
          </table:table-cell>
          <table:covered-table-cell/>
          <table:table-cell office:value-type="float" office:value="14134" table:content-validation-name="val108" table:style-name="ce39">
            <text:p>14134</text:p>
          </table:table-cell>
          <table:table-cell office:value-type="float" office:value="6441" table:content-validation-name="val108" table:style-name="ce39">
            <text:p>6441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4154" table:content-validation-name="val108" table:style-name="ce26">
            <text:p>4154</text:p>
          </table:table-cell>
          <table:table-cell office:value-type="float" office:value="20258" table:content-validation-name="val108" table:style-name="ce26">
            <text:p>20258</text:p>
          </table:table-cell>
          <table:table-cell office:value-type="float" office:value="638" table:content-validation-name="val108" table:style-name="ce28">
            <text:p>638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99" table:style-name="ce72">
            <text:p>2.專業服務費<text:s text:c="15"/></text:p>
          </table:table-cell>
          <table:covered-table-cell/>
          <table:table-cell office:value-type="float" office:value="398253" table:content-validation-name="val108" table:style-name="ce39">
            <text:p>398253</text:p>
          </table:table-cell>
          <table:table-cell office:value-type="float" office:value="69071" table:content-validation-name="val108" table:style-name="ce39">
            <text:p>69071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38188" table:content-validation-name="val108" table:style-name="ce26">
            <text:p>38188</text:p>
          </table:table-cell>
          <table:table-cell office:value-type="float" office:value="76622" table:content-validation-name="val108" table:style-name="ce26">
            <text:p>76622</text:p>
          </table:table-cell>
          <table:table-cell office:value-type="float" office:value="12771" table:content-validation-name="val108" table:style-name="ce28">
            <text:p>12771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100" table:style-name="ce72">
            <text:p>3.提撥環境教育基金</text:p>
          </table:table-cell>
          <table:covered-table-cell/>
          <table:table-cell office:value-type="float" office:value="37000" table:content-validation-name="val108" table:style-name="ce39">
            <text:p>37000</text:p>
          </table:table-cell>
          <table:table-cell office:value-type="float" office:value="3000" table:content-validation-name="val108" table:style-name="ce39">
            <text:p>3000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101" table:style-name="ce72">
            <text:p>4.捐助國內團體</text:p>
          </table:table-cell>
          <table:covered-table-cell/>
          <table:table-cell office:value-type="float" office:value="9000" table:content-validation-name="val108" table:style-name="ce39">
            <text:p>9000</text:p>
          </table:table-cell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3600" table:content-validation-name="val108" table:style-name="ce26">
            <text:p>3600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10846" table:content-validation-name="val108" table:style-name="ce28">
            <text:p>10846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102" table:style-name="ce72">
            <text:p>5.其他經常支出<text:s text:c="19"/></text:p>
          </table:table-cell>
          <table:covered-table-cell/>
          <table:table-cell office:value-type="float" office:value="376567" table:content-validation-name="val108" table:style-name="ce39">
            <text:p>376567</text:p>
          </table:table-cell>
          <table:table-cell office:value-type="float" office:value="2074" table:content-validation-name="val108" table:style-name="ce39">
            <text:p>2074</text:p>
          </table:table-cell>
          <table:table-cell office:value-type="float" office:value="650" table:content-validation-name="val108" table:style-name="ce26">
            <text:p>650</text:p>
          </table:table-cell>
          <table:table-cell office:value-type="float" office:value="6378" table:content-validation-name="val108" table:style-name="ce26">
            <text:p>6378</text:p>
          </table:table-cell>
          <table:table-cell office:value-type="float" office:value="825539" table:content-validation-name="val108" table:style-name="ce26">
            <text:p>825539</text:p>
          </table:table-cell>
          <table:table-cell office:value-type="float" office:value="176604" table:content-validation-name="val108" table:style-name="ce28">
            <text:p>176604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103" table:style-name="ce72">
            <text:p>(二)資本支出<text:s text:c="23"/></text:p>
          </table:table-cell>
          <table:covered-table-cell/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100" table:content-validation-name="val108" table:style-name="ce28">
            <text:p>100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8">
          <table:table-cell office:value-type="string" table:number-columns-spanned="2" table:number-rows-spanned="1" table:content-validation-name="val104" table:style-name="ce72">
            <text:p>1.購置土地</text:p>
          </table:table-cell>
          <table:covered-table-cell/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2">
            <text:p><text:s/>-<text:s/>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8">
          <table:table-cell office:value-type="string" table:number-columns-spanned="2" table:number-rows-spanned="1" table:content-validation-name="val105" table:style-name="ce72">
            <text:p>2.其他資本支出</text:p>
          </table:table-cell>
          <table:covered-table-cell/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4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0" table:content-validation-name="val108" table:style-name="ce81">
            <text:p><text:s/>-<text:s/></text:p>
          </table:table-cell>
          <table:table-cell office:value-type="float" office:value="100" table:content-validation-name="val108" table:style-name="ce28">
            <text:p>100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6">
          <table:table-cell office:value-type="string" table:number-columns-spanned="2" table:number-rows-spanned="1" table:content-validation-name="val106" table:style-name="ce72">
            <text:p>三、本期賸餘（短絀） <text:s/>(=A-B)</text:p>
          </table:table-cell>
          <table:covered-table-cell/>
          <table:table-cell office:value-type="float" office:value="-109932" table:content-validation-name="val108" table:style-name="ce39">
            <text:p>-109932</text:p>
          </table:table-cell>
          <table:table-cell office:value-type="float" office:value="4464" table:content-validation-name="val108" table:style-name="ce39">
            <text:p>4464</text:p>
          </table:table-cell>
          <table:table-cell office:value-type="float" office:value="65796" table:content-validation-name="val108" table:style-name="ce26">
            <text:p>65796</text:p>
          </table:table-cell>
          <table:table-cell office:value-type="float" office:value="4950" table:content-validation-name="val108" table:style-name="ce26">
            <text:p>4950</text:p>
          </table:table-cell>
          <table:table-cell office:value-type="float" office:value="-20169" table:content-validation-name="val108" table:style-name="ce26">
            <text:p>-20169</text:p>
          </table:table-cell>
          <table:table-cell office:value-type="float" office:value="58060" table:content-validation-name="val108" table:style-name="ce28">
            <text:p>58060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9">
          <table:table-cell office:value-type="string" table:style-name="ce4">
            <text:p><text:s/>填表<text:s text:c="46"/></text:p>
          </table:table-cell>
          <table:table-cell office:value-type="string" table:style-name="ce4">
            <text:p><text:s text:c="4"/>審核</text:p>
          </table:table-cell>
          <table:table-cell office:value-type="string" table:style-name="ce40">
            <text:p>業務主管人員</text:p>
          </table:table-cell>
          <table:table-cell table:style-name="ce42"/>
          <table:table-cell office:value-type="string" table:style-name="ce40">
            <text:p><text:s/>機關首長</text:p>
          </table:table-cell>
          <table:table-cell table:number-columns-repeated="2" table:style-name="ce40"/>
          <table:table-cell office:value-type="string" table:style-name="ce40">
            <text:p>中華民國 <text:s/>年 <text:s/>月 <text:s/>日編製</text:p>
          </table:table-cell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19">
          <table:table-cell table:number-columns-repeated="2" table:style-name="ce5"/>
          <table:table-cell office:value-type="string" table:style-name="ce41">
            <text:p>主辦統計人員</text:p>
          </table:table-cell>
          <table:table-cell table:style-name="ce20"/>
          <table:table-cell table:number-columns-repeated="4" table:style-name="ce41"/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20">
          <table:table-cell office:value-type="string" table:style-name="ce5">
            <text:p>資料來源：依據本府環境保護局及所屬環境保護預算資料編製。</text:p>
          </table:table-cell>
          <table:table-cell table:style-name="ce5"/>
          <table:table-cell table:number-columns-repeated="6" table:style-name="ce34"/>
          <table:table-cell table:number-columns-repeated="89" table:style-name="ce50"/>
          <table:table-cell table:style-name="ce20"/>
          <table:table-cell table:number-columns-repeated="16286"/>
        </table:table-row>
        <table:table-row table:style-name="ro4">
          <table:table-cell office:value-type="string" table:style-name="ce5">
            <text:p>填表說明：本表應於編製期限內編製紙本1份送環境部統計處，並經網際網路上傳至桃園市政府公務統計行政管理系統。</text:p>
          </table:table-cell>
          <table:table-cell table:style-name="ce5"/>
          <table:table-cell table:number-columns-repeated="6" table:style-name="ce34"/>
          <table:table-cell table:number-columns-repeated="89" table:style-name="ce5"/>
          <table:table-cell table:style-name="ce20"/>
          <table:table-cell table:number-columns-repeated="16286"/>
        </table:table-row>
        <table:table-row table:style-name="ro4">
          <table:table-cell office:value-type="string" table:style-name="ce33">
            <text:p><text:s text:c="11"/></text:p>
          </table:table-cell>
          <table:table-cell table:number-columns-repeated="7" table:style-name="ce34"/>
          <table:table-cell table:number-columns-repeated="89" table:style-name="ce5"/>
          <table:table-cell table:style-name="ce20"/>
          <table:table-cell table:number-columns-repeated="16286"/>
        </table:table-row>
        <table:table-row table:number-rows-repeated="164" table:style-name="ro1">
          <table:table-cell table:number-columns-repeated="2" table:style-name="ce5"/>
          <table:table-cell table:number-columns-repeated="4" table:style-name="ce20"/>
          <table:table-cell table:number-columns-repeated="91" table:style-name="ce5"/>
          <table:table-cell table:style-name="ce20"/>
          <table:table-cell table:number-columns-repeated="16286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3-11T05:32:26Z</meta:creation-date>
    <dc:date>2024-03-11T05:32:26Z</dc:date>
    <meta:user-defined meta:name="Generator">NPOI</meta:user-defined>
    <meta:user-defined meta:name="Generator Version">2.5.2</meta:user-defined>
  </office:meta>
</office:document-meta>
</file>