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5">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op="thin solid #000000" fo:border-bottom="thin solid #000000" fo:border-left="none"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43958333333333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3.01625cm"/>
    </style:style>
    <style:style style:name="co6" style:family="table-column">
      <style:table-column-properties fo:break-before="auto" style:column-width="3.62479166666667cm"/>
    </style:style>
    <style:style style:name="co7"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垃圾產生量依清運單位別.一般垃圾別分$0_6_0$A113501a027'&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垃圾處理方式依垃圾處理方式別.一般垃圾別分$0_10_0$A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本月新增暫存量依一般垃圾別分$0_25_0$A113501a029'&quot;" table:allow-empty-cell="false">
          <table:help-message table:display="true"/>
          <table:error-message table:display="true" table:message-type="warning">
            <text:p>{2}</text:p>
          </table:error-message>
        </table:content-validation>
        <table:content-validation table:name="val5" table:condition="of:cell-content-is-decimal-number() and cell-content()=&quot;='環保單位自行清運$0_7_1$16023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環保單位委託清運$0_8_1$1602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公私處所自行或委託清運$0_9_1$16023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焚化_本月產生$0_14_2$16024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焚化_過去暫存$0_15_2$16024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衛生掩埋_本月產生$0_17_2$1602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掩埋_過去暫存$0_18_2$1602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_本月產生$0_23_2$16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_過去暫存$0_24_2$16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12月$0_3_3$2023'/12&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垃圾$0_4_3$16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一般垃圾$0_25_3$16069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事業員工生活垃圾$0_5_4$1606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事業員工生活垃圾$0_25_4$16069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非例行性排出垃圾$0_5_5$16069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非例行性排出垃圾$0_25_5$16069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廚餘回收量依清運單位別分$0_4_6$A113501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廚餘回收量依環保機關別.廚餘處理方式別分$0_10_6$A113501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機關別$0_10_8$16009'&quot;" table:allow-empty-cell="false">
          <table:help-message table:display="true"/>
          <table:error-message table:display="true" table:message-type="warning">
            <text:p>{2}</text:p>
          </table:error-message>
        </table:content-validation>
        <table:content-validation table:name="val25" table:condition="of:cell-content-is-decimal-number() and cell-content()=&quot;='焚化_本月產生垃圾$0_14_8$16025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衛生掩埋_本月產生垃圾$0_17_8$16025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堆肥$0_19_8$1602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養豬$0_20_8$1602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廚餘再利用$0_21_8$16025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_本月產生垃圾$0_23_8$1602500004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style-name="ce2">
            <text:p><text:s/>公　開　類<text:s/></text:p>
          </table:table-cell>
          <table:table-cell table:style-name="ce9"/>
          <table:table-cell table:style-name="ce7"/>
          <table:table-cell table:style-name="ce16"/>
          <table:table-cell table:style-name="ce21"/>
          <table:table-cell office:value-type="string" table:style-name="ce2">
            <text:p>編製機關</text:p>
          </table:table-cell>
          <table:table-cell office:value-type="string" table:number-columns-spanned="2" table:number-rows-spanned="1" table:style-name="ce45">
            <text:p>桃園市政府環境保護局</text:p>
          </table:table-cell>
          <table:covered-table-cell/>
          <table:table-cell table:style-name="ce28"/>
          <table:table-cell table:number-columns-repeated="16375"/>
        </table:table-row>
        <table:table-row table:style-name="ro1">
          <table:table-cell office:value-type="string" table:style-name="ce2">
            <text:p><text:s/>月　　　報<text:s/></text:p>
          </table:table-cell>
          <table:table-cell office:value-type="string" table:style-name="ce10">
            <text:p>期間終了1個月內編報<text:s/></text:p>
          </table:table-cell>
          <table:table-cell table:style-name="ce14"/>
          <table:table-cell table:style-name="ce17"/>
          <table:table-cell table:style-name="ce22"/>
          <table:table-cell office:value-type="string" table:style-name="ce2">
            <text:p>表　　號</text:p>
          </table:table-cell>
          <table:table-cell office:value-type="string" table:number-columns-spanned="2" table:number-rows-spanned="1" table:style-name="ce45">
            <text:p><text:s/>1135-01-03-2</text:p>
          </table:table-cell>
          <table:covered-table-cell/>
          <table:table-cell table:style-name="ce28"/>
          <table:table-cell table:number-columns-repeated="16375"/>
        </table:table-row>
        <table:table-row table:style-name="ro2">
          <table:table-cell office:value-type="string" table:number-columns-spanned="8" table:number-rows-spanned="1" table:style-name="ce46">
            <text:p>桃園市一般垃圾及廚餘清理狀況</text:p>
          </table:table-cell>
          <table:covered-table-cell table:number-columns-repeated="7"/>
          <table:table-cell table:number-columns-repeated="16376" table:style-name="ce1"/>
        </table:table-row>
        <table:table-row table:style-name="ro1">
          <table:table-cell office:value-type="string" table:style-name="ce3">
            <text:p><text:s text:c="92"/></text:p>
          </table:table-cell>
          <table:table-cell table:number-columns-repeated="2" table:style-name="ce3"/>
          <table:table-cell office:value-type="string" table:number-columns-spanned="2" table:number-rows-spanned="1" table:content-validation-name="val14" table:style-name="ce29">
            <text:p>中華民國112年12月</text:p>
          </table:table-cell>
          <table:covered-table-cell/>
          <table:table-cell table:number-columns-repeated="2" table:style-name="ce3"/>
          <table:table-cell office:value-type="string" table:style-name="ce26">
            <text:p>單位：公噸</text:p>
          </table:table-cell>
          <table:table-cell table:number-columns-repeated="16376" table:style-name="ce1"/>
        </table:table-row>
        <table:table-row table:style-name="ro3">
          <table:table-cell office:value-type="string" table:number-columns-spanned="3" table:number-rows-spanned="2" table:content-validation-name="val1" table:style-name="ce39">
            <text:p>項 <text:s/>目 <text:s/>別</text:p>
          </table:table-cell>
          <table:covered-table-cell table:number-columns-repeated="2"/>
          <table:table-cell office:value-type="string" table:number-columns-spanned="1" table:number-rows-spanned="2" table:content-validation-name="val15" table:style-name="ce42">
            <text:p>一般垃圾</text:p>
          </table:table-cell>
          <table:table-cell table:style-name="ce4"/>
          <table:table-cell table:style-name="ce24"/>
          <table:table-cell office:value-type="string" table:number-columns-spanned="2" table:number-rows-spanned="2" table:content-validation-name="val22" table:style-name="ce43">
            <text:p>廚 <text:s text:c="3"/>餘</text:p>
          </table:table-cell>
          <table:covered-table-cell/>
          <table:table-cell table:style-name="ce28"/>
          <table:table-cell table:number-columns-repeated="16375"/>
        </table:table-row>
        <table:table-row table:style-name="ro4">
          <table:covered-table-cell/>
          <table:covered-table-cell table:number-columns-repeated="2"/>
          <table:covered-table-cell/>
          <table:table-cell office:value-type="string" table:content-validation-name="val18" table:style-name="ce23">
            <text:p>事業員工</text:p>
            <text:p>生活垃圾</text:p>
          </table:table-cell>
          <table:table-cell office:value-type="string" table:content-validation-name="val20" table:style-name="ce23">
            <text:p>非例行性</text:p>
            <text:p>排出垃圾</text:p>
          </table:table-cell>
          <table:covered-table-cell/>
          <table:covered-table-cell/>
          <table:table-cell table:style-name="ce28"/>
          <table:table-cell table:number-columns-repeated="16375"/>
        </table:table-row>
        <table:table-row table:style-name="ro5">
          <table:table-cell office:value-type="string" table:number-columns-spanned="1" table:number-rows-spanned="4" table:content-validation-name="val2" table:style-name="ce37">
            <text:p>產生量</text:p>
          </table:table-cell>
          <table:table-cell office:value-type="string" table:number-columns-spanned="2" table:number-rows-spanned="1" table:style-name="ce33">
            <text:p>總計</text:p>
          </table:table-cell>
          <table:covered-table-cell/>
          <table:table-cell office:value-type="float" office:value="41013.106999999996" table:formula="of:=SUM([.D8:.D10])" table:style-name="ce18">
            <text:p><text:s/>41,013.107<text:s/></text:p>
          </table:table-cell>
          <table:table-cell office:value-type="float" office:value="15138.468000000001" table:formula="of:=SUM([.E8:.E10])" table:style-name="ce18">
            <text:p><text:s/>15,138.468<text:s/></text:p>
          </table:table-cell>
          <table:table-cell office:value-type="float" office:value="53.92" table:formula="of:=SUM([.F8:.F10])" table:style-name="ce18">
            <text:p><text:s/>53.920<text:s/></text:p>
          </table:table-cell>
          <table:table-cell office:value-type="float" office:value="3698.6499999999996" table:formula="of:=SUM([.G8:.H10])" table:number-columns-spanned="2" table:number-rows-spanned="1" table:style-name="ce32">
            <text:p><text:s/>3,698.65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5" table:style-name="ce33">
            <text:p>環保單位自行清運</text:p>
          </table:table-cell>
          <table:covered-table-cell/>
          <table:table-cell office:value-type="float" office:value="38485.599999999999" table:content-validation-name="val16" table:style-name="ce18">
            <text:p><text:s/>38,485.600<text:s/></text:p>
          </table:table-cell>
          <table:table-cell office:value-type="float" office:value="12960.641" table:content-validation-name="val16" table:style-name="ce18">
            <text:p><text:s/>12,960.641<text:s/></text:p>
          </table:table-cell>
          <table:table-cell office:value-type="float" office:value="53.92" table:content-validation-name="val16" table:style-name="ce18">
            <text:p><text:s/>53.920<text:s/></text:p>
          </table:table-cell>
          <table:table-cell office:value-type="float" office:value="1702.87" table:number-columns-spanned="2" table:number-rows-spanned="1" table:content-validation-name="val16" table:style-name="ce32">
            <text:p><text:s/>1,702.87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6" table:style-name="ce30">
            <text:p>環保單位委託清運</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style-name="ce19"/>
          <table:table-cell office:value-type="float" office:value="534.87" table:number-columns-spanned="2" table:number-rows-spanned="1" table:content-validation-name="val16" table:style-name="ce32">
            <text:p><text:s/>534.87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7" table:style-name="ce33">
            <text:p>公私處所自行或委託清運</text:p>
          </table:table-cell>
          <table:covered-table-cell/>
          <table:table-cell office:value-type="float" office:value="2527.5070000000001" table:content-validation-name="val16" table:style-name="ce18">
            <text:p><text:s/>2,527.507<text:s/></text:p>
          </table:table-cell>
          <table:table-cell office:value-type="float" office:value="2177.8270000000002" table:content-validation-name="val16" table:style-name="ce18">
            <text:p><text:s/>2,177.827<text:s/></text:p>
          </table:table-cell>
          <table:table-cell table:style-name="ce19"/>
          <table:table-cell office:value-type="float" office:value="1460.91" table:number-columns-spanned="2" table:number-rows-spanned="1" table:content-validation-name="val16" table:style-name="ce32">
            <text:p><text:s/>1,460.910<text:s/></text:p>
          </table:table-cell>
          <table:covered-table-cell/>
          <table:table-cell table:style-name="ce28"/>
          <table:table-cell table:number-columns-repeated="16375"/>
        </table:table-row>
        <table:table-row table:style-name="ro5">
          <table:table-cell office:value-type="string" table:number-columns-spanned="1" table:number-rows-spanned="15" table:content-validation-name="val3" table:style-name="ce39">
            <text:p>處理量</text:p>
          </table:table-cell>
          <table:table-cell office:value-type="string" table:number-columns-spanned="2" table:number-rows-spanned="1" table:style-name="ce33">
            <text:p>總計</text:p>
          </table:table-cell>
          <table:covered-table-cell/>
          <table:table-cell office:value-type="float" office:value="30960.447" table:formula="of:=SUM([.D14]; [.D17]; [.D23])" table:style-name="ce18">
            <text:p><text:s/>30,960.447<text:s/></text:p>
          </table:table-cell>
          <table:table-cell office:value-type="float" office:value="11507.71" table:formula="of:=SUM([.E14]; [.E17]; [.E23])" table:style-name="ce18">
            <text:p><text:s/>11,507.710<text:s/></text:p>
          </table:table-cell>
          <table:table-cell office:value-type="float" office:value="53.92" table:formula="of:=SUM([.F14]; [.F17]; [.F23])" table:style-name="ce18">
            <text:p><text:s/>53.920<text:s/></text:p>
          </table:table-cell>
          <table:table-cell office:value-type="float" office:value="3698.65" table:number-columns-spanned="2" table:number-rows-spanned="1" table:content-validation-name="val23" table:style-name="ce35">
            <text:p><text:s/>3,698.650<text:s/></text:p>
          </table:table-cell>
          <table:covered-table-cell/>
          <table:table-cell table:content-validation-name="val24" table:style-name="ce28"/>
          <table:table-cell table:number-columns-repeated="16375"/>
        </table:table-row>
        <table:table-row table:style-name="ro5">
          <table:covered-table-cell/>
          <table:table-cell office:value-type="string" table:number-columns-spanned="2" table:number-rows-spanned="1" table:style-name="ce33">
            <text:p>本月產生垃圾</text:p>
          </table:table-cell>
          <table:covered-table-cell/>
          <table:table-cell office:value-type="float" office:value="28599.487000000001" table:style-name="ce18">
            <text:p><text:s/>28,599.487<text:s/></text:p>
          </table:table-cell>
          <table:table-cell office:value-type="float" office:value="11048.718999999999" table:style-name="ce18">
            <text:p><text:s/>11,048.719<text:s/></text:p>
          </table:table-cell>
          <table:table-cell office:value-type="float" office:value="53.92" table:style-name="ce18">
            <text:p><text:s/>53.920<text:s/></text:p>
          </table:table-cell>
          <table:table-cell office:value-type="float" office:value="3698.65" table:number-columns-spanned="2" table:number-rows-spanned="1" table:style-name="ce32">
            <text:p><text:s/>3,698.65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style-name="ce33">
            <text:p>過去暫存垃圾</text:p>
          </table:table-cell>
          <table:covered-table-cell/>
          <table:table-cell office:value-type="float" office:value="2360.96" table:style-name="ce18">
            <text:p><text:s/>2,360.960<text:s/></text:p>
          </table:table-cell>
          <table:table-cell office:value-type="float" office:value="458.99099999999999" table:style-name="ce18">
            <text:p><text:s/>458.991<text:s/></text:p>
          </table:table-cell>
          <table:table-cell office:value-type="float" office:value="0" table:formula="of:=SUM([.F16]; [.F19]; [.F25])" table:style-name="ce18">
            <text:p><text:s/>-<text:s text:c="3"/></text:p>
          </table:table-cell>
          <table:table-cell office:value-type="float" office:value="0" table:number-columns-spanned="2" table:number-rows-spanned="1" table:style-name="ce34">
            <text:p><text:s/>-<text:s text:c="3"/></text:p>
          </table:table-cell>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焚化</text:p>
          </table:table-cell>
          <table:table-cell office:value-type="string" table:style-name="ce11">
            <text:p>計</text:p>
          </table:table-cell>
          <table:table-cell office:value-type="float" office:value="30286.717000000001" table:formula="of:=SUM([.D15:.D16])" table:style-name="ce18">
            <text:p><text:s/>30,286.717<text:s/></text:p>
          </table:table-cell>
          <table:table-cell office:value-type="float" office:value="11472.085999999999" table:formula="of:=SUM([.E15:.E16])" table:style-name="ce18">
            <text:p><text:s/>11,472.086<text:s/></text:p>
          </table:table-cell>
          <table:table-cell office:value-type="float" office:value="53.92" table:formula="of:=SUM([.F15:.F16])" table:style-name="ce18">
            <text:p><text:s/>53.920<text:s/></text:p>
          </table:table-cell>
          <table:table-cell office:value-type="float" office:value="0" table:number-columns-spanned="2" table:number-rows-spanned="1" table:style-name="ce32">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8" table:style-name="ce11">
            <text:p>本月產生垃圾</text:p>
          </table:table-cell>
          <table:table-cell office:value-type="float" office:value="28339.437000000002" table:content-validation-name="val16" table:style-name="ce18">
            <text:p><text:s/>28,339.437<text:s/></text:p>
          </table:table-cell>
          <table:table-cell office:value-type="float" office:value="11013.094999999999" table:content-validation-name="val16" table:style-name="ce18">
            <text:p><text:s/>11,013.095<text:s/></text:p>
          </table:table-cell>
          <table:table-cell office:value-type="float" office:value="53.92" table:content-validation-name="val16" table:style-name="ce18">
            <text:p><text:s/>53.920<text:s/></text:p>
          </table:table-cell>
          <table:table-cell office:value-type="float" office:value="0" table:number-columns-spanned="2" table:number-rows-spanned="1" table:content-validation-name="val16" table:style-name="ce32">
            <text:p><text:s/>-<text:s text:c="3"/></text:p>
          </table:table-cell>
          <table:covered-table-cell/>
          <table:table-cell table:content-validation-name="val25" table:style-name="ce28"/>
          <table:table-cell table:number-columns-repeated="16375"/>
        </table:table-row>
        <table:table-row table:style-name="ro5">
          <table:covered-table-cell/>
          <table:covered-table-cell/>
          <table:table-cell office:value-type="string" table:content-validation-name="val9" table:style-name="ce11">
            <text:p>過去暫存垃圾</text:p>
          </table:table-cell>
          <table:table-cell office:value-type="float" office:value="1947.28" table:content-validation-name="val16" table:style-name="ce18">
            <text:p><text:s/>1,947.280<text:s/></text:p>
          </table:table-cell>
          <table:table-cell office:value-type="float" office:value="458.99099999999999" table:content-validation-name="val16" table:style-name="ce18">
            <text:p><text:s/>458.991<text:s/></text:p>
          </table:table-cell>
          <table:table-cell office:value-type="float" office:value="0" table:content-validation-name="val16" table:style-name="ce47">
            <text:p><text:s/>-<text:s/></text:p>
          </table:table-cell>
          <table:table-cell table:number-columns-spanned="2" table:number-rows-spanned="1" table:style-name="ce34"/>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衛生掩埋</text:p>
          </table:table-cell>
          <table:table-cell office:value-type="string" table:style-name="ce11">
            <text:p>計</text:p>
          </table:table-cell>
          <table:table-cell office:value-type="float" office:value="673.73" table:formula="of:=SUM([.D18:.D19])" table:style-name="ce18">
            <text:p><text:s/>673.730<text:s/></text:p>
          </table:table-cell>
          <table:table-cell office:value-type="float" office:value="35.624000000000002" table:formula="of:=SUM([.E18:.E19])" table:style-name="ce18">
            <text:p><text:s/>35.624<text:s/></text:p>
          </table:table-cell>
          <table:table-cell office:value-type="float" office:value="0" table:formula="of:=SUM([.F18:.F19])" table:style-name="ce18">
            <text:p><text:s/>-<text:s text:c="3"/></text:p>
          </table:table-cell>
          <table:table-cell office:value-type="float" office:value="0" table:number-columns-spanned="2" table:number-rows-spanned="1" table:style-name="ce32">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10" table:style-name="ce11">
            <text:p>本月產生垃圾</text:p>
          </table:table-cell>
          <table:table-cell office:value-type="float" office:value="260.05" table:content-validation-name="val16" table:style-name="ce18">
            <text:p><text:s/>260.050<text:s/></text:p>
          </table:table-cell>
          <table:table-cell office:value-type="float" office:value="35.624000000000002" table:content-validation-name="val16" table:style-name="ce18">
            <text:p><text:s/>35.624<text:s/></text:p>
          </table:table-cell>
          <table:table-cell office:value-type="float" office:value="0" table:content-validation-name="val16" table:style-name="ce47">
            <text:p><text:s/>-<text:s/></text:p>
          </table:table-cell>
          <table:table-cell office:value-type="float" office:value="0" table:number-columns-spanned="2" table:number-rows-spanned="1" table:content-validation-name="val16" table:style-name="ce32">
            <text:p><text:s/>-<text:s text:c="3"/></text:p>
          </table:table-cell>
          <table:covered-table-cell/>
          <table:table-cell table:content-validation-name="val26" table:style-name="ce28"/>
          <table:table-cell table:number-columns-repeated="16375"/>
        </table:table-row>
        <table:table-row table:style-name="ro5">
          <table:covered-table-cell/>
          <table:covered-table-cell/>
          <table:table-cell office:value-type="string" table:content-validation-name="val11" table:style-name="ce11">
            <text:p>過去暫存垃圾</text:p>
          </table:table-cell>
          <table:table-cell office:value-type="float" office:value="413.68" table:content-validation-name="val16" table:style-name="ce18">
            <text:p><text:s/>413.680<text:s/></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table:number-columns-spanned="2" table:number-rows-spanned="1" table:style-name="ce34"/>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回收再利用</text:p>
          </table:table-cell>
          <table:table-cell office:value-type="string" table:style-name="ce11">
            <text:p>堆 <text:s/>肥</text:p>
          </table:table-cell>
          <table:table-cell table:number-columns-repeated="3" table:style-name="ce19"/>
          <table:table-cell office:value-type="float" office:value="696.84" table:number-columns-spanned="2" table:number-rows-spanned="1" table:content-validation-name="val16" table:style-name="ce32">
            <text:p><text:s/>696.840<text:s/></text:p>
          </table:table-cell>
          <table:covered-table-cell/>
          <table:table-cell table:content-validation-name="val27" table:style-name="ce28"/>
          <table:table-cell table:number-columns-repeated="16375"/>
        </table:table-row>
        <table:table-row table:style-name="ro5">
          <table:covered-table-cell/>
          <table:covered-table-cell/>
          <table:table-cell office:value-type="string" table:style-name="ce11">
            <text:p>養 <text:s/>豬</text:p>
          </table:table-cell>
          <table:table-cell table:number-columns-repeated="3" table:style-name="ce19"/>
          <table:table-cell office:value-type="float" office:value="1457.171" table:number-columns-spanned="2" table:number-rows-spanned="1" table:content-validation-name="val16" table:style-name="ce32">
            <text:p><text:s/>1,457.171<text:s/></text:p>
          </table:table-cell>
          <table:covered-table-cell/>
          <table:table-cell table:content-validation-name="val28" table:style-name="ce28"/>
          <table:table-cell table:number-columns-repeated="16375"/>
        </table:table-row>
        <table:table-row table:style-name="ro5">
          <table:covered-table-cell/>
          <table:covered-table-cell/>
          <table:table-cell office:value-type="string" table:style-name="ce11">
            <text:p>其他廚餘再利用</text:p>
          </table:table-cell>
          <table:table-cell table:number-columns-repeated="3" table:style-name="ce19"/>
          <table:table-cell office:value-type="float" office:value="1544.6389999999999" table:number-columns-spanned="2" table:number-rows-spanned="1" table:content-validation-name="val16" table:style-name="ce32">
            <text:p><text:s/>1,544.639<text:s/></text:p>
          </table:table-cell>
          <table:covered-table-cell/>
          <table:table-cell table:content-validation-name="val29" table:style-name="ce28"/>
          <table:table-cell table:number-columns-repeated="16375"/>
        </table:table-row>
        <table:table-row table:style-name="ro5">
          <table:covered-table-cell/>
          <table:table-cell office:value-type="string" table:number-columns-spanned="1" table:number-rows-spanned="3" table:style-name="ce30">
            <text:p>其他</text:p>
          </table:table-cell>
          <table:table-cell office:value-type="string" table:style-name="ce11">
            <text:p>計</text:p>
          </table:table-cell>
          <table:table-cell office:value-type="float" office:value="0" table:formula="of:=SUM([.D24:.D25])" table:style-name="ce18">
            <text:p><text:s/>-<text:s text:c="3"/></text:p>
          </table:table-cell>
          <table:table-cell office:value-type="float" office:value="0" table:formula="of:=SUM([.E24:.E25])" table:style-name="ce18">
            <text:p><text:s/>-<text:s text:c="3"/></text:p>
          </table:table-cell>
          <table:table-cell office:value-type="float" office:value="0" table:formula="of:=SUM([.F24:.F25])" table:style-name="ce18">
            <text:p><text:s/>-<text:s text:c="3"/></text:p>
          </table:table-cell>
          <table:table-cell office:value-type="float" office:value="0" table:formula="of:=[.G24]" table:number-columns-spanned="2" table:number-rows-spanned="1" table:style-name="ce31">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12" table:style-name="ce11">
            <text:p>本月產生垃圾</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number-columns-spanned="2" table:number-rows-spanned="1" table:content-validation-name="val16" table:style-name="ce48">
            <text:p><text:s/>-<text:s/></text:p>
          </table:table-cell>
          <table:covered-table-cell/>
          <table:table-cell table:content-validation-name="val30" table:style-name="ce28"/>
          <table:table-cell table:number-columns-repeated="16375"/>
        </table:table-row>
        <table:table-row table:style-name="ro5">
          <table:covered-table-cell/>
          <table:covered-table-cell/>
          <table:table-cell office:value-type="string" table:content-validation-name="val13" table:style-name="ce11">
            <text:p>過去暫存垃圾</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table:style-name="ce25"/>
          <table:table-cell table:style-name="ce27"/>
          <table:table-cell table:number-columns-repeated="16376" table:style-name="ce1"/>
        </table:table-row>
        <table:table-row table:style-name="ro5">
          <table:table-cell office:value-type="string" table:number-columns-spanned="3" table:number-rows-spanned="1" table:content-validation-name="val4" table:style-name="ce37">
            <text:p>本月新增暫存量</text:p>
          </table:table-cell>
          <table:covered-table-cell table:number-columns-repeated="2"/>
          <table:table-cell office:value-type="float" office:value="12413.62" table:content-validation-name="val17" table:style-name="ce18">
            <text:p><text:s/>12,413.620<text:s/></text:p>
          </table:table-cell>
          <table:table-cell office:value-type="float" office:value="4089.7489999999998" table:content-validation-name="val19" table:style-name="ce18">
            <text:p><text:s/>4,089.749<text:s/></text:p>
          </table:table-cell>
          <table:table-cell office:value-type="float" office:value="0" table:content-validation-name="val21" table:style-name="ce47">
            <text:p><text:s/>-<text:s/></text:p>
          </table:table-cell>
          <table:table-cell table:number-columns-spanned="2" table:number-rows-spanned="1" table:style-name="ce34"/>
          <table:covered-table-cell/>
          <table:table-cell table:style-name="ce28"/>
          <table:table-cell table:number-columns-repeated="16375"/>
        </table:table-row>
        <table:table-row table:style-name="ro6">
          <table:table-cell office:value-type="string" table:style-name="ce5">
            <text:p>填表</text:p>
          </table:table-cell>
          <table:table-cell office:value-type="string" table:style-name="ce12">
            <text:p>審核</text:p>
          </table:table-cell>
          <table:table-cell office:value-type="string" table:style-name="ce15">
            <text:p>業務主管人員</text:p>
          </table:table-cell>
          <table:table-cell table:number-columns-repeated="2" table:style-name="ce20"/>
          <table:table-cell office:value-type="string" table:style-name="ce5">
            <text:p>機關首長</text:p>
          </table:table-cell>
          <table:table-cell table:style-name="ce20"/>
          <table:table-cell office:value-type="string" table:style-name="ce15">
            <text:p>中華民國113年1月25日編製</text:p>
          </table:table-cell>
          <table:table-cell table:number-columns-repeated="16376" table:style-name="ce1"/>
        </table:table-row>
        <table:table-row table:style-name="ro7">
          <table:table-cell table:number-columns-repeated="2" table:style-name="ce6"/>
          <table:table-cell office:value-type="string" table:style-name="ce16">
            <text:p>主辦統計人員</text:p>
          </table:table-cell>
          <table:table-cell table:number-columns-repeated="4" table:style-name="ce6"/>
          <table:table-cell table:style-name="ce16"/>
          <table:table-cell table:number-columns-repeated="16376" table:style-name="ce1"/>
        </table:table-row>
        <table:table-row table:style-name="ro8">
          <table:table-cell table:number-columns-repeated="8" table:style-name="ce6"/>
          <table:table-cell table:number-columns-repeated="16376" table:style-name="ce1"/>
        </table:table-row>
        <table:table-row table:style-name="ro7">
          <table:table-cell office:value-type="string" table:style-name="ce7">
            <text:p>資料來源：依據本府環境保護局及環境清潔稽查大隊各區中隊(含復興區)提報之一般垃圾及廚餘清理狀況資料彙總編製。</text:p>
          </table:table-cell>
          <table:table-cell table:style-name="ce6"/>
          <table:table-cell table:style-name="ce16"/>
          <table:table-cell table:number-columns-repeated="4" table:style-name="ce6"/>
          <table:table-cell table:style-name="ce16"/>
          <table:table-cell table:number-columns-repeated="16376" table:style-name="ce1"/>
        </table:table-row>
        <table:table-row table:style-name="ro9">
          <table:table-cell office:value-type="string" table:style-name="ce8">
            <text:p>填表說明：本表應於編製期限內經網際網路上傳至環境部環境管理署生活廢棄物質管理資訊系統及桃園市政府公務統計行政管理系統。</text:p>
          </table:table-cell>
          <table:table-cell table:number-columns-repeated="7" table:style-name="ce13"/>
          <table:table-cell table:number-columns-repeated="16376" table:style-name="ce1"/>
        </table:table-row>
        <table:table-row table:style-name="ro1">
          <table:table-cell table:style-name="ce7"/>
          <table:table-cell table:style-name="ce6"/>
          <table:table-cell table:style-name="ce16"/>
          <table:table-cell table:number-columns-repeated="4" table:style-name="ce6"/>
          <table:table-cell table:style-name="ce16"/>
          <table:table-cell table:number-columns-repeated="16376" table:style-name="ce1"/>
        </table:table-row>
        <table:table-row table:number-rows-repeated="2" table:style-name="ro9">
          <table:table-cell table:style-name="ce7"/>
          <table:table-cell table:number-columns-repeated="16383"/>
        </table:table-row>
        <table:table-row table:number-rows-repeated="104854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32:29Z</meta:creation-date>
    <dc:date>2024-02-26T00:32:29Z</dc:date>
  </office:meta>
</office:document-meta>
</file>