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4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$0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建築_房屋_工程_RC_$0_9_0$1605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建築_房屋_工程_SRC_$0_10_0$1605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建築_房屋_工程_拆除_$0_11_0$1605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道路工程$0_12_0$1605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隧道工程$0_13_0$1605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管線工程$0_14_0$1605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橋樑工程$0_15_0$1605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區域開發工程_社區及其他_$0_16_0$16053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區域開發工程_工業區_$0_17_0$16053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區域開發工程_遊樂區_$0_18_0$16053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疏濬工程$0_19_0$16053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其他營建工程$0_20_0$16053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收繳金額_本年淨收繳依工程類別分$0_7_2$A113908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收繳金額_本年收_補_繳依工程類別分$0_7_3$A113908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$1_3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中華民國112年$1_4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建築_房屋_工程_RC_$1_9_0$1605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建築_房屋_工程_SRC_$1_10_0$1605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建築_房屋_工程_拆除_$1_11_0$1605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道路工程$1_12_0$1605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隧道工程$1_13_0$1605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管線工程$1_14_0$1605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橋樑工程$1_15_0$1605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區域開發工程_社區及其他_$1_16_0$16053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區域開發工程_工業區_$1_17_0$16053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區域開發工程_遊樂區_$1_18_0$16053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疏濬工程$1_19_0$16053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其他營建工程$1_20_0$16053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本年完工工程_件數依工程類別分$1_6_2$A113908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本年完工工程_實際施工日數依工程類別分$1_6_3$A113908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本年完工工程_主體工程總面積依工程類別分$1_6_4$A113908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迄本年底仍在施工中工程_件數依工程類別分$1_6_5$A113908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迄本年底仍在施工中工程_主體工程總面積依工程類別分$1_6_6$A113908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桃園市$2_3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中華民國112年$2_4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建築_房屋_工程_RC_$2_10_0$1605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建築_房屋_工程_SRC_$2_11_0$1605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建築_房屋_工程_拆除_$2_12_0$1605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道路工程$2_13_0$1605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隧道工程$2_14_0$1605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管線工程$2_15_0$1605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橋樑工程$2_16_0$1605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區域開發工程_社區及其他_$2_17_0$16053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區域開發工程_工業區_$2_18_0$16053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區域開發工程_遊樂區_$2_19_0$16053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疏濬工程$2_20_0$16053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其他營建工程$2_21_0$16053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徵收金額'&lt;'_100元$2_6_4$1605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核算完成原始應繳費_件數依工程類別.原始應繳費金額別分$2_8_4$A113908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5" table:condition="of:cell-content-is-decimal-number() and cell-content()=&quot;='本年核算完成原始應繳費_金額依工程類別.原始應繳費金額別分$2_8_5$A113908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0元'&lt;'徵收金額'&lt;'_200元$2_6_6$1605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核算完成原始應繳費_件數依工程類別.原始應繳費金額別分$2_8_6$A113908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核算完成原始應繳費_金額依工程類別.原始應繳費金額別分$2_8_7$A113908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200元'&lt;'徵收金額'&lt;'_10_000元$2_6_8$1605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核算完成原始應繳費_件數依工程類別.原始應繳費金額別分$2_8_8$A113908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核算完成原始應繳費_金額依工程類別.原始應繳費金額別分$2_8_9$A113908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0_000元'&lt;'徵收金額'&lt;'_5_000_000元$2_6_10$1605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核算完成原始應繳費_件數依工程類別.原始應繳費金額別分$2_8_10$A113908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本年核算完成原始應繳費_金額依工程類別.原始應繳費金額別分$2_8_11$A113908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徵收金額_5_000_000元$2_6_12$1605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核算完成原始應繳費_件數依工程類別.原始應繳費金額別分$2_8_12$A113908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核算完成原始應繳費_金額依工程類別.原始應繳費金額別分$2_8_13$A113908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90803縣市徵收營建工程空氣污染防制費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公 開 類</text:p>
          </table:table-cell>
          <table:table-cell table:style-name="ce7"/>
          <table:table-cell table:style-name="ce6"/>
          <table:table-cell table:style-name="ce12"/>
          <table:table-cell table:style-name="ce15"/>
          <table:table-cell office:value-type="string" table:style-name="ce3">
            <text:p>編製機關</text:p>
          </table:table-cell>
          <table:table-cell office:value-type="string" table:style-name="ce3">
            <text:p>桃園市政府環境保護局</text:p>
          </table:table-cell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2">
          <table:table-cell office:value-type="string" table:style-name="ce3">
            <text:p>年 <text:s text:c="3"/>報</text:p>
          </table:table-cell>
          <table:table-cell office:value-type="string" table:style-name="ce8">
            <text:p>期間終了2個月內編報</text:p>
          </table:table-cell>
          <table:table-cell table:style-name="ce2"/>
          <table:table-cell table:style-name="ce13"/>
          <table:table-cell table:style-name="ce16"/>
          <table:table-cell office:value-type="string" table:style-name="ce3">
            <text:p>表　　號</text:p>
          </table:table-cell>
          <table:table-cell office:value-type="string" table:style-name="ce17">
            <text:p>1139-08-03-2</text:p>
          </table:table-cell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47">
            <text:p>桃園市徵收營建工程空氣污染防制費統計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3">
          <table:table-cell table:content-validation-name="val1" table:style-name="ce4"/>
          <table:table-cell table:style-name="ce4"/>
          <table:table-cell table:number-columns-repeated="48" table:style-name="ce6"/>
          <table:table-cell table:number-columns-repeated="16334"/>
        </table:table-row>
        <table:table-row table:style-name="ro3">
          <table:table-cell office:value-type="string" table:number-columns-spanned="7" table:number-rows-spanned="1" table:content-validation-name="val2" table:style-name="ce46">
            <text:p>中華民國112年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1">
            <text:p>工 <text:s text:c="6"/>程 <text:s text:c="6"/>類 <text:s text:c="6"/>別</text:p>
          </table:table-cell>
          <table:covered-table-cell/>
          <table:table-cell office:value-type="string" table:number-columns-spanned="5" table:number-rows-spanned="1" table:style-name="ce48">
            <text:p>收 <text:s text:c="12"/>繳 <text:s text:c="12"/>金 <text:s text:c="12"/>額</text:p>
          </table:table-cell>
          <table:covered-table-cell table:number-columns-repeated="4"/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content-validation-name="val15" table:style-name="ce3">
            <text:p>本 <text:s/>年 <text:s/>淨 <text:s/>收 <text:s/>繳</text:p>
          </table:table-cell>
          <table:table-cell office:value-type="string" table:content-validation-name="val17" table:style-name="ce3">
            <text:p>本 <text:s/>年 <text:s/>收 <text:s/>(補) <text:s/>繳</text:p>
          </table:table-cell>
          <table:table-cell office:value-type="string" table:number-columns-spanned="3" table:number-rows-spanned="1" table:style-name="ce48">
            <text:p>本 <text:s text:c="2"/>年 <text:s text:c="2"/>退 <text:s text:c="2"/>費</text:p>
          </table:table-cell>
          <table:covered-table-cell table:number-columns-repeated="2"/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5">
            <text:p>總 <text:s/>　 <text:s text:c="4"/>　　　計</text:p>
          </table:table-cell>
          <table:covered-table-cell/>
          <table:table-cell office:value-type="float" office:value="253848795" table:formula="of:=SUM([.C10:.C21])" table:style-name="ce10">
            <text:p><text:s/>253,848,795<text:s/></text:p>
          </table:table-cell>
          <table:table-cell office:value-type="float" office:value="262961011" table:formula="of:=SUM([.D10:.D21])" table:style-name="ce10">
            <text:p><text:s/>262,961,011<text:s/></text:p>
          </table:table-cell>
          <table:table-cell office:value-type="float" office:value="9112216" table:formula="of:=[.D9]-[.C9]" table:number-columns-spanned="3" table:number-rows-spanned="1" table:style-name="ce49">
            <text:p><text:s/>9,112,216<text:s/></text:p>
          </table:table-cell>
          <table:covered-table-cell table:number-columns-repeated="2"/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3" table:style-name="ce45">
            <text:p>建築(房屋)工程(RC)<text:s/></text:p>
          </table:table-cell>
          <table:covered-table-cell/>
          <table:table-cell office:value-type="float" office:value="40015404" table:content-validation-name="val16" table:style-name="ce11">
            <text:p><text:s/>40,015,404<text:s/></text:p>
          </table:table-cell>
          <table:table-cell office:value-type="float" office:value="40835351" table:content-validation-name="val16" table:style-name="ce11">
            <text:p><text:s/>40,835,351<text:s/></text:p>
          </table:table-cell>
          <table:table-cell office:value-type="float" office:value="819947" table:formula="of:=[.D10]-[.C10]" table:number-columns-spanned="3" table:number-rows-spanned="1" table:style-name="ce49">
            <text:p><text:s/>819,947<text:s/></text:p>
          </table:table-cell>
          <table:covered-table-cell table:number-columns-repeated="2"/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4" table:style-name="ce45">
            <text:p>建築(房屋)工程(SRC)<text:s/></text:p>
          </table:table-cell>
          <table:covered-table-cell/>
          <table:table-cell office:value-type="float" office:value="33868914" table:content-validation-name="val16" table:style-name="ce11">
            <text:p><text:s/>33,868,914<text:s/></text:p>
          </table:table-cell>
          <table:table-cell office:value-type="float" office:value="34856777" table:content-validation-name="val16" table:style-name="ce11">
            <text:p><text:s/>34,856,777<text:s/></text:p>
          </table:table-cell>
          <table:table-cell office:value-type="float" office:value="987863" table:formula="of:=[.D11]-[.C11]" table:number-columns-spanned="3" table:number-rows-spanned="1" table:style-name="ce49">
            <text:p><text:s/>987,863<text:s/></text:p>
          </table:table-cell>
          <table:covered-table-cell table:number-columns-repeated="2"/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5" table:style-name="ce45">
            <text:p>建築(房屋)工程(拆除)</text:p>
          </table:table-cell>
          <table:covered-table-cell/>
          <table:table-cell office:value-type="float" office:value="143550" table:content-validation-name="val16" table:style-name="ce11">
            <text:p><text:s/>143,550<text:s/></text:p>
          </table:table-cell>
          <table:table-cell office:value-type="float" office:value="143550" table:content-validation-name="val16" table:style-name="ce11">
            <text:p><text:s/>143,550<text:s/></text:p>
          </table:table-cell>
          <table:table-cell office:value-type="float" office:value="0" table:formula="of:=[.D12]-[.C12]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6" table:style-name="ce45">
            <text:p>道路工程</text:p>
          </table:table-cell>
          <table:covered-table-cell/>
          <table:table-cell office:value-type="float" office:value="42524691" table:content-validation-name="val16" table:style-name="ce11">
            <text:p><text:s/>42,524,691<text:s/></text:p>
          </table:table-cell>
          <table:table-cell office:value-type="float" office:value="46215092" table:content-validation-name="val16" table:style-name="ce11">
            <text:p><text:s/>46,215,092<text:s/></text:p>
          </table:table-cell>
          <table:table-cell office:value-type="float" office:value="3690401" table:formula="of:=[.D13]-[.C13]" table:number-columns-spanned="3" table:number-rows-spanned="1" table:style-name="ce49">
            <text:p><text:s/>3,690,401<text:s/></text:p>
          </table:table-cell>
          <table:covered-table-cell table:number-columns-repeated="2"/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7" table:style-name="ce45">
            <text:p>隧道工程</text:p>
          </table:table-cell>
          <table:covered-table-cell/>
          <table:table-cell office:value-type="float" office:value="5687350" table:content-validation-name="val16" table:style-name="ce11">
            <text:p><text:s/>5,687,350<text:s/></text:p>
          </table:table-cell>
          <table:table-cell office:value-type="float" office:value="5687350" table:content-validation-name="val16" table:style-name="ce11">
            <text:p><text:s/>5,687,350<text:s/></text:p>
          </table:table-cell>
          <table:table-cell office:value-type="float" office:value="0" table:formula="of:=[.D14]-[.C14]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8" table:style-name="ce45">
            <text:p>管線工程<text:s text:c="3"/></text:p>
          </table:table-cell>
          <table:covered-table-cell/>
          <table:table-cell office:value-type="float" office:value="10753604" table:content-validation-name="val16" table:style-name="ce11">
            <text:p><text:s/>10,753,604<text:s/></text:p>
          </table:table-cell>
          <table:table-cell office:value-type="float" office:value="11017328" table:content-validation-name="val16" table:style-name="ce11">
            <text:p><text:s/>11,017,328<text:s/></text:p>
          </table:table-cell>
          <table:table-cell office:value-type="float" office:value="263724" table:formula="of:=[.D15]-[.C15]" table:number-columns-spanned="3" table:number-rows-spanned="1" table:style-name="ce49">
            <text:p><text:s/>263,724<text:s/></text:p>
          </table:table-cell>
          <table:covered-table-cell table:number-columns-repeated="2"/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9" table:style-name="ce45">
            <text:p>橋樑工程</text:p>
          </table:table-cell>
          <table:covered-table-cell/>
          <table:table-cell office:value-type="float" office:value="122782" table:content-validation-name="val16" table:style-name="ce11">
            <text:p><text:s/>122,782<text:s/></text:p>
          </table:table-cell>
          <table:table-cell office:value-type="float" office:value="122782" table:content-validation-name="val16" table:style-name="ce11">
            <text:p><text:s/>122,782<text:s/></text:p>
          </table:table-cell>
          <table:table-cell office:value-type="float" office:value="0" table:formula="of:=[.D16]-[.C16]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0" table:style-name="ce45">
            <text:p>區域開發工程(社區及其他)<text:s text:c="2"/></text:p>
          </table:table-cell>
          <table:covered-table-cell/>
          <table:table-cell office:value-type="float" office:value="49844360" table:content-validation-name="val16" table:style-name="ce11">
            <text:p><text:s/>49,844,360<text:s/></text:p>
          </table:table-cell>
          <table:table-cell office:value-type="float" office:value="49907726" table:content-validation-name="val16" table:style-name="ce11">
            <text:p><text:s/>49,907,726<text:s/></text:p>
          </table:table-cell>
          <table:table-cell office:value-type="float" office:value="63366" table:formula="of:=[.D17]-[.C17]" table:number-columns-spanned="3" table:number-rows-spanned="1" table:style-name="ce49">
            <text:p><text:s/>63,366<text:s/></text:p>
          </table:table-cell>
          <table:covered-table-cell table:number-columns-repeated="2"/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1" table:style-name="ce45">
            <text:p>區域開發工程(工業區)</text:p>
          </table:table-cell>
          <table:covered-table-cell/>
          <table:table-cell office:value-type="float" office:value="2299319" table:content-validation-name="val16" table:style-name="ce11">
            <text:p><text:s/>2,299,319<text:s/></text:p>
          </table:table-cell>
          <table:table-cell office:value-type="float" office:value="2314403" table:content-validation-name="val16" table:style-name="ce11">
            <text:p><text:s/>2,314,403<text:s/></text:p>
          </table:table-cell>
          <table:table-cell office:value-type="float" office:value="15084" table:formula="of:=[.D18]-[.C18]" table:number-columns-spanned="3" table:number-rows-spanned="1" table:style-name="ce49">
            <text:p><text:s/>15,084<text:s/></text:p>
          </table:table-cell>
          <table:covered-table-cell table:number-columns-repeated="2"/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2" table:style-name="ce45">
            <text:p>區域開發工程(遊樂區)</text:p>
          </table:table-cell>
          <table:covered-table-cell/>
          <table:table-cell office:value-type="string" table:content-validation-name="val16" table:style-name="ce11">
            <text:p>                           -  </text:p>
          </table:table-cell>
          <table:table-cell office:value-type="string" table:content-validation-name="val16" table:style-name="ce11">
            <text:p>                                            -  </text:p>
          </table:table-cell>
          <table:table-cell office:value-type="float" office:value="0" table:number-columns-spanned="3" table:number-rows-spanned="1" table:style-name="ce62">
            <text:p><text:s/>-<text:s/></text:p>
          </table:table-cell>
          <table:covered-table-cell table:number-columns-repeated="2"/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3" table:style-name="ce45">
            <text:p>疏濬工程</text:p>
          </table:table-cell>
          <table:covered-table-cell/>
          <table:table-cell office:value-type="float" office:value="1956138" table:content-validation-name="val16" table:style-name="ce11">
            <text:p><text:s/>1,956,138<text:s/></text:p>
          </table:table-cell>
          <table:table-cell office:value-type="float" office:value="3643851" table:content-validation-name="val16" table:style-name="ce11">
            <text:p><text:s/>3,643,851<text:s/></text:p>
          </table:table-cell>
          <table:table-cell office:value-type="float" office:value="1687713" table:formula="of:=[.D20]-[.C20]" table:number-columns-spanned="3" table:number-rows-spanned="1" table:style-name="ce49">
            <text:p><text:s/>1,687,713<text:s/></text:p>
          </table:table-cell>
          <table:covered-table-cell table:number-columns-repeated="2"/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4" table:style-name="ce45">
            <text:p>其他營建工程</text:p>
          </table:table-cell>
          <table:covered-table-cell/>
          <table:table-cell office:value-type="float" office:value="66632683" table:content-validation-name="val16" table:style-name="ce11">
            <text:p><text:s/>66,632,683<text:s/></text:p>
          </table:table-cell>
          <table:table-cell office:value-type="float" office:value="68216801" table:content-validation-name="val16" table:style-name="ce11">
            <text:p><text:s/>68,216,801<text:s/></text:p>
          </table:table-cell>
          <table:table-cell office:value-type="float" office:value="1584118" table:formula="of:=[.D21]-[.C21]" table:number-columns-spanned="3" table:number-rows-spanned="1" table:style-name="ce49">
            <text:p><text:s/>1,584,118<text:s/></text:p>
          </table:table-cell>
          <table:covered-table-cell table:number-columns-repeated="2"/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1">
          <table:table-cell table:number-columns-repeated="3" table:style-name="ce5"/>
          <table:table-cell table:style-name="ce14"/>
          <table:table-cell table:number-columns-repeated="3" table:style-name="ce5"/>
          <table:table-cell table:number-columns-repeated="43" table:style-name="ce6"/>
          <table:table-cell table:number-columns-repeated="16334"/>
        </table:table-row>
        <table:table-row table:number-rows-repeated="178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續1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2">
          <table:table-cell office:value-type="string" table:style-name="ce3">
            <text:p>公 開 類</text:p>
          </table:table-cell>
          <table:table-cell table:style-name="ce7"/>
          <table:table-cell table:number-columns-repeated="2" table:style-name="ce6"/>
          <table:table-cell table:style-name="ce24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">
            <text:p>桃園市政府環境保護局</text:p>
          </table:table-cell>
          <table:covered-table-cell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年 <text:s text:c="3"/>報</text:p>
          </table:table-cell>
          <table:table-cell office:value-type="string" table:style-name="ce8">
            <text:p>期間終了2個月內編報</text:p>
          </table:table-cell>
          <table:table-cell table:number-columns-repeated="2" table:style-name="ce2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6">
            <text:p>1139-08-03-2</text:p>
          </table:table-cell>
          <table:covered-table-cell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47">
            <text:p>桃園市徵收營建工程空氣污染防制費統計 (續1)</text:p>
          </table:table-cell>
          <table:covered-table-cell table:number-columns-repeated="7"/>
          <table:table-cell table:number-columns-repeated="4" table:style-name="ce21"/>
          <table:table-cell table:number-columns-repeated="38" table:style-name="ce6"/>
          <table:table-cell table:number-columns-repeated="16334"/>
        </table:table-row>
        <table:table-row table:style-name="ro3">
          <table:table-cell table:content-validation-name="val18" table:style-name="ce19"/>
          <table:table-cell table:number-columns-repeated="11" table:style-name="ce21"/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8" table:number-rows-spanned="1" table:content-validation-name="val19" table:style-name="ce46">
            <text:p>中華民國112年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51">
            <text:p>工 <text:s text:c="5"/>程 <text:s text:c="5"/>類 <text:s text:c="5"/>別</text:p>
          </table:table-cell>
          <table:covered-table-cell/>
          <table:table-cell office:value-type="string" table:number-columns-spanned="3" table:number-rows-spanned="1" table:style-name="ce48">
            <text:p>本 <text:s text:c="6"/>年 <text:s text:c="5"/>完 <text:s text:c="6"/>工 <text:s text:c="6"/>工 <text:s text:c="6"/>程</text:p>
          </table:table-cell>
          <table:covered-table-cell table:number-columns-repeated="2"/>
          <table:table-cell office:value-type="string" table:number-columns-spanned="3" table:number-rows-spanned="1" table:style-name="ce48">
            <text:p>迄本年底仍施工中工程</text:p>
          </table:table-cell>
          <table:covered-table-cell table:number-columns-repeated="2"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content-validation-name="val32" table:style-name="ce22">
            <text:p>件 <text:s text:c="2"/>數</text:p>
          </table:table-cell>
          <table:table-cell office:value-type="string" table:content-validation-name="val34" table:style-name="ce22">
            <text:p>實際施工日數</text:p>
          </table:table-cell>
          <table:table-cell office:value-type="string" table:content-validation-name="val35" table:style-name="ce22">
            <text:p>主體工程總面積</text:p>
          </table:table-cell>
          <table:table-cell office:value-type="string" table:content-validation-name="val36" table:style-name="ce27">
            <text:p>件 <text:s text:c="2"/>數</text:p>
          </table:table-cell>
          <table:table-cell office:value-type="string" table:content-validation-name="val37" table:style-name="ce29">
            <text:p>主體工程總面積</text:p>
          </table:table-cell>
          <table:table-cell table:style-name="ce30"/>
          <table:table-cell table:number-columns-repeated="42" table:style-name="ce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23">
            <text:p>(件)</text:p>
          </table:table-cell>
          <table:table-cell office:value-type="string" table:style-name="ce23">
            <text:p>(日)</text:p>
          </table:table-cell>
          <table:table-cell office:value-type="string" table:style-name="ce23">
            <text:p>(平方公尺)</text:p>
          </table:table-cell>
          <table:table-cell office:value-type="string" table:style-name="ce28">
            <text:p>(件)</text:p>
          </table:table-cell>
          <table:table-cell office:value-type="string" table:style-name="ce8">
            <text:p>(平方公尺)</text:p>
          </table:table-cell>
          <table:table-cell table:style-name="ce31"/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2">
            <text:p>總 <text:s/>　 <text:s text:c="4"/>　　　計</text:p>
          </table:table-cell>
          <table:covered-table-cell/>
          <table:table-cell office:value-type="float" office:value="2700" table:formula="of:=SUM([.C10:.C21])" table:style-name="ce10">
            <text:p><text:s/>2,700<text:s/></text:p>
          </table:table-cell>
          <table:table-cell office:value-type="float" office:value="1041042" table:formula="of:=SUM([.D10:.D21])" table:style-name="ce10">
            <text:p><text:s/>1,041,042<text:s/></text:p>
          </table:table-cell>
          <table:table-cell office:value-type="float" office:value="4285777.5200000005" table:formula="of:=SUM([.E10:.E21])" table:style-name="ce26">
            <text:p><text:s/>4,285,777.52<text:s/></text:p>
          </table:table-cell>
          <table:table-cell office:value-type="float" office:value="2118" table:formula="of:=SUM([.F10:.F21])" table:style-name="ce10">
            <text:p><text:s/>2,118<text:s/></text:p>
          </table:table-cell>
          <table:table-cell office:value-type="float" office:value="32483637.850000001" table:formula="of:=SUM([.G10:.G21])" table:number-columns-spanned="2" table:number-rows-spanned="1" table:style-name="ce54">
            <text:p>32,483,637.85</text:p>
          </table:table-cell>
          <table:covered-table-cell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20" table:style-name="ce52">
            <text:p>建築(房屋)工程(RC)<text:s/></text:p>
          </table:table-cell>
          <table:covered-table-cell/>
          <table:table-cell office:value-type="float" office:value="933" table:content-validation-name="val33" table:style-name="ce10">
            <text:p><text:s/>933<text:s/></text:p>
          </table:table-cell>
          <table:table-cell office:value-type="float" office:value="687432" table:content-validation-name="val33" table:style-name="ce10">
            <text:p><text:s/>687,432<text:s/></text:p>
          </table:table-cell>
          <table:table-cell office:value-type="float" office:value="458066.95" table:content-validation-name="val33" table:style-name="ce26">
            <text:p><text:s/>458,066.95<text:s/></text:p>
          </table:table-cell>
          <table:table-cell office:value-type="float" office:value="1093" table:content-validation-name="val33" table:style-name="ce10">
            <text:p><text:s/>1,093<text:s/></text:p>
          </table:table-cell>
          <table:table-cell office:value-type="float" office:value="906605.22" table:number-columns-spanned="2" table:number-rows-spanned="1" table:content-validation-name="val33" table:style-name="ce54">
            <text:p>906,605.22</text:p>
          </table:table-cell>
          <table:covered-table-cell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21" table:style-name="ce52">
            <text:p>建築(房屋)工程(SRC)<text:s/></text:p>
          </table:table-cell>
          <table:covered-table-cell/>
          <table:table-cell office:value-type="float" office:value="354" table:content-validation-name="val33" table:style-name="ce10">
            <text:p><text:s/>354<text:s/></text:p>
          </table:table-cell>
          <table:table-cell office:value-type="float" office:value="154129" table:content-validation-name="val33" table:style-name="ce10">
            <text:p><text:s/>154,129<text:s/></text:p>
          </table:table-cell>
          <table:table-cell office:value-type="float" office:value="483331.61" table:content-validation-name="val33" table:style-name="ce26">
            <text:p><text:s/>483,331.61<text:s/></text:p>
          </table:table-cell>
          <table:table-cell office:value-type="float" office:value="319" table:content-validation-name="val33" table:style-name="ce10">
            <text:p><text:s/>319<text:s/></text:p>
          </table:table-cell>
          <table:table-cell office:value-type="float" office:value="736888.18" table:number-columns-spanned="2" table:number-rows-spanned="1" table:content-validation-name="val33" table:style-name="ce54">
            <text:p>736,888.18</text:p>
          </table:table-cell>
          <table:covered-table-cell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22" table:style-name="ce52">
            <text:p>建築(房屋)工程(拆除)</text:p>
          </table:table-cell>
          <table:covered-table-cell/>
          <table:table-cell office:value-type="float" office:value="60" table:content-validation-name="val33" table:style-name="ce10">
            <text:p><text:s/>60<text:s/></text:p>
          </table:table-cell>
          <table:table-cell office:value-type="float" office:value="8759" table:content-validation-name="val33" table:style-name="ce10">
            <text:p><text:s/>8,759<text:s/></text:p>
          </table:table-cell>
          <table:table-cell office:value-type="float" office:value="163994.01" table:content-validation-name="val33" table:style-name="ce26">
            <text:p><text:s/>163,994.01<text:s/></text:p>
          </table:table-cell>
          <table:table-cell office:value-type="float" office:value="10" table:content-validation-name="val33" table:style-name="ce10">
            <text:p><text:s/>10<text:s/></text:p>
          </table:table-cell>
          <table:table-cell office:value-type="float" office:value="118031.02" table:number-columns-spanned="2" table:number-rows-spanned="1" table:content-validation-name="val33" table:style-name="ce54">
            <text:p>118,031.02</text:p>
          </table:table-cell>
          <table:covered-table-cell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23" table:style-name="ce52">
            <text:p>道路工程</text:p>
          </table:table-cell>
          <table:covered-table-cell/>
          <table:table-cell office:value-type="float" office:value="90" table:content-validation-name="val33" table:style-name="ce10">
            <text:p><text:s/>90<text:s/></text:p>
          </table:table-cell>
          <table:table-cell office:value-type="float" office:value="9323" table:content-validation-name="val33" table:style-name="ce10">
            <text:p><text:s/>9,323<text:s/></text:p>
          </table:table-cell>
          <table:table-cell office:value-type="float" office:value="1469396.7" table:content-validation-name="val33" table:style-name="ce26">
            <text:p><text:s/>1,469,396.70<text:s/></text:p>
          </table:table-cell>
          <table:table-cell office:value-type="float" office:value="41" table:content-validation-name="val33" table:style-name="ce10">
            <text:p><text:s/>41<text:s/></text:p>
          </table:table-cell>
          <table:table-cell office:value-type="float" office:value="935914.38" table:number-columns-spanned="2" table:number-rows-spanned="1" table:content-validation-name="val33" table:style-name="ce54">
            <text:p>935,914.38</text:p>
          </table:table-cell>
          <table:covered-table-cell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24" table:style-name="ce52">
            <text:p>隧道工程</text:p>
          </table:table-cell>
          <table:covered-table-cell/>
          <table:table-cell office:value-type="string" table:content-validation-name="val33" table:style-name="ce10">
            <text:p>                   -  </text:p>
          </table:table-cell>
          <table:table-cell office:value-type="string" table:content-validation-name="val33" table:style-name="ce10">
            <text:p>                   -  </text:p>
          </table:table-cell>
          <table:table-cell office:value-type="string" table:content-validation-name="val33" table:style-name="ce10">
            <text:p>                   -  </text:p>
          </table:table-cell>
          <table:table-cell office:value-type="float" office:value="4" table:content-validation-name="val33" table:style-name="ce10">
            <text:p><text:s/>4<text:s/></text:p>
          </table:table-cell>
          <table:table-cell office:value-type="float" office:value="257128.37" table:number-columns-spanned="2" table:number-rows-spanned="1" table:content-validation-name="val33" table:style-name="ce54">
            <text:p>257,128.37</text:p>
          </table:table-cell>
          <table:covered-table-cell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25" table:style-name="ce52">
            <text:p>管線工程</text:p>
          </table:table-cell>
          <table:covered-table-cell/>
          <table:table-cell office:value-type="float" office:value="51" table:content-validation-name="val33" table:style-name="ce10">
            <text:p><text:s/>51<text:s/></text:p>
          </table:table-cell>
          <table:table-cell office:value-type="float" office:value="10064" table:content-validation-name="val33" table:style-name="ce10">
            <text:p><text:s/>10,064<text:s/></text:p>
          </table:table-cell>
          <table:table-cell office:value-type="float" office:value="39859.440000000002" table:content-validation-name="val33" table:style-name="ce26">
            <text:p><text:s/>39,859.44<text:s/></text:p>
          </table:table-cell>
          <table:table-cell office:value-type="float" office:value="44" table:content-validation-name="val33" table:style-name="ce10">
            <text:p><text:s/>44<text:s/></text:p>
          </table:table-cell>
          <table:table-cell office:value-type="float" office:value="169432.53" table:number-columns-spanned="2" table:number-rows-spanned="1" table:content-validation-name="val33" table:style-name="ce54">
            <text:p>169,432.53</text:p>
          </table:table-cell>
          <table:covered-table-cell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26" table:style-name="ce52">
            <text:p>橋樑工程</text:p>
          </table:table-cell>
          <table:covered-table-cell/>
          <table:table-cell office:value-type="float" office:value="2" table:content-validation-name="val33" table:style-name="ce10">
            <text:p><text:s/>2<text:s/></text:p>
          </table:table-cell>
          <table:table-cell office:value-type="float" office:value="837" table:content-validation-name="val33" table:style-name="ce10">
            <text:p><text:s/>837<text:s/></text:p>
          </table:table-cell>
          <table:table-cell office:value-type="float" office:value="3602.91" table:content-validation-name="val33" table:style-name="ce26">
            <text:p><text:s/>3,602.91<text:s/></text:p>
          </table:table-cell>
          <table:table-cell office:value-type="float" office:value="11" table:content-validation-name="val33" table:style-name="ce10">
            <text:p><text:s/>11<text:s/></text:p>
          </table:table-cell>
          <table:table-cell office:value-type="float" office:value="142418.03" table:number-columns-spanned="2" table:number-rows-spanned="1" table:content-validation-name="val33" table:style-name="ce54">
            <text:p>142,418.03</text:p>
          </table:table-cell>
          <table:covered-table-cell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27" table:style-name="ce52">
            <text:p>區域開發工程(社區及其他)</text:p>
          </table:table-cell>
          <table:covered-table-cell/>
          <table:table-cell office:value-type="float" office:value="3" table:content-validation-name="val33" table:style-name="ce10">
            <text:p><text:s/>3<text:s/></text:p>
          </table:table-cell>
          <table:table-cell office:value-type="float" office:value="1829" table:content-validation-name="val33" table:style-name="ce10">
            <text:p><text:s/>1,829<text:s/></text:p>
          </table:table-cell>
          <table:table-cell office:value-type="float" office:value="37890.54" table:content-validation-name="val33" table:style-name="ce10">
            <text:p><text:s/>37,891<text:s/></text:p>
          </table:table-cell>
          <table:table-cell office:value-type="float" office:value="50" table:content-validation-name="val33" table:style-name="ce10">
            <text:p><text:s/>50<text:s/></text:p>
          </table:table-cell>
          <table:table-cell office:value-type="float" office:value="10525240.07" table:number-columns-spanned="2" table:number-rows-spanned="1" table:content-validation-name="val33" table:style-name="ce54">
            <text:p>10,525,240.07</text:p>
          </table:table-cell>
          <table:covered-table-cell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28" table:style-name="ce52">
            <text:p>區域開發工程(工業區)</text:p>
          </table:table-cell>
          <table:covered-table-cell/>
          <table:table-cell office:value-type="float" office:value="1" table:content-validation-name="val33" table:style-name="ce10">
            <text:p><text:s/>1<text:s/></text:p>
          </table:table-cell>
          <table:table-cell office:value-type="float" office:value="1591" table:content-validation-name="val33" table:style-name="ce10">
            <text:p><text:s/>1,591<text:s/></text:p>
          </table:table-cell>
          <table:table-cell office:value-type="float" office:value="17742.080000000002" table:content-validation-name="val33" table:style-name="ce10">
            <text:p><text:s/>17,742<text:s/></text:p>
          </table:table-cell>
          <table:table-cell office:value-type="float" office:value="8" table:content-validation-name="val33" table:style-name="ce10">
            <text:p><text:s/>8<text:s/></text:p>
          </table:table-cell>
          <table:table-cell office:value-type="float" office:value="1397530.62" table:number-columns-spanned="2" table:number-rows-spanned="1" table:content-validation-name="val33" table:style-name="ce54">
            <text:p>1,397,530.62</text:p>
          </table:table-cell>
          <table:covered-table-cell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29" table:style-name="ce52">
            <text:p>區域開發工程(遊樂區)</text:p>
          </table:table-cell>
          <table:covered-table-cell/>
          <table:table-cell office:value-type="string" table:content-validation-name="val33" table:style-name="ce10">
            <text:p>                   -  </text:p>
          </table:table-cell>
          <table:table-cell office:value-type="string" table:content-validation-name="val33" table:style-name="ce10">
            <text:p>                   -  </text:p>
          </table:table-cell>
          <table:table-cell office:value-type="string" table:content-validation-name="val33" table:style-name="ce26">
            <text:p>                   -  </text:p>
          </table:table-cell>
          <table:table-cell office:value-type="string" table:content-validation-name="val33" table:style-name="ce10">
            <text:p>           -  </text:p>
          </table:table-cell>
          <table:table-cell office:value-type="string" table:number-columns-spanned="2" table:number-rows-spanned="1" table:content-validation-name="val33" table:style-name="ce54">
            <text:p>                -  </text:p>
          </table:table-cell>
          <table:covered-table-cell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30" table:style-name="ce52">
            <text:p>疏濬工程</text:p>
          </table:table-cell>
          <table:covered-table-cell/>
          <table:table-cell office:value-type="float" office:value="2" table:content-validation-name="val33" table:style-name="ce10">
            <text:p><text:s/>2<text:s/></text:p>
          </table:table-cell>
          <table:table-cell office:value-type="float" office:value="1525" table:content-validation-name="val33" table:style-name="ce10">
            <text:p><text:s/>1,525<text:s/></text:p>
          </table:table-cell>
          <table:table-cell office:value-type="float" office:value="900" table:content-validation-name="val33" table:style-name="ce26">
            <text:p><text:s/>900.00<text:s/></text:p>
          </table:table-cell>
          <table:table-cell office:value-type="float" office:value="2" table:content-validation-name="val33" table:style-name="ce10">
            <text:p><text:s/>2<text:s/></text:p>
          </table:table-cell>
          <table:table-cell office:value-type="float" office:value="265200.62" table:number-columns-spanned="2" table:number-rows-spanned="1" table:content-validation-name="val33" table:style-name="ce54">
            <text:p>265,200.62</text:p>
          </table:table-cell>
          <table:covered-table-cell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31" table:style-name="ce52">
            <text:p>其他營建工程</text:p>
          </table:table-cell>
          <table:covered-table-cell/>
          <table:table-cell office:value-type="float" office:value="1204" table:content-validation-name="val33" table:style-name="ce10">
            <text:p><text:s/>1,204<text:s/></text:p>
          </table:table-cell>
          <table:table-cell office:value-type="float" office:value="165553" table:content-validation-name="val33" table:style-name="ce10">
            <text:p><text:s/>165,553<text:s/></text:p>
          </table:table-cell>
          <table:table-cell office:value-type="float" office:value="1610993.28" table:content-validation-name="val33" table:style-name="ce26">
            <text:p><text:s/>1,610,993.28<text:s/></text:p>
          </table:table-cell>
          <table:table-cell office:value-type="float" office:value="536" table:content-validation-name="val33" table:style-name="ce10">
            <text:p><text:s/>536<text:s/></text:p>
          </table:table-cell>
          <table:table-cell office:value-type="float" office:value="17029248.809999999" table:number-columns-spanned="2" table:number-rows-spanned="1" table:content-validation-name="val33" table:style-name="ce54">
            <text:p>17,029,248.81</text:p>
          </table:table-cell>
          <table:covered-table-cell/>
          <table:table-cell table:style-name="ce18"/>
          <table:table-cell table:number-columns-repeated="41" table:style-name="ce6"/>
          <table:table-cell table:number-columns-repeated="16334"/>
        </table:table-row>
        <table:table-row table:style-name="ro1">
          <table:table-cell table:number-columns-repeated="8" table:style-name="ce5"/>
          <table:table-cell table:number-columns-repeated="42" table:style-name="ce6"/>
          <table:table-cell table:number-columns-repeated="16334"/>
        </table:table-row>
        <table:table-row table:number-rows-repeated="178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續2完" table:style-name="ta1"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20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5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9" table:number-columns-repeated="16358" table:default-cell-style-name="ce1"/>
        <table:table-row table:style-name="ro4">
          <table:table-cell office:value-type="string" table:style-name="ce3">
            <text:p>公 開 類</text:p>
          </table:table-cell>
          <table:table-cell table:style-name="ce7"/>
          <table:table-cell table:number-columns-repeated="8" table:style-name="ce6"/>
          <table:table-cell table:style-name="ce24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">
            <text:p>桃園市政府環境保護局</text:p>
          </table:table-cell>
          <table:covered-table-cell/>
          <table:table-cell table:style-name="ce18"/>
          <table:table-cell table:number-columns-repeated="35" table:style-name="ce6"/>
          <table:table-cell table:number-columns-repeated="16334"/>
        </table:table-row>
        <table:table-row table:style-name="ro4">
          <table:table-cell office:value-type="string" table:style-name="ce3">
            <text:p>年 <text:s text:c="3"/>報</text:p>
          </table:table-cell>
          <table:table-cell office:value-type="string" table:style-name="ce8">
            <text:p>期間終了2個月內編報</text:p>
          </table:table-cell>
          <table:table-cell table:number-columns-repeated="8" table:style-name="ce2"/>
          <table:table-cell table:style-name="ce25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56">
            <text:p>1139-08-03-2</text:p>
          </table:table-cell>
          <table:covered-table-cell/>
          <table:table-cell table:style-name="ce18"/>
          <table:table-cell table:number-columns-repeated="35" table:style-name="ce6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7">
            <text:p>桃園市徵收營建工程空氣污染防制費統計(續2完)</text:p>
          </table:table-cell>
          <table:covered-table-cell table:number-columns-repeated="13"/>
          <table:table-cell table:number-columns-repeated="36" table:style-name="ce6"/>
          <table:table-cell table:number-columns-repeated="16334"/>
        </table:table-row>
        <table:table-row table:style-name="ro3">
          <table:table-cell table:content-validation-name="val38" table:style-name="ce21"/>
          <table:table-cell table:number-columns-repeated="13" table:style-name="ce35"/>
          <table:table-cell table:number-columns-repeated="36" table:style-name="ce6"/>
          <table:table-cell table:number-columns-repeated="16334"/>
        </table:table-row>
        <table:table-row table:style-name="ro3">
          <table:table-cell office:value-type="string" table:number-columns-spanned="14" table:number-rows-spanned="1" table:content-validation-name="val39" table:style-name="ce46">
            <text:p>中華民國112年</text:p>
          </table:table-cell>
          <table:covered-table-cell table:number-columns-repeated="13"/>
          <table:table-cell table:number-columns-repeated="36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4" table:style-name="ce51">
            <text:p>工 <text:s text:c="6"/>程 <text:s text:c="6"/>類 <text:s text:c="6"/>別</text:p>
          </table:table-cell>
          <table:covered-table-cell/>
          <table:table-cell office:value-type="string" table:number-columns-spanned="12" table:number-rows-spanned="1" table:style-name="ce59">
            <text:p>本年核算完成原始應繳費件數及金額</text:p>
          </table:table-cell>
          <table:covered-table-cell table:number-columns-repeated="11"/>
          <table:table-cell table:style-name="ce18"/>
          <table:table-cell table:number-columns-repeated="35" table:style-name="ce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number-columns-spanned="2" table:number-rows-spanned="2" table:style-name="ce48">
            <text:p>總計</text:p>
          </table:table-cell>
          <table:covered-table-cell/>
          <table:table-cell office:value-type="string" table:number-columns-spanned="2" table:number-rows-spanned="1" table:content-validation-name="val52" table:style-name="ce58">
            <text:p>徵收金額</text:p>
          </table:table-cell>
          <table:covered-table-cell/>
          <table:table-cell office:value-type="string" table:number-columns-spanned="2" table:number-rows-spanned="1" table:content-validation-name="val56" table:style-name="ce58">
            <text:p>100元&lt;徵收金額</text:p>
          </table:table-cell>
          <table:covered-table-cell/>
          <table:table-cell office:value-type="string" table:number-columns-spanned="2" table:number-rows-spanned="1" table:content-validation-name="val59" table:style-name="ce58">
            <text:p>200元&lt;徵收金額</text:p>
          </table:table-cell>
          <table:covered-table-cell/>
          <table:table-cell office:value-type="string" table:number-columns-spanned="2" table:number-rows-spanned="1" table:content-validation-name="val62" table:style-name="ce58">
            <text:p>10,000元&lt;徵收金額</text:p>
          </table:table-cell>
          <table:covered-table-cell/>
          <table:table-cell office:value-type="string" table:number-columns-spanned="2" table:number-rows-spanned="1" table:content-validation-name="val65" table:style-name="ce58">
            <text:p>徵收金額</text:p>
          </table:table-cell>
          <table:covered-table-cell/>
          <table:table-cell table:style-name="ce18"/>
          <table:table-cell table:number-columns-repeated="35" table:style-name="ce6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&lt;=100元</text:p>
          </table:table-cell>
          <table:covered-table-cell/>
          <table:table-cell office:value-type="string" table:number-columns-spanned="2" table:number-rows-spanned="1" table:style-name="ce57">
            <text:p>&lt;=200元</text:p>
          </table:table-cell>
          <table:covered-table-cell/>
          <table:table-cell office:value-type="string" table:number-columns-spanned="2" table:number-rows-spanned="1" table:style-name="ce57">
            <text:p>&lt;=10,000元</text:p>
          </table:table-cell>
          <table:covered-table-cell/>
          <table:table-cell office:value-type="string" table:number-columns-spanned="2" table:number-rows-spanned="1" table:style-name="ce57">
            <text:p>&lt;=5,000,000元</text:p>
          </table:table-cell>
          <table:covered-table-cell/>
          <table:table-cell office:value-type="string" table:number-columns-spanned="2" table:number-rows-spanned="1" table:style-name="ce57">
            <text:p>&gt;5,000,000元</text:p>
          </table:table-cell>
          <table:covered-table-cell/>
          <table:table-cell table:style-name="ce18"/>
          <table:table-cell table:number-columns-repeated="35" table:style-name="ce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3">
            <text:p>件 <text:s text:c="2"/>數</text:p>
          </table:table-cell>
          <table:table-cell office:value-type="string" table:style-name="ce3">
            <text:p>金額(元)</text:p>
          </table:table-cell>
          <table:table-cell office:value-type="string" table:content-validation-name="val53" table:style-name="ce3">
            <text:p>件 <text:s text:c="2"/>數</text:p>
          </table:table-cell>
          <table:table-cell office:value-type="string" table:content-validation-name="val55" table:style-name="ce3">
            <text:p>金額(元)</text:p>
          </table:table-cell>
          <table:table-cell office:value-type="string" table:content-validation-name="val57" table:style-name="ce3">
            <text:p>件 <text:s text:c="2"/>數</text:p>
          </table:table-cell>
          <table:table-cell office:value-type="string" table:content-validation-name="val58" table:style-name="ce3">
            <text:p>金額(元)</text:p>
          </table:table-cell>
          <table:table-cell office:value-type="string" table:content-validation-name="val60" table:style-name="ce3">
            <text:p>件 <text:s text:c="2"/>數</text:p>
          </table:table-cell>
          <table:table-cell office:value-type="string" table:content-validation-name="val61" table:style-name="ce3">
            <text:p>金額(元)</text:p>
          </table:table-cell>
          <table:table-cell office:value-type="string" table:content-validation-name="val63" table:style-name="ce3">
            <text:p>件 <text:s text:c="2"/>數</text:p>
          </table:table-cell>
          <table:table-cell office:value-type="string" table:content-validation-name="val64" table:style-name="ce3">
            <text:p>金額(元)</text:p>
          </table:table-cell>
          <table:table-cell office:value-type="string" table:content-validation-name="val66" table:style-name="ce3">
            <text:p>件 <text:s text:c="2"/>數</text:p>
          </table:table-cell>
          <table:table-cell office:value-type="string" table:content-validation-name="val67" table:style-name="ce37">
            <text:p>金額(元)</text:p>
          </table:table-cell>
          <table:table-cell table:number-columns-repeated="36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3376" table:formula="of:=SUM([.E10]; [.G10]; [.I10]; [.K10]; [.M10])" table:style-name="ce10">
            <text:p><text:s/>3,376<text:s/></text:p>
          </table:table-cell>
          <table:table-cell office:value-type="float" office:value="260864723" table:formula="of:=SUM([.F10]; [.H10]; [.J10]; [.L10]; [.N10])" table:style-name="ce10">
            <text:p><text:s/>260,864,723<text:s/></text:p>
          </table:table-cell>
          <table:table-cell office:value-type="float" office:value="7" table:formula="of:=SUM([.E11:.E22])" table:style-name="ce10">
            <text:p><text:s/>7<text:s/></text:p>
          </table:table-cell>
          <table:table-cell office:value-type="float" office:value="0" table:formula="of:=SUM([.F11:.F22])" table:style-name="ce10">
            <text:p><text:s/>-<text:s text:c="3"/></text:p>
          </table:table-cell>
          <table:table-cell office:value-type="float" office:value="25" table:formula="of:=SUM([.G11:.G22])" table:style-name="ce10">
            <text:p><text:s/>25<text:s/></text:p>
          </table:table-cell>
          <table:table-cell office:value-type="float" office:value="3478" table:formula="of:=SUM([.H11:.H22])" table:style-name="ce10">
            <text:p><text:s/>3,478<text:s/></text:p>
          </table:table-cell>
          <table:table-cell office:value-type="float" office:value="1941" table:formula="of:=SUM([.I11:.I22])" table:style-name="ce10">
            <text:p><text:s/>1,941<text:s/></text:p>
          </table:table-cell>
          <table:table-cell office:value-type="float" office:value="8037303" table:formula="of:=SUM([.J11:.J22])" table:style-name="ce10">
            <text:p><text:s/>8,037,303<text:s/></text:p>
          </table:table-cell>
          <table:table-cell office:value-type="float" office:value="1395" table:formula="of:=SUM([.K11:.K22])" table:style-name="ce10">
            <text:p><text:s/>1,395<text:s/></text:p>
          </table:table-cell>
          <table:table-cell office:value-type="float" office:value="150555969" table:formula="of:=SUM([.L11:.L22])" table:style-name="ce10">
            <text:p><text:s/>150,555,969<text:s/></text:p>
          </table:table-cell>
          <table:table-cell office:value-type="float" office:value="8" table:formula="of:=SUM([.M11:.M22])" table:style-name="ce10">
            <text:p><text:s/>8<text:s/></text:p>
          </table:table-cell>
          <table:table-cell office:value-type="float" office:value="102267973" table:formula="of:=SUM([.N11:.N22])" table:style-name="ce10">
            <text:p><text:s/>102,267,973<text:s/></text:p>
          </table:table-cell>
          <table:table-cell table:style-name="ce39"/>
          <table:table-cell table:number-columns-repeated="11" table:style-name="ce42"/>
          <table:table-cell table:number-columns-repeated="24" table:style-name="ce6"/>
          <table:table-cell table:number-columns-repeated="16334"/>
        </table:table-row>
        <table:table-row table:style-name="ro8">
          <table:table-cell office:value-type="string" table:number-columns-spanned="2" table:number-rows-spanned="1" table:content-validation-name="val40" table:style-name="ce45">
            <text:p>建築(房屋)工程(RC)<text:s/></text:p>
          </table:table-cell>
          <table:covered-table-cell/>
          <table:table-cell office:value-type="float" office:value="795" table:formula="of:=SUM([.E11]; [.G11]; [.I11]; [.K11]; [.M11])" table:style-name="ce10">
            <text:p><text:s/>795<text:s/></text:p>
          </table:table-cell>
          <table:table-cell office:value-type="float" office:value="27022515" table:formula="of:=SUM([.F11]; [.H11]; [.J11]; [.L11]; [.N11])" table:style-name="ce10">
            <text:p><text:s/>27,022,515<text:s/>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float" office:value="1" table:content-validation-name="val54" table:style-name="ce10">
            <text:p><text:s/>1<text:s/></text:p>
          </table:table-cell>
          <table:table-cell office:value-type="float" office:value="116" table:content-validation-name="val54" table:style-name="ce10">
            <text:p><text:s/>116<text:s/></text:p>
          </table:table-cell>
          <table:table-cell office:value-type="float" office:value="481" table:content-validation-name="val54" table:style-name="ce10">
            <text:p><text:s/>481<text:s/></text:p>
          </table:table-cell>
          <table:table-cell office:value-type="float" office:value="1888411" table:content-validation-name="val54" table:style-name="ce10">
            <text:p><text:s/>1,888,411<text:s/></text:p>
          </table:table-cell>
          <table:table-cell office:value-type="float" office:value="313" table:content-validation-name="val54" table:style-name="ce10">
            <text:p><text:s/>313<text:s/></text:p>
          </table:table-cell>
          <table:table-cell office:value-type="float" office:value="25133988" table:content-validation-name="val54" table:style-name="ce10">
            <text:p><text:s/>25,133,988<text:s/></text:p>
          </table:table-cell>
          <table:table-cell office:value-type="string" table:content-validation-name="val54" table:style-name="ce10">
            <text:p>   -  </text:p>
          </table:table-cell>
          <table:table-cell office:value-type="string" table:content-validation-name="val54" table:style-name="ce10">
            <text:p>          -  </text:p>
          </table:table-cell>
          <table:table-cell table:style-name="ce40"/>
          <table:table-cell table:number-columns-repeated="11" table:style-name="ce43"/>
          <table:table-cell table:number-columns-repeated="24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41" table:style-name="ce45">
            <text:p>建築(房屋)工程(SRC)<text:s/></text:p>
          </table:table-cell>
          <table:covered-table-cell/>
          <table:table-cell office:value-type="float" office:value="465" table:formula="of:=SUM([.E12]; [.G12]; [.I12]; [.K12]; [.M12])" table:style-name="ce10">
            <text:p><text:s/>465<text:s/></text:p>
          </table:table-cell>
          <table:table-cell office:value-type="float" office:value="23579880" table:formula="of:=SUM([.F12]; [.H12]; [.J12]; [.L12]; [.N12])" table:style-name="ce10">
            <text:p><text:s/>23,579,880<text:s/>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float" office:value="3" table:content-validation-name="val54" table:style-name="ce10">
            <text:p><text:s/>3<text:s/></text:p>
          </table:table-cell>
          <table:table-cell office:value-type="float" office:value="401" table:content-validation-name="val54" table:style-name="ce10">
            <text:p><text:s/>401<text:s/></text:p>
          </table:table-cell>
          <table:table-cell office:value-type="float" office:value="255" table:content-validation-name="val54" table:style-name="ce10">
            <text:p><text:s/>255<text:s/></text:p>
          </table:table-cell>
          <table:table-cell office:value-type="float" office:value="1249902" table:content-validation-name="val54" table:style-name="ce10">
            <text:p><text:s/>1,249,902<text:s/></text:p>
          </table:table-cell>
          <table:table-cell office:value-type="float" office:value="207" table:content-validation-name="val54" table:style-name="ce10">
            <text:p><text:s/>207<text:s/></text:p>
          </table:table-cell>
          <table:table-cell office:value-type="float" office:value="22329577" table:content-validation-name="val54" table:style-name="ce10">
            <text:p><text:s/>22,329,577<text:s/></text:p>
          </table:table-cell>
          <table:table-cell office:value-type="string" table:content-validation-name="val54" table:style-name="ce10">
            <text:p>   -  </text:p>
          </table:table-cell>
          <table:table-cell office:value-type="string" table:content-validation-name="val54" table:style-name="ce10">
            <text:p>          -  </text:p>
          </table:table-cell>
          <table:table-cell table:style-name="ce40"/>
          <table:table-cell table:number-columns-repeated="11" table:style-name="ce43"/>
          <table:table-cell table:number-columns-repeated="24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42" table:style-name="ce45">
            <text:p>建築(房屋)工程(拆除)</text:p>
          </table:table-cell>
          <table:covered-table-cell/>
          <table:table-cell office:value-type="float" office:value="64" table:formula="of:=SUM([.E13]; [.G13]; [.I13]; [.K13]; [.M13])" table:style-name="ce10">
            <text:p><text:s/>64<text:s/></text:p>
          </table:table-cell>
          <table:table-cell office:value-type="float" office:value="130764" table:formula="of:=SUM([.F13]; [.H13]; [.J13]; [.L13]; [.N13])" table:style-name="ce10">
            <text:p><text:s/>130,764<text:s/></text:p>
          </table:table-cell>
          <table:table-cell office:value-type="float" office:value="6" table:content-validation-name="val54" table:style-name="ce10">
            <text:p><text:s/>6<text:s/>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float" office:value="10" table:content-validation-name="val54" table:style-name="ce10">
            <text:p><text:s/>10<text:s/></text:p>
          </table:table-cell>
          <table:table-cell office:value-type="float" office:value="1257" table:content-validation-name="val54" table:style-name="ce10">
            <text:p><text:s/>1,257<text:s/></text:p>
          </table:table-cell>
          <table:table-cell office:value-type="float" office:value="44" table:content-validation-name="val54" table:style-name="ce10">
            <text:p><text:s/>44<text:s/></text:p>
          </table:table-cell>
          <table:table-cell office:value-type="float" office:value="48897" table:content-validation-name="val54" table:style-name="ce10">
            <text:p><text:s/>48,897<text:s/></text:p>
          </table:table-cell>
          <table:table-cell office:value-type="float" office:value="4" table:content-validation-name="val54" table:style-name="ce10">
            <text:p><text:s/>4<text:s/></text:p>
          </table:table-cell>
          <table:table-cell office:value-type="float" office:value="80610" table:content-validation-name="val54" table:style-name="ce10">
            <text:p><text:s/>80,610<text:s/></text:p>
          </table:table-cell>
          <table:table-cell office:value-type="string" table:content-validation-name="val54" table:style-name="ce10">
            <text:p>   -  </text:p>
          </table:table-cell>
          <table:table-cell office:value-type="string" table:content-validation-name="val54" table:style-name="ce10">
            <text:p>          -  </text:p>
          </table:table-cell>
          <table:table-cell table:style-name="ce40"/>
          <table:table-cell table:number-columns-repeated="11" table:style-name="ce43"/>
          <table:table-cell table:number-columns-repeated="24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43" table:style-name="ce45">
            <text:p>道路工程</text:p>
          </table:table-cell>
          <table:covered-table-cell/>
          <table:table-cell office:value-type="float" office:value="187" table:formula="of:=SUM([.E14]; [.G14]; [.I14]; [.K14]; [.M14])" table:style-name="ce10">
            <text:p><text:s/>187<text:s/></text:p>
          </table:table-cell>
          <table:table-cell office:value-type="float" office:value="26014928" table:formula="of:=SUM([.F14]; [.H14]; [.J14]; [.L14]; [.N14])" table:style-name="ce10">
            <text:p><text:s/>26,014,928<text:s/>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float" office:value="2" table:content-validation-name="val54" table:style-name="ce10">
            <text:p><text:s/>2<text:s/></text:p>
          </table:table-cell>
          <table:table-cell office:value-type="float" office:value="324" table:content-validation-name="val54" table:style-name="ce10">
            <text:p><text:s/>324<text:s/></text:p>
          </table:table-cell>
          <table:table-cell office:value-type="float" office:value="64" table:content-validation-name="val54" table:style-name="ce10">
            <text:p><text:s/>64<text:s/></text:p>
          </table:table-cell>
          <table:table-cell office:value-type="float" office:value="173217" table:content-validation-name="val54" table:style-name="ce10">
            <text:p><text:s/>173,217<text:s/></text:p>
          </table:table-cell>
          <table:table-cell office:value-type="float" office:value="121" table:content-validation-name="val54" table:style-name="ce10">
            <text:p><text:s/>121<text:s/></text:p>
          </table:table-cell>
          <table:table-cell office:value-type="float" office:value="25841387" table:content-validation-name="val54" table:style-name="ce10">
            <text:p><text:s/>25,841,387<text:s/></text:p>
          </table:table-cell>
          <table:table-cell office:value-type="string" table:content-validation-name="val54" table:style-name="ce10">
            <text:p>   -  </text:p>
          </table:table-cell>
          <table:table-cell office:value-type="string" table:content-validation-name="val54" table:style-name="ce10">
            <text:p>          -  </text:p>
          </table:table-cell>
          <table:table-cell table:style-name="ce40"/>
          <table:table-cell table:number-columns-repeated="11" table:style-name="ce43"/>
          <table:table-cell table:number-columns-repeated="24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44" table:style-name="ce45">
            <text:p>隧道工程</text:p>
          </table:table-cell>
          <table:covered-table-cell/>
          <table:table-cell office:value-type="float" office:value="2" table:formula="of:=SUM([.E15]; [.G15]; [.I15]; [.K15]; [.M15])" table:style-name="ce10">
            <text:p><text:s/>2<text:s/></text:p>
          </table:table-cell>
          <table:table-cell office:value-type="float" office:value="1906252" table:formula="of:=SUM([.F15]; [.H15]; [.J15]; [.L15]; [.N15])" table:style-name="ce10">
            <text:p><text:s/>1,906,252<text:s/></text:p>
          </table:table-cell>
          <table:table-cell office:value-type="float" office:value="1" table:content-validation-name="val54" table:style-name="ce10">
            <text:p><text:s/>1<text:s/>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   -  </text:p>
          </table:table-cell>
          <table:table-cell office:value-type="float" office:value="1" table:content-validation-name="val54" table:style-name="ce10">
            <text:p><text:s/>1<text:s/></text:p>
          </table:table-cell>
          <table:table-cell office:value-type="float" office:value="1906252" table:content-validation-name="val54" table:style-name="ce10">
            <text:p><text:s/>1,906,252<text:s/></text:p>
          </table:table-cell>
          <table:table-cell office:value-type="string" table:content-validation-name="val54" table:style-name="ce10">
            <text:p>   -  </text:p>
          </table:table-cell>
          <table:table-cell office:value-type="string" table:content-validation-name="val54" table:style-name="ce10">
            <text:p>          -  </text:p>
          </table:table-cell>
          <table:table-cell table:style-name="ce39"/>
          <table:table-cell table:number-columns-repeated="12" table:style-name="ce43"/>
          <table:table-cell table:number-columns-repeated="23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45" table:style-name="ce45">
            <text:p>管線工程</text:p>
          </table:table-cell>
          <table:covered-table-cell/>
          <table:table-cell office:value-type="float" office:value="89" table:formula="of:=SUM([.E16]; [.G16]; [.I16]; [.K16]; [.M16])" table:style-name="ce10">
            <text:p><text:s/>89<text:s/></text:p>
          </table:table-cell>
          <table:table-cell office:value-type="float" office:value="3625817" table:formula="of:=SUM([.F16]; [.H16]; [.J16]; [.L16]; [.N16])" table:style-name="ce10">
            <text:p><text:s/>3,625,817<text:s/>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float" office:value="5" table:content-validation-name="val54" table:style-name="ce10">
            <text:p><text:s/>5<text:s/></text:p>
          </table:table-cell>
          <table:table-cell office:value-type="float" office:value="804" table:content-validation-name="val54" table:style-name="ce10">
            <text:p><text:s/>804<text:s/></text:p>
          </table:table-cell>
          <table:table-cell office:value-type="float" office:value="59" table:content-validation-name="val54" table:style-name="ce10">
            <text:p><text:s/>59<text:s/></text:p>
          </table:table-cell>
          <table:table-cell office:value-type="float" office:value="135124" table:content-validation-name="val54" table:style-name="ce10">
            <text:p><text:s/>135,124<text:s/></text:p>
          </table:table-cell>
          <table:table-cell office:value-type="float" office:value="25" table:content-validation-name="val54" table:style-name="ce10">
            <text:p><text:s/>25<text:s/></text:p>
          </table:table-cell>
          <table:table-cell office:value-type="float" office:value="3489889" table:content-validation-name="val54" table:style-name="ce10">
            <text:p><text:s/>3,489,889<text:s/></text:p>
          </table:table-cell>
          <table:table-cell office:value-type="string" table:content-validation-name="val54" table:style-name="ce10">
            <text:p>   -  </text:p>
          </table:table-cell>
          <table:table-cell office:value-type="string" table:content-validation-name="val54" table:style-name="ce10">
            <text:p>          -  </text:p>
          </table:table-cell>
          <table:table-cell table:style-name="ce40"/>
          <table:table-cell table:number-columns-repeated="12" table:style-name="ce43"/>
          <table:table-cell table:number-columns-repeated="23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46" table:style-name="ce45">
            <text:p>橋樑工程</text:p>
          </table:table-cell>
          <table:covered-table-cell/>
          <table:table-cell office:value-type="float" office:value="7" table:formula="of:=SUM([.E17]; [.G17]; [.I17]; [.K17]; [.M17])" table:style-name="ce10">
            <text:p><text:s/>7<text:s/></text:p>
          </table:table-cell>
          <table:table-cell office:value-type="float" office:value="137791" table:formula="of:=SUM([.F17]; [.H17]; [.J17]; [.L17]; [.N17])" table:style-name="ce10">
            <text:p><text:s/>137,791<text:s/>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float" office:value="2" table:content-validation-name="val54" table:style-name="ce10">
            <text:p><text:s/>2<text:s/></text:p>
          </table:table-cell>
          <table:table-cell office:value-type="float" office:value="4548" table:content-validation-name="val54" table:style-name="ce10">
            <text:p><text:s/>4,548<text:s/></text:p>
          </table:table-cell>
          <table:table-cell office:value-type="float" office:value="5" table:content-validation-name="val54" table:style-name="ce10">
            <text:p><text:s/>5<text:s/></text:p>
          </table:table-cell>
          <table:table-cell office:value-type="float" office:value="133243" table:content-validation-name="val54" table:style-name="ce10">
            <text:p><text:s/>133,243<text:s/></text:p>
          </table:table-cell>
          <table:table-cell office:value-type="string" table:content-validation-name="val54" table:style-name="ce10">
            <text:p>   -  </text:p>
          </table:table-cell>
          <table:table-cell office:value-type="string" table:content-validation-name="val54" table:style-name="ce10">
            <text:p>          -  </text:p>
          </table:table-cell>
          <table:table-cell table:style-name="ce41"/>
          <table:table-cell table:number-columns-repeated="12" table:style-name="ce43"/>
          <table:table-cell table:number-columns-repeated="23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47" table:style-name="ce45">
            <text:p>區域開發工程(社區及其他)</text:p>
          </table:table-cell>
          <table:covered-table-cell/>
          <table:table-cell office:value-type="float" office:value="23" table:formula="of:=SUM([.E18]; [.G18]; [.I18]; [.K18]; [.M18])" table:style-name="ce10">
            <text:p><text:s/>23<text:s/></text:p>
          </table:table-cell>
          <table:table-cell office:value-type="float" office:value="106683955" table:formula="of:=SUM([.F18]; [.H18]; [.J18]; [.L18]; [.N18])" table:style-name="ce10">
            <text:p><text:s/>106,683,955<text:s/>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   -  </text:p>
          </table:table-cell>
          <table:table-cell office:value-type="float" office:value="17" table:content-validation-name="val54" table:style-name="ce10">
            <text:p><text:s/>17<text:s/></text:p>
          </table:table-cell>
          <table:table-cell office:value-type="float" office:value="16787036" table:content-validation-name="val54" table:style-name="ce10">
            <text:p><text:s/>16,787,036<text:s/></text:p>
          </table:table-cell>
          <table:table-cell office:value-type="float" office:value="6" table:content-validation-name="val54" table:style-name="ce10">
            <text:p><text:s/>6<text:s/></text:p>
          </table:table-cell>
          <table:table-cell office:value-type="float" office:value="89896919" table:content-validation-name="val54" table:style-name="ce10">
            <text:p><text:s/>89,896,919<text:s/></text:p>
          </table:table-cell>
          <table:table-cell table:style-name="ce41"/>
          <table:table-cell table:number-columns-repeated="12" table:style-name="ce43"/>
          <table:table-cell table:number-columns-repeated="23" table:style-name="ce6"/>
          <table:table-cell table:number-columns-repeated="16334"/>
        </table:table-row>
        <table:table-row table:style-name="ro7">
          <table:table-cell office:value-type="string" table:content-validation-name="val48" table:style-name="ce9">
            <text:p>區域開發工程(工業區)</text:p>
          </table:table-cell>
          <table:table-cell table:style-name="ce20"/>
          <table:table-cell office:value-type="float" office:value="5" table:formula="of:=SUM([.E19]; [.G19]; [.I19]; [.K19]; [.M19])" table:style-name="ce10">
            <text:p><text:s/>5<text:s/></text:p>
          </table:table-cell>
          <table:table-cell office:value-type="float" office:value="3592003" table:formula="of:=SUM([.F19]; [.H19]; [.J19]; [.L19]; [.N19])" table:style-name="ce10">
            <text:p><text:s/>3,592,003<text:s/>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   -  </text:p>
          </table:table-cell>
          <table:table-cell office:value-type="float" office:value="5" table:content-validation-name="val54" table:style-name="ce10">
            <text:p><text:s/>5<text:s/></text:p>
          </table:table-cell>
          <table:table-cell office:value-type="float" office:value="3592003" table:content-validation-name="val54" table:style-name="ce10">
            <text:p><text:s/>3,592,003<text:s/></text:p>
          </table:table-cell>
          <table:table-cell office:value-type="string" table:content-validation-name="val54" table:style-name="ce10">
            <text:p>   -  </text:p>
          </table:table-cell>
          <table:table-cell office:value-type="string" table:content-validation-name="val54" table:style-name="ce10">
            <text:p>          -  </text:p>
          </table:table-cell>
          <table:table-cell table:style-name="ce41"/>
          <table:table-cell table:number-columns-repeated="12" table:style-name="ce43"/>
          <table:table-cell table:number-columns-repeated="23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49" table:style-name="ce45">
            <text:p>區域開發工程(遊樂區)</text:p>
          </table:table-cell>
          <table:covered-table-cell/>
          <table:table-cell office:value-type="float" office:value="0" table:formula="of:=SUM([.E20]; [.G20]; [.I20]; [.K20]; [.M20])" table:style-name="ce10">
            <text:p><text:s/>-<text:s text:c="3"/></text:p>
          </table:table-cell>
          <table:table-cell office:value-type="float" office:value="0" table:formula="of:=SUM([.F20]; [.H20]; [.J20]; [.L20]; [.N20])" table:style-name="ce10">
            <text:p><text:s/>-<text:s text:c="3"/>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     -  </text:p>
          </table:table-cell>
          <table:table-cell office:value-type="string" table:content-validation-name="val54" table:style-name="ce10">
            <text:p>   -  </text:p>
          </table:table-cell>
          <table:table-cell office:value-type="string" table:content-validation-name="val54" table:style-name="ce10">
            <text:p>          -  </text:p>
          </table:table-cell>
          <table:table-cell table:style-name="ce40"/>
          <table:table-cell table:number-columns-repeated="12" table:style-name="ce43"/>
          <table:table-cell table:number-columns-repeated="23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50" table:style-name="ce45">
            <text:p>疏濬工程</text:p>
          </table:table-cell>
          <table:covered-table-cell/>
          <table:table-cell office:value-type="float" office:value="3" table:formula="of:=SUM([.E21]; [.G21]; [.I21]; [.K21]; [.M21])" table:style-name="ce10">
            <text:p><text:s/>3<text:s/></text:p>
          </table:table-cell>
          <table:table-cell office:value-type="float" office:value="4958483" table:formula="of:=SUM([.F21]; [.H21]; [.J21]; [.L21]; [.N21])" table:style-name="ce10">
            <text:p><text:s/>4,958,483<text:s/>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   -  </text:p>
          </table:table-cell>
          <table:table-cell office:value-type="float" office:value="3" table:content-validation-name="val54" table:style-name="ce10">
            <text:p><text:s/>3<text:s/></text:p>
          </table:table-cell>
          <table:table-cell office:value-type="float" office:value="4958483" table:content-validation-name="val54" table:style-name="ce10">
            <text:p><text:s/>4,958,483<text:s/></text:p>
          </table:table-cell>
          <table:table-cell office:value-type="string" table:content-validation-name="val54" table:style-name="ce10">
            <text:p>   -  </text:p>
          </table:table-cell>
          <table:table-cell office:value-type="string" table:content-validation-name="val54" table:style-name="ce10">
            <text:p>          -  </text:p>
          </table:table-cell>
          <table:table-cell table:style-name="ce40"/>
          <table:table-cell table:number-columns-repeated="12" table:style-name="ce43"/>
          <table:table-cell table:number-columns-repeated="23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51" table:style-name="ce45">
            <text:p>其他營建工程</text:p>
          </table:table-cell>
          <table:covered-table-cell/>
          <table:table-cell office:value-type="float" office:value="1736" table:formula="of:=SUM([.E22]; [.G22]; [.I22]; [.K22]; [.M22])" table:style-name="ce10">
            <text:p><text:s/>1,736<text:s/></text:p>
          </table:table-cell>
          <table:table-cell office:value-type="float" office:value="63212335" table:formula="of:=SUM([.F22]; [.H22]; [.J22]; [.L22]; [.N22])" table:style-name="ce10">
            <text:p><text:s/>63,212,335<text:s/>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string" table:content-validation-name="val54" table:style-name="ce10">
            <text:p>      -  </text:p>
          </table:table-cell>
          <table:table-cell office:value-type="float" office:value="4" table:content-validation-name="val54" table:style-name="ce10">
            <text:p><text:s/>4<text:s/></text:p>
          </table:table-cell>
          <table:table-cell office:value-type="float" office:value="576" table:content-validation-name="val54" table:style-name="ce10">
            <text:p><text:s/>576<text:s/></text:p>
          </table:table-cell>
          <table:table-cell office:value-type="float" office:value="1036" table:content-validation-name="val54" table:style-name="ce10">
            <text:p><text:s/>1,036<text:s/></text:p>
          </table:table-cell>
          <table:table-cell office:value-type="float" office:value="4537204" table:content-validation-name="val54" table:style-name="ce10">
            <text:p><text:s/>4,537,204<text:s/></text:p>
          </table:table-cell>
          <table:table-cell office:value-type="float" office:value="694" table:content-validation-name="val54" table:style-name="ce10">
            <text:p><text:s/>694<text:s/></text:p>
          </table:table-cell>
          <table:table-cell office:value-type="float" office:value="46303501" table:content-validation-name="val54" table:style-name="ce10">
            <text:p><text:s/>46,303,501<text:s/></text:p>
          </table:table-cell>
          <table:table-cell office:value-type="float" office:value="2" table:content-validation-name="val54" table:style-name="ce10">
            <text:p><text:s/>2<text:s/></text:p>
          </table:table-cell>
          <table:table-cell office:value-type="float" office:value="12371054" table:content-validation-name="val54" table:style-name="ce10">
            <text:p><text:s/>12,371,054<text:s/></text:p>
          </table:table-cell>
          <table:table-cell table:style-name="ce41"/>
          <table:table-cell table:number-columns-repeated="12" table:style-name="ce43"/>
          <table:table-cell table:number-columns-repeated="23" table:style-name="ce6"/>
          <table:table-cell table:number-columns-repeated="16334"/>
        </table:table-row>
        <table:table-row table:style-name="ro9">
          <table:table-cell office:value-type="string" table:style-name="ce32">
            <text:p>資料來源：依據本府徵收營建工程空氣污染防制費資料編製。</text:p>
          </table:table-cell>
          <table:table-cell table:style-name="ce32"/>
          <table:table-cell table:number-columns-repeated="9" table:style-name="ce5"/>
          <table:table-cell table:style-name="ce3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9">
          <table:table-cell office:value-type="string" table:style-name="ce33">
            <text:p>填表說明：本表應於編製期限內編製紙本1份送環境部統計處，並經網際網路上傳至桃園市政府公務統計行政管理系統。</text:p>
          </table:table-cell>
          <table:table-cell table:style-name="ce34"/>
          <table:table-cell table:number-columns-repeated="48" table:style-name="ce6"/>
          <table:table-cell table:number-columns-repeated="16334"/>
        </table:table-row>
        <table:table-row table:style-name="ro9">
          <table:table-cell office:value-type="string" table:style-name="ce34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4">
            <text:p>機關首長</text:p>
          </table:table-cell>
          <table:table-cell table:number-columns-repeated="2" table:style-name="ce6"/>
          <table:table-cell office:value-type="string" table:number-columns-spanned="2" table:number-rows-spanned="1" table:style-name="ce60">
            <text:p>中華民國113年2月5日編製</text:p>
          </table:table-cell>
          <table:covered-table-cell/>
          <table:table-cell table:number-columns-repeated="36" table:style-name="ce6"/>
          <table:table-cell table:number-columns-repeated="16334"/>
        </table:table-row>
        <table:table-row table:style-name="ro9">
          <table:table-cell table:style-name="ce34"/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6" table:style-name="ce6"/>
          <table:table-cell table:style-name="ce38"/>
          <table:table-cell table:number-columns-repeated="36" table:style-name="ce6"/>
          <table:table-cell table:number-columns-repeated="16334"/>
        </table:table-row>
        <table:table-row table:number-rows-repeated="174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min-integer-digits="1"/>
    </number:number-style>
    <number:number-style style:name="N50P1">
      <number:text>-</number:text>
      <number:number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26T07:44:52Z</meta:creation-date>
    <dc:date>2024-02-26T07:44:52Z</dc:date>
  </office:meta>
</office:document-meta>
</file>