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2月$0_4_0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大腸桿菌群$0_14_0$1603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菌落數$0_15_0$1603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臭度$0_16_0$1603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濁度$0_17_0$1603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色度$0_18_0$1603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砷$0_19_0$1603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鉛$0_20_0$16035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硒$0_21_0$16035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鉻$0_22_0$16035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鎘$0_23_0$16035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鋇$0_24_0$16035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銻$0_25_0$16035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鎳$0_26_0$16035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汞$0_27_0$16035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氰鹽$0_28_0$16035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亞硝酸鹽氮$0_29_0$16035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總三鹵甲烷$0_30_0$16035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鹵乙酸類$0_31_0$16035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溴酸鹽$0_32_0$16035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亞氯酸鹽$0_33_0$16035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三氯乙烯$0_34_0$16035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四氯化碳$0_35_0$16035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_1_1_三氯乙烷$0_36_0$16035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1_2_二氯乙烷$0_37_0$16035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氯乙烯$0_38_0$16035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苯$0_39_0$16035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對_二氯苯$0_40_0$16035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1_1_二氯乙烯$0_41_0$16035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二氯甲烷$0_42_0$16035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鄰_二氯苯$0_43_0$16035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甲苯$0_44_0$1603500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二甲苯$0_45_0$160350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順_1_2_二氯乙烯$0_46_0$1603500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反_1_2_二氯乙烯$0_47_0$1603500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四氯乙烯$0_48_0$1603500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中華民國113年2月$0_54_0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安殺番$0_59_0$16035000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靈丹$0_60_0$16035000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丁基拉草$0_61_0$160350003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2_4_地$0_62_0$160350003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巴拉刈$0_63_0$16035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納乃得$0_64_0$16035000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加保扶$0_65_0$16035000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滅必蝨$0_66_0$160350004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達馬松$0_67_0$160350004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大利松$0_68_0$160350004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巴拉松$0_69_0$160350004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一品松$0_70_0$160350004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亞素靈$0_71_0$160350004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戴奧辛$0_72_0$160350004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氟鹽$0_73_0$16035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硝酸鹽氮$0_74_0$160350005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銀$0_75_0$160350005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鉬$0_76_0$160350005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銦$0_77_0$160350005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鐵$0_78_0$160350005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錳$0_79_0$160350005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銅$0_80_0$160350005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鋅$0_81_0$160350005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硫酸鹽$0_82_0$160350005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酚類$0_83_0$16035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陰離子界面活性劑$0_84_0$160350006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氯鹽$0_85_0$160350006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氨氮$0_86_0$160350006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總硬度$0_87_0$160350006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總溶解固體量$0_88_0$160350006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鋁$0_89_0$160350006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自由有效餘氯$0_90_0$160350006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氫離子濃度指數$0_91_0$160350006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桃園市$0_5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驗結果統計_自來水水質_檢驗數$0_7_1$A113606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4" table:condition="of:cell-content-is-decimal-number() and cell-content()=&quot;='檢驗項目統計_自來水水質_檢驗數依水質項目分$0_13_1$A113606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驗結果統計_自來水水質_不合格數$0_7_2$A113606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驗項目統計_自來水水質_不合格數依水質項目分$0_13_2$A113606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驗結果統計_簡易自來水水質_檢驗數$0_7_4$A113606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驗項目統計_簡易自來水水質_檢驗數依水質項目分$0_13_4$A113606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驗結果統計_簡易自來水水質_不合格數$0_7_5$A113606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驗項目統計_簡易自來水水質_不合格數依水質項目分$0_13_5$A113606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質抽驗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number-columns-repeated="4" table:style-name="ce13"/>
          <table:table-cell table:style-name="ce2"/>
          <table:table-cell table:style-name="ce28"/>
          <table:table-cell table:number-columns-repeated="43" table:style-name="ce13"/>
          <table:table-cell table:number-columns-repeated="16334"/>
        </table:table-row>
        <table:table-row table:style-name="ro2">
          <table:table-cell office:value-type="string" table:style-name="ce3">
            <text:p>公 <text:s text:c="3"/>開 <text:s text:c="3"/>類</text:p>
          </table:table-cell>
          <table:table-cell table:style-name="ce14"/>
          <table:table-cell table:number-columns-repeated="2" table:style-name="ce21"/>
          <table:table-cell table:style-name="ce25"/>
          <table:table-cell office:value-type="string" table:style-name="ce3">
            <text:p>編製機關</text:p>
          </table:table-cell>
          <table:table-cell office:value-type="string" table:style-name="ce29">
            <text:p>桃園市政府環境保護局</text:p>
          </table:table-cell>
          <table:table-cell table:style-name="ce37"/>
          <table:table-cell table:number-columns-repeated="42" table:style-name="ce13"/>
          <table:table-cell table:number-columns-repeated="16334"/>
        </table:table-row>
        <table:table-row table:style-name="ro2">
          <table:table-cell office:value-type="string" table:style-name="ce3">
            <text:p>月 <text:s text:c="9"/>報</text:p>
          </table:table-cell>
          <table:table-cell office:value-type="string" table:style-name="ce15">
            <text:p>期間終了十五日內編報</text:p>
          </table:table-cell>
          <table:table-cell table:number-columns-repeated="2" table:style-name="ce22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style-name="ce3">
            <text:p>1136-06-01-2</text:p>
          </table:table-cell>
          <table:table-cell table:style-name="ce37"/>
          <table:table-cell table:number-columns-repeated="42" table:style-name="ce13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44">
            <text:p>桃園市飲用水水質抽驗檢驗結果</text:p>
          </table:table-cell>
          <table:covered-table-cell table:number-columns-repeated="6"/>
          <table:table-cell table:number-columns-repeated="43" table:style-name="ce13"/>
          <table:table-cell table:number-columns-repeated="16334"/>
        </table:table-row>
        <table:table-row table:style-name="ro4">
          <table:table-cell office:value-type="string" table:number-columns-spanned="7" table:number-rows-spanned="1" table:content-validation-name="val1" table:style-name="ce41">
            <text:p>中華民國113年2月</text:p>
          </table:table-cell>
          <table:covered-table-cell table:number-columns-repeated="6"/>
          <table:table-cell table:number-columns-repeated="43" table:style-name="ce13"/>
          <table:table-cell table:number-columns-repeated="16334"/>
        </table:table-row>
        <table:table-row table:style-name="ro5">
          <table:table-cell office:value-type="string" table:style-name="ce2">
            <text:p>一、檢驗結果統計</text:p>
          </table:table-cell>
          <table:table-cell table:content-validation-name="val71" table:style-name="ce9"/>
          <table:table-cell table:number-columns-repeated="4" table:style-name="ce9"/>
          <table:table-cell table:style-name="ce30"/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2">
            <text:p>檢驗結果</text:p>
          </table:table-cell>
          <table:table-cell office:value-type="string" table:number-columns-spanned="3" table:number-rows-spanned="1" table:style-name="ce45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5">
            <text:p>簡易自來水水質</text:p>
          </table:table-cell>
          <table:covered-table-cell table:number-columns-repeated="2"/>
          <table:table-cell table:style-name="ce37"/>
          <table:table-cell table:number-columns-repeated="42" table:style-name="ce13"/>
          <table:table-cell table:number-columns-repeated="16334"/>
        </table:table-row>
        <table:table-row table:style-name="ro6">
          <table:covered-table-cell/>
          <table:table-cell office:value-type="string" table:content-validation-name="val72" table:style-name="ce4">
            <text:p>檢驗數</text:p>
          </table:table-cell>
          <table:table-cell office:value-type="string" table:content-validation-name="val75" table:style-name="ce4">
            <text:p>不合格數</text:p>
          </table:table-cell>
          <table:table-cell office:value-type="string" table:style-name="ce4">
            <text:p>不合格率(％)</text:p>
          </table:table-cell>
          <table:table-cell office:value-type="string" table:content-validation-name="val77" table:style-name="ce4">
            <text:p>檢驗數</text:p>
          </table:table-cell>
          <table:table-cell office:value-type="string" table:content-validation-name="val79" table:style-name="ce4">
            <text:p>不合格數</text:p>
          </table:table-cell>
          <table:table-cell office:value-type="string" table:style-name="ce31">
            <text:p>不合格率(％)</text:p>
          </table:table-cell>
          <table:table-cell table:number-columns-repeated="43" table:style-name="ce13"/>
          <table:table-cell table:number-columns-repeated="16334"/>
        </table:table-row>
        <table:table-row table:style-name="ro7">
          <table:table-cell office:value-type="string" table:style-name="ce4">
            <text:p>件數</text:p>
          </table:table-cell>
          <table:table-cell office:value-type="float" office:value="50" table:content-validation-name="val73" table:style-name="ce16">
            <text:p><text:s/>50<text:s/></text:p>
          </table:table-cell>
          <table:table-cell office:value-type="float" office:value="0" table:content-validation-name="val73" table:style-name="ce16">
            <text:p><text:s/>-<text:s/></text:p>
          </table:table-cell>
          <table:table-cell office:value-type="float" office:value="0" table:formula="of:=IF(ISNUMBER([.C9]); IF(ISNUMBER([.B9]); IF([.B9]&gt;0; [.C9]/[.B9]*100; 0); 0); 0)" table:style-name="ce24">
            <text:p><text:s/>-<text:s text:c="3"/></text:p>
          </table:table-cell>
          <table:table-cell office:value-type="float" office:value="0" table:content-validation-name="val73" table:style-name="ce16">
            <text:p><text:s/>-<text:s/></text:p>
          </table:table-cell>
          <table:table-cell office:value-type="float" office:value="0" table:content-validation-name="val73" table:style-name="ce16">
            <text:p><text:s/>-<text:s/></text:p>
          </table:table-cell>
          <table:table-cell office:value-type="float" office:value="0" table:formula="of:=IF(ISNUMBER([.F9]); IF(ISNUMBER([.E9]); IF([.E9]&gt;0; [.F9]/[.E9]*100; 0); 0); 0)" table:style-name="ce32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7">
          <table:table-cell office:value-type="string" table:style-name="ce4">
            <text:p>項次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0" table:formula="of:=SUM([.C15:.C49]; [.C60:.C92])" table:style-name="ce16">
            <text:p><text:s/>-<text:s/></text:p>
          </table:table-cell>
          <table:table-cell office:value-type="float" office:value="0" table:formula="of:=IF(ISNUMBER([.C10]); IF(ISNUMBER([.B10]); IF([.B10]&gt;0; [.C10]/[.B10]*100; 0); 0); 0)" table:style-name="ce24">
            <text:p><text:s/>-<text:s text:c="3"/></text:p>
          </table:table-cell>
          <table:table-cell office:value-type="float" office:value="0" table:formula="of:=SUM([.E15:.E49]; [.E60:.E92])" table:style-name="ce16">
            <text:p><text:s/>-<text:s/></text:p>
          </table:table-cell>
          <table:table-cell office:value-type="float" office:value="0" table:formula="of:=SUM([.F15:.F49]; [.F60:.F92])" table:style-name="ce16">
            <text:p><text:s/>-<text:s/></text:p>
          </table:table-cell>
          <table:table-cell office:value-type="float" office:value="0" table:formula="of:=IF(ISNUMBER([.F10]); IF(ISNUMBER([.E10]); IF([.E10]&gt;0; [.F10]/[.E10]*100; 0); 0); 0)" table:style-name="ce32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8">
          <table:table-cell table:number-columns-repeated="6" table:style-name="ce5"/>
          <table:table-cell table:style-name="ce33"/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style-name="ce2">
            <text:p>二、檢驗項目統計</text:p>
          </table:table-cell>
          <table:table-cell table:number-columns-repeated="5" table:style-name="ce9"/>
          <table:table-cell table:style-name="ce30"/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2">
            <text:p>水質項目</text:p>
          </table:table-cell>
          <table:table-cell office:value-type="string" table:number-columns-spanned="3" table:number-rows-spanned="1" table:style-name="ce43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3">
            <text:p>簡易自來水水質</text:p>
          </table:table-cell>
          <table:covered-table-cell table:number-columns-repeated="2"/>
          <table:table-cell table:style-name="ce37"/>
          <table:table-cell table:number-columns-repeated="42" table:style-name="ce13"/>
          <table:table-cell table:number-columns-repeated="16334"/>
        </table:table-row>
        <table:table-row table:style-name="ro6">
          <table:covered-table-cell/>
          <table:table-cell office:value-type="string" table:content-validation-name="val74" table:style-name="ce17">
            <text:p>檢驗數</text:p>
          </table:table-cell>
          <table:table-cell office:value-type="string" table:content-validation-name="val76" table:style-name="ce17">
            <text:p>不合格數</text:p>
          </table:table-cell>
          <table:table-cell office:value-type="string" table:style-name="ce17">
            <text:p>不合格率(％)</text:p>
          </table:table-cell>
          <table:table-cell office:value-type="string" table:content-validation-name="val78" table:style-name="ce17">
            <text:p>檢驗數</text:p>
          </table:table-cell>
          <table:table-cell office:value-type="string" table:content-validation-name="val80" table:style-name="ce17">
            <text:p>不合格數</text:p>
          </table:table-cell>
          <table:table-cell office:value-type="string" table:style-name="ce17">
            <text:p>不合格率(％)</text:p>
          </table:table-cell>
          <table:table-cell table:style-name="ce37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" table:style-name="ce6">
            <text:p>大腸桿菌群</text:p>
          </table:table-cell>
          <table:table-cell office:value-type="float" office:value="50" table:content-validation-name="val73" table:style-name="ce18">
            <text:p><text:s/>50<text:s/></text:p>
          </table:table-cell>
          <table:table-cell office:value-type="float" office:value="0" table:formula="of:=IF(ISNUMBER([.B15]); IF(ISNUMBER([.A15]); IF([.A15]&gt;0; [.B15]/[.A15]*100; 0); 0); 0)" table:content-validation-name="val73" table:style-name="ce19">
            <text:p><text:s/>-<text:s text:c="3"/></text:p>
          </table:table-cell>
          <table:table-cell office:value-type="float" office:value="0" table:formula="of:=IF(ISNUMBER([.C15]); IF(ISNUMBER([.B15]); IF([.B15]&gt;0; [.C15]/[.B15]*100; 0); 0); 0)" table:style-name="ce19">
            <text:p><text:s/>-<text:s text:c="3"/></text:p>
          </table:table-cell>
          <table:table-cell office:value-type="float" office:value="0" table:formula="of:=IF(ISNUMBER([.D15]); IF(ISNUMBER([.C15]); IF([.C15]&gt;0; [.D15]/[.C15]*100; 0); 0); 0)" table:content-validation-name="val73" table:style-name="ce19">
            <text:p><text:s/>-<text:s text:c="3"/></text:p>
          </table:table-cell>
          <table:table-cell office:value-type="float" office:value="0" table:formula="of:=IF(ISNUMBER([.E15]); IF(ISNUMBER([.D15]); IF([.D15]&gt;0; [.E15]/[.D15]*100; 0); 0); 0)" table:content-validation-name="val73" table:style-name="ce19">
            <text:p><text:s/>-<text:s text:c="3"/></text:p>
          </table:table-cell>
          <table:table-cell office:value-type="float" office:value="0" table:formula="of:=IF(ISNUMBER([.F15]); IF(ISNUMBER([.E15]); IF([.E15]&gt;0; [.F15]/[.E15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3" table:style-name="ce6">
            <text:p>總菌落數</text:p>
          </table:table-cell>
          <table:table-cell office:value-type="float" office:value="50" table:content-validation-name="val73" table:style-name="ce18">
            <text:p><text:s/>50<text:s/></text:p>
          </table:table-cell>
          <table:table-cell office:value-type="float" office:value="0" table:formula="of:=IF(ISNUMBER([.B16]); IF(ISNUMBER([.A16]); IF([.A16]&gt;0; [.B16]/[.A16]*100; 0); 0); 0)" table:content-validation-name="val73" table:style-name="ce19">
            <text:p><text:s/>-<text:s text:c="3"/></text:p>
          </table:table-cell>
          <table:table-cell office:value-type="float" office:value="0" table:formula="of:=IF(ISNUMBER([.C16]); IF(ISNUMBER([.B16]); IF([.B16]&gt;0; [.C16]/[.B16]*100; 0); 0); 0)" table:style-name="ce19">
            <text:p><text:s/>-<text:s text:c="3"/></text:p>
          </table:table-cell>
          <table:table-cell office:value-type="float" office:value="0" table:formula="of:=IF(ISNUMBER([.D16]); IF(ISNUMBER([.C16]); IF([.C16]&gt;0; [.D16]/[.C16]*100; 0); 0); 0)" table:content-validation-name="val73" table:style-name="ce19">
            <text:p><text:s/>-<text:s text:c="3"/></text:p>
          </table:table-cell>
          <table:table-cell office:value-type="float" office:value="0" table:formula="of:=IF(ISNUMBER([.E16]); IF(ISNUMBER([.D16]); IF([.D16]&gt;0; [.E16]/[.D16]*100; 0); 0); 0)" table:content-validation-name="val73" table:style-name="ce19">
            <text:p><text:s/>-<text:s text:c="3"/></text:p>
          </table:table-cell>
          <table:table-cell office:value-type="float" office:value="0" table:formula="of:=IF(ISNUMBER([.F16]); IF(ISNUMBER([.E16]); IF([.E16]&gt;0; [.F16]/[.E16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4" table:style-name="ce6">
            <text:p>臭度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17]); IF(ISNUMBER([.A17]); IF([.A17]&gt;0; [.B17]/[.A17]*100; 0); 0); 0)" table:content-validation-name="val73" table:style-name="ce19">
            <text:p><text:s/>-<text:s text:c="3"/></text:p>
          </table:table-cell>
          <table:table-cell office:value-type="float" office:value="0" table:formula="of:=IF(ISNUMBER([.C17]); IF(ISNUMBER([.B17]); IF([.B17]&gt;0; [.C17]/[.B17]*100; 0); 0); 0)" table:style-name="ce19">
            <text:p><text:s/>-<text:s text:c="3"/></text:p>
          </table:table-cell>
          <table:table-cell office:value-type="float" office:value="0" table:formula="of:=IF(ISNUMBER([.D17]); IF(ISNUMBER([.C17]); IF([.C17]&gt;0; [.D17]/[.C17]*100; 0); 0); 0)" table:content-validation-name="val73" table:style-name="ce19">
            <text:p><text:s/>-<text:s text:c="3"/></text:p>
          </table:table-cell>
          <table:table-cell office:value-type="float" office:value="0" table:formula="of:=IF(ISNUMBER([.E17]); IF(ISNUMBER([.D17]); IF([.D17]&gt;0; [.E17]/[.D17]*100; 0); 0); 0)" table:content-validation-name="val73" table:style-name="ce19">
            <text:p><text:s/>-<text:s text:c="3"/></text:p>
          </table:table-cell>
          <table:table-cell office:value-type="float" office:value="0" table:formula="of:=IF(ISNUMBER([.F17]); IF(ISNUMBER([.E17]); IF([.E17]&gt;0; [.F17]/[.E17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5" table:style-name="ce6">
            <text:p>濁度<text:s/></text:p>
          </table:table-cell>
          <table:table-cell office:value-type="float" office:value="50" table:content-validation-name="val73" table:style-name="ce18">
            <text:p><text:s/>50<text:s/></text:p>
          </table:table-cell>
          <table:table-cell office:value-type="float" office:value="0" table:formula="of:=IF(ISNUMBER([.B18]); IF(ISNUMBER([.A18]); IF([.A18]&gt;0; [.B18]/[.A18]*100; 0); 0); 0)" table:content-validation-name="val73" table:style-name="ce19">
            <text:p><text:s/>-<text:s text:c="3"/></text:p>
          </table:table-cell>
          <table:table-cell office:value-type="float" office:value="0" table:formula="of:=IF(ISNUMBER([.C18]); IF(ISNUMBER([.B18]); IF([.B18]&gt;0; [.C18]/[.B18]*100; 0); 0); 0)" table:style-name="ce19">
            <text:p><text:s/>-<text:s text:c="3"/></text:p>
          </table:table-cell>
          <table:table-cell office:value-type="float" office:value="0" table:formula="of:=IF(ISNUMBER([.D18]); IF(ISNUMBER([.C18]); IF([.C18]&gt;0; [.D18]/[.C18]*100; 0); 0); 0)" table:content-validation-name="val73" table:style-name="ce19">
            <text:p><text:s/>-<text:s text:c="3"/></text:p>
          </table:table-cell>
          <table:table-cell office:value-type="float" office:value="0" table:formula="of:=IF(ISNUMBER([.E18]); IF(ISNUMBER([.D18]); IF([.D18]&gt;0; [.E18]/[.D18]*100; 0); 0); 0)" table:content-validation-name="val73" table:style-name="ce19">
            <text:p><text:s/>-<text:s text:c="3"/></text:p>
          </table:table-cell>
          <table:table-cell office:value-type="float" office:value="0" table:formula="of:=IF(ISNUMBER([.F18]); IF(ISNUMBER([.E18]); IF([.E18]&gt;0; [.F18]/[.E18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6" table:style-name="ce6">
            <text:p>色度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19]); IF(ISNUMBER([.A19]); IF([.A19]&gt;0; [.B19]/[.A19]*100; 0); 0); 0)" table:content-validation-name="val73" table:style-name="ce19">
            <text:p><text:s/>-<text:s text:c="3"/></text:p>
          </table:table-cell>
          <table:table-cell office:value-type="float" office:value="0" table:formula="of:=IF(ISNUMBER([.C19]); IF(ISNUMBER([.B19]); IF([.B19]&gt;0; [.C19]/[.B19]*100; 0); 0); 0)" table:style-name="ce19">
            <text:p><text:s/>-<text:s text:c="3"/></text:p>
          </table:table-cell>
          <table:table-cell office:value-type="float" office:value="0" table:formula="of:=IF(ISNUMBER([.D19]); IF(ISNUMBER([.C19]); IF([.C19]&gt;0; [.D19]/[.C19]*100; 0); 0); 0)" table:content-validation-name="val73" table:style-name="ce19">
            <text:p><text:s/>-<text:s text:c="3"/></text:p>
          </table:table-cell>
          <table:table-cell office:value-type="float" office:value="0" table:formula="of:=IF(ISNUMBER([.E19]); IF(ISNUMBER([.D19]); IF([.D19]&gt;0; [.E19]/[.D19]*100; 0); 0); 0)" table:content-validation-name="val73" table:style-name="ce19">
            <text:p><text:s/>-<text:s text:c="3"/></text:p>
          </table:table-cell>
          <table:table-cell office:value-type="float" office:value="0" table:formula="of:=IF(ISNUMBER([.F19]); IF(ISNUMBER([.E19]); IF([.E19]&gt;0; [.F19]/[.E19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7" table:style-name="ce6">
            <text:p>砷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20]); IF(ISNUMBER([.A20]); IF([.A20]&gt;0; [.B20]/[.A20]*100; 0); 0); 0)" table:content-validation-name="val73" table:style-name="ce19">
            <text:p><text:s/>-<text:s text:c="3"/></text:p>
          </table:table-cell>
          <table:table-cell office:value-type="float" office:value="0" table:formula="of:=IF(ISNUMBER([.C20]); IF(ISNUMBER([.B20]); IF([.B20]&gt;0; [.C20]/[.B20]*100; 0); 0); 0)" table:style-name="ce19">
            <text:p><text:s/>-<text:s text:c="3"/></text:p>
          </table:table-cell>
          <table:table-cell office:value-type="float" office:value="0" table:formula="of:=IF(ISNUMBER([.D20]); IF(ISNUMBER([.C20]); IF([.C20]&gt;0; [.D20]/[.C20]*100; 0); 0); 0)" table:content-validation-name="val73" table:style-name="ce19">
            <text:p><text:s/>-<text:s text:c="3"/></text:p>
          </table:table-cell>
          <table:table-cell office:value-type="float" office:value="0" table:formula="of:=IF(ISNUMBER([.E20]); IF(ISNUMBER([.D20]); IF([.D20]&gt;0; [.E20]/[.D20]*100; 0); 0); 0)" table:content-validation-name="val73" table:style-name="ce19">
            <text:p><text:s/>-<text:s text:c="3"/></text:p>
          </table:table-cell>
          <table:table-cell office:value-type="float" office:value="0" table:formula="of:=IF(ISNUMBER([.F20]); IF(ISNUMBER([.E20]); IF([.E20]&gt;0; [.F20]/[.E20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8" table:style-name="ce6">
            <text:p>鉛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21]); IF(ISNUMBER([.A21]); IF([.A21]&gt;0; [.B21]/[.A21]*100; 0); 0); 0)" table:content-validation-name="val73" table:style-name="ce19">
            <text:p><text:s/>-<text:s text:c="3"/></text:p>
          </table:table-cell>
          <table:table-cell office:value-type="float" office:value="0" table:formula="of:=IF(ISNUMBER([.C21]); IF(ISNUMBER([.B21]); IF([.B21]&gt;0; [.C21]/[.B21]*100; 0); 0); 0)" table:style-name="ce19">
            <text:p><text:s/>-<text:s text:c="3"/></text:p>
          </table:table-cell>
          <table:table-cell office:value-type="float" office:value="0" table:formula="of:=IF(ISNUMBER([.D21]); IF(ISNUMBER([.C21]); IF([.C21]&gt;0; [.D21]/[.C21]*100; 0); 0); 0)" table:content-validation-name="val73" table:style-name="ce19">
            <text:p><text:s/>-<text:s text:c="3"/></text:p>
          </table:table-cell>
          <table:table-cell office:value-type="float" office:value="0" table:formula="of:=IF(ISNUMBER([.E21]); IF(ISNUMBER([.D21]); IF([.D21]&gt;0; [.E21]/[.D21]*100; 0); 0); 0)" table:content-validation-name="val73" table:style-name="ce19">
            <text:p><text:s/>-<text:s text:c="3"/></text:p>
          </table:table-cell>
          <table:table-cell office:value-type="float" office:value="0" table:formula="of:=IF(ISNUMBER([.F21]); IF(ISNUMBER([.E21]); IF([.E21]&gt;0; [.F21]/[.E21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9" table:style-name="ce6">
            <text:p>硒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22]); IF(ISNUMBER([.A22]); IF([.A22]&gt;0; [.B22]/[.A22]*100; 0); 0); 0)" table:content-validation-name="val73" table:style-name="ce19">
            <text:p><text:s/>-<text:s text:c="3"/></text:p>
          </table:table-cell>
          <table:table-cell office:value-type="float" office:value="0" table:formula="of:=IF(ISNUMBER([.C22]); IF(ISNUMBER([.B22]); IF([.B22]&gt;0; [.C22]/[.B22]*100; 0); 0); 0)" table:style-name="ce19">
            <text:p><text:s/>-<text:s text:c="3"/></text:p>
          </table:table-cell>
          <table:table-cell office:value-type="float" office:value="0" table:formula="of:=IF(ISNUMBER([.D22]); IF(ISNUMBER([.C22]); IF([.C22]&gt;0; [.D22]/[.C22]*100; 0); 0); 0)" table:content-validation-name="val73" table:style-name="ce19">
            <text:p><text:s/>-<text:s text:c="3"/></text:p>
          </table:table-cell>
          <table:table-cell office:value-type="float" office:value="0" table:formula="of:=IF(ISNUMBER([.E22]); IF(ISNUMBER([.D22]); IF([.D22]&gt;0; [.E22]/[.D22]*100; 0); 0); 0)" table:content-validation-name="val73" table:style-name="ce19">
            <text:p><text:s/>-<text:s text:c="3"/></text:p>
          </table:table-cell>
          <table:table-cell office:value-type="float" office:value="0" table:formula="of:=IF(ISNUMBER([.F22]); IF(ISNUMBER([.E22]); IF([.E22]&gt;0; [.F22]/[.E22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0" table:style-name="ce6">
            <text:p>鉻<text:s/>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23]); IF(ISNUMBER([.A23]); IF([.A23]&gt;0; [.B23]/[.A23]*100; 0); 0); 0)" table:content-validation-name="val73" table:style-name="ce19">
            <text:p><text:s/>-<text:s text:c="3"/></text:p>
          </table:table-cell>
          <table:table-cell office:value-type="float" office:value="0" table:formula="of:=IF(ISNUMBER([.C23]); IF(ISNUMBER([.B23]); IF([.B23]&gt;0; [.C23]/[.B23]*100; 0); 0); 0)" table:style-name="ce19">
            <text:p><text:s/>-<text:s text:c="3"/></text:p>
          </table:table-cell>
          <table:table-cell office:value-type="float" office:value="0" table:formula="of:=IF(ISNUMBER([.D23]); IF(ISNUMBER([.C23]); IF([.C23]&gt;0; [.D23]/[.C23]*100; 0); 0); 0)" table:content-validation-name="val73" table:style-name="ce19">
            <text:p><text:s/>-<text:s text:c="3"/></text:p>
          </table:table-cell>
          <table:table-cell office:value-type="float" office:value="0" table:formula="of:=IF(ISNUMBER([.E23]); IF(ISNUMBER([.D23]); IF([.D23]&gt;0; [.E23]/[.D23]*100; 0); 0); 0)" table:content-validation-name="val73" table:style-name="ce19">
            <text:p><text:s/>-<text:s text:c="3"/></text:p>
          </table:table-cell>
          <table:table-cell office:value-type="float" office:value="0" table:formula="of:=IF(ISNUMBER([.F23]); IF(ISNUMBER([.E23]); IF([.E23]&gt;0; [.F23]/[.E23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1" table:style-name="ce6">
            <text:p>鎘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24]); IF(ISNUMBER([.A24]); IF([.A24]&gt;0; [.B24]/[.A24]*100; 0); 0); 0)" table:content-validation-name="val73" table:style-name="ce19">
            <text:p><text:s/>-<text:s text:c="3"/></text:p>
          </table:table-cell>
          <table:table-cell office:value-type="float" office:value="0" table:formula="of:=IF(ISNUMBER([.C24]); IF(ISNUMBER([.B24]); IF([.B24]&gt;0; [.C24]/[.B24]*100; 0); 0); 0)" table:style-name="ce19">
            <text:p><text:s/>-<text:s text:c="3"/></text:p>
          </table:table-cell>
          <table:table-cell office:value-type="float" office:value="0" table:formula="of:=IF(ISNUMBER([.D24]); IF(ISNUMBER([.C24]); IF([.C24]&gt;0; [.D24]/[.C24]*100; 0); 0); 0)" table:content-validation-name="val73" table:style-name="ce19">
            <text:p><text:s/>-<text:s text:c="3"/></text:p>
          </table:table-cell>
          <table:table-cell office:value-type="float" office:value="0" table:formula="of:=IF(ISNUMBER([.E24]); IF(ISNUMBER([.D24]); IF([.D24]&gt;0; [.E24]/[.D24]*100; 0); 0); 0)" table:content-validation-name="val73" table:style-name="ce19">
            <text:p><text:s/>-<text:s text:c="3"/></text:p>
          </table:table-cell>
          <table:table-cell office:value-type="float" office:value="0" table:formula="of:=IF(ISNUMBER([.F24]); IF(ISNUMBER([.E24]); IF([.E24]&gt;0; [.F24]/[.E24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2" table:style-name="ce6">
            <text:p>鋇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25]); IF(ISNUMBER([.A25]); IF([.A25]&gt;0; [.B25]/[.A25]*100; 0); 0); 0)" table:content-validation-name="val73" table:style-name="ce19">
            <text:p><text:s/>-<text:s text:c="3"/></text:p>
          </table:table-cell>
          <table:table-cell office:value-type="float" office:value="0" table:formula="of:=IF(ISNUMBER([.C25]); IF(ISNUMBER([.B25]); IF([.B25]&gt;0; [.C25]/[.B25]*100; 0); 0); 0)" table:style-name="ce19">
            <text:p><text:s/>-<text:s text:c="3"/></text:p>
          </table:table-cell>
          <table:table-cell office:value-type="float" office:value="0" table:formula="of:=IF(ISNUMBER([.D25]); IF(ISNUMBER([.C25]); IF([.C25]&gt;0; [.D25]/[.C25]*100; 0); 0); 0)" table:content-validation-name="val73" table:style-name="ce19">
            <text:p><text:s/>-<text:s text:c="3"/></text:p>
          </table:table-cell>
          <table:table-cell office:value-type="float" office:value="0" table:formula="of:=IF(ISNUMBER([.E25]); IF(ISNUMBER([.D25]); IF([.D25]&gt;0; [.E25]/[.D25]*100; 0); 0); 0)" table:content-validation-name="val73" table:style-name="ce19">
            <text:p><text:s/>-<text:s text:c="3"/></text:p>
          </table:table-cell>
          <table:table-cell office:value-type="float" office:value="0" table:formula="of:=IF(ISNUMBER([.F25]); IF(ISNUMBER([.E25]); IF([.E25]&gt;0; [.F25]/[.E25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3" table:style-name="ce6">
            <text:p>銻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26]); IF(ISNUMBER([.A26]); IF([.A26]&gt;0; [.B26]/[.A26]*100; 0); 0); 0)" table:content-validation-name="val73" table:style-name="ce19">
            <text:p><text:s/>-<text:s text:c="3"/></text:p>
          </table:table-cell>
          <table:table-cell office:value-type="float" office:value="0" table:formula="of:=IF(ISNUMBER([.C26]); IF(ISNUMBER([.B26]); IF([.B26]&gt;0; [.C26]/[.B26]*100; 0); 0); 0)" table:style-name="ce19">
            <text:p><text:s/>-<text:s text:c="3"/></text:p>
          </table:table-cell>
          <table:table-cell office:value-type="float" office:value="0" table:formula="of:=IF(ISNUMBER([.D26]); IF(ISNUMBER([.C26]); IF([.C26]&gt;0; [.D26]/[.C26]*100; 0); 0); 0)" table:content-validation-name="val73" table:style-name="ce19">
            <text:p><text:s/>-<text:s text:c="3"/></text:p>
          </table:table-cell>
          <table:table-cell office:value-type="float" office:value="0" table:formula="of:=IF(ISNUMBER([.E26]); IF(ISNUMBER([.D26]); IF([.D26]&gt;0; [.E26]/[.D26]*100; 0); 0); 0)" table:content-validation-name="val73" table:style-name="ce19">
            <text:p><text:s/>-<text:s text:c="3"/></text:p>
          </table:table-cell>
          <table:table-cell office:value-type="float" office:value="0" table:formula="of:=IF(ISNUMBER([.F26]); IF(ISNUMBER([.E26]); IF([.E26]&gt;0; [.F26]/[.E26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4" table:style-name="ce6">
            <text:p>鎳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27]); IF(ISNUMBER([.A27]); IF([.A27]&gt;0; [.B27]/[.A27]*100; 0); 0); 0)" table:content-validation-name="val73" table:style-name="ce19">
            <text:p><text:s/>-<text:s text:c="3"/></text:p>
          </table:table-cell>
          <table:table-cell office:value-type="float" office:value="0" table:formula="of:=IF(ISNUMBER([.C27]); IF(ISNUMBER([.B27]); IF([.B27]&gt;0; [.C27]/[.B27]*100; 0); 0); 0)" table:style-name="ce19">
            <text:p><text:s/>-<text:s text:c="3"/></text:p>
          </table:table-cell>
          <table:table-cell office:value-type="float" office:value="0" table:formula="of:=IF(ISNUMBER([.D27]); IF(ISNUMBER([.C27]); IF([.C27]&gt;0; [.D27]/[.C27]*100; 0); 0); 0)" table:content-validation-name="val73" table:style-name="ce19">
            <text:p><text:s/>-<text:s text:c="3"/></text:p>
          </table:table-cell>
          <table:table-cell office:value-type="float" office:value="0" table:formula="of:=IF(ISNUMBER([.E27]); IF(ISNUMBER([.D27]); IF([.D27]&gt;0; [.E27]/[.D27]*100; 0); 0); 0)" table:content-validation-name="val73" table:style-name="ce19">
            <text:p><text:s/>-<text:s text:c="3"/></text:p>
          </table:table-cell>
          <table:table-cell office:value-type="float" office:value="0" table:formula="of:=IF(ISNUMBER([.F27]); IF(ISNUMBER([.E27]); IF([.E27]&gt;0; [.F27]/[.E27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5" table:style-name="ce6">
            <text:p>汞<text:s/>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28]); IF(ISNUMBER([.A28]); IF([.A28]&gt;0; [.B28]/[.A28]*100; 0); 0); 0)" table:content-validation-name="val73" table:style-name="ce19">
            <text:p><text:s/>-<text:s text:c="3"/></text:p>
          </table:table-cell>
          <table:table-cell office:value-type="float" office:value="0" table:formula="of:=IF(ISNUMBER([.C28]); IF(ISNUMBER([.B28]); IF([.B28]&gt;0; [.C28]/[.B28]*100; 0); 0); 0)" table:style-name="ce19">
            <text:p><text:s/>-<text:s text:c="3"/></text:p>
          </table:table-cell>
          <table:table-cell office:value-type="float" office:value="0" table:formula="of:=IF(ISNUMBER([.D28]); IF(ISNUMBER([.C28]); IF([.C28]&gt;0; [.D28]/[.C28]*100; 0); 0); 0)" table:content-validation-name="val73" table:style-name="ce19">
            <text:p><text:s/>-<text:s text:c="3"/></text:p>
          </table:table-cell>
          <table:table-cell office:value-type="float" office:value="0" table:formula="of:=IF(ISNUMBER([.E28]); IF(ISNUMBER([.D28]); IF([.D28]&gt;0; [.E28]/[.D28]*100; 0); 0); 0)" table:content-validation-name="val73" table:style-name="ce19">
            <text:p><text:s/>-<text:s text:c="3"/></text:p>
          </table:table-cell>
          <table:table-cell office:value-type="float" office:value="0" table:formula="of:=IF(ISNUMBER([.F28]); IF(ISNUMBER([.E28]); IF([.E28]&gt;0; [.F28]/[.E28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6" table:style-name="ce6">
            <text:p>氰鹽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29]); IF(ISNUMBER([.A29]); IF([.A29]&gt;0; [.B29]/[.A29]*100; 0); 0); 0)" table:content-validation-name="val73" table:style-name="ce19">
            <text:p><text:s/>-<text:s text:c="3"/></text:p>
          </table:table-cell>
          <table:table-cell office:value-type="float" office:value="0" table:formula="of:=IF(ISNUMBER([.C29]); IF(ISNUMBER([.B29]); IF([.B29]&gt;0; [.C29]/[.B29]*100; 0); 0); 0)" table:style-name="ce19">
            <text:p><text:s/>-<text:s text:c="3"/></text:p>
          </table:table-cell>
          <table:table-cell office:value-type="float" office:value="0" table:formula="of:=IF(ISNUMBER([.D29]); IF(ISNUMBER([.C29]); IF([.C29]&gt;0; [.D29]/[.C29]*100; 0); 0); 0)" table:content-validation-name="val73" table:style-name="ce19">
            <text:p><text:s/>-<text:s text:c="3"/></text:p>
          </table:table-cell>
          <table:table-cell office:value-type="float" office:value="0" table:formula="of:=IF(ISNUMBER([.E29]); IF(ISNUMBER([.D29]); IF([.D29]&gt;0; [.E29]/[.D29]*100; 0); 0); 0)" table:content-validation-name="val73" table:style-name="ce19">
            <text:p><text:s/>-<text:s text:c="3"/></text:p>
          </table:table-cell>
          <table:table-cell office:value-type="float" office:value="0" table:formula="of:=IF(ISNUMBER([.F29]); IF(ISNUMBER([.E29]); IF([.E29]&gt;0; [.F29]/[.E29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7" table:style-name="ce6">
            <text:p>亞硝酸鹽氮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30]); IF(ISNUMBER([.A30]); IF([.A30]&gt;0; [.B30]/[.A30]*100; 0); 0); 0)" table:content-validation-name="val73" table:style-name="ce19">
            <text:p><text:s/>-<text:s text:c="3"/></text:p>
          </table:table-cell>
          <table:table-cell office:value-type="float" office:value="0" table:formula="of:=IF(ISNUMBER([.C30]); IF(ISNUMBER([.B30]); IF([.B30]&gt;0; [.C30]/[.B30]*100; 0); 0); 0)" table:style-name="ce19">
            <text:p><text:s/>-<text:s text:c="3"/></text:p>
          </table:table-cell>
          <table:table-cell office:value-type="float" office:value="0" table:formula="of:=IF(ISNUMBER([.D30]); IF(ISNUMBER([.C30]); IF([.C30]&gt;0; [.D30]/[.C30]*100; 0); 0); 0)" table:content-validation-name="val73" table:style-name="ce19">
            <text:p><text:s/>-<text:s text:c="3"/></text:p>
          </table:table-cell>
          <table:table-cell office:value-type="float" office:value="0" table:formula="of:=IF(ISNUMBER([.E30]); IF(ISNUMBER([.D30]); IF([.D30]&gt;0; [.E30]/[.D30]*100; 0); 0); 0)" table:content-validation-name="val73" table:style-name="ce19">
            <text:p><text:s/>-<text:s text:c="3"/></text:p>
          </table:table-cell>
          <table:table-cell office:value-type="float" office:value="0" table:formula="of:=IF(ISNUMBER([.F30]); IF(ISNUMBER([.E30]); IF([.E30]&gt;0; [.F30]/[.E30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8" table:style-name="ce6">
            <text:p>總三鹵甲烷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31]); IF(ISNUMBER([.A31]); IF([.A31]&gt;0; [.B31]/[.A31]*100; 0); 0); 0)" table:content-validation-name="val73" table:style-name="ce19">
            <text:p><text:s/>-<text:s text:c="3"/></text:p>
          </table:table-cell>
          <table:table-cell office:value-type="float" office:value="0" table:formula="of:=IF(ISNUMBER([.C31]); IF(ISNUMBER([.B31]); IF([.B31]&gt;0; [.C31]/[.B31]*100; 0); 0); 0)" table:style-name="ce19">
            <text:p><text:s/>-<text:s text:c="3"/></text:p>
          </table:table-cell>
          <table:table-cell office:value-type="float" office:value="0" table:formula="of:=IF(ISNUMBER([.D31]); IF(ISNUMBER([.C31]); IF([.C31]&gt;0; [.D31]/[.C31]*100; 0); 0); 0)" table:content-validation-name="val73" table:style-name="ce19">
            <text:p><text:s/>-<text:s text:c="3"/></text:p>
          </table:table-cell>
          <table:table-cell office:value-type="float" office:value="0" table:formula="of:=IF(ISNUMBER([.E31]); IF(ISNUMBER([.D31]); IF([.D31]&gt;0; [.E31]/[.D31]*100; 0); 0); 0)" table:content-validation-name="val73" table:style-name="ce19">
            <text:p><text:s/>-<text:s text:c="3"/></text:p>
          </table:table-cell>
          <table:table-cell office:value-type="float" office:value="0" table:formula="of:=IF(ISNUMBER([.F31]); IF(ISNUMBER([.E31]); IF([.E31]&gt;0; [.F31]/[.E31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9" table:style-name="ce6">
            <text:p>鹵乙酸類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32]); IF(ISNUMBER([.A32]); IF([.A32]&gt;0; [.B32]/[.A32]*100; 0); 0); 0)" table:content-validation-name="val73" table:style-name="ce19">
            <text:p><text:s/>-<text:s text:c="3"/></text:p>
          </table:table-cell>
          <table:table-cell office:value-type="float" office:value="0" table:formula="of:=IF(ISNUMBER([.C32]); IF(ISNUMBER([.B32]); IF([.B32]&gt;0; [.C32]/[.B32]*100; 0); 0); 0)" table:style-name="ce19">
            <text:p><text:s/>-<text:s text:c="3"/></text:p>
          </table:table-cell>
          <table:table-cell office:value-type="float" office:value="0" table:formula="of:=IF(ISNUMBER([.D32]); IF(ISNUMBER([.C32]); IF([.C32]&gt;0; [.D32]/[.C32]*100; 0); 0); 0)" table:content-validation-name="val73" table:style-name="ce19">
            <text:p><text:s/>-<text:s text:c="3"/></text:p>
          </table:table-cell>
          <table:table-cell office:value-type="float" office:value="0" table:formula="of:=IF(ISNUMBER([.E32]); IF(ISNUMBER([.D32]); IF([.D32]&gt;0; [.E32]/[.D32]*100; 0); 0); 0)" table:content-validation-name="val73" table:style-name="ce19">
            <text:p><text:s/>-<text:s text:c="3"/></text:p>
          </table:table-cell>
          <table:table-cell office:value-type="float" office:value="0" table:formula="of:=IF(ISNUMBER([.F32]); IF(ISNUMBER([.E32]); IF([.E32]&gt;0; [.F32]/[.E32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0" table:style-name="ce6">
            <text:p>溴酸盬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33]); IF(ISNUMBER([.A33]); IF([.A33]&gt;0; [.B33]/[.A33]*100; 0); 0); 0)" table:content-validation-name="val73" table:style-name="ce19">
            <text:p><text:s/>-<text:s text:c="3"/></text:p>
          </table:table-cell>
          <table:table-cell office:value-type="float" office:value="0" table:formula="of:=IF(ISNUMBER([.C33]); IF(ISNUMBER([.B33]); IF([.B33]&gt;0; [.C33]/[.B33]*100; 0); 0); 0)" table:style-name="ce19">
            <text:p><text:s/>-<text:s text:c="3"/></text:p>
          </table:table-cell>
          <table:table-cell office:value-type="float" office:value="0" table:formula="of:=IF(ISNUMBER([.D33]); IF(ISNUMBER([.C33]); IF([.C33]&gt;0; [.D33]/[.C33]*100; 0); 0); 0)" table:content-validation-name="val73" table:style-name="ce19">
            <text:p><text:s/>-<text:s text:c="3"/></text:p>
          </table:table-cell>
          <table:table-cell office:value-type="float" office:value="0" table:formula="of:=IF(ISNUMBER([.E33]); IF(ISNUMBER([.D33]); IF([.D33]&gt;0; [.E33]/[.D33]*100; 0); 0); 0)" table:content-validation-name="val73" table:style-name="ce19">
            <text:p><text:s/>-<text:s text:c="3"/></text:p>
          </table:table-cell>
          <table:table-cell office:value-type="float" office:value="0" table:formula="of:=IF(ISNUMBER([.F33]); IF(ISNUMBER([.E33]); IF([.E33]&gt;0; [.F33]/[.E33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1" table:style-name="ce6">
            <text:p>亞氯酸盬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34]); IF(ISNUMBER([.A34]); IF([.A34]&gt;0; [.B34]/[.A34]*100; 0); 0); 0)" table:content-validation-name="val73" table:style-name="ce19">
            <text:p><text:s/>-<text:s text:c="3"/></text:p>
          </table:table-cell>
          <table:table-cell office:value-type="float" office:value="0" table:formula="of:=IF(ISNUMBER([.C34]); IF(ISNUMBER([.B34]); IF([.B34]&gt;0; [.C34]/[.B34]*100; 0); 0); 0)" table:style-name="ce19">
            <text:p><text:s/>-<text:s text:c="3"/></text:p>
          </table:table-cell>
          <table:table-cell office:value-type="float" office:value="0" table:formula="of:=IF(ISNUMBER([.D34]); IF(ISNUMBER([.C34]); IF([.C34]&gt;0; [.D34]/[.C34]*100; 0); 0); 0)" table:content-validation-name="val73" table:style-name="ce19">
            <text:p><text:s/>-<text:s text:c="3"/></text:p>
          </table:table-cell>
          <table:table-cell office:value-type="float" office:value="0" table:formula="of:=IF(ISNUMBER([.E34]); IF(ISNUMBER([.D34]); IF([.D34]&gt;0; [.E34]/[.D34]*100; 0); 0); 0)" table:content-validation-name="val73" table:style-name="ce19">
            <text:p><text:s/>-<text:s text:c="3"/></text:p>
          </table:table-cell>
          <table:table-cell office:value-type="float" office:value="0" table:formula="of:=IF(ISNUMBER([.F34]); IF(ISNUMBER([.E34]); IF([.E34]&gt;0; [.F34]/[.E34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2" table:style-name="ce6">
            <text:p>三氯乙烯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35]); IF(ISNUMBER([.A35]); IF([.A35]&gt;0; [.B35]/[.A35]*100; 0); 0); 0)" table:content-validation-name="val73" table:style-name="ce19">
            <text:p><text:s/>-<text:s text:c="3"/></text:p>
          </table:table-cell>
          <table:table-cell office:value-type="float" office:value="0" table:formula="of:=IF(ISNUMBER([.C35]); IF(ISNUMBER([.B35]); IF([.B35]&gt;0; [.C35]/[.B35]*100; 0); 0); 0)" table:style-name="ce19">
            <text:p><text:s/>-<text:s text:c="3"/></text:p>
          </table:table-cell>
          <table:table-cell office:value-type="float" office:value="0" table:formula="of:=IF(ISNUMBER([.D35]); IF(ISNUMBER([.C35]); IF([.C35]&gt;0; [.D35]/[.C35]*100; 0); 0); 0)" table:content-validation-name="val73" table:style-name="ce19">
            <text:p><text:s/>-<text:s text:c="3"/></text:p>
          </table:table-cell>
          <table:table-cell office:value-type="float" office:value="0" table:formula="of:=IF(ISNUMBER([.E35]); IF(ISNUMBER([.D35]); IF([.D35]&gt;0; [.E35]/[.D35]*100; 0); 0); 0)" table:content-validation-name="val73" table:style-name="ce19">
            <text:p><text:s/>-<text:s text:c="3"/></text:p>
          </table:table-cell>
          <table:table-cell office:value-type="float" office:value="0" table:formula="of:=IF(ISNUMBER([.F35]); IF(ISNUMBER([.E35]); IF([.E35]&gt;0; [.F35]/[.E35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3" table:style-name="ce6">
            <text:p>四氯化碳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36]); IF(ISNUMBER([.A36]); IF([.A36]&gt;0; [.B36]/[.A36]*100; 0); 0); 0)" table:content-validation-name="val73" table:style-name="ce19">
            <text:p><text:s/>-<text:s text:c="3"/></text:p>
          </table:table-cell>
          <table:table-cell office:value-type="float" office:value="0" table:formula="of:=IF(ISNUMBER([.C36]); IF(ISNUMBER([.B36]); IF([.B36]&gt;0; [.C36]/[.B36]*100; 0); 0); 0)" table:style-name="ce19">
            <text:p><text:s/>-<text:s text:c="3"/></text:p>
          </table:table-cell>
          <table:table-cell office:value-type="float" office:value="0" table:formula="of:=IF(ISNUMBER([.D36]); IF(ISNUMBER([.C36]); IF([.C36]&gt;0; [.D36]/[.C36]*100; 0); 0); 0)" table:content-validation-name="val73" table:style-name="ce19">
            <text:p><text:s/>-<text:s text:c="3"/></text:p>
          </table:table-cell>
          <table:table-cell office:value-type="float" office:value="0" table:formula="of:=IF(ISNUMBER([.E36]); IF(ISNUMBER([.D36]); IF([.D36]&gt;0; [.E36]/[.D36]*100; 0); 0); 0)" table:content-validation-name="val73" table:style-name="ce19">
            <text:p><text:s/>-<text:s text:c="3"/></text:p>
          </table:table-cell>
          <table:table-cell office:value-type="float" office:value="0" table:formula="of:=IF(ISNUMBER([.F36]); IF(ISNUMBER([.E36]); IF([.E36]&gt;0; [.F36]/[.E36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4" table:style-name="ce6">
            <text:p>1,1,1-三氯乙烷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37]); IF(ISNUMBER([.A37]); IF([.A37]&gt;0; [.B37]/[.A37]*100; 0); 0); 0)" table:content-validation-name="val73" table:style-name="ce19">
            <text:p><text:s/>-<text:s text:c="3"/></text:p>
          </table:table-cell>
          <table:table-cell office:value-type="float" office:value="0" table:formula="of:=IF(ISNUMBER([.C37]); IF(ISNUMBER([.B37]); IF([.B37]&gt;0; [.C37]/[.B37]*100; 0); 0); 0)" table:style-name="ce19">
            <text:p><text:s/>-<text:s text:c="3"/></text:p>
          </table:table-cell>
          <table:table-cell office:value-type="float" office:value="0" table:formula="of:=IF(ISNUMBER([.D37]); IF(ISNUMBER([.C37]); IF([.C37]&gt;0; [.D37]/[.C37]*100; 0); 0); 0)" table:content-validation-name="val73" table:style-name="ce19">
            <text:p><text:s/>-<text:s text:c="3"/></text:p>
          </table:table-cell>
          <table:table-cell office:value-type="float" office:value="0" table:formula="of:=IF(ISNUMBER([.E37]); IF(ISNUMBER([.D37]); IF([.D37]&gt;0; [.E37]/[.D37]*100; 0); 0); 0)" table:content-validation-name="val73" table:style-name="ce19">
            <text:p><text:s/>-<text:s text:c="3"/></text:p>
          </table:table-cell>
          <table:table-cell office:value-type="float" office:value="0" table:formula="of:=IF(ISNUMBER([.F37]); IF(ISNUMBER([.E37]); IF([.E37]&gt;0; [.F37]/[.E37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5" table:style-name="ce6">
            <text:p>1,2-二氯乙烷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38]); IF(ISNUMBER([.A38]); IF([.A38]&gt;0; [.B38]/[.A38]*100; 0); 0); 0)" table:content-validation-name="val73" table:style-name="ce19">
            <text:p><text:s/>-<text:s text:c="3"/></text:p>
          </table:table-cell>
          <table:table-cell office:value-type="float" office:value="0" table:formula="of:=IF(ISNUMBER([.C38]); IF(ISNUMBER([.B38]); IF([.B38]&gt;0; [.C38]/[.B38]*100; 0); 0); 0)" table:style-name="ce19">
            <text:p><text:s/>-<text:s text:c="3"/></text:p>
          </table:table-cell>
          <table:table-cell office:value-type="float" office:value="0" table:formula="of:=IF(ISNUMBER([.D38]); IF(ISNUMBER([.C38]); IF([.C38]&gt;0; [.D38]/[.C38]*100; 0); 0); 0)" table:content-validation-name="val73" table:style-name="ce19">
            <text:p><text:s/>-<text:s text:c="3"/></text:p>
          </table:table-cell>
          <table:table-cell office:value-type="float" office:value="0" table:formula="of:=IF(ISNUMBER([.E38]); IF(ISNUMBER([.D38]); IF([.D38]&gt;0; [.E38]/[.D38]*100; 0); 0); 0)" table:content-validation-name="val73" table:style-name="ce19">
            <text:p><text:s/>-<text:s text:c="3"/></text:p>
          </table:table-cell>
          <table:table-cell office:value-type="float" office:value="0" table:formula="of:=IF(ISNUMBER([.F38]); IF(ISNUMBER([.E38]); IF([.E38]&gt;0; [.F38]/[.E38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6" table:style-name="ce6">
            <text:p>氯乙烯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39]); IF(ISNUMBER([.A39]); IF([.A39]&gt;0; [.B39]/[.A39]*100; 0); 0); 0)" table:content-validation-name="val73" table:style-name="ce19">
            <text:p><text:s/>-<text:s text:c="3"/></text:p>
          </table:table-cell>
          <table:table-cell office:value-type="float" office:value="0" table:formula="of:=IF(ISNUMBER([.C39]); IF(ISNUMBER([.B39]); IF([.B39]&gt;0; [.C39]/[.B39]*100; 0); 0); 0)" table:style-name="ce19">
            <text:p><text:s/>-<text:s text:c="3"/></text:p>
          </table:table-cell>
          <table:table-cell office:value-type="float" office:value="0" table:formula="of:=IF(ISNUMBER([.D39]); IF(ISNUMBER([.C39]); IF([.C39]&gt;0; [.D39]/[.C39]*100; 0); 0); 0)" table:content-validation-name="val73" table:style-name="ce19">
            <text:p><text:s/>-<text:s text:c="3"/></text:p>
          </table:table-cell>
          <table:table-cell office:value-type="float" office:value="0" table:formula="of:=IF(ISNUMBER([.E39]); IF(ISNUMBER([.D39]); IF([.D39]&gt;0; [.E39]/[.D39]*100; 0); 0); 0)" table:content-validation-name="val73" table:style-name="ce19">
            <text:p><text:s/>-<text:s text:c="3"/></text:p>
          </table:table-cell>
          <table:table-cell office:value-type="float" office:value="0" table:formula="of:=IF(ISNUMBER([.F39]); IF(ISNUMBER([.E39]); IF([.E39]&gt;0; [.F39]/[.E39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7" table:style-name="ce6">
            <text:p>苯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40]); IF(ISNUMBER([.A40]); IF([.A40]&gt;0; [.B40]/[.A40]*100; 0); 0); 0)" table:content-validation-name="val73" table:style-name="ce19">
            <text:p><text:s/>-<text:s text:c="3"/></text:p>
          </table:table-cell>
          <table:table-cell office:value-type="float" office:value="0" table:formula="of:=IF(ISNUMBER([.C40]); IF(ISNUMBER([.B40]); IF([.B40]&gt;0; [.C40]/[.B40]*100; 0); 0); 0)" table:style-name="ce19">
            <text:p><text:s/>-<text:s text:c="3"/></text:p>
          </table:table-cell>
          <table:table-cell office:value-type="float" office:value="0" table:formula="of:=IF(ISNUMBER([.D40]); IF(ISNUMBER([.C40]); IF([.C40]&gt;0; [.D40]/[.C40]*100; 0); 0); 0)" table:content-validation-name="val73" table:style-name="ce19">
            <text:p><text:s/>-<text:s text:c="3"/></text:p>
          </table:table-cell>
          <table:table-cell office:value-type="float" office:value="0" table:formula="of:=IF(ISNUMBER([.E40]); IF(ISNUMBER([.D40]); IF([.D40]&gt;0; [.E40]/[.D40]*100; 0); 0); 0)" table:content-validation-name="val73" table:style-name="ce19">
            <text:p><text:s/>-<text:s text:c="3"/></text:p>
          </table:table-cell>
          <table:table-cell office:value-type="float" office:value="0" table:formula="of:=IF(ISNUMBER([.F40]); IF(ISNUMBER([.E40]); IF([.E40]&gt;0; [.F40]/[.E40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8" table:style-name="ce6">
            <text:p>對-二氯苯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41]); IF(ISNUMBER([.A41]); IF([.A41]&gt;0; [.B41]/[.A41]*100; 0); 0); 0)" table:content-validation-name="val73" table:style-name="ce19">
            <text:p><text:s/>-<text:s text:c="3"/></text:p>
          </table:table-cell>
          <table:table-cell office:value-type="float" office:value="0" table:formula="of:=IF(ISNUMBER([.C41]); IF(ISNUMBER([.B41]); IF([.B41]&gt;0; [.C41]/[.B41]*100; 0); 0); 0)" table:style-name="ce19">
            <text:p><text:s/>-<text:s text:c="3"/></text:p>
          </table:table-cell>
          <table:table-cell office:value-type="float" office:value="0" table:formula="of:=IF(ISNUMBER([.D41]); IF(ISNUMBER([.C41]); IF([.C41]&gt;0; [.D41]/[.C41]*100; 0); 0); 0)" table:content-validation-name="val73" table:style-name="ce19">
            <text:p><text:s/>-<text:s text:c="3"/></text:p>
          </table:table-cell>
          <table:table-cell office:value-type="float" office:value="0" table:formula="of:=IF(ISNUMBER([.E41]); IF(ISNUMBER([.D41]); IF([.D41]&gt;0; [.E41]/[.D41]*100; 0); 0); 0)" table:content-validation-name="val73" table:style-name="ce19">
            <text:p><text:s/>-<text:s text:c="3"/></text:p>
          </table:table-cell>
          <table:table-cell office:value-type="float" office:value="0" table:formula="of:=IF(ISNUMBER([.F41]); IF(ISNUMBER([.E41]); IF([.E41]&gt;0; [.F41]/[.E41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9" table:style-name="ce6">
            <text:p>1,1-二氯乙烯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42]); IF(ISNUMBER([.A42]); IF([.A42]&gt;0; [.B42]/[.A42]*100; 0); 0); 0)" table:content-validation-name="val73" table:style-name="ce19">
            <text:p><text:s/>-<text:s text:c="3"/></text:p>
          </table:table-cell>
          <table:table-cell office:value-type="float" office:value="0" table:formula="of:=IF(ISNUMBER([.C42]); IF(ISNUMBER([.B42]); IF([.B42]&gt;0; [.C42]/[.B42]*100; 0); 0); 0)" table:style-name="ce19">
            <text:p><text:s/>-<text:s text:c="3"/></text:p>
          </table:table-cell>
          <table:table-cell office:value-type="float" office:value="0" table:formula="of:=IF(ISNUMBER([.D42]); IF(ISNUMBER([.C42]); IF([.C42]&gt;0; [.D42]/[.C42]*100; 0); 0); 0)" table:content-validation-name="val73" table:style-name="ce19">
            <text:p><text:s/>-<text:s text:c="3"/></text:p>
          </table:table-cell>
          <table:table-cell office:value-type="float" office:value="0" table:formula="of:=IF(ISNUMBER([.E42]); IF(ISNUMBER([.D42]); IF([.D42]&gt;0; [.E42]/[.D42]*100; 0); 0); 0)" table:content-validation-name="val73" table:style-name="ce19">
            <text:p><text:s/>-<text:s text:c="3"/></text:p>
          </table:table-cell>
          <table:table-cell office:value-type="float" office:value="0" table:formula="of:=IF(ISNUMBER([.F42]); IF(ISNUMBER([.E42]); IF([.E42]&gt;0; [.F42]/[.E42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30" table:style-name="ce6">
            <text:p>二氯甲烷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43]); IF(ISNUMBER([.A43]); IF([.A43]&gt;0; [.B43]/[.A43]*100; 0); 0); 0)" table:content-validation-name="val73" table:style-name="ce19">
            <text:p><text:s/>-<text:s text:c="3"/></text:p>
          </table:table-cell>
          <table:table-cell office:value-type="float" office:value="0" table:formula="of:=IF(ISNUMBER([.C43]); IF(ISNUMBER([.B43]); IF([.B43]&gt;0; [.C43]/[.B43]*100; 0); 0); 0)" table:style-name="ce19">
            <text:p><text:s/>-<text:s text:c="3"/></text:p>
          </table:table-cell>
          <table:table-cell office:value-type="float" office:value="0" table:formula="of:=IF(ISNUMBER([.D43]); IF(ISNUMBER([.C43]); IF([.C43]&gt;0; [.D43]/[.C43]*100; 0); 0); 0)" table:content-validation-name="val73" table:style-name="ce19">
            <text:p><text:s/>-<text:s text:c="3"/></text:p>
          </table:table-cell>
          <table:table-cell office:value-type="float" office:value="0" table:formula="of:=IF(ISNUMBER([.E43]); IF(ISNUMBER([.D43]); IF([.D43]&gt;0; [.E43]/[.D43]*100; 0); 0); 0)" table:content-validation-name="val73" table:style-name="ce19">
            <text:p><text:s/>-<text:s text:c="3"/></text:p>
          </table:table-cell>
          <table:table-cell office:value-type="float" office:value="0" table:formula="of:=IF(ISNUMBER([.F43]); IF(ISNUMBER([.E43]); IF([.E43]&gt;0; [.F43]/[.E43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31" table:style-name="ce6">
            <text:p>鄰-二氯苯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44]); IF(ISNUMBER([.A44]); IF([.A44]&gt;0; [.B44]/[.A44]*100; 0); 0); 0)" table:content-validation-name="val73" table:style-name="ce19">
            <text:p><text:s/>-<text:s text:c="3"/></text:p>
          </table:table-cell>
          <table:table-cell office:value-type="float" office:value="0" table:formula="of:=IF(ISNUMBER([.C44]); IF(ISNUMBER([.B44]); IF([.B44]&gt;0; [.C44]/[.B44]*100; 0); 0); 0)" table:style-name="ce19">
            <text:p><text:s/>-<text:s text:c="3"/></text:p>
          </table:table-cell>
          <table:table-cell office:value-type="float" office:value="0" table:formula="of:=IF(ISNUMBER([.D44]); IF(ISNUMBER([.C44]); IF([.C44]&gt;0; [.D44]/[.C44]*100; 0); 0); 0)" table:content-validation-name="val73" table:style-name="ce19">
            <text:p><text:s/>-<text:s text:c="3"/></text:p>
          </table:table-cell>
          <table:table-cell office:value-type="float" office:value="0" table:formula="of:=IF(ISNUMBER([.E44]); IF(ISNUMBER([.D44]); IF([.D44]&gt;0; [.E44]/[.D44]*100; 0); 0); 0)" table:content-validation-name="val73" table:style-name="ce19">
            <text:p><text:s/>-<text:s text:c="3"/></text:p>
          </table:table-cell>
          <table:table-cell office:value-type="float" office:value="0" table:formula="of:=IF(ISNUMBER([.F44]); IF(ISNUMBER([.E44]); IF([.E44]&gt;0; [.F44]/[.E44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32" table:style-name="ce6">
            <text:p>甲苯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45]); IF(ISNUMBER([.A45]); IF([.A45]&gt;0; [.B45]/[.A45]*100; 0); 0); 0)" table:content-validation-name="val73" table:style-name="ce19">
            <text:p><text:s/>-<text:s text:c="3"/></text:p>
          </table:table-cell>
          <table:table-cell office:value-type="float" office:value="0" table:formula="of:=IF(ISNUMBER([.C45]); IF(ISNUMBER([.B45]); IF([.B45]&gt;0; [.C45]/[.B45]*100; 0); 0); 0)" table:style-name="ce19">
            <text:p><text:s/>-<text:s text:c="3"/></text:p>
          </table:table-cell>
          <table:table-cell office:value-type="float" office:value="0" table:formula="of:=IF(ISNUMBER([.D45]); IF(ISNUMBER([.C45]); IF([.C45]&gt;0; [.D45]/[.C45]*100; 0); 0); 0)" table:content-validation-name="val73" table:style-name="ce19">
            <text:p><text:s/>-<text:s text:c="3"/></text:p>
          </table:table-cell>
          <table:table-cell office:value-type="float" office:value="0" table:formula="of:=IF(ISNUMBER([.E45]); IF(ISNUMBER([.D45]); IF([.D45]&gt;0; [.E45]/[.D45]*100; 0); 0); 0)" table:content-validation-name="val73" table:style-name="ce19">
            <text:p><text:s/>-<text:s text:c="3"/></text:p>
          </table:table-cell>
          <table:table-cell office:value-type="float" office:value="0" table:formula="of:=IF(ISNUMBER([.F45]); IF(ISNUMBER([.E45]); IF([.E45]&gt;0; [.F45]/[.E45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33" table:style-name="ce6">
            <text:p>二甲苯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46]); IF(ISNUMBER([.A46]); IF([.A46]&gt;0; [.B46]/[.A46]*100; 0); 0); 0)" table:content-validation-name="val73" table:style-name="ce19">
            <text:p><text:s/>-<text:s text:c="3"/></text:p>
          </table:table-cell>
          <table:table-cell office:value-type="float" office:value="0" table:formula="of:=IF(ISNUMBER([.C46]); IF(ISNUMBER([.B46]); IF([.B46]&gt;0; [.C46]/[.B46]*100; 0); 0); 0)" table:style-name="ce19">
            <text:p><text:s/>-<text:s text:c="3"/></text:p>
          </table:table-cell>
          <table:table-cell office:value-type="float" office:value="0" table:formula="of:=IF(ISNUMBER([.D46]); IF(ISNUMBER([.C46]); IF([.C46]&gt;0; [.D46]/[.C46]*100; 0); 0); 0)" table:content-validation-name="val73" table:style-name="ce19">
            <text:p><text:s/>-<text:s text:c="3"/></text:p>
          </table:table-cell>
          <table:table-cell office:value-type="float" office:value="0" table:formula="of:=IF(ISNUMBER([.E46]); IF(ISNUMBER([.D46]); IF([.D46]&gt;0; [.E46]/[.D46]*100; 0); 0); 0)" table:content-validation-name="val73" table:style-name="ce19">
            <text:p><text:s/>-<text:s text:c="3"/></text:p>
          </table:table-cell>
          <table:table-cell office:value-type="float" office:value="0" table:formula="of:=IF(ISNUMBER([.F46]); IF(ISNUMBER([.E46]); IF([.E46]&gt;0; [.F46]/[.E46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34" table:style-name="ce6">
            <text:p>順-1,2-二氯乙烯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47]); IF(ISNUMBER([.A47]); IF([.A47]&gt;0; [.B47]/[.A47]*100; 0); 0); 0)" table:content-validation-name="val73" table:style-name="ce19">
            <text:p><text:s/>-<text:s text:c="3"/></text:p>
          </table:table-cell>
          <table:table-cell office:value-type="float" office:value="0" table:formula="of:=IF(ISNUMBER([.C47]); IF(ISNUMBER([.B47]); IF([.B47]&gt;0; [.C47]/[.B47]*100; 0); 0); 0)" table:style-name="ce19">
            <text:p><text:s/>-<text:s text:c="3"/></text:p>
          </table:table-cell>
          <table:table-cell office:value-type="float" office:value="0" table:formula="of:=IF(ISNUMBER([.D47]); IF(ISNUMBER([.C47]); IF([.C47]&gt;0; [.D47]/[.C47]*100; 0); 0); 0)" table:content-validation-name="val73" table:style-name="ce19">
            <text:p><text:s/>-<text:s text:c="3"/></text:p>
          </table:table-cell>
          <table:table-cell office:value-type="float" office:value="0" table:formula="of:=IF(ISNUMBER([.E47]); IF(ISNUMBER([.D47]); IF([.D47]&gt;0; [.E47]/[.D47]*100; 0); 0); 0)" table:content-validation-name="val73" table:style-name="ce19">
            <text:p><text:s/>-<text:s text:c="3"/></text:p>
          </table:table-cell>
          <table:table-cell office:value-type="float" office:value="0" table:formula="of:=IF(ISNUMBER([.F47]); IF(ISNUMBER([.E47]); IF([.E47]&gt;0; [.F47]/[.E47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35" table:style-name="ce6">
            <text:p>反-1,2-二氯乙烯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48]); IF(ISNUMBER([.A48]); IF([.A48]&gt;0; [.B48]/[.A48]*100; 0); 0); 0)" table:content-validation-name="val73" table:style-name="ce19">
            <text:p><text:s/>-<text:s text:c="3"/></text:p>
          </table:table-cell>
          <table:table-cell office:value-type="float" office:value="0" table:formula="of:=IF(ISNUMBER([.C48]); IF(ISNUMBER([.B48]); IF([.B48]&gt;0; [.C48]/[.B48]*100; 0); 0); 0)" table:style-name="ce19">
            <text:p><text:s/>-<text:s text:c="3"/></text:p>
          </table:table-cell>
          <table:table-cell office:value-type="float" office:value="0" table:formula="of:=IF(ISNUMBER([.D48]); IF(ISNUMBER([.C48]); IF([.C48]&gt;0; [.D48]/[.C48]*100; 0); 0); 0)" table:content-validation-name="val73" table:style-name="ce19">
            <text:p><text:s/>-<text:s text:c="3"/></text:p>
          </table:table-cell>
          <table:table-cell office:value-type="float" office:value="0" table:formula="of:=IF(ISNUMBER([.E48]); IF(ISNUMBER([.D48]); IF([.D48]&gt;0; [.E48]/[.D48]*100; 0); 0); 0)" table:content-validation-name="val73" table:style-name="ce19">
            <text:p><text:s/>-<text:s text:c="3"/></text:p>
          </table:table-cell>
          <table:table-cell office:value-type="float" office:value="0" table:formula="of:=IF(ISNUMBER([.F48]); IF(ISNUMBER([.E48]); IF([.E48]&gt;0; [.F48]/[.E48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36" table:style-name="ce6">
            <text:p>四氯乙烯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49]); IF(ISNUMBER([.A49]); IF([.A49]&gt;0; [.B49]/[.A49]*100; 0); 0); 0)" table:content-validation-name="val73" table:style-name="ce19">
            <text:p><text:s/>-<text:s text:c="3"/></text:p>
          </table:table-cell>
          <table:table-cell office:value-type="float" office:value="0" table:formula="of:=IF(ISNUMBER([.C49]); IF(ISNUMBER([.B49]); IF([.B49]&gt;0; [.C49]/[.B49]*100; 0); 0); 0)" table:style-name="ce19">
            <text:p><text:s/>-<text:s text:c="3"/></text:p>
          </table:table-cell>
          <table:table-cell office:value-type="float" office:value="0" table:formula="of:=IF(ISNUMBER([.D49]); IF(ISNUMBER([.C49]); IF([.C49]&gt;0; [.D49]/[.C49]*100; 0); 0); 0)" table:content-validation-name="val73" table:style-name="ce19">
            <text:p><text:s/>-<text:s text:c="3"/></text:p>
          </table:table-cell>
          <table:table-cell office:value-type="float" office:value="0" table:formula="of:=IF(ISNUMBER([.E49]); IF(ISNUMBER([.D49]); IF([.D49]&gt;0; [.E49]/[.D49]*100; 0); 0); 0)" table:content-validation-name="val73" table:style-name="ce19">
            <text:p><text:s/>-<text:s text:c="3"/></text:p>
          </table:table-cell>
          <table:table-cell office:value-type="float" office:value="0" table:formula="of:=IF(ISNUMBER([.F49]); IF(ISNUMBER([.E49]); IF([.E49]&gt;0; [.F49]/[.E49]*100; 0); 0); 0)" table:style-name="ce34">
            <text:p><text:s/>-<text:s text:c="3"/></text:p>
          </table:table-cell>
          <table:table-cell table:style-name="ce39"/>
          <table:table-cell table:number-columns-repeated="42" table:style-name="ce13"/>
          <table:table-cell table:number-columns-repeated="16334"/>
        </table:table-row>
        <table:table-row table:style-name="ro9">
          <table:table-cell table:number-columns-repeated="4" table:style-name="ce7"/>
          <table:table-cell table:style-name="ce27"/>
          <table:table-cell table:number-columns-repeated="2" table:style-name="ce7"/>
          <table:table-cell table:number-columns-repeated="43" table:style-name="ce13"/>
          <table:table-cell table:number-columns-repeated="16334"/>
        </table:table-row>
        <table:table-row table:style-name="ro1">
          <table:table-cell table:style-name="ce2"/>
          <table:table-cell table:number-columns-repeated="4" table:style-name="ce13"/>
          <table:table-cell table:style-name="ce2"/>
          <table:table-cell table:style-name="ce28"/>
          <table:table-cell table:number-columns-repeated="43" table:style-name="ce13"/>
          <table:table-cell table:number-columns-repeated="16334"/>
        </table:table-row>
        <table:table-row table:style-name="ro9">
          <table:table-cell office:value-type="string" table:style-name="ce3">
            <text:p>公 <text:s text:c="3"/>開 <text:s text:c="3"/>類</text:p>
          </table:table-cell>
          <table:table-cell table:style-name="ce14"/>
          <table:table-cell table:number-columns-repeated="2" table:style-name="ce21"/>
          <table:table-cell table:style-name="ce25"/>
          <table:table-cell office:value-type="string" table:style-name="ce3">
            <text:p>編製機關</text:p>
          </table:table-cell>
          <table:table-cell office:value-type="string" table:style-name="ce29">
            <text:p>桃園市政府環境保護局</text:p>
          </table:table-cell>
          <table:table-cell table:style-name="ce37"/>
          <table:table-cell table:number-columns-repeated="42" table:style-name="ce13"/>
          <table:table-cell table:number-columns-repeated="16334"/>
        </table:table-row>
        <table:table-row table:style-name="ro9">
          <table:table-cell office:value-type="string" table:style-name="ce3">
            <text:p>月 <text:s text:c="9"/>報</text:p>
          </table:table-cell>
          <table:table-cell office:value-type="string" table:style-name="ce15">
            <text:p>期間終了十五日內編報</text:p>
          </table:table-cell>
          <table:table-cell table:number-columns-repeated="2" table:style-name="ce22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style-name="ce3">
            <text:p>1136-06-01-2</text:p>
          </table:table-cell>
          <table:table-cell table:style-name="ce37"/>
          <table:table-cell table:number-columns-repeated="42" table:style-name="ce13"/>
          <table:table-cell table:number-columns-repeated="16334"/>
        </table:table-row>
        <table:table-row table:style-name="ro10">
          <table:table-cell office:value-type="string" table:number-columns-spanned="7" table:number-rows-spanned="1" table:style-name="ce40">
            <text:p>桃園市飲用水水質抽驗檢驗結果(續)</text:p>
          </table:table-cell>
          <table:covered-table-cell table:number-columns-repeated="6"/>
          <table:table-cell table:number-columns-repeated="43" table:style-name="ce13"/>
          <table:table-cell table:number-columns-repeated="16334"/>
        </table:table-row>
        <table:table-row table:style-name="ro11">
          <table:table-cell office:value-type="string" table:number-columns-spanned="7" table:number-rows-spanned="1" table:content-validation-name="val37" table:style-name="ce41">
            <text:p>中華民國113年2月</text:p>
          </table:table-cell>
          <table:covered-table-cell table:number-columns-repeated="6"/>
          <table:table-cell table:number-columns-repeated="43" table:style-name="ce13"/>
          <table:table-cell table:number-columns-repeated="16334"/>
        </table:table-row>
        <table:table-row table:style-name="ro11">
          <table:table-cell table:number-columns-repeated="6" table:style-name="ce8"/>
          <table:table-cell table:style-name="ce35"/>
          <table:table-cell table:number-columns-repeated="43" table:style-name="ce13"/>
          <table:table-cell table:number-columns-repeated="16334"/>
        </table:table-row>
        <table:table-row table:style-name="ro11">
          <table:table-cell office:value-type="string" table:style-name="ce9">
            <text:p>二、檢驗項目統計</text:p>
          </table:table-cell>
          <table:table-cell table:number-columns-repeated="5" table:style-name="ce9"/>
          <table:table-cell table:style-name="ce30"/>
          <table:table-cell table:number-columns-repeated="43" table:style-name="ce13"/>
          <table:table-cell table:number-columns-repeated="16334"/>
        </table:table-row>
        <table:table-row table:style-name="ro11">
          <table:table-cell office:value-type="string" table:number-columns-spanned="1" table:number-rows-spanned="2" table:style-name="ce42">
            <text:p>水質項目</text:p>
          </table:table-cell>
          <table:table-cell office:value-type="string" table:number-columns-spanned="3" table:number-rows-spanned="1" table:style-name="ce43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3">
            <text:p>簡易自來水水質</text:p>
          </table:table-cell>
          <table:covered-table-cell table:number-columns-repeated="2"/>
          <table:table-cell table:style-name="ce37"/>
          <table:table-cell table:number-columns-repeated="42" table:style-name="ce13"/>
          <table:table-cell table:number-columns-repeated="16334"/>
        </table:table-row>
        <table:table-row table:style-name="ro11">
          <table:covered-table-cell/>
          <table:table-cell office:value-type="string" table:style-name="ce17">
            <text:p>檢驗數</text:p>
          </table:table-cell>
          <table:table-cell office:value-type="string" table:style-name="ce17">
            <text:p>不合格數</text:p>
          </table:table-cell>
          <table:table-cell office:value-type="string" table:style-name="ce17">
            <text:p>不合格率(％)</text:p>
          </table:table-cell>
          <table:table-cell office:value-type="string" table:style-name="ce17">
            <text:p>檢驗數</text:p>
          </table:table-cell>
          <table:table-cell office:value-type="string" table:style-name="ce17">
            <text:p>不合格數</text:p>
          </table:table-cell>
          <table:table-cell office:value-type="string" table:style-name="ce36">
            <text:p>不合格率(％)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38" table:style-name="ce10">
            <text:p>安殺番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60]); IF(ISNUMBER([.A60]); IF([.A60]&gt;0; [.B60]/[.A60]*100; 0); 0); 0)" table:content-validation-name="val73" table:style-name="ce19">
            <text:p><text:s/>-<text:s text:c="3"/></text:p>
          </table:table-cell>
          <table:table-cell office:value-type="float" office:value="0" table:formula="of:=IF(ISNUMBER([.C60]); IF(ISNUMBER([.B60]); IF([.B60]&gt;0; [.C60]/[.B60]*100; 0); 0); 0)" table:style-name="ce19">
            <text:p><text:s/>-<text:s text:c="3"/></text:p>
          </table:table-cell>
          <table:table-cell office:value-type="float" office:value="0" table:formula="of:=IF(ISNUMBER([.D60]); IF(ISNUMBER([.C60]); IF([.C60]&gt;0; [.D60]/[.C60]*100; 0); 0); 0)" table:content-validation-name="val73" table:style-name="ce19">
            <text:p><text:s/>-<text:s text:c="3"/></text:p>
          </table:table-cell>
          <table:table-cell office:value-type="float" office:value="0" table:formula="of:=IF(ISNUMBER([.E60]); IF(ISNUMBER([.D60]); IF([.D60]&gt;0; [.E60]/[.D60]*100; 0); 0); 0)" table:content-validation-name="val73" table:style-name="ce19">
            <text:p><text:s/>-<text:s text:c="3"/></text:p>
          </table:table-cell>
          <table:table-cell office:value-type="float" office:value="0" table:formula="of:=IF(ISNUMBER([.F60]); IF(ISNUMBER([.E60]); IF([.E60]&gt;0; [.F60]/[.E60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39" table:style-name="ce10">
            <text:p>靈丹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61]); IF(ISNUMBER([.A61]); IF([.A61]&gt;0; [.B61]/[.A61]*100; 0); 0); 0)" table:content-validation-name="val73" table:style-name="ce19">
            <text:p><text:s/>-<text:s text:c="3"/></text:p>
          </table:table-cell>
          <table:table-cell office:value-type="float" office:value="0" table:formula="of:=IF(ISNUMBER([.C61]); IF(ISNUMBER([.B61]); IF([.B61]&gt;0; [.C61]/[.B61]*100; 0); 0); 0)" table:style-name="ce19">
            <text:p><text:s/>-<text:s text:c="3"/></text:p>
          </table:table-cell>
          <table:table-cell office:value-type="float" office:value="0" table:formula="of:=IF(ISNUMBER([.D61]); IF(ISNUMBER([.C61]); IF([.C61]&gt;0; [.D61]/[.C61]*100; 0); 0); 0)" table:content-validation-name="val73" table:style-name="ce19">
            <text:p><text:s/>-<text:s text:c="3"/></text:p>
          </table:table-cell>
          <table:table-cell office:value-type="float" office:value="0" table:formula="of:=IF(ISNUMBER([.E61]); IF(ISNUMBER([.D61]); IF([.D61]&gt;0; [.E61]/[.D61]*100; 0); 0); 0)" table:content-validation-name="val73" table:style-name="ce19">
            <text:p><text:s/>-<text:s text:c="3"/></text:p>
          </table:table-cell>
          <table:table-cell office:value-type="float" office:value="0" table:formula="of:=IF(ISNUMBER([.F61]); IF(ISNUMBER([.E61]); IF([.E61]&gt;0; [.F61]/[.E61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0" table:style-name="ce10">
            <text:p>丁基拉草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62]); IF(ISNUMBER([.A62]); IF([.A62]&gt;0; [.B62]/[.A62]*100; 0); 0); 0)" table:content-validation-name="val73" table:style-name="ce19">
            <text:p><text:s/>-<text:s text:c="3"/></text:p>
          </table:table-cell>
          <table:table-cell office:value-type="float" office:value="0" table:formula="of:=IF(ISNUMBER([.C62]); IF(ISNUMBER([.B62]); IF([.B62]&gt;0; [.C62]/[.B62]*100; 0); 0); 0)" table:style-name="ce19">
            <text:p><text:s/>-<text:s text:c="3"/></text:p>
          </table:table-cell>
          <table:table-cell office:value-type="float" office:value="0" table:formula="of:=IF(ISNUMBER([.D62]); IF(ISNUMBER([.C62]); IF([.C62]&gt;0; [.D62]/[.C62]*100; 0); 0); 0)" table:content-validation-name="val73" table:style-name="ce19">
            <text:p><text:s/>-<text:s text:c="3"/></text:p>
          </table:table-cell>
          <table:table-cell office:value-type="float" office:value="0" table:formula="of:=IF(ISNUMBER([.E62]); IF(ISNUMBER([.D62]); IF([.D62]&gt;0; [.E62]/[.D62]*100; 0); 0); 0)" table:content-validation-name="val73" table:style-name="ce19">
            <text:p><text:s/>-<text:s text:c="3"/></text:p>
          </table:table-cell>
          <table:table-cell office:value-type="float" office:value="0" table:formula="of:=IF(ISNUMBER([.F62]); IF(ISNUMBER([.E62]); IF([.E62]&gt;0; [.F62]/[.E62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1" table:style-name="ce10">
            <text:p>2,4-地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63]); IF(ISNUMBER([.A63]); IF([.A63]&gt;0; [.B63]/[.A63]*100; 0); 0); 0)" table:content-validation-name="val73" table:style-name="ce19">
            <text:p><text:s/>-<text:s text:c="3"/></text:p>
          </table:table-cell>
          <table:table-cell office:value-type="float" office:value="0" table:formula="of:=IF(ISNUMBER([.C63]); IF(ISNUMBER([.B63]); IF([.B63]&gt;0; [.C63]/[.B63]*100; 0); 0); 0)" table:style-name="ce19">
            <text:p><text:s/>-<text:s text:c="3"/></text:p>
          </table:table-cell>
          <table:table-cell office:value-type="float" office:value="0" table:formula="of:=IF(ISNUMBER([.D63]); IF(ISNUMBER([.C63]); IF([.C63]&gt;0; [.D63]/[.C63]*100; 0); 0); 0)" table:content-validation-name="val73" table:style-name="ce19">
            <text:p><text:s/>-<text:s text:c="3"/></text:p>
          </table:table-cell>
          <table:table-cell office:value-type="float" office:value="0" table:formula="of:=IF(ISNUMBER([.E63]); IF(ISNUMBER([.D63]); IF([.D63]&gt;0; [.E63]/[.D63]*100; 0); 0); 0)" table:content-validation-name="val73" table:style-name="ce19">
            <text:p><text:s/>-<text:s text:c="3"/></text:p>
          </table:table-cell>
          <table:table-cell office:value-type="float" office:value="0" table:formula="of:=IF(ISNUMBER([.F63]); IF(ISNUMBER([.E63]); IF([.E63]&gt;0; [.F63]/[.E63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2" table:style-name="ce10">
            <text:p>巴拉刈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64]); IF(ISNUMBER([.A64]); IF([.A64]&gt;0; [.B64]/[.A64]*100; 0); 0); 0)" table:content-validation-name="val73" table:style-name="ce19">
            <text:p><text:s/>-<text:s text:c="3"/></text:p>
          </table:table-cell>
          <table:table-cell office:value-type="float" office:value="0" table:formula="of:=IF(ISNUMBER([.C64]); IF(ISNUMBER([.B64]); IF([.B64]&gt;0; [.C64]/[.B64]*100; 0); 0); 0)" table:style-name="ce19">
            <text:p><text:s/>-<text:s text:c="3"/></text:p>
          </table:table-cell>
          <table:table-cell office:value-type="float" office:value="0" table:formula="of:=IF(ISNUMBER([.D64]); IF(ISNUMBER([.C64]); IF([.C64]&gt;0; [.D64]/[.C64]*100; 0); 0); 0)" table:content-validation-name="val73" table:style-name="ce19">
            <text:p><text:s/>-<text:s text:c="3"/></text:p>
          </table:table-cell>
          <table:table-cell office:value-type="float" office:value="0" table:formula="of:=IF(ISNUMBER([.E64]); IF(ISNUMBER([.D64]); IF([.D64]&gt;0; [.E64]/[.D64]*100; 0); 0); 0)" table:content-validation-name="val73" table:style-name="ce19">
            <text:p><text:s/>-<text:s text:c="3"/></text:p>
          </table:table-cell>
          <table:table-cell office:value-type="float" office:value="0" table:formula="of:=IF(ISNUMBER([.F64]); IF(ISNUMBER([.E64]); IF([.E64]&gt;0; [.F64]/[.E64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3" table:style-name="ce10">
            <text:p>納乃得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65]); IF(ISNUMBER([.A65]); IF([.A65]&gt;0; [.B65]/[.A65]*100; 0); 0); 0)" table:content-validation-name="val73" table:style-name="ce19">
            <text:p><text:s/>-<text:s text:c="3"/></text:p>
          </table:table-cell>
          <table:table-cell office:value-type="float" office:value="0" table:formula="of:=IF(ISNUMBER([.C65]); IF(ISNUMBER([.B65]); IF([.B65]&gt;0; [.C65]/[.B65]*100; 0); 0); 0)" table:style-name="ce19">
            <text:p><text:s/>-<text:s text:c="3"/></text:p>
          </table:table-cell>
          <table:table-cell office:value-type="float" office:value="0" table:formula="of:=IF(ISNUMBER([.D65]); IF(ISNUMBER([.C65]); IF([.C65]&gt;0; [.D65]/[.C65]*100; 0); 0); 0)" table:content-validation-name="val73" table:style-name="ce19">
            <text:p><text:s/>-<text:s text:c="3"/></text:p>
          </table:table-cell>
          <table:table-cell office:value-type="float" office:value="0" table:formula="of:=IF(ISNUMBER([.E65]); IF(ISNUMBER([.D65]); IF([.D65]&gt;0; [.E65]/[.D65]*100; 0); 0); 0)" table:content-validation-name="val73" table:style-name="ce19">
            <text:p><text:s/>-<text:s text:c="3"/></text:p>
          </table:table-cell>
          <table:table-cell office:value-type="float" office:value="0" table:formula="of:=IF(ISNUMBER([.F65]); IF(ISNUMBER([.E65]); IF([.E65]&gt;0; [.F65]/[.E65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4" table:style-name="ce10">
            <text:p>加保扶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66]); IF(ISNUMBER([.A66]); IF([.A66]&gt;0; [.B66]/[.A66]*100; 0); 0); 0)" table:content-validation-name="val73" table:style-name="ce19">
            <text:p><text:s/>-<text:s text:c="3"/></text:p>
          </table:table-cell>
          <table:table-cell office:value-type="float" office:value="0" table:formula="of:=IF(ISNUMBER([.C66]); IF(ISNUMBER([.B66]); IF([.B66]&gt;0; [.C66]/[.B66]*100; 0); 0); 0)" table:style-name="ce19">
            <text:p><text:s/>-<text:s text:c="3"/></text:p>
          </table:table-cell>
          <table:table-cell office:value-type="float" office:value="0" table:formula="of:=IF(ISNUMBER([.D66]); IF(ISNUMBER([.C66]); IF([.C66]&gt;0; [.D66]/[.C66]*100; 0); 0); 0)" table:content-validation-name="val73" table:style-name="ce19">
            <text:p><text:s/>-<text:s text:c="3"/></text:p>
          </table:table-cell>
          <table:table-cell office:value-type="float" office:value="0" table:formula="of:=IF(ISNUMBER([.E66]); IF(ISNUMBER([.D66]); IF([.D66]&gt;0; [.E66]/[.D66]*100; 0); 0); 0)" table:content-validation-name="val73" table:style-name="ce19">
            <text:p><text:s/>-<text:s text:c="3"/></text:p>
          </table:table-cell>
          <table:table-cell office:value-type="float" office:value="0" table:formula="of:=IF(ISNUMBER([.F66]); IF(ISNUMBER([.E66]); IF([.E66]&gt;0; [.F66]/[.E66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5" table:style-name="ce10">
            <text:p>滅必蝨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67]); IF(ISNUMBER([.A67]); IF([.A67]&gt;0; [.B67]/[.A67]*100; 0); 0); 0)" table:content-validation-name="val73" table:style-name="ce19">
            <text:p><text:s/>-<text:s text:c="3"/></text:p>
          </table:table-cell>
          <table:table-cell office:value-type="float" office:value="0" table:formula="of:=IF(ISNUMBER([.C67]); IF(ISNUMBER([.B67]); IF([.B67]&gt;0; [.C67]/[.B67]*100; 0); 0); 0)" table:style-name="ce19">
            <text:p><text:s/>-<text:s text:c="3"/></text:p>
          </table:table-cell>
          <table:table-cell office:value-type="float" office:value="0" table:formula="of:=IF(ISNUMBER([.D67]); IF(ISNUMBER([.C67]); IF([.C67]&gt;0; [.D67]/[.C67]*100; 0); 0); 0)" table:content-validation-name="val73" table:style-name="ce19">
            <text:p><text:s/>-<text:s text:c="3"/></text:p>
          </table:table-cell>
          <table:table-cell office:value-type="float" office:value="0" table:formula="of:=IF(ISNUMBER([.E67]); IF(ISNUMBER([.D67]); IF([.D67]&gt;0; [.E67]/[.D67]*100; 0); 0); 0)" table:content-validation-name="val73" table:style-name="ce19">
            <text:p><text:s/>-<text:s text:c="3"/></text:p>
          </table:table-cell>
          <table:table-cell office:value-type="float" office:value="0" table:formula="of:=IF(ISNUMBER([.F67]); IF(ISNUMBER([.E67]); IF([.E67]&gt;0; [.F67]/[.E67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6" table:style-name="ce10">
            <text:p>達馬松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68]); IF(ISNUMBER([.A68]); IF([.A68]&gt;0; [.B68]/[.A68]*100; 0); 0); 0)" table:content-validation-name="val73" table:style-name="ce19">
            <text:p><text:s/>-<text:s text:c="3"/></text:p>
          </table:table-cell>
          <table:table-cell office:value-type="float" office:value="0" table:formula="of:=IF(ISNUMBER([.C68]); IF(ISNUMBER([.B68]); IF([.B68]&gt;0; [.C68]/[.B68]*100; 0); 0); 0)" table:style-name="ce19">
            <text:p><text:s/>-<text:s text:c="3"/></text:p>
          </table:table-cell>
          <table:table-cell office:value-type="float" office:value="0" table:formula="of:=IF(ISNUMBER([.D68]); IF(ISNUMBER([.C68]); IF([.C68]&gt;0; [.D68]/[.C68]*100; 0); 0); 0)" table:content-validation-name="val73" table:style-name="ce19">
            <text:p><text:s/>-<text:s text:c="3"/></text:p>
          </table:table-cell>
          <table:table-cell office:value-type="float" office:value="0" table:formula="of:=IF(ISNUMBER([.E68]); IF(ISNUMBER([.D68]); IF([.D68]&gt;0; [.E68]/[.D68]*100; 0); 0); 0)" table:content-validation-name="val73" table:style-name="ce19">
            <text:p><text:s/>-<text:s text:c="3"/></text:p>
          </table:table-cell>
          <table:table-cell office:value-type="float" office:value="0" table:formula="of:=IF(ISNUMBER([.F68]); IF(ISNUMBER([.E68]); IF([.E68]&gt;0; [.F68]/[.E68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7" table:style-name="ce10">
            <text:p>大利松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69]); IF(ISNUMBER([.A69]); IF([.A69]&gt;0; [.B69]/[.A69]*100; 0); 0); 0)" table:content-validation-name="val73" table:style-name="ce19">
            <text:p><text:s/>-<text:s text:c="3"/></text:p>
          </table:table-cell>
          <table:table-cell office:value-type="float" office:value="0" table:formula="of:=IF(ISNUMBER([.C69]); IF(ISNUMBER([.B69]); IF([.B69]&gt;0; [.C69]/[.B69]*100; 0); 0); 0)" table:style-name="ce19">
            <text:p><text:s/>-<text:s text:c="3"/></text:p>
          </table:table-cell>
          <table:table-cell office:value-type="float" office:value="0" table:formula="of:=IF(ISNUMBER([.D69]); IF(ISNUMBER([.C69]); IF([.C69]&gt;0; [.D69]/[.C69]*100; 0); 0); 0)" table:content-validation-name="val73" table:style-name="ce19">
            <text:p><text:s/>-<text:s text:c="3"/></text:p>
          </table:table-cell>
          <table:table-cell office:value-type="float" office:value="0" table:formula="of:=IF(ISNUMBER([.E69]); IF(ISNUMBER([.D69]); IF([.D69]&gt;0; [.E69]/[.D69]*100; 0); 0); 0)" table:content-validation-name="val73" table:style-name="ce19">
            <text:p><text:s/>-<text:s text:c="3"/></text:p>
          </table:table-cell>
          <table:table-cell office:value-type="float" office:value="0" table:formula="of:=IF(ISNUMBER([.F69]); IF(ISNUMBER([.E69]); IF([.E69]&gt;0; [.F69]/[.E69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8" table:style-name="ce10">
            <text:p>巴拉松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70]); IF(ISNUMBER([.A70]); IF([.A70]&gt;0; [.B70]/[.A70]*100; 0); 0); 0)" table:content-validation-name="val73" table:style-name="ce19">
            <text:p><text:s/>-<text:s text:c="3"/></text:p>
          </table:table-cell>
          <table:table-cell office:value-type="float" office:value="0" table:formula="of:=IF(ISNUMBER([.C70]); IF(ISNUMBER([.B70]); IF([.B70]&gt;0; [.C70]/[.B70]*100; 0); 0); 0)" table:style-name="ce19">
            <text:p><text:s/>-<text:s text:c="3"/></text:p>
          </table:table-cell>
          <table:table-cell office:value-type="float" office:value="0" table:formula="of:=IF(ISNUMBER([.D70]); IF(ISNUMBER([.C70]); IF([.C70]&gt;0; [.D70]/[.C70]*100; 0); 0); 0)" table:content-validation-name="val73" table:style-name="ce19">
            <text:p><text:s/>-<text:s text:c="3"/></text:p>
          </table:table-cell>
          <table:table-cell office:value-type="float" office:value="0" table:formula="of:=IF(ISNUMBER([.E70]); IF(ISNUMBER([.D70]); IF([.D70]&gt;0; [.E70]/[.D70]*100; 0); 0); 0)" table:content-validation-name="val73" table:style-name="ce19">
            <text:p><text:s/>-<text:s text:c="3"/></text:p>
          </table:table-cell>
          <table:table-cell office:value-type="float" office:value="0" table:formula="of:=IF(ISNUMBER([.F70]); IF(ISNUMBER([.E70]); IF([.E70]&gt;0; [.F70]/[.E70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9" table:style-name="ce10">
            <text:p>一品松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71]); IF(ISNUMBER([.A71]); IF([.A71]&gt;0; [.B71]/[.A71]*100; 0); 0); 0)" table:content-validation-name="val73" table:style-name="ce19">
            <text:p><text:s/>-<text:s text:c="3"/></text:p>
          </table:table-cell>
          <table:table-cell office:value-type="float" office:value="0" table:formula="of:=IF(ISNUMBER([.C71]); IF(ISNUMBER([.B71]); IF([.B71]&gt;0; [.C71]/[.B71]*100; 0); 0); 0)" table:style-name="ce19">
            <text:p><text:s/>-<text:s text:c="3"/></text:p>
          </table:table-cell>
          <table:table-cell office:value-type="float" office:value="0" table:formula="of:=IF(ISNUMBER([.D71]); IF(ISNUMBER([.C71]); IF([.C71]&gt;0; [.D71]/[.C71]*100; 0); 0); 0)" table:content-validation-name="val73" table:style-name="ce19">
            <text:p><text:s/>-<text:s text:c="3"/></text:p>
          </table:table-cell>
          <table:table-cell office:value-type="float" office:value="0" table:formula="of:=IF(ISNUMBER([.E71]); IF(ISNUMBER([.D71]); IF([.D71]&gt;0; [.E71]/[.D71]*100; 0); 0); 0)" table:content-validation-name="val73" table:style-name="ce19">
            <text:p><text:s/>-<text:s text:c="3"/></text:p>
          </table:table-cell>
          <table:table-cell office:value-type="float" office:value="0" table:formula="of:=IF(ISNUMBER([.F71]); IF(ISNUMBER([.E71]); IF([.E71]&gt;0; [.F71]/[.E71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0" table:style-name="ce10">
            <text:p>亞素靈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72]); IF(ISNUMBER([.A72]); IF([.A72]&gt;0; [.B72]/[.A72]*100; 0); 0); 0)" table:content-validation-name="val73" table:style-name="ce19">
            <text:p><text:s/>-<text:s text:c="3"/></text:p>
          </table:table-cell>
          <table:table-cell office:value-type="float" office:value="0" table:formula="of:=IF(ISNUMBER([.C72]); IF(ISNUMBER([.B72]); IF([.B72]&gt;0; [.C72]/[.B72]*100; 0); 0); 0)" table:style-name="ce19">
            <text:p><text:s/>-<text:s text:c="3"/></text:p>
          </table:table-cell>
          <table:table-cell office:value-type="float" office:value="0" table:formula="of:=IF(ISNUMBER([.D72]); IF(ISNUMBER([.C72]); IF([.C72]&gt;0; [.D72]/[.C72]*100; 0); 0); 0)" table:content-validation-name="val73" table:style-name="ce19">
            <text:p><text:s/>-<text:s text:c="3"/></text:p>
          </table:table-cell>
          <table:table-cell office:value-type="float" office:value="0" table:formula="of:=IF(ISNUMBER([.E72]); IF(ISNUMBER([.D72]); IF([.D72]&gt;0; [.E72]/[.D72]*100; 0); 0); 0)" table:content-validation-name="val73" table:style-name="ce19">
            <text:p><text:s/>-<text:s text:c="3"/></text:p>
          </table:table-cell>
          <table:table-cell office:value-type="float" office:value="0" table:formula="of:=IF(ISNUMBER([.F72]); IF(ISNUMBER([.E72]); IF([.E72]&gt;0; [.F72]/[.E72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1" table:style-name="ce10">
            <text:p>戴奧辛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73]); IF(ISNUMBER([.A73]); IF([.A73]&gt;0; [.B73]/[.A73]*100; 0); 0); 0)" table:content-validation-name="val73" table:style-name="ce19">
            <text:p><text:s/>-<text:s text:c="3"/></text:p>
          </table:table-cell>
          <table:table-cell office:value-type="float" office:value="0" table:formula="of:=IF(ISNUMBER([.C73]); IF(ISNUMBER([.B73]); IF([.B73]&gt;0; [.C73]/[.B73]*100; 0); 0); 0)" table:style-name="ce19">
            <text:p><text:s/>-<text:s text:c="3"/></text:p>
          </table:table-cell>
          <table:table-cell office:value-type="float" office:value="0" table:formula="of:=IF(ISNUMBER([.D73]); IF(ISNUMBER([.C73]); IF([.C73]&gt;0; [.D73]/[.C73]*100; 0); 0); 0)" table:content-validation-name="val73" table:style-name="ce19">
            <text:p><text:s/>-<text:s text:c="3"/></text:p>
          </table:table-cell>
          <table:table-cell office:value-type="float" office:value="0" table:formula="of:=IF(ISNUMBER([.E73]); IF(ISNUMBER([.D73]); IF([.D73]&gt;0; [.E73]/[.D73]*100; 0); 0); 0)" table:content-validation-name="val73" table:style-name="ce19">
            <text:p><text:s/>-<text:s text:c="3"/></text:p>
          </table:table-cell>
          <table:table-cell office:value-type="float" office:value="0" table:formula="of:=IF(ISNUMBER([.F73]); IF(ISNUMBER([.E73]); IF([.E73]&gt;0; [.F73]/[.E73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2" table:style-name="ce10">
            <text:p>氟鹽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74]); IF(ISNUMBER([.A74]); IF([.A74]&gt;0; [.B74]/[.A74]*100; 0); 0); 0)" table:content-validation-name="val73" table:style-name="ce19">
            <text:p><text:s/>-<text:s text:c="3"/></text:p>
          </table:table-cell>
          <table:table-cell office:value-type="float" office:value="0" table:formula="of:=IF(ISNUMBER([.C74]); IF(ISNUMBER([.B74]); IF([.B74]&gt;0; [.C74]/[.B74]*100; 0); 0); 0)" table:style-name="ce19">
            <text:p><text:s/>-<text:s text:c="3"/></text:p>
          </table:table-cell>
          <table:table-cell office:value-type="float" office:value="0" table:formula="of:=IF(ISNUMBER([.D74]); IF(ISNUMBER([.C74]); IF([.C74]&gt;0; [.D74]/[.C74]*100; 0); 0); 0)" table:content-validation-name="val73" table:style-name="ce19">
            <text:p><text:s/>-<text:s text:c="3"/></text:p>
          </table:table-cell>
          <table:table-cell office:value-type="float" office:value="0" table:formula="of:=IF(ISNUMBER([.E74]); IF(ISNUMBER([.D74]); IF([.D74]&gt;0; [.E74]/[.D74]*100; 0); 0); 0)" table:content-validation-name="val73" table:style-name="ce19">
            <text:p><text:s/>-<text:s text:c="3"/></text:p>
          </table:table-cell>
          <table:table-cell office:value-type="float" office:value="0" table:formula="of:=IF(ISNUMBER([.F74]); IF(ISNUMBER([.E74]); IF([.E74]&gt;0; [.F74]/[.E74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3" table:style-name="ce10">
            <text:p>硝酸鹽氮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75]); IF(ISNUMBER([.A75]); IF([.A75]&gt;0; [.B75]/[.A75]*100; 0); 0); 0)" table:content-validation-name="val73" table:style-name="ce19">
            <text:p><text:s/>-<text:s text:c="3"/></text:p>
          </table:table-cell>
          <table:table-cell office:value-type="float" office:value="0" table:formula="of:=IF(ISNUMBER([.C75]); IF(ISNUMBER([.B75]); IF([.B75]&gt;0; [.C75]/[.B75]*100; 0); 0); 0)" table:style-name="ce19">
            <text:p><text:s/>-<text:s text:c="3"/></text:p>
          </table:table-cell>
          <table:table-cell office:value-type="float" office:value="0" table:formula="of:=IF(ISNUMBER([.D75]); IF(ISNUMBER([.C75]); IF([.C75]&gt;0; [.D75]/[.C75]*100; 0); 0); 0)" table:content-validation-name="val73" table:style-name="ce19">
            <text:p><text:s/>-<text:s text:c="3"/></text:p>
          </table:table-cell>
          <table:table-cell office:value-type="float" office:value="0" table:formula="of:=IF(ISNUMBER([.E75]); IF(ISNUMBER([.D75]); IF([.D75]&gt;0; [.E75]/[.D75]*100; 0); 0); 0)" table:content-validation-name="val73" table:style-name="ce19">
            <text:p><text:s/>-<text:s text:c="3"/></text:p>
          </table:table-cell>
          <table:table-cell office:value-type="float" office:value="0" table:formula="of:=IF(ISNUMBER([.F75]); IF(ISNUMBER([.E75]); IF([.E75]&gt;0; [.F75]/[.E75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4" table:style-name="ce10">
            <text:p>銀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76]); IF(ISNUMBER([.A76]); IF([.A76]&gt;0; [.B76]/[.A76]*100; 0); 0); 0)" table:content-validation-name="val73" table:style-name="ce19">
            <text:p><text:s/>-<text:s text:c="3"/></text:p>
          </table:table-cell>
          <table:table-cell office:value-type="float" office:value="0" table:formula="of:=IF(ISNUMBER([.C76]); IF(ISNUMBER([.B76]); IF([.B76]&gt;0; [.C76]/[.B76]*100; 0); 0); 0)" table:style-name="ce19">
            <text:p><text:s/>-<text:s text:c="3"/></text:p>
          </table:table-cell>
          <table:table-cell office:value-type="float" office:value="0" table:formula="of:=IF(ISNUMBER([.D76]); IF(ISNUMBER([.C76]); IF([.C76]&gt;0; [.D76]/[.C76]*100; 0); 0); 0)" table:content-validation-name="val73" table:style-name="ce19">
            <text:p><text:s/>-<text:s text:c="3"/></text:p>
          </table:table-cell>
          <table:table-cell office:value-type="float" office:value="0" table:formula="of:=IF(ISNUMBER([.E76]); IF(ISNUMBER([.D76]); IF([.D76]&gt;0; [.E76]/[.D76]*100; 0); 0); 0)" table:content-validation-name="val73" table:style-name="ce19">
            <text:p><text:s/>-<text:s text:c="3"/></text:p>
          </table:table-cell>
          <table:table-cell office:value-type="float" office:value="0" table:formula="of:=IF(ISNUMBER([.F76]); IF(ISNUMBER([.E76]); IF([.E76]&gt;0; [.F76]/[.E76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5" table:style-name="ce10">
            <text:p>鉬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77]); IF(ISNUMBER([.A77]); IF([.A77]&gt;0; [.B77]/[.A77]*100; 0); 0); 0)" table:content-validation-name="val73" table:style-name="ce19">
            <text:p><text:s/>-<text:s text:c="3"/></text:p>
          </table:table-cell>
          <table:table-cell office:value-type="float" office:value="0" table:formula="of:=IF(ISNUMBER([.C77]); IF(ISNUMBER([.B77]); IF([.B77]&gt;0; [.C77]/[.B77]*100; 0); 0); 0)" table:style-name="ce19">
            <text:p><text:s/>-<text:s text:c="3"/></text:p>
          </table:table-cell>
          <table:table-cell office:value-type="float" office:value="0" table:formula="of:=IF(ISNUMBER([.D77]); IF(ISNUMBER([.C77]); IF([.C77]&gt;0; [.D77]/[.C77]*100; 0); 0); 0)" table:content-validation-name="val73" table:style-name="ce19">
            <text:p><text:s/>-<text:s text:c="3"/></text:p>
          </table:table-cell>
          <table:table-cell office:value-type="float" office:value="0" table:formula="of:=IF(ISNUMBER([.E77]); IF(ISNUMBER([.D77]); IF([.D77]&gt;0; [.E77]/[.D77]*100; 0); 0); 0)" table:content-validation-name="val73" table:style-name="ce19">
            <text:p><text:s/>-<text:s text:c="3"/></text:p>
          </table:table-cell>
          <table:table-cell office:value-type="float" office:value="0" table:formula="of:=IF(ISNUMBER([.F77]); IF(ISNUMBER([.E77]); IF([.E77]&gt;0; [.F77]/[.E77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6" table:style-name="ce10">
            <text:p>銦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78]); IF(ISNUMBER([.A78]); IF([.A78]&gt;0; [.B78]/[.A78]*100; 0); 0); 0)" table:content-validation-name="val73" table:style-name="ce19">
            <text:p><text:s/>-<text:s text:c="3"/></text:p>
          </table:table-cell>
          <table:table-cell office:value-type="float" office:value="0" table:formula="of:=IF(ISNUMBER([.C78]); IF(ISNUMBER([.B78]); IF([.B78]&gt;0; [.C78]/[.B78]*100; 0); 0); 0)" table:style-name="ce19">
            <text:p><text:s/>-<text:s text:c="3"/></text:p>
          </table:table-cell>
          <table:table-cell office:value-type="float" office:value="0" table:formula="of:=IF(ISNUMBER([.D78]); IF(ISNUMBER([.C78]); IF([.C78]&gt;0; [.D78]/[.C78]*100; 0); 0); 0)" table:content-validation-name="val73" table:style-name="ce19">
            <text:p><text:s/>-<text:s text:c="3"/></text:p>
          </table:table-cell>
          <table:table-cell office:value-type="float" office:value="0" table:formula="of:=IF(ISNUMBER([.E78]); IF(ISNUMBER([.D78]); IF([.D78]&gt;0; [.E78]/[.D78]*100; 0); 0); 0)" table:content-validation-name="val73" table:style-name="ce19">
            <text:p><text:s/>-<text:s text:c="3"/></text:p>
          </table:table-cell>
          <table:table-cell office:value-type="float" office:value="0" table:formula="of:=IF(ISNUMBER([.F78]); IF(ISNUMBER([.E78]); IF([.E78]&gt;0; [.F78]/[.E78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7" table:style-name="ce10">
            <text:p>鐵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79]); IF(ISNUMBER([.A79]); IF([.A79]&gt;0; [.B79]/[.A79]*100; 0); 0); 0)" table:content-validation-name="val73" table:style-name="ce19">
            <text:p><text:s/>-<text:s text:c="3"/></text:p>
          </table:table-cell>
          <table:table-cell office:value-type="float" office:value="0" table:formula="of:=IF(ISNUMBER([.C79]); IF(ISNUMBER([.B79]); IF([.B79]&gt;0; [.C79]/[.B79]*100; 0); 0); 0)" table:style-name="ce19">
            <text:p><text:s/>-<text:s text:c="3"/></text:p>
          </table:table-cell>
          <table:table-cell office:value-type="float" office:value="0" table:formula="of:=IF(ISNUMBER([.D79]); IF(ISNUMBER([.C79]); IF([.C79]&gt;0; [.D79]/[.C79]*100; 0); 0); 0)" table:content-validation-name="val73" table:style-name="ce19">
            <text:p><text:s/>-<text:s text:c="3"/></text:p>
          </table:table-cell>
          <table:table-cell office:value-type="float" office:value="0" table:formula="of:=IF(ISNUMBER([.E79]); IF(ISNUMBER([.D79]); IF([.D79]&gt;0; [.E79]/[.D79]*100; 0); 0); 0)" table:content-validation-name="val73" table:style-name="ce19">
            <text:p><text:s/>-<text:s text:c="3"/></text:p>
          </table:table-cell>
          <table:table-cell office:value-type="float" office:value="0" table:formula="of:=IF(ISNUMBER([.F79]); IF(ISNUMBER([.E79]); IF([.E79]&gt;0; [.F79]/[.E79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8" table:style-name="ce10">
            <text:p>錳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80]); IF(ISNUMBER([.A80]); IF([.A80]&gt;0; [.B80]/[.A80]*100; 0); 0); 0)" table:content-validation-name="val73" table:style-name="ce19">
            <text:p><text:s/>-<text:s text:c="3"/></text:p>
          </table:table-cell>
          <table:table-cell office:value-type="float" office:value="0" table:formula="of:=IF(ISNUMBER([.C80]); IF(ISNUMBER([.B80]); IF([.B80]&gt;0; [.C80]/[.B80]*100; 0); 0); 0)" table:style-name="ce19">
            <text:p><text:s/>-<text:s text:c="3"/></text:p>
          </table:table-cell>
          <table:table-cell office:value-type="float" office:value="0" table:formula="of:=IF(ISNUMBER([.D80]); IF(ISNUMBER([.C80]); IF([.C80]&gt;0; [.D80]/[.C80]*100; 0); 0); 0)" table:content-validation-name="val73" table:style-name="ce19">
            <text:p><text:s/>-<text:s text:c="3"/></text:p>
          </table:table-cell>
          <table:table-cell office:value-type="float" office:value="0" table:formula="of:=IF(ISNUMBER([.E80]); IF(ISNUMBER([.D80]); IF([.D80]&gt;0; [.E80]/[.D80]*100; 0); 0); 0)" table:content-validation-name="val73" table:style-name="ce19">
            <text:p><text:s/>-<text:s text:c="3"/></text:p>
          </table:table-cell>
          <table:table-cell office:value-type="float" office:value="0" table:formula="of:=IF(ISNUMBER([.F80]); IF(ISNUMBER([.E80]); IF([.E80]&gt;0; [.F80]/[.E80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9" table:style-name="ce10">
            <text:p>銅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81]); IF(ISNUMBER([.A81]); IF([.A81]&gt;0; [.B81]/[.A81]*100; 0); 0); 0)" table:content-validation-name="val73" table:style-name="ce19">
            <text:p><text:s/>-<text:s text:c="3"/></text:p>
          </table:table-cell>
          <table:table-cell office:value-type="float" office:value="0" table:formula="of:=IF(ISNUMBER([.C81]); IF(ISNUMBER([.B81]); IF([.B81]&gt;0; [.C81]/[.B81]*100; 0); 0); 0)" table:style-name="ce19">
            <text:p><text:s/>-<text:s text:c="3"/></text:p>
          </table:table-cell>
          <table:table-cell office:value-type="float" office:value="0" table:formula="of:=IF(ISNUMBER([.D81]); IF(ISNUMBER([.C81]); IF([.C81]&gt;0; [.D81]/[.C81]*100; 0); 0); 0)" table:content-validation-name="val73" table:style-name="ce19">
            <text:p><text:s/>-<text:s text:c="3"/></text:p>
          </table:table-cell>
          <table:table-cell office:value-type="float" office:value="0" table:formula="of:=IF(ISNUMBER([.E81]); IF(ISNUMBER([.D81]); IF([.D81]&gt;0; [.E81]/[.D81]*100; 0); 0); 0)" table:content-validation-name="val73" table:style-name="ce19">
            <text:p><text:s/>-<text:s text:c="3"/></text:p>
          </table:table-cell>
          <table:table-cell office:value-type="float" office:value="0" table:formula="of:=IF(ISNUMBER([.F81]); IF(ISNUMBER([.E81]); IF([.E81]&gt;0; [.F81]/[.E81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0" table:style-name="ce10">
            <text:p>鋅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82]); IF(ISNUMBER([.A82]); IF([.A82]&gt;0; [.B82]/[.A82]*100; 0); 0); 0)" table:content-validation-name="val73" table:style-name="ce19">
            <text:p><text:s/>-<text:s text:c="3"/></text:p>
          </table:table-cell>
          <table:table-cell office:value-type="float" office:value="0" table:formula="of:=IF(ISNUMBER([.C82]); IF(ISNUMBER([.B82]); IF([.B82]&gt;0; [.C82]/[.B82]*100; 0); 0); 0)" table:style-name="ce19">
            <text:p><text:s/>-<text:s text:c="3"/></text:p>
          </table:table-cell>
          <table:table-cell office:value-type="float" office:value="0" table:formula="of:=IF(ISNUMBER([.D82]); IF(ISNUMBER([.C82]); IF([.C82]&gt;0; [.D82]/[.C82]*100; 0); 0); 0)" table:content-validation-name="val73" table:style-name="ce19">
            <text:p><text:s/>-<text:s text:c="3"/></text:p>
          </table:table-cell>
          <table:table-cell office:value-type="float" office:value="0" table:formula="of:=IF(ISNUMBER([.E82]); IF(ISNUMBER([.D82]); IF([.D82]&gt;0; [.E82]/[.D82]*100; 0); 0); 0)" table:content-validation-name="val73" table:style-name="ce19">
            <text:p><text:s/>-<text:s text:c="3"/></text:p>
          </table:table-cell>
          <table:table-cell office:value-type="float" office:value="0" table:formula="of:=IF(ISNUMBER([.F82]); IF(ISNUMBER([.E82]); IF([.E82]&gt;0; [.F82]/[.E82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1" table:style-name="ce10">
            <text:p>硫酸鹽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83]); IF(ISNUMBER([.A83]); IF([.A83]&gt;0; [.B83]/[.A83]*100; 0); 0); 0)" table:content-validation-name="val73" table:style-name="ce19">
            <text:p><text:s/>-<text:s text:c="3"/></text:p>
          </table:table-cell>
          <table:table-cell office:value-type="float" office:value="0" table:formula="of:=IF(ISNUMBER([.C83]); IF(ISNUMBER([.B83]); IF([.B83]&gt;0; [.C83]/[.B83]*100; 0); 0); 0)" table:style-name="ce19">
            <text:p><text:s/>-<text:s text:c="3"/></text:p>
          </table:table-cell>
          <table:table-cell office:value-type="float" office:value="0" table:formula="of:=IF(ISNUMBER([.D83]); IF(ISNUMBER([.C83]); IF([.C83]&gt;0; [.D83]/[.C83]*100; 0); 0); 0)" table:content-validation-name="val73" table:style-name="ce19">
            <text:p><text:s/>-<text:s text:c="3"/></text:p>
          </table:table-cell>
          <table:table-cell office:value-type="float" office:value="0" table:formula="of:=IF(ISNUMBER([.E83]); IF(ISNUMBER([.D83]); IF([.D83]&gt;0; [.E83]/[.D83]*100; 0); 0); 0)" table:content-validation-name="val73" table:style-name="ce19">
            <text:p><text:s/>-<text:s text:c="3"/></text:p>
          </table:table-cell>
          <table:table-cell office:value-type="float" office:value="0" table:formula="of:=IF(ISNUMBER([.F83]); IF(ISNUMBER([.E83]); IF([.E83]&gt;0; [.F83]/[.E83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2" table:style-name="ce10">
            <text:p>酚類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84]); IF(ISNUMBER([.A84]); IF([.A84]&gt;0; [.B84]/[.A84]*100; 0); 0); 0)" table:content-validation-name="val73" table:style-name="ce19">
            <text:p><text:s/>-<text:s text:c="3"/></text:p>
          </table:table-cell>
          <table:table-cell office:value-type="float" office:value="0" table:formula="of:=IF(ISNUMBER([.C84]); IF(ISNUMBER([.B84]); IF([.B84]&gt;0; [.C84]/[.B84]*100; 0); 0); 0)" table:style-name="ce19">
            <text:p><text:s/>-<text:s text:c="3"/></text:p>
          </table:table-cell>
          <table:table-cell office:value-type="float" office:value="0" table:formula="of:=IF(ISNUMBER([.D84]); IF(ISNUMBER([.C84]); IF([.C84]&gt;0; [.D84]/[.C84]*100; 0); 0); 0)" table:content-validation-name="val73" table:style-name="ce19">
            <text:p><text:s/>-<text:s text:c="3"/></text:p>
          </table:table-cell>
          <table:table-cell office:value-type="float" office:value="0" table:formula="of:=IF(ISNUMBER([.E84]); IF(ISNUMBER([.D84]); IF([.D84]&gt;0; [.E84]/[.D84]*100; 0); 0); 0)" table:content-validation-name="val73" table:style-name="ce19">
            <text:p><text:s/>-<text:s text:c="3"/></text:p>
          </table:table-cell>
          <table:table-cell office:value-type="float" office:value="0" table:formula="of:=IF(ISNUMBER([.F84]); IF(ISNUMBER([.E84]); IF([.E84]&gt;0; [.F84]/[.E84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3" table:style-name="ce10">
            <text:p>陰離子界面活性劑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85]); IF(ISNUMBER([.A85]); IF([.A85]&gt;0; [.B85]/[.A85]*100; 0); 0); 0)" table:content-validation-name="val73" table:style-name="ce19">
            <text:p><text:s/>-<text:s text:c="3"/></text:p>
          </table:table-cell>
          <table:table-cell office:value-type="float" office:value="0" table:formula="of:=IF(ISNUMBER([.C85]); IF(ISNUMBER([.B85]); IF([.B85]&gt;0; [.C85]/[.B85]*100; 0); 0); 0)" table:style-name="ce19">
            <text:p><text:s/>-<text:s text:c="3"/></text:p>
          </table:table-cell>
          <table:table-cell office:value-type="float" office:value="0" table:formula="of:=IF(ISNUMBER([.D85]); IF(ISNUMBER([.C85]); IF([.C85]&gt;0; [.D85]/[.C85]*100; 0); 0); 0)" table:content-validation-name="val73" table:style-name="ce19">
            <text:p><text:s/>-<text:s text:c="3"/></text:p>
          </table:table-cell>
          <table:table-cell office:value-type="float" office:value="0" table:formula="of:=IF(ISNUMBER([.E85]); IF(ISNUMBER([.D85]); IF([.D85]&gt;0; [.E85]/[.D85]*100; 0); 0); 0)" table:content-validation-name="val73" table:style-name="ce19">
            <text:p><text:s/>-<text:s text:c="3"/></text:p>
          </table:table-cell>
          <table:table-cell office:value-type="float" office:value="0" table:formula="of:=IF(ISNUMBER([.F85]); IF(ISNUMBER([.E85]); IF([.E85]&gt;0; [.F85]/[.E85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4" table:style-name="ce10">
            <text:p>氯鹽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86]); IF(ISNUMBER([.A86]); IF([.A86]&gt;0; [.B86]/[.A86]*100; 0); 0); 0)" table:content-validation-name="val73" table:style-name="ce19">
            <text:p><text:s/>-<text:s text:c="3"/></text:p>
          </table:table-cell>
          <table:table-cell office:value-type="float" office:value="0" table:formula="of:=IF(ISNUMBER([.C86]); IF(ISNUMBER([.B86]); IF([.B86]&gt;0; [.C86]/[.B86]*100; 0); 0); 0)" table:style-name="ce19">
            <text:p><text:s/>-<text:s text:c="3"/></text:p>
          </table:table-cell>
          <table:table-cell office:value-type="float" office:value="0" table:formula="of:=IF(ISNUMBER([.D86]); IF(ISNUMBER([.C86]); IF([.C86]&gt;0; [.D86]/[.C86]*100; 0); 0); 0)" table:content-validation-name="val73" table:style-name="ce19">
            <text:p><text:s/>-<text:s text:c="3"/></text:p>
          </table:table-cell>
          <table:table-cell office:value-type="float" office:value="0" table:formula="of:=IF(ISNUMBER([.E86]); IF(ISNUMBER([.D86]); IF([.D86]&gt;0; [.E86]/[.D86]*100; 0); 0); 0)" table:content-validation-name="val73" table:style-name="ce19">
            <text:p><text:s/>-<text:s text:c="3"/></text:p>
          </table:table-cell>
          <table:table-cell office:value-type="float" office:value="0" table:formula="of:=IF(ISNUMBER([.F86]); IF(ISNUMBER([.E86]); IF([.E86]&gt;0; [.F86]/[.E86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5" table:style-name="ce10">
            <text:p>氨氮</text:p>
          </table:table-cell>
          <table:table-cell office:value-type="float" office:value="0" table:content-validation-name="val73" table:style-name="ce19">
            <text:p><text:s/>-<text:s text:c="3"/></text:p>
          </table:table-cell>
          <table:table-cell office:value-type="float" office:value="0" table:formula="of:=IF(ISNUMBER([.B87]); IF(ISNUMBER([.A87]); IF([.A87]&gt;0; [.B87]/[.A87]*100; 0); 0); 0)" table:content-validation-name="val73" table:style-name="ce19">
            <text:p><text:s/>-<text:s text:c="3"/></text:p>
          </table:table-cell>
          <table:table-cell office:value-type="float" office:value="0" table:formula="of:=IF(ISNUMBER([.C87]); IF(ISNUMBER([.B87]); IF([.B87]&gt;0; [.C87]/[.B87]*100; 0); 0); 0)" table:style-name="ce19">
            <text:p><text:s/>-<text:s text:c="3"/></text:p>
          </table:table-cell>
          <table:table-cell office:value-type="float" office:value="0" table:formula="of:=IF(ISNUMBER([.D87]); IF(ISNUMBER([.C87]); IF([.C87]&gt;0; [.D87]/[.C87]*100; 0); 0); 0)" table:content-validation-name="val73" table:style-name="ce19">
            <text:p><text:s/>-<text:s text:c="3"/></text:p>
          </table:table-cell>
          <table:table-cell office:value-type="float" office:value="0" table:formula="of:=IF(ISNUMBER([.E87]); IF(ISNUMBER([.D87]); IF([.D87]&gt;0; [.E87]/[.D87]*100; 0); 0); 0)" table:content-validation-name="val73" table:style-name="ce19">
            <text:p><text:s/>-<text:s text:c="3"/></text:p>
          </table:table-cell>
          <table:table-cell office:value-type="float" office:value="0" table:formula="of:=IF(ISNUMBER([.F87]); IF(ISNUMBER([.E87]); IF([.E87]&gt;0; [.F87]/[.E87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6" table:style-name="ce10">
            <text:p>總硬度</text:p>
          </table:table-cell>
          <table:table-cell office:value-type="float" office:value="50" table:content-validation-name="val73" table:style-name="ce18">
            <text:p><text:s/>50<text:s/></text:p>
          </table:table-cell>
          <table:table-cell office:value-type="float" office:value="0" table:formula="of:=IF(ISNUMBER([.B88]); IF(ISNUMBER([.A88]); IF([.A88]&gt;0; [.B88]/[.A88]*100; 0); 0); 0)" table:content-validation-name="val73" table:style-name="ce19">
            <text:p><text:s/>-<text:s text:c="3"/></text:p>
          </table:table-cell>
          <table:table-cell office:value-type="float" office:value="0" table:formula="of:=IF(ISNUMBER([.C88]); IF(ISNUMBER([.B88]); IF([.B88]&gt;0; [.C88]/[.B88]*100; 0); 0); 0)" table:style-name="ce19">
            <text:p><text:s/>-<text:s text:c="3"/></text:p>
          </table:table-cell>
          <table:table-cell office:value-type="float" office:value="0" table:formula="of:=IF(ISNUMBER([.D88]); IF(ISNUMBER([.C88]); IF([.C88]&gt;0; [.D88]/[.C88]*100; 0); 0); 0)" table:content-validation-name="val73" table:style-name="ce19">
            <text:p><text:s/>-<text:s text:c="3"/></text:p>
          </table:table-cell>
          <table:table-cell office:value-type="float" office:value="0" table:formula="of:=IF(ISNUMBER([.E88]); IF(ISNUMBER([.D88]); IF([.D88]&gt;0; [.E88]/[.D88]*100; 0); 0); 0)" table:content-validation-name="val73" table:style-name="ce19">
            <text:p><text:s/>-<text:s text:c="3"/></text:p>
          </table:table-cell>
          <table:table-cell office:value-type="float" office:value="0" table:formula="of:=IF(ISNUMBER([.F88]); IF(ISNUMBER([.E88]); IF([.E88]&gt;0; [.F88]/[.E88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7" table:style-name="ce10">
            <text:p>總溶解固體量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B89]); IF(ISNUMBER([.A89]); IF([.A89]&gt;0; [.B89]/[.A89]*100; 0); 0); 0)" table:content-validation-name="val73" table:style-name="ce19">
            <text:p><text:s/>-<text:s text:c="3"/></text:p>
          </table:table-cell>
          <table:table-cell office:value-type="float" office:value="0" table:formula="of:=IF(ISNUMBER([.C89]); IF(ISNUMBER([.B89]); IF([.B89]&gt;0; [.C89]/[.B89]*100; 0); 0); 0)" table:style-name="ce19">
            <text:p><text:s/>-<text:s text:c="3"/></text:p>
          </table:table-cell>
          <table:table-cell office:value-type="float" office:value="0" table:formula="of:=IF(ISNUMBER([.D89]); IF(ISNUMBER([.C89]); IF([.C89]&gt;0; [.D89]/[.C89]*100; 0); 0); 0)" table:content-validation-name="val73" table:style-name="ce19">
            <text:p><text:s/>-<text:s text:c="3"/></text:p>
          </table:table-cell>
          <table:table-cell office:value-type="float" office:value="0" table:formula="of:=IF(ISNUMBER([.E89]); IF(ISNUMBER([.D89]); IF([.D89]&gt;0; [.E89]/[.D89]*100; 0); 0); 0)" table:content-validation-name="val73" table:style-name="ce19">
            <text:p><text:s/>-<text:s text:c="3"/></text:p>
          </table:table-cell>
          <table:table-cell office:value-type="float" office:value="0" table:formula="of:=IF(ISNUMBER([.F89]); IF(ISNUMBER([.E89]); IF([.E89]&gt;0; [.F89]/[.E89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8" table:style-name="ce10">
            <text:p>鋁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B90]); IF(ISNUMBER([.A90]); IF([.A90]&gt;0; [.B90]/[.A90]*100; 0); 0); 0)" table:content-validation-name="val73" table:style-name="ce19">
            <text:p><text:s/>-<text:s text:c="3"/></text:p>
          </table:table-cell>
          <table:table-cell office:value-type="float" office:value="0" table:formula="of:=IF(ISNUMBER([.C90]); IF(ISNUMBER([.B90]); IF([.B90]&gt;0; [.C90]/[.B90]*100; 0); 0); 0)" table:style-name="ce19">
            <text:p><text:s/>-<text:s text:c="3"/></text:p>
          </table:table-cell>
          <table:table-cell office:value-type="float" office:value="0" table:formula="of:=IF(ISNUMBER([.D90]); IF(ISNUMBER([.C90]); IF([.C90]&gt;0; [.D90]/[.C90]*100; 0); 0); 0)" table:content-validation-name="val73" table:style-name="ce19">
            <text:p><text:s/>-<text:s text:c="3"/></text:p>
          </table:table-cell>
          <table:table-cell office:value-type="float" office:value="0" table:formula="of:=IF(ISNUMBER([.E90]); IF(ISNUMBER([.D90]); IF([.D90]&gt;0; [.E90]/[.D90]*100; 0); 0); 0)" table:content-validation-name="val73" table:style-name="ce19">
            <text:p><text:s/>-<text:s text:c="3"/></text:p>
          </table:table-cell>
          <table:table-cell office:value-type="float" office:value="0" table:formula="of:=IF(ISNUMBER([.F90]); IF(ISNUMBER([.E90]); IF([.E90]&gt;0; [.F90]/[.E90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9" table:style-name="ce10">
            <text:p>自由有效餘氯</text:p>
          </table:table-cell>
          <table:table-cell office:value-type="float" office:value="50" table:content-validation-name="val73" table:style-name="ce18">
            <text:p><text:s/>50<text:s/></text:p>
          </table:table-cell>
          <table:table-cell office:value-type="float" office:value="0" table:formula="of:=IF(ISNUMBER([.B91]); IF(ISNUMBER([.A91]); IF([.A91]&gt;0; [.B91]/[.A91]*100; 0); 0); 0)" table:content-validation-name="val73" table:style-name="ce19">
            <text:p><text:s/>-<text:s text:c="3"/></text:p>
          </table:table-cell>
          <table:table-cell office:value-type="float" office:value="0" table:formula="of:=IF(ISNUMBER([.C91]); IF(ISNUMBER([.B91]); IF([.B91]&gt;0; [.C91]/[.B91]*100; 0); 0); 0)" table:style-name="ce19">
            <text:p><text:s/>-<text:s text:c="3"/></text:p>
          </table:table-cell>
          <table:table-cell office:value-type="float" office:value="0" table:formula="of:=IF(ISNUMBER([.D91]); IF(ISNUMBER([.C91]); IF([.C91]&gt;0; [.D91]/[.C91]*100; 0); 0); 0)" table:content-validation-name="val73" table:style-name="ce19">
            <text:p><text:s/>-<text:s text:c="3"/></text:p>
          </table:table-cell>
          <table:table-cell office:value-type="float" office:value="0" table:formula="of:=IF(ISNUMBER([.E91]); IF(ISNUMBER([.D91]); IF([.D91]&gt;0; [.E91]/[.D91]*100; 0); 0); 0)" table:content-validation-name="val73" table:style-name="ce19">
            <text:p><text:s/>-<text:s text:c="3"/></text:p>
          </table:table-cell>
          <table:table-cell office:value-type="float" office:value="0" table:formula="of:=IF(ISNUMBER([.F91]); IF(ISNUMBER([.E91]); IF([.E91]&gt;0; [.F91]/[.E91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70" table:style-name="ce10">
            <text:p>氫離子濃度指數</text:p>
          </table:table-cell>
          <table:table-cell office:value-type="float" office:value="50" table:content-validation-name="val73" table:style-name="ce18">
            <text:p><text:s/>50<text:s/></text:p>
          </table:table-cell>
          <table:table-cell office:value-type="float" office:value="0" table:formula="of:=IF(ISNUMBER([.B92]); IF(ISNUMBER([.A92]); IF([.A92]&gt;0; [.B92]/[.A92]*100; 0); 0); 0)" table:content-validation-name="val73" table:style-name="ce19">
            <text:p><text:s/>-<text:s text:c="3"/></text:p>
          </table:table-cell>
          <table:table-cell office:value-type="float" office:value="0" table:formula="of:=IF(ISNUMBER([.C92]); IF(ISNUMBER([.B92]); IF([.B92]&gt;0; [.C92]/[.B92]*100; 0); 0); 0)" table:style-name="ce19">
            <text:p><text:s/>-<text:s text:c="3"/></text:p>
          </table:table-cell>
          <table:table-cell office:value-type="float" office:value="0" table:formula="of:=IF(ISNUMBER([.D92]); IF(ISNUMBER([.C92]); IF([.C92]&gt;0; [.D92]/[.C92]*100; 0); 0); 0)" table:content-validation-name="val73" table:style-name="ce19">
            <text:p><text:s/>-<text:s text:c="3"/></text:p>
          </table:table-cell>
          <table:table-cell office:value-type="float" office:value="0" table:formula="of:=IF(ISNUMBER([.E92]); IF(ISNUMBER([.D92]); IF([.D92]&gt;0; [.E92]/[.D92]*100; 0); 0); 0)" table:content-validation-name="val73" table:style-name="ce19">
            <text:p><text:s/>-<text:s text:c="3"/></text:p>
          </table:table-cell>
          <table:table-cell office:value-type="float" office:value="0" table:formula="of:=IF(ISNUMBER([.F92]); IF(ISNUMBER([.E92]); IF([.E92]&gt;0; [.F92]/[.E92]*100; 0); 0); 0)" table:style-name="ce34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12">
          <table:table-cell office:value-type="string" table:style-name="ce7">
            <text:p>資料來源：依據本府環境保護局抽驗飲用水水質檢驗結果資料編製。</text:p>
          </table:table-cell>
          <table:table-cell table:number-columns-repeated="6" table:style-name="ce20"/>
          <table:table-cell table:number-columns-repeated="43" table:style-name="ce13"/>
          <table:table-cell table:number-columns-repeated="16334"/>
        </table:table-row>
        <table:table-row table:style-name="ro12">
          <table:table-cell office:value-type="string" table:style-name="ce11">
            <text:p>填表說明：本表應於編製期限內編製紙本1份送環境部統計處，並經網際網路上傳至桃園市政府公務統計行政管理系統。</text:p>
          </table:table-cell>
          <table:table-cell table:number-columns-repeated="49" table:style-name="ce13"/>
          <table:table-cell table:number-columns-repeated="16334"/>
        </table:table-row>
        <table:table-row table:style-name="ro12">
          <table:table-cell office:value-type="string" table:style-name="ce12">
            <text:p><text:s text:c="20"/></text:p>
          </table:table-cell>
          <table:table-cell table:number-columns-repeated="49" table:style-name="ce13"/>
          <table:table-cell table:number-columns-repeated="16334"/>
        </table:table-row>
        <table:table-row table:style-name="ro12">
          <table:table-cell office:value-type="string" table:style-name="ce12">
            <text:p>填表</text:p>
          </table:table-cell>
          <table:table-cell office:value-type="string" table:style-name="ce12">
            <text:p>審核</text:p>
          </table:table-cell>
          <table:table-cell office:value-type="string" table:style-name="ce23">
            <text:p>主辦業務人員</text:p>
          </table:table-cell>
          <table:table-cell table:style-name="ce13"/>
          <table:table-cell office:value-type="string" table:style-name="ce12">
            <text:p>機關長官</text:p>
          </table:table-cell>
          <table:table-cell table:style-name="ce13"/>
          <table:table-cell office:value-type="string" table:style-name="ce23">
            <text:p>中華民國 <text:s/>年 <text:s/>月 <text:s/>日編製</text:p>
          </table:table-cell>
          <table:table-cell table:number-columns-repeated="43" table:style-name="ce13"/>
          <table:table-cell table:number-columns-repeated="16334"/>
        </table:table-row>
        <table:table-row table:style-name="ro12">
          <table:table-cell table:number-columns-repeated="2" table:style-name="ce13"/>
          <table:table-cell office:value-type="string" table:style-name="ce23">
            <text:p>主辦統計人員</text:p>
          </table:table-cell>
          <table:table-cell table:number-columns-repeated="47" table:style-name="ce13"/>
          <table:table-cell table:number-columns-repeated="16334"/>
        </table:table-row>
        <table:table-row table:number-rows-repeated="103" table:style-name="ro12">
          <table:table-cell table:number-columns-repeated="50" table:style-name="ce1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8T08:18:44Z</meta:creation-date>
    <dc:date>2024-04-08T08:18:44Z</dc:date>
  </office:meta>
</office:document-meta>
</file>