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7_0$16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8_0$16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9_0$160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0_0$160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道路交通_監測站數依管制區別分$0_4_1$A1133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中華民國113年第一季$0_3_2$2024Q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日間$0_4_4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晚間$0_4_7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夜間$0_4_1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交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4"/>
          <table:table-cell table:style-name="ce23"/>
          <table:table-cell table:style-name="ce31"/>
          <table:table-cell table:number-columns-repeated="4" table:style-name="ce37"/>
          <table:table-cell table:style-name="ce13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桃園市政府環境保護局</text:p>
          </table:table-cell>
          <table:covered-table-cell/>
          <table:table-cell table:style-name="ce47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5">
            <text:p>期間終了20日內編報</text:p>
          </table:table-cell>
          <table:table-cell table:style-name="ce24"/>
          <table:table-cell table:style-name="ce32"/>
          <table:table-cell table:number-columns-repeated="4" table:style-name="ce38"/>
          <table:table-cell table:style-name="ce41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1133-03-01-2</text:p>
          </table:table-cell>
          <table:covered-table-cell/>
          <table:table-cell table:style-name="ce47"/>
          <table:table-cell table:number-columns-repeated="36" table:style-name="ce13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1">
            <text:p>桃園市道路交通音量監測不合格情形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table:content-validation-name="val1" table:style-name="ce3"/>
          <table:table-cell table:style-name="ce16"/>
          <table:table-cell office:value-type="string" table:number-columns-spanned="9" table:number-rows-spanned="1" table:content-validation-name="val8" table:style-name="ce50">
            <text:p>中華民國113年第一季</text:p>
          </table:table-cell>
          <table:covered-table-cell table:number-columns-repeated="8"/>
          <table:table-cell table:style-name="ce16"/>
          <table:table-cell office:value-type="string" table:style-name="ce45">
            <text:p>單位：站、％</text:p>
          </table:table-cell>
          <table:table-cell table:number-columns-repeated="37" table:style-name="ce13"/>
          <table:table-cell table:number-columns-repeated="16334"/>
        </table:table-row>
        <table:table-row table:style-name="ro3">
          <table:table-cell table:style-name="ce4"/>
          <table:table-cell table:content-validation-name="val6" table:style-name="ce17"/>
          <table:table-cell office:value-type="string" table:style-name="ce25">
            <text:p>總 <text:s/>計</text:p>
          </table:table-cell>
          <table:table-cell table:style-name="ce33"/>
          <table:table-cell table:content-validation-name="val9" table:style-name="ce39"/>
          <table:table-cell office:value-type="string" table:style-name="ce25">
            <text:p>日 <text:s/>間</text:p>
          </table:table-cell>
          <table:table-cell table:style-name="ce33"/>
          <table:table-cell table:content-validation-name="val10" table:style-name="ce39"/>
          <table:table-cell office:value-type="string" table:style-name="ce25">
            <text:p>晚 <text:s/>間</text:p>
          </table:table-cell>
          <table:table-cell table:style-name="ce33"/>
          <table:table-cell table:content-validation-name="val11" table:style-name="ce39"/>
          <table:table-cell office:value-type="string" table:style-name="ce25">
            <text:p>夜 <text:s/>間</text:p>
          </table:table-cell>
          <table:table-cell table:style-name="ce25"/>
          <table:table-cell table:number-columns-repeated="37" table:style-name="ce13"/>
          <table:table-cell table:number-columns-repeated="16334"/>
        </table:table-row>
        <table:table-row table:style-name="ro4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49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49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49">
            <text:p>不合格率<text:s/></text:p>
            <text:p>(9)</text:p>
            <text:p><text:s text:c="2"/>=(8)/(1)*100</text:p>
          </table:table-cell>
          <table:covered-table-cell/>
          <table:table-cell table:style-name="ce47"/>
          <table:table-cell table:number-columns-repeated="36" table:style-name="ce13"/>
          <table:table-cell table:number-columns-repeated="16334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.7777777777777777" table:formula="of:=IF(ISNUMBER([.C7]); IF([.B7]&gt;0; [.C7]/([.B7]*3)*100; 0); 0)" table:style-name="ce34">
            <text:p><text:s/>2.7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.3333333333333321" table:formula="of:=IF(ISNUMBER([.E7]); IF([.B7]&gt;0; [.E7]/[.B7]*100; 0); 0)" table:number-columns-spanned="2" table:number-rows-spanned="1" table:style-name="ce53">
            <text:p><text:s/>8.33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formula="of:=IF(ISNUMBER([.H7]); IF([.B7]&gt;0; [.H7]/[.B7]*100; 0); 0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IF(ISNUMBER([.K7]); IF([.B7]&gt;0; [.K7]/[.B7]*100; 0); 0)" table:number-columns-spanned="2" table:number-rows-spanned="1" table:style-name="ce53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第一類管制區</text:p>
          </table:table-cell>
          <table:table-cell office:value-type="float" office:value="2" table:content-validation-name="val7" table:style-name="ce19">
            <text:p><text:s/>2<text:s/></text:p>
          </table:table-cell>
          <table:table-cell office:value-type="float" office:value="0" table:formula="of:=SUM([.E8]; [.H8]; [.K8])" table:style-name="ce27">
            <text:p><text:s/>-<text:s/></text:p>
          </table:table-cell>
          <table:table-cell office:value-type="float" office:value="0" table:formula="of:=IF(ISNUMBER([.C8]); IF([.B8]&gt;0; [.C8]/([.B8]*3)*100; 0); 0)" table:style-name="ce35">
            <text:p><text:s/>-<text:s text:c="3"/></text:p>
          </table:table-cell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E8]); IF([.B8]&gt;0; [.E8]/[.B8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H8]); IF([.B8]&gt;0; [.H8]/[.B8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K8]); IF([.B8]&gt;0; [.K8]/[.B8]*100; 0)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3" table:style-name="ce7">
            <text:p>第二類管制區</text:p>
          </table:table-cell>
          <table:table-cell office:value-type="float" office:value="4" table:content-validation-name="val7" table:style-name="ce19">
            <text:p><text:s/>4<text:s/></text:p>
          </table:table-cell>
          <table:table-cell office:value-type="float" office:value="0" table:formula="of:=SUM([.E9]; [.H9]; [.K9])" table:style-name="ce27">
            <text:p><text:s/>-<text:s/></text:p>
          </table:table-cell>
          <table:table-cell office:value-type="float" office:value="0" table:formula="of:=IF(ISNUMBER([.C9]); IF([.B9]&gt;0; [.C9]/([.B9]*3)*100; 0); 0)" table:style-name="ce35">
            <text:p><text:s/>-<text:s text:c="3"/></text:p>
          </table:table-cell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E9]); IF([.B9]&gt;0; [.E9]/[.B9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H9]); IF([.B9]&gt;0; [.H9]/[.B9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K9]); IF([.B9]&gt;0; [.K9]/[.B9]*100; 0)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4" table:style-name="ce7">
            <text:p>第三類管制區</text:p>
          </table:table-cell>
          <table:table-cell office:value-type="float" office:value="4" table:content-validation-name="val7" table:style-name="ce19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.3333333333333321" table:formula="of:=IF(ISNUMBER([.C10]); IF([.B10]&gt;0; [.C10]/([.B10]*3)*100; 0); 0)" table:style-name="ce35">
            <text:p><text:s/>8.33<text:s/></text:p>
          </table:table-cell>
          <table:table-cell office:value-type="float" office:value="1" table:content-validation-name="val7" table:style-name="ce27">
            <text:p><text:s/>1<text:s/></text:p>
          </table:table-cell>
          <table:table-cell office:value-type="float" office:value="25" table:formula="of:=IF(ISNUMBER([.E10]); IF([.B10]&gt;0; [.E10]/[.B10]*100; 0); 0)" table:number-columns-spanned="2" table:number-rows-spanned="1" table:style-name="ce54">
            <text:p><text:s/>25.00<text:s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H10]); IF([.B10]&gt;0; [.H10]/[.B10]*100; 0); 0)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0" table:content-validation-name="val7" table:style-name="ce27">
            <text:p><text:s/>-<text:s/></text:p>
          </table:table-cell>
          <table:table-cell office:value-type="float" office:value="0" table:formula="of:=IF(ISNUMBER([.K10]); IF([.B10]&gt;0; [.K10]/[.B10]*100; 0); 0)" table:number-columns-spanned="2" table:number-rows-spanned="1" table:style-name="ce54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5">
          <table:table-cell office:value-type="string" table:content-validation-name="val5" table:style-name="ce8">
            <text:p>第四類管制區</text:p>
          </table:table-cell>
          <table:table-cell office:value-type="float" office:value="2" table:content-validation-name="val7" table:style-name="ce20">
            <text:p><text:s/>2<text:s/></text:p>
          </table:table-cell>
          <table:table-cell office:value-type="float" office:value="0" table:formula="of:=SUM([.E11]; [.H11]; [.K11])" table:style-name="ce28">
            <text:p><text:s/>-<text:s/></text:p>
          </table:table-cell>
          <table:table-cell office:value-type="float" office:value="0" table:formula="of:=IF(ISNUMBER([.C11]); IF([.B11]&gt;0; [.C11]/([.B11]*3)*100; 0); 0)" table:style-name="ce36">
            <text:p><text:s/>-<text:s text:c="3"/></text:p>
          </table:table-cell>
          <table:table-cell office:value-type="float" office:value="0" table:content-validation-name="val7" table:style-name="ce28">
            <text:p><text:s/>-<text:s/></text:p>
          </table:table-cell>
          <table:table-cell office:value-type="float" office:value="0" table:formula="of:=IF(ISNUMBER([.E11]); IF([.B11]&gt;0; [.E11]/[.B11]*100; 0)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content-validation-name="val7" table:style-name="ce28">
            <text:p><text:s/>-<text:s/></text:p>
          </table:table-cell>
          <table:table-cell office:value-type="float" office:value="0" table:formula="of:=IF(ISNUMBER([.H11]); IF([.B11]&gt;0; [.H11]/[.B11]*100; 0); 0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content-validation-name="val7" table:style-name="ce28">
            <text:p><text:s/>-<text:s/></text:p>
          </table:table-cell>
          <table:table-cell office:value-type="float" office:value="0" table:formula="of:=IF(ISNUMBER([.K11]); IF([.B11]&gt;0; [.K11]/[.B11]*100; 0); 0)" table:number-columns-spanned="2" table:number-rows-spanned="1" table:style-name="ce55">
            <text:p><text:s/>-<text:s text:c="3"/></text:p>
          </table:table-cell>
          <table:covered-table-cell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9">
            <text:p>資料來源：依據本市道路交通噪音環境音量監測資料彙編。</text:p>
          </table:table-cell>
          <table:table-cell table:number-columns-repeated="12" table:style-name="ce21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52">
            <text:p>填表說明：本表應於編製期限內編製紙本1份送環境部統計處，並經網際網路上傳至桃園市政府公務統計行政管理系統。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style-name="ce22"/>
          <table:table-cell office:value-type="string" table:style-name="ce29">
            <text:p>審核</text:p>
          </table:table-cell>
          <table:table-cell table:style-name="ce11"/>
          <table:table-cell office:value-type="string" table:style-name="ce29">
            <text:p>業務主管人員</text:p>
          </table:table-cell>
          <table:table-cell table:style-name="ce13"/>
          <table:table-cell table:style-name="ce11"/>
          <table:table-cell office:value-type="string" table:style-name="ce40">
            <text:p>機關首長</text:p>
          </table:table-cell>
          <table:table-cell table:style-name="ce29"/>
          <table:table-cell table:style-name="ce11"/>
          <table:table-cell table:style-name="ce44"/>
          <table:table-cell table:style-name="ce13"/>
          <table:table-cell office:value-type="string" table:style-name="ce30">
            <text:p><text:s/>中華民國 <text:s/>年 <text:s/>月 <text:s/>日編製</text:p>
          </table:table-cell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11"/>
          <table:table-cell table:style-name="ce22"/>
          <table:table-cell table:style-name="ce30"/>
          <table:table-cell table:style-name="ce11"/>
          <table:table-cell office:value-type="string" table:style-name="ce29">
            <text:p>主辦統計人員</text:p>
          </table:table-cell>
          <table:table-cell table:style-name="ce13"/>
          <table:table-cell table:style-name="ce11"/>
          <table:table-cell table:style-name="ce22"/>
          <table:table-cell table:style-name="ce30"/>
          <table:table-cell table:style-name="ce11"/>
          <table:table-cell table:style-name="ce22"/>
          <table:table-cell table:style-name="ce30"/>
          <table:table-cell table:style-name="ce46"/>
          <table:table-cell table:number-columns-repeated="37" table:style-name="ce13"/>
          <table:table-cell table:number-columns-repeated="16334"/>
        </table:table-row>
        <table:table-row table:number-rows-repeated="2" table:style-name="ro6">
          <table:table-cell table:style-name="ce12"/>
          <table:table-cell table:number-columns-repeated="49" table:style-name="ce13"/>
          <table:table-cell table:number-columns-repeated="16334"/>
        </table:table-row>
        <table:table-row table:number-rows-repeated="183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P1">
      <number:text>-</number:text>
      <number:number number:decimal-places="2" number:min-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30T03:26:45Z</meta:creation-date>
    <dc:date>2024-04-30T03:26:45Z</dc:date>
  </office:meta>
</office:document-meta>
</file>