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3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1-02-51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2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4"/>
          <table:covered-table-cell table:number-columns-repeated="4"/>
          <table:table-cell table:style-name="ce29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7">
            <text:p>20611-02-01-2</text:p>
          </table:table-cell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5">
            <text:p>桃園大眾捷運系統營運概況</text:p>
          </table:table-cell>
          <table:covered-table-cell table:number-columns-repeated="12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style-name="ce57">
            <text:p>中華民國113年1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60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style-name="ce13">
            <text:p>車站數</text:p>
          </table:table-cell>
          <table:table-cell office:value-type="string" table:style-name="ce13">
            <text:p>營業里程</text:p>
          </table:table-cell>
          <table:table-cell office:value-type="string" table:style-name="ce13">
            <text:p>車次</text:p>
          </table:table-cell>
          <table:table-cell office:value-type="string" table:style-name="ce13">
            <text:p>延車公里</text:p>
          </table:table-cell>
          <table:table-cell office:value-type="string" table:style-name="ce13">
            <text:p>平均運距</text:p>
          </table:table-cell>
          <table:table-cell office:value-type="string" table:style-name="ce32">
            <text:p>客運人數</text:p>
          </table:table-cell>
          <table:table-cell table:style-name="ce34"/>
          <table:table-cell office:value-type="string" table:style-name="ce13">
            <text:p>延人公里</text:p>
          </table:table-cell>
          <table:table-cell office:value-type="string" table:style-name="ce32">
            <text:p>客運收入</text:p>
          </table:table-cell>
          <table:table-cell table:style-name="ce34"/>
          <table:table-cell office:value-type="string" table:number-columns-spanned="2" table:number-rows-spanned="1" table:style-name="ce56">
            <text:p>事故件數(件)</text:p>
          </table:table-cell>
          <table:covered-table-cell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style-name="ce35">
            <text:p>一般行車事故</text:p>
          </table:table-cell>
          <table:table-cell office:value-type="string" table:style-name="ce48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4">
            <text:p>機場捷運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.82" table:style-name="ce22">
            <text:p>51.82</text:p>
          </table:table-cell>
          <table:table-cell office:value-type="float" office:value="9210" table:style-name="ce26">
            <text:p><text:s/>9,210<text:s/></text:p>
          </table:table-cell>
          <table:table-cell office:value-type="float" office:value="407007" table:style-name="ce26">
            <text:p><text:s/>407,007<text:s/></text:p>
          </table:table-cell>
          <table:table-cell office:value-type="float" office:value="17.677800000000001" table:style-name="ce31">
            <text:p>17.6778</text:p>
          </table:table-cell>
          <table:table-cell office:value-type="float" office:value="3328118" table:style-name="ce26">
            <text:p><text:s/>3,328,118<text:s/></text:p>
          </table:table-cell>
          <table:table-cell office:value-type="float" office:value="2856485" table:style-name="ce36">
            <text:p>2,856,485</text:p>
          </table:table-cell>
          <table:table-cell office:value-type="float" office:value="58833721" table:style-name="ce26">
            <text:p><text:s/>58,833,721<text:s/></text:p>
          </table:table-cell>
          <table:table-cell office:value-type="float" office:value="208898597" table:style-name="ce37">
            <text:p>208,898,597</text:p>
          </table:table-cell>
          <table:table-cell office:value-type="float" office:value="184371414" table:style-name="ce37">
            <text:p>184,371,41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8"/>
          <table:table-cell table:number-columns-repeated="2" table:style-name="ce45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6"/>
          <table:table-cell table:style-name="ce12"/>
          <table:table-cell table:number-columns-repeated="7" table:style-name="ce20"/>
          <table:table-cell table:style-name="ce39"/>
          <table:table-cell table:number-columns-repeated="3" table:style-name="ce20"/>
          <table:table-cell table:number-columns-repeated="37" table:style-name="ce11"/>
          <table:table-cell table:number-columns-repeated="16334"/>
        </table:table-row>
        <table:table-row table:number-rows-repeated="4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9">
            <text:p>中華民國 113年 2月 15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40"/>
          <table:table-cell table:style-name="ce21"/>
          <table:table-cell table:style-name="ce20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1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6">
            <text:p><text:s/></text:p>
          </table:table-cell>
          <table:table-cell table:style-name="ce11"/>
          <table:table-cell table:style-name="ce53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8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3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41"/>
          <table:table-cell table:style-name="ce53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湛浩偉</meta:initial-creator>
    <dc:creator>湛浩偉</dc:creator>
    <meta:creation-date>2024-02-22T07:59:21Z</meta:creation-date>
    <dc:date>2024-02-22T07:59:21Z</dc:date>
  </office:meta>
</office:document-meta>
</file>