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3年2月$0_3_5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content-validation-name="val15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5">
            <text:p>中華民國113年2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1">
            <text:p>客運人數</text:p>
          </table:table-cell>
          <table:table-cell table:content-validation-name="val10" table:style-name="ce33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1">
            <text:p>客運收入</text:p>
          </table:table-cell>
          <table:table-cell table:content-validation-name="val13"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content-validation-name="val14" table:style-name="ce34">
            <text:p>一般行車事故</text:p>
          </table:table-cell>
          <table:table-cell office:value-type="string" table:content-validation-name="val16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5">
            <text:p><text:s/>22<text:s/></text:p>
          </table:table-cell>
          <table:table-cell office:value-type="float" office:value="51.82" table:content-validation-name="val3" table:style-name="ce22">
            <text:p>51.82</text:p>
          </table:table-cell>
          <table:table-cell office:value-type="float" office:value="8577" table:content-validation-name="val3" table:style-name="ce26">
            <text:p><text:s/>8,577<text:s/></text:p>
          </table:table-cell>
          <table:table-cell office:value-type="float" office:value="380805" table:content-validation-name="val3" table:style-name="ce26">
            <text:p><text:s/>380,805<text:s/></text:p>
          </table:table-cell>
          <table:table-cell office:value-type="float" office:value="17.771699999999999" table:content-validation-name="val3" table:style-name="ce22">
            <text:p>17.7717</text:p>
          </table:table-cell>
          <table:table-cell office:value-type="float" office:value="3130760" table:content-validation-name="val3" table:style-name="ce26">
            <text:p><text:s/>3,130,760<text:s/></text:p>
          </table:table-cell>
          <table:table-cell office:value-type="float" office:value="2667047" table:content-validation-name="val3" table:style-name="ce35">
            <text:p>2,667,047</text:p>
          </table:table-cell>
          <table:table-cell office:value-type="float" office:value="55638841" table:content-validation-name="val3" table:style-name="ce26">
            <text:p><text:s/>55,638,841<text:s/></text:p>
          </table:table-cell>
          <table:table-cell office:value-type="float" office:value="197206486" table:content-validation-name="val3" table:style-name="ce36">
            <text:p>197,206,486</text:p>
          </table:table-cell>
          <table:table-cell office:value-type="float" office:value="173240258" table:content-validation-name="val3" table:style-name="ce36">
            <text:p>173,240,258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113年3月12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羅月敏</meta:initial-creator>
    <dc:creator>羅月敏</dc:creator>
    <meta:creation-date>2024-04-01T06:39:38Z</meta:creation-date>
    <dc:date>2024-04-01T06:39:38Z</dc:date>
  </office:meta>
</office:document-meta>
</file>