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3月$0_4_4$2024'/3&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3年3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8" table:number-columns-spanned="2" table:number-rows-spanned="3" table:content-validation-name="val3" table:style-name="ce31">
            <text:p>418</text:p>
          </table:table-cell>
          <table:covered-table-cell/>
          <table:table-cell office:value-type="float" office:value="10645" table:number-columns-spanned="2" table:number-rows-spanned="3" table:content-validation-name="val3" table:style-name="ce32">
            <text:p>10,645</text:p>
          </table:table-cell>
          <table:covered-table-cell/>
          <table:table-cell office:value-type="float" office:value="1107800" table:number-columns-spanned="5" table:number-rows-spanned="3" table:content-validation-name="val3" table:style-name="ce32">
            <text:p>1,107,800</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9T01:45:07Z</meta:creation-date>
    <dc:date>2024-04-19T01:45:07Z</dc:date>
  </office:meta>
</office:document-meta>
</file>