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3年3月$0_26_2$2024'/3&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3月$0_3_3$2024'/3&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3年3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1118" table:formula="of:=SUM([.C7:.C12])" table:style-name="ce20">
            <text:p><text:s/>1,118<text:s/></text:p>
          </table:table-cell>
          <table:table-cell office:value-type="float" office:value="1118" table:formula="of:=SUM([.D7:.D12])" table:style-name="ce27">
            <text:p><text:s/>1,118<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788" table:formula="of:=SUM([.D7:.H7])" table:style-name="ce21">
            <text:p><text:s/>788<text:s/></text:p>
          </table:table-cell>
          <table:table-cell office:value-type="float" office:value="788" table:content-validation-name="val36" table:style-name="ce28">
            <text:p><text:s/>78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209" table:formula="of:=SUM([.D8:.H8])" table:style-name="ce21">
            <text:p><text:s/>209<text:s/></text:p>
          </table:table-cell>
          <table:table-cell office:value-type="float" office:value="209" table:content-validation-name="val36" table:style-name="ce28">
            <text:p><text:s/>20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50" table:formula="of:=SUM([.D9:.H9])" table:style-name="ce22">
            <text:p><text:s/>50<text:s/></text:p>
          </table:table-cell>
          <table:table-cell office:value-type="float" office:value="50" table:content-validation-name="val36" table:style-name="ce29">
            <text:p><text:s/>5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1" table:formula="of:=SUM([.D10:.H10])" table:style-name="ce22">
            <text:p><text:s/>11<text:s/></text:p>
          </table:table-cell>
          <table:table-cell office:value-type="float" office:value="11" table:content-validation-name="val36" table:style-name="ce29">
            <text:p><text:s/>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2" table:formula="of:=SUM([.D11:.H11])" table:style-name="ce22">
            <text:p><text:s/>2<text:s/></text:p>
          </table:table-cell>
          <table:table-cell office:value-type="float" office:value="2" table:content-validation-name="val36" table:style-name="ce29">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58" table:formula="of:=SUM([.D12:.H12])" table:style-name="ce21">
            <text:p><text:s/>58<text:s/></text:p>
          </table:table-cell>
          <table:table-cell office:value-type="float" office:value="58" table:content-validation-name="val36" table:style-name="ce28">
            <text:p><text:s/>5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1118" table:formula="of:=SUM([.C14:.C24])" table:style-name="ce21">
            <text:p><text:s/>1,118<text:s/></text:p>
          </table:table-cell>
          <table:table-cell office:value-type="float" office:value="1118" table:formula="of:=SUM([.D14:.D24])" table:style-name="ce28">
            <text:p><text:s/>1,118<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223" table:formula="of:=SUM([.D14:.H14])" table:style-name="ce22">
            <text:p><text:s/>223<text:s/></text:p>
          </table:table-cell>
          <table:table-cell office:value-type="float" office:value="223" table:content-validation-name="val36" table:style-name="ce29">
            <text:p><text:s/>22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71" table:formula="of:=SUM([.D15:.H15])" table:style-name="ce22">
            <text:p><text:s/>171<text:s/></text:p>
          </table:table-cell>
          <table:table-cell office:value-type="float" office:value="171" table:content-validation-name="val36" table:style-name="ce29">
            <text:p><text:s/>17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425" table:formula="of:=SUM([.D16:.H16])" table:style-name="ce22">
            <text:p><text:s/>425<text:s/></text:p>
          </table:table-cell>
          <table:table-cell office:value-type="float" office:value="425" table:content-validation-name="val36" table:style-name="ce29">
            <text:p><text:s/>42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40" table:formula="of:=SUM([.D17:.H17])" table:style-name="ce22">
            <text:p><text:s/>40<text:s/></text:p>
          </table:table-cell>
          <table:table-cell office:value-type="float" office:value="40" table:content-validation-name="val36" table:style-name="ce29">
            <text:p><text:s/>4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5" table:formula="of:=SUM([.D18:.H18])" table:style-name="ce21">
            <text:p><text:s/>45<text:s/></text:p>
          </table:table-cell>
          <table:table-cell office:value-type="float" office:value="45" table:content-validation-name="val36" table:style-name="ce28">
            <text:p><text:s/>4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91" table:formula="of:=SUM([.D19:.H19])" table:style-name="ce22">
            <text:p><text:s/>91<text:s/></text:p>
          </table:table-cell>
          <table:table-cell office:value-type="float" office:value="91" table:content-validation-name="val36" table:style-name="ce29">
            <text:p><text:s/>9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3" table:formula="of:=SUM([.D20:.H20])" table:style-name="ce21">
            <text:p><text:s/>3<text:s/></text:p>
          </table:table-cell>
          <table:table-cell office:value-type="float" office:value="3" table:content-validation-name="val36" table:style-name="ce28">
            <text:p><text:s/>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10" table:formula="of:=SUM([.D21:.H21])" table:style-name="ce22">
            <text:p><text:s/>10<text:s/></text:p>
          </table:table-cell>
          <table:table-cell office:value-type="float" office:value="10" table:content-validation-name="val36" table:style-name="ce29">
            <text:p><text:s/>1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14" table:formula="of:=SUM([.D22:.H22])" table:style-name="ce21">
            <text:p><text:s/>14<text:s/></text:p>
          </table:table-cell>
          <table:table-cell office:value-type="float" office:value="14" table:content-validation-name="val36" table:style-name="ce28">
            <text:p><text:s/>1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42" table:formula="of:=SUM([.D23:.H23])" table:style-name="ce21">
            <text:p><text:s/>42<text:s/></text:p>
          </table:table-cell>
          <table:table-cell office:value-type="float" office:value="42" table:content-validation-name="val36" table:style-name="ce28">
            <text:p><text:s/>4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54" table:formula="of:=SUM([.D24:.H24])" table:style-name="ce23">
            <text:p><text:s/>54<text:s/></text:p>
          </table:table-cell>
          <table:table-cell office:value-type="float" office:value="54" table:content-validation-name="val36" table:style-name="ce30">
            <text:p><text:s/>5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3年3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1118" table:formula="of:=SUM([.C30:.C31])" table:style-name="ce20">
            <text:p><text:s/>1,118<text:s/></text:p>
          </table:table-cell>
          <table:table-cell office:value-type="float" office:value="1118" table:formula="of:=SUM([.D30:.D31])" table:style-name="ce27">
            <text:p><text:s/>1,118<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554" table:formula="of:=SUM([.D30:.H30])" table:style-name="ce21">
            <text:p><text:s/>554<text:s/></text:p>
          </table:table-cell>
          <table:table-cell office:value-type="float" office:value="554" table:content-validation-name="val36" table:style-name="ce28">
            <text:p><text:s/>55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564" table:formula="of:=SUM([.D31:.H31])" table:style-name="ce21">
            <text:p><text:s/>564<text:s/></text:p>
          </table:table-cell>
          <table:table-cell office:value-type="float" office:value="564" table:content-validation-name="val36" table:style-name="ce28">
            <text:p><text:s/>56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1118" table:formula="of:=SUM([.C33:.C41])" table:style-name="ce21">
            <text:p><text:s/>1,118<text:s/></text:p>
          </table:table-cell>
          <table:table-cell office:value-type="float" office:value="1118" table:formula="of:=SUM([.D33:.D41])" table:style-name="ce28">
            <text:p><text:s/>1,118<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906" table:formula="of:=SUM([.D33:.H33])" table:style-name="ce21">
            <text:p><text:s/>906<text:s/></text:p>
          </table:table-cell>
          <table:table-cell office:value-type="float" office:value="906" table:content-validation-name="val36" table:style-name="ce28">
            <text:p><text:s/>90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5" table:formula="of:=SUM([.D34:.H34])" table:style-name="ce21">
            <text:p><text:s/>15<text:s/></text:p>
          </table:table-cell>
          <table:table-cell office:value-type="float" office:value="15" table:content-validation-name="val36" table:style-name="ce28">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6" table:formula="of:=SUM([.D35:.H35])" table:style-name="ce21">
            <text:p><text:s/>6<text:s/></text:p>
          </table:table-cell>
          <table:table-cell office:value-type="float" office:value="6" table:content-validation-name="val36" table:style-name="ce28">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2" table:formula="of:=SUM([.D36:.H36])"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68" table:formula="of:=SUM([.D37:.H37])" table:style-name="ce21">
            <text:p><text:s/>168<text:s/></text:p>
          </table:table-cell>
          <table:table-cell office:value-type="float" office:value="168" table:content-validation-name="val36" table:style-name="ce28">
            <text:p><text:s/>16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5" table:formula="of:=SUM([.D38:.H38])" table:style-name="ce21">
            <text:p><text:s/>5<text:s/></text:p>
          </table:table-cell>
          <table:table-cell office:value-type="float" office:value="5" table:content-validation-name="val36" table:style-name="ce28">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1" table:formula="of:=SUM([.D39:.H39])"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5" table:formula="of:=SUM([.D40:.H40])" table:style-name="ce21">
            <text:p><text:s/>15<text:s/></text:p>
          </table:table-cell>
          <table:table-cell office:value-type="float" office:value="15" table:content-validation-name="val36" table:style-name="ce28">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3年4月1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59:40Z</meta:creation-date>
    <dc:date>2024-04-13T08:59:40Z</dc:date>
  </office:meta>
</office:document-meta>
</file>