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都會區大眾捷運系統航空城捷運線_綠線_經費概況_本年執行情形_可用預算數$0_6_1$205351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都會區大眾捷運系統航空城捷運線_綠線_經費概況_本年執行情形_決算數$0_6_2$205351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都會區大眾捷運系統航空城捷運線_綠線_經費概況_累計執行情形_可用預算數$0_6_4$205351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0_5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都會區大眾捷運系統航空城捷運線_綠線_經費概況_累計執行情形_決算數$0_6_5$205351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捷運線(綠線)經費概況(年報)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3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content-validation-name="val6" table:style-name="ce27">
            <text:p>桃園市政府捷運工程局</text:p>
          </table:table-cell>
          <table:covered-table-cell/>
          <table:table-cell table:style-name="ce24"/>
          <table:table-cell table:number-columns-repeated="42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3月底前編報</text:p>
          </table:table-cell>
          <table:table-cell table:style-name="ce4"/>
          <table:table-cell table:style-name="ce1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8">
            <text:p>20535-10-51-2</text:p>
          </table:table-cell>
          <table:covered-table-cell/>
          <table:table-cell table:style-name="ce24"/>
          <table:table-cell table:number-columns-repeated="42" table:style-name="ce9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桃園都會區大眾捷運系統航空城捷運線(綠線)經費概況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7" table:number-rows-spanned="1" table:content-validation-name="val1" table:style-name="ce26">
            <text:p>中華民國112年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3">
          <table:table-cell table:number-columns-repeated="6" table:style-name="ce4"/>
          <table:table-cell office:value-type="string" table:style-name="ce22">
            <text:p>單位：千元、﹪</text:p>
          </table:table-cell>
          <table:table-cell table:number-columns-repeated="43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0">
            <text:p>項目別</text:p>
          </table:table-cell>
          <table:table-cell office:value-type="string" table:number-columns-spanned="3" table:number-rows-spanned="1" table:style-name="ce31">
            <text:p>本年執行情形</text:p>
          </table:table-cell>
          <table:covered-table-cell table:number-columns-repeated="2"/>
          <table:table-cell office:value-type="string" table:number-columns-spanned="3" table:number-rows-spanned="1" table:style-name="ce31">
            <text:p>累計執行情形</text:p>
          </table:table-cell>
          <table:covered-table-cell table:number-columns-repeated="2"/>
          <table:table-cell table:style-name="ce24"/>
          <table:table-cell table:number-columns-repeated="42" table:style-name="ce9"/>
          <table:table-cell table:number-columns-repeated="16334"/>
        </table:table-row>
        <table:table-row table:style-name="ro4">
          <table:covered-table-cell/>
          <table:table-cell office:value-type="string" table:content-validation-name="val2" table:style-name="ce13">
            <text:p>可用預算數</text:p>
          </table:table-cell>
          <table:table-cell office:value-type="string" table:content-validation-name="val4" table:style-name="ce13">
            <text:p>決算數</text:p>
          </table:table-cell>
          <table:table-cell office:value-type="string" table:style-name="ce12">
            <text:p>執行百分比</text:p>
          </table:table-cell>
          <table:table-cell office:value-type="string" table:content-validation-name="val5" table:style-name="ce13">
            <text:p>可用預算數</text:p>
          </table:table-cell>
          <table:table-cell office:value-type="string" table:content-validation-name="val7" table:style-name="ce13">
            <text:p>決算數</text:p>
          </table:table-cell>
          <table:table-cell office:value-type="string" table:style-name="ce23">
            <text:p>執行百分比</text:p>
          </table:table-cell>
          <table:table-cell table:number-columns-repeated="43" table:style-name="ce9"/>
          <table:table-cell table:number-columns-repeated="16334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8487820" table:content-validation-name="val3" table:style-name="ce14">
            <text:p><text:s/>8,487,820<text:s/></text:p>
          </table:table-cell>
          <table:table-cell office:value-type="float" office:value="8404133" table:content-validation-name="val3" table:style-name="ce17">
            <text:p><text:s/>8,404,133<text:s/></text:p>
          </table:table-cell>
          <table:table-cell office:value-type="float" office:value="99.01" table:style-name="ce20">
            <text:p>99.01</text:p>
          </table:table-cell>
          <table:table-cell office:value-type="float" office:value="43955318" table:content-validation-name="val3" table:style-name="ce17">
            <text:p><text:s/>43,955,318<text:s/></text:p>
          </table:table-cell>
          <table:table-cell office:value-type="float" office:value="43863767" table:content-validation-name="val3" table:style-name="ce17">
            <text:p><text:s/>43,863,767<text:s/></text:p>
          </table:table-cell>
          <table:table-cell office:value-type="float" office:value="99.79" table:style-name="ce20">
            <text:p>99.79</text:p>
          </table:table-cell>
          <table:table-cell table:number-columns-repeated="43" table:style-name="ce9"/>
          <table:table-cell table:number-columns-repeated="16334"/>
        </table:table-row>
        <table:table-row table:style-name="ro5">
          <table:table-cell table:style-name="ce6"/>
          <table:table-cell table:number-columns-repeated="4" table:style-name="ce15"/>
          <table:table-cell office:value-type="string" table:number-columns-spanned="2" table:number-rows-spanned="1" table:style-name="ce32">
            <text:p>中華民國113年3月8日編製</text:p>
          </table:table-cell>
          <table:covered-table-cell/>
          <table:table-cell table:number-columns-repeated="43" table:style-name="ce9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6">
            <text:p>審核</text:p>
          </table:table-cell>
          <table:table-cell table:style-name="ce9"/>
          <table:table-cell office:value-type="string" table:style-name="ce21">
            <text:p>業務主管人員</text:p>
          </table:table-cell>
          <table:table-cell table:style-name="ce9"/>
          <table:table-cell office:value-type="string" table:style-name="ce21">
            <text:p>機關首長</text:p>
          </table:table-cell>
          <table:table-cell table:number-columns-repeated="44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style-name="ce9"/>
          <table:table-cell office:value-type="string" table:style-name="ce21">
            <text:p>主辦統計人員</text:p>
          </table:table-cell>
          <table:table-cell table:number-columns-repeated="3" table:style-name="ce8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3">
            <text:p>資料來源：由本局會計室依據桃園市軌道建設發展基金附屬單位決算編製。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9">
            <text:p>填表說明：本表應於編製期限內經網際網路上傳至「桃園市政府公務統計行政管理系統」。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number-rows-repeated="187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3-31T10:35:29Z</meta:creation-date>
    <dc:date>2024-03-31T10:35:29Z</dc:date>
  </office:meta>
</office:document-meta>
</file>