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13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14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大溪區$0_1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6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蘆竹區$0_17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園區$0_18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龜山區$0_19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八德區$0_20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龍潭區$0_21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平鎮區$0_22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23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24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5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農耕土地面積依農耕土地別_103年後使用_分$0_9_2$A111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1年$0_7_3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稻$0_10_5$20001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水稻以外之短期作$0_10_6$20001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短期休閒$0_10_7$20001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長期耕作地$0_9_8$20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長期休閒地$0_9_9$20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30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5" table:style-name="ce8"/>
          <table:table-cell table:number-columns-repeated="4" table:style-name="ce2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3" table:style-name="ce8"/>
          <table:table-cell table:style-name="ce25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2">
            <text:p>桃園市政府農業局</text:p>
          </table:table-cell>
          <table:covered-table-cell table:number-columns-repeated="2"/>
          <table:table-cell table:style-name="ce9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34">
            <text:p>次年3月底前填報</text:p>
          </table:table-cell>
          <table:covered-table-cell/>
          <table:table-cell table:style-name="ce22"/>
          <table:table-cell table:style-name="ce2"/>
          <table:table-cell table:style-name="ce26"/>
          <table:table-cell office:value-type="string" table:style-name="ce23">
            <text:p>表 <text:s/>號</text:p>
          </table:table-cell>
          <table:table-cell office:value-type="string" table:style-name="ce27">
            <text:p>1113-01-01-2</text:p>
          </table:table-cell>
          <table:table-cell table:style-name="ce29"/>
          <table:table-cell table:style-name="ce30"/>
          <table:table-cell table:style-name="ce9"/>
          <table:table-cell table:number-columns-repeated="39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8" table:style-name="ce11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<text:s text:c="7"/>桃 園 市 農 耕 土 地 面 積 (第1次修正表)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47" table:style-name="ce8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6"/>
          <table:table-cell table:style-name="ce2"/>
          <table:table-cell table:style-name="ce13"/>
          <table:table-cell office:value-type="string" table:number-columns-spanned="5" table:number-rows-spanned="1" table:content-validation-name="val15" table:style-name="ce44">
            <text:p>中華民國111年</text:p>
          </table:table-cell>
          <table:covered-table-cell table:number-columns-repeated="4"/>
          <table:table-cell table:style-name="ce13"/>
          <table:table-cell office:value-type="string" table:style-name="ce2">
            <text:p>單位：公頃</text:p>
          </table:table-cell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6">
            <text:p>行政區別</text:p>
          </table:table-cell>
          <table:covered-table-cell/>
          <table:table-cell table:style-name="ce14"/>
          <table:table-cell office:value-type="string" table:number-columns-spanned="6" table:number-rows-spanned="1" table:style-name="ce47">
            <text:p>耕作地</text:p>
          </table:table-cell>
          <table:covered-table-cell table:number-columns-repeated="5"/>
          <table:table-cell table:style-name="ce16"/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14" table:style-name="ce15">
            <text:p>總 <text:s text:c="3"/>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4" table:number-rows-spanned="1" table:style-name="ce37">
            <text:p>短期耕作地</text:p>
          </table:table-cell>
          <table:covered-table-cell table:number-columns-repeated="3"/>
          <table:table-cell office:value-type="string" table:number-columns-spanned="1" table:number-rows-spanned="2" table:content-validation-name="val20" table:style-name="ce37">
            <text:p>長期耕作地</text:p>
          </table:table-cell>
          <table:table-cell office:value-type="string" table:content-validation-name="val21" table:style-name="ce31">
            <text:p>長期休閒地</text:p>
          </table:table-cell>
          <table:table-cell table:number-columns-repeated="40" table:style-name="ce8"/>
          <table:table-cell table:number-columns-repeated="16334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23">
            <text:p>小計</text:p>
          </table:table-cell>
          <table:table-cell office:value-type="string" table:content-validation-name="val16" table:style-name="ce23">
            <text:p>水稻</text:p>
          </table:table-cell>
          <table:table-cell office:value-type="string" table:content-validation-name="val18" table:style-name="ce23">
            <text:p>水稻以外之短期作</text:p>
          </table:table-cell>
          <table:table-cell office:value-type="string" table:content-validation-name="val19" table:style-name="ce23">
            <text:p>短期休閒</text:p>
          </table:table-cell>
          <table:covered-table-cell/>
          <table:table-cell table:style-name="ce22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spanned="2" table:number-rows-spanned="1" table:style-name="ce51"/>
          <table:covered-table-cell/>
          <table:table-cell table:style-name="ce16"/>
          <table:table-cell table:number-columns-repeated="7" table:style-name="ce11"/>
          <table:table-cell table:number-columns-repeated="40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float" office:value="30448.240000000002" table:style-name="ce17">
            <text:p>30,448.24</text:p>
          </table:table-cell>
          <table:table-cell office:value-type="float" office:value="29466.1" table:style-name="ce17">
            <text:p>29,466.10</text:p>
          </table:table-cell>
          <table:table-cell office:value-type="float" office:value="26286.79" table:style-name="ce17">
            <text:p>26,286.79</text:p>
          </table:table-cell>
          <table:table-cell office:value-type="float" office:value="11236.2" table:style-name="ce17">
            <text:p>11,236.20</text:p>
          </table:table-cell>
          <table:table-cell office:value-type="float" office:value="1342.54" table:style-name="ce17">
            <text:p>1,342.54</text:p>
          </table:table-cell>
          <table:table-cell office:value-type="float" office:value="13708.05" table:style-name="ce17">
            <text:p>13,708.05</text:p>
          </table:table-cell>
          <table:table-cell office:value-type="float" office:value="3179.31" table:style-name="ce17">
            <text:p>3,179.31</text:p>
          </table:table-cell>
          <table:table-cell office:value-type="float" office:value="982.14" table:style-name="ce17">
            <text:p>982.1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" table:style-name="ce39">
            <text:p>桃園區</text:p>
          </table:table-cell>
          <table:covered-table-cell/>
          <table:table-cell office:value-type="float" office:value="581.28" table:style-name="ce18">
            <text:p>581.28</text:p>
          </table:table-cell>
          <table:table-cell office:value-type="float" office:value="486.79" table:style-name="ce18">
            <text:p>486.79</text:p>
          </table:table-cell>
          <table:table-cell office:value-type="float" office:value="456.92" table:style-name="ce18">
            <text:p>456.92</text:p>
          </table:table-cell>
          <table:table-cell office:value-type="float" office:value="153.97999999999999" table:content-validation-name="val17" table:style-name="ce18">
            <text:p>153.98</text:p>
          </table:table-cell>
          <table:table-cell office:value-type="float" office:value="73.819999999999993" table:content-validation-name="val17" table:style-name="ce18">
            <text:p>73.82</text:p>
          </table:table-cell>
          <table:table-cell office:value-type="float" office:value="229.12" table:content-validation-name="val17" table:style-name="ce18">
            <text:p>229.12</text:p>
          </table:table-cell>
          <table:table-cell office:value-type="float" office:value="29.87" table:content-validation-name="val17" table:style-name="ce18">
            <text:p>29.87</text:p>
          </table:table-cell>
          <table:table-cell office:value-type="float" office:value="94.49" table:content-validation-name="val17" table:style-name="ce18">
            <text:p>94.49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2" table:style-name="ce39">
            <text:p>中壢區</text:p>
          </table:table-cell>
          <table:covered-table-cell/>
          <table:table-cell office:value-type="float" office:value="2390.52" table:style-name="ce17">
            <text:p>2,390.52</text:p>
          </table:table-cell>
          <table:table-cell office:value-type="float" office:value="2373.63" table:style-name="ce17">
            <text:p>2,373.63</text:p>
          </table:table-cell>
          <table:table-cell office:value-type="float" office:value="2140.6" table:style-name="ce17">
            <text:p>2,140.60</text:p>
          </table:table-cell>
          <table:table-cell office:value-type="float" office:value="1148.4100000000001" table:content-validation-name="val17" table:style-name="ce17">
            <text:p>1,148.41</text:p>
          </table:table-cell>
          <table:table-cell office:value-type="float" office:value="104.06" table:content-validation-name="val17" table:style-name="ce17">
            <text:p>104.06</text:p>
          </table:table-cell>
          <table:table-cell office:value-type="float" office:value="888.13" table:content-validation-name="val17" table:style-name="ce17">
            <text:p>888.13</text:p>
          </table:table-cell>
          <table:table-cell office:value-type="float" office:value="233.03" table:content-validation-name="val17" table:style-name="ce17">
            <text:p>233.03</text:p>
          </table:table-cell>
          <table:table-cell office:value-type="float" office:value="16.89" table:content-validation-name="val17" table:style-name="ce17">
            <text:p>16.89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3" table:style-name="ce39">
            <text:p>大溪區</text:p>
          </table:table-cell>
          <table:covered-table-cell/>
          <table:table-cell office:value-type="float" office:value="1878.86" table:style-name="ce18">
            <text:p>1,878.86</text:p>
          </table:table-cell>
          <table:table-cell office:value-type="float" office:value="1738.62" table:style-name="ce18">
            <text:p>1,738.62</text:p>
          </table:table-cell>
          <table:table-cell office:value-type="float" office:value="1217.01" table:style-name="ce18">
            <text:p>1,217.01</text:p>
          </table:table-cell>
          <table:table-cell office:value-type="float" office:value="365.51" table:content-validation-name="val17" table:style-name="ce18">
            <text:p>365.51</text:p>
          </table:table-cell>
          <table:table-cell office:value-type="float" office:value="59.03" table:content-validation-name="val17" table:style-name="ce18">
            <text:p>59.03</text:p>
          </table:table-cell>
          <table:table-cell office:value-type="float" office:value="792.47" table:content-validation-name="val17" table:style-name="ce18">
            <text:p>792.47</text:p>
          </table:table-cell>
          <table:table-cell office:value-type="float" office:value="521.61" table:content-validation-name="val17" table:style-name="ce18">
            <text:p>521.61</text:p>
          </table:table-cell>
          <table:table-cell office:value-type="float" office:value="140.24" table:content-validation-name="val17" table:style-name="ce18">
            <text:p>140.2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" table:style-name="ce39">
            <text:p>楊梅區</text:p>
          </table:table-cell>
          <table:covered-table-cell/>
          <table:table-cell office:value-type="float" office:value="4249.62" table:style-name="ce17">
            <text:p>4,249.62</text:p>
          </table:table-cell>
          <table:table-cell office:value-type="float" office:value="4248.1099999999997" table:style-name="ce17">
            <text:p>4,248.11</text:p>
          </table:table-cell>
          <table:table-cell office:value-type="float" office:value="3932.18" table:style-name="ce17">
            <text:p>3,932.18</text:p>
          </table:table-cell>
          <table:table-cell office:value-type="float" office:value="1431.73" table:content-validation-name="val17" table:style-name="ce17">
            <text:p>1,431.73</text:p>
          </table:table-cell>
          <table:table-cell office:value-type="float" office:value="62.75" table:content-validation-name="val17" table:style-name="ce17">
            <text:p>62.75</text:p>
          </table:table-cell>
          <table:table-cell office:value-type="float" office:value="2437.6999999999998" table:content-validation-name="val17" table:style-name="ce17">
            <text:p>2,437.70</text:p>
          </table:table-cell>
          <table:table-cell office:value-type="float" office:value="315.93" table:content-validation-name="val17" table:style-name="ce17">
            <text:p>315.93</text:p>
          </table:table-cell>
          <table:table-cell office:value-type="float" office:value="1.51" table:content-validation-name="val17" table:style-name="ce17">
            <text:p>1.51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5" table:style-name="ce39">
            <text:p>蘆竹區</text:p>
          </table:table-cell>
          <table:covered-table-cell/>
          <table:table-cell office:value-type="float" office:value="1570.38" table:style-name="ce17">
            <text:p>1,570.38</text:p>
          </table:table-cell>
          <table:table-cell office:value-type="float" office:value="1535.85" table:style-name="ce17">
            <text:p>1,535.85</text:p>
          </table:table-cell>
          <table:table-cell office:value-type="float" office:value="1365.08" table:style-name="ce17">
            <text:p>1,365.08</text:p>
          </table:table-cell>
          <table:table-cell office:value-type="float" office:value="748.49" table:content-validation-name="val17" table:style-name="ce17">
            <text:p>748.49</text:p>
          </table:table-cell>
          <table:table-cell office:value-type="float" office:value="109.73" table:content-validation-name="val17" table:style-name="ce17">
            <text:p>109.73</text:p>
          </table:table-cell>
          <table:table-cell office:value-type="float" office:value="506.86" table:content-validation-name="val17" table:style-name="ce17">
            <text:p>506.86</text:p>
          </table:table-cell>
          <table:table-cell office:value-type="float" office:value="170.77" table:content-validation-name="val17" table:style-name="ce17">
            <text:p>170.77</text:p>
          </table:table-cell>
          <table:table-cell office:value-type="float" office:value="34.53" table:content-validation-name="val17" table:style-name="ce17">
            <text:p>34.53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6" table:style-name="ce39">
            <text:p>大園區</text:p>
          </table:table-cell>
          <table:covered-table-cell/>
          <table:table-cell office:value-type="float" office:value="2185.35" table:style-name="ce17">
            <text:p>2,185.35</text:p>
          </table:table-cell>
          <table:table-cell office:value-type="float" office:value="2132.25" table:style-name="ce17">
            <text:p>2,132.25</text:p>
          </table:table-cell>
          <table:table-cell office:value-type="float" office:value="2061.75" table:style-name="ce17">
            <text:p>2,061.75</text:p>
          </table:table-cell>
          <table:table-cell office:value-type="float" office:value="890.86" table:content-validation-name="val17" table:style-name="ce17">
            <text:p>890.86</text:p>
          </table:table-cell>
          <table:table-cell office:value-type="float" office:value="102.35" table:content-validation-name="val17" table:style-name="ce17">
            <text:p>102.35</text:p>
          </table:table-cell>
          <table:table-cell office:value-type="float" office:value="1068.54" table:content-validation-name="val17" table:style-name="ce17">
            <text:p>1,068.54</text:p>
          </table:table-cell>
          <table:table-cell office:value-type="float" office:value="70.5" table:content-validation-name="val17" table:style-name="ce17">
            <text:p>70.50</text:p>
          </table:table-cell>
          <table:table-cell office:value-type="float" office:value="53.1" table:content-validation-name="val17" table:style-name="ce17">
            <text:p>53.1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7" table:style-name="ce39">
            <text:p>龜山區</text:p>
          </table:table-cell>
          <table:covered-table-cell/>
          <table:table-cell office:value-type="float" office:value="1194.5999999999999" table:style-name="ce17">
            <text:p>1,194.60</text:p>
          </table:table-cell>
          <table:table-cell office:value-type="float" office:value="1081.8" table:style-name="ce17">
            <text:p>1,081.80</text:p>
          </table:table-cell>
          <table:table-cell office:value-type="float" office:value="955.36" table:style-name="ce17">
            <text:p>955.36</text:p>
          </table:table-cell>
          <table:table-cell office:value-type="float" office:value="42.72" table:content-validation-name="val17" table:style-name="ce17">
            <text:p>42.72</text:p>
          </table:table-cell>
          <table:table-cell office:value-type="float" office:value="13.86" table:content-validation-name="val17" table:style-name="ce17">
            <text:p>13.86</text:p>
          </table:table-cell>
          <table:table-cell office:value-type="float" office:value="898.78" table:content-validation-name="val17" table:style-name="ce17">
            <text:p>898.78</text:p>
          </table:table-cell>
          <table:table-cell office:value-type="float" office:value="126.44" table:content-validation-name="val17" table:style-name="ce17">
            <text:p>126.44</text:p>
          </table:table-cell>
          <table:table-cell office:value-type="float" office:value="112.8" table:content-validation-name="val17" table:style-name="ce17">
            <text:p>112.8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8" table:style-name="ce39">
            <text:p>八德區</text:p>
          </table:table-cell>
          <table:covered-table-cell/>
          <table:table-cell office:value-type="float" office:value="1133.55" table:style-name="ce17">
            <text:p>1,133.55</text:p>
          </table:table-cell>
          <table:table-cell office:value-type="float" office:value="1133.55" table:style-name="ce17">
            <text:p>1,133.55</text:p>
          </table:table-cell>
          <table:table-cell office:value-type="float" office:value="1092.4000000000001" table:style-name="ce17">
            <text:p>1,092.40</text:p>
          </table:table-cell>
          <table:table-cell office:value-type="float" office:value="351.47" table:content-validation-name="val17" table:style-name="ce17">
            <text:p>351.47</text:p>
          </table:table-cell>
          <table:table-cell office:value-type="float" office:value="201.47" table:content-validation-name="val17" table:style-name="ce17">
            <text:p>201.47</text:p>
          </table:table-cell>
          <table:table-cell office:value-type="float" office:value="539.46" table:content-validation-name="val17" table:style-name="ce17">
            <text:p>539.46</text:p>
          </table:table-cell>
          <table:table-cell office:value-type="float" office:value="41.15" table:content-validation-name="val17" table:style-name="ce17">
            <text:p>41.15</text:p>
          </table:table-cell>
          <table:table-cell office:value-type="float" office:value="0" table:content-validation-name="val17" table:style-name="ce17">
            <text:p>-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9" table:style-name="ce39">
            <text:p>龍潭區</text:p>
          </table:table-cell>
          <table:covered-table-cell/>
          <table:table-cell office:value-type="float" office:value="2423.81" table:style-name="ce17">
            <text:p>2,423.81</text:p>
          </table:table-cell>
          <table:table-cell office:value-type="float" office:value="2423.77" table:style-name="ce17">
            <text:p>2,423.77</text:p>
          </table:table-cell>
          <table:table-cell office:value-type="float" office:value="1808.4" table:style-name="ce17">
            <text:p>1,808.40</text:p>
          </table:table-cell>
          <table:table-cell office:value-type="float" office:value="282.92" table:content-validation-name="val17" table:style-name="ce17">
            <text:p>282.92</text:p>
          </table:table-cell>
          <table:table-cell office:value-type="float" office:value="80.709999999999994" table:content-validation-name="val17" table:style-name="ce17">
            <text:p>80.71</text:p>
          </table:table-cell>
          <table:table-cell office:value-type="float" office:value="1444.77" table:content-validation-name="val17" table:style-name="ce17">
            <text:p>1,444.77</text:p>
          </table:table-cell>
          <table:table-cell office:value-type="float" office:value="615.37" table:content-validation-name="val17" table:style-name="ce17">
            <text:p>615.37</text:p>
          </table:table-cell>
          <table:table-cell office:value-type="float" office:value="0.04" table:content-validation-name="val17" table:style-name="ce17">
            <text:p>0.0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0" table:style-name="ce39">
            <text:p>平鎮區</text:p>
          </table:table-cell>
          <table:covered-table-cell/>
          <table:table-cell office:value-type="float" office:value="1093.07" table:style-name="ce17">
            <text:p>1,093.07</text:p>
          </table:table-cell>
          <table:table-cell office:value-type="float" office:value="990.82" table:style-name="ce17">
            <text:p>990.82</text:p>
          </table:table-cell>
          <table:table-cell office:value-type="float" office:value="928.28" table:style-name="ce17">
            <text:p>928.28</text:p>
          </table:table-cell>
          <table:table-cell office:value-type="float" office:value="496.58" table:content-validation-name="val17" table:style-name="ce17">
            <text:p>496.58</text:p>
          </table:table-cell>
          <table:table-cell office:value-type="float" office:value="124.26" table:content-validation-name="val17" table:style-name="ce17">
            <text:p>124.26</text:p>
          </table:table-cell>
          <table:table-cell office:value-type="float" office:value="307.44" table:content-validation-name="val17" table:style-name="ce17">
            <text:p>307.44</text:p>
          </table:table-cell>
          <table:table-cell office:value-type="float" office:value="62.54" table:content-validation-name="val17" table:style-name="ce17">
            <text:p>62.54</text:p>
          </table:table-cell>
          <table:table-cell office:value-type="float" office:value="102.25" table:content-validation-name="val17" table:style-name="ce17">
            <text:p>102.25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1" table:style-name="ce39">
            <text:p>新屋區</text:p>
          </table:table-cell>
          <table:covered-table-cell/>
          <table:table-cell office:value-type="float" office:value="5367.89" table:style-name="ce17">
            <text:p>5,367.89</text:p>
          </table:table-cell>
          <table:table-cell office:value-type="float" office:value="5366.52" table:style-name="ce17">
            <text:p>5,366.52</text:p>
          </table:table-cell>
          <table:table-cell office:value-type="float" office:value="5257.49" table:style-name="ce17">
            <text:p>5,257.49</text:p>
          </table:table-cell>
          <table:table-cell office:value-type="float" office:value="3564.07" table:content-validation-name="val17" table:style-name="ce17">
            <text:p>3,564.07</text:p>
          </table:table-cell>
          <table:table-cell office:value-type="float" office:value="173.1" table:content-validation-name="val17" table:style-name="ce17">
            <text:p>173.10</text:p>
          </table:table-cell>
          <table:table-cell office:value-type="float" office:value="1520.32" table:content-validation-name="val17" table:style-name="ce17">
            <text:p>1,520.32</text:p>
          </table:table-cell>
          <table:table-cell office:value-type="float" office:value="109.03" table:content-validation-name="val17" table:style-name="ce17">
            <text:p>109.03</text:p>
          </table:table-cell>
          <table:table-cell office:value-type="float" office:value="1.37" table:content-validation-name="val17" table:style-name="ce17">
            <text:p>1.37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2" table:style-name="ce39">
            <text:p>觀音區</text:p>
          </table:table-cell>
          <table:covered-table-cell/>
          <table:table-cell office:value-type="float" office:value="4523.46" table:style-name="ce17">
            <text:p>4,523.46</text:p>
          </table:table-cell>
          <table:table-cell office:value-type="float" office:value="4309.01" table:style-name="ce17">
            <text:p>4,309.01</text:p>
          </table:table-cell>
          <table:table-cell office:value-type="float" office:value="4004.44" table:style-name="ce17">
            <text:p>4,004.44</text:p>
          </table:table-cell>
          <table:table-cell office:value-type="float" office:value="1759.46" table:content-validation-name="val17" table:style-name="ce17">
            <text:p>1,759.46</text:p>
          </table:table-cell>
          <table:table-cell office:value-type="float" office:value="212.28" table:content-validation-name="val17" table:style-name="ce17">
            <text:p>212.28</text:p>
          </table:table-cell>
          <table:table-cell office:value-type="float" office:value="2032.7" table:content-validation-name="val17" table:style-name="ce17">
            <text:p>2,032.70</text:p>
          </table:table-cell>
          <table:table-cell office:value-type="float" office:value="304.57" table:content-validation-name="val17" table:style-name="ce17">
            <text:p>304.57</text:p>
          </table:table-cell>
          <table:table-cell office:value-type="float" office:value="214.45" table:content-validation-name="val17" table:style-name="ce17">
            <text:p>214.45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3" table:style-name="ce39">
            <text:p>復興區</text:p>
          </table:table-cell>
          <table:covered-table-cell/>
          <table:table-cell office:value-type="float" office:value="1855.85" table:style-name="ce17">
            <text:p>1,855.85</text:p>
          </table:table-cell>
          <table:table-cell office:value-type="float" office:value="1645.38" table:style-name="ce17">
            <text:p>1,645.38</text:p>
          </table:table-cell>
          <table:table-cell office:value-type="float" office:value="1066.8800000000001" table:style-name="ce17">
            <text:p>1,066.88</text:p>
          </table:table-cell>
          <table:table-cell office:value-type="float" office:value="0" table:content-validation-name="val17" table:style-name="ce17">
            <text:p>-</text:p>
          </table:table-cell>
          <table:table-cell office:value-type="float" office:value="25.12" table:content-validation-name="val17" table:style-name="ce17">
            <text:p>25.12</text:p>
          </table:table-cell>
          <table:table-cell office:value-type="float" office:value="1041.76" table:content-validation-name="val17" table:style-name="ce17">
            <text:p>1,041.76</text:p>
          </table:table-cell>
          <table:table-cell office:value-type="float" office:value="578.5" table:content-validation-name="val17" table:style-name="ce17">
            <text:p>578.50</text:p>
          </table:table-cell>
          <table:table-cell office:value-type="float" office:value="210.47" table:content-validation-name="val17" table:style-name="ce17">
            <text:p>210.47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table:number-columns-spanned="2" table:number-rows-spanned="1" table:style-name="ce42"/>
          <table:covered-table-cell/>
          <table:table-cell table:style-name="ce19"/>
          <table:table-cell table:number-columns-repeated="7" table:style-name="ce24"/>
          <table:table-cell table:number-columns-repeated="40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number-columns-repeated="7" table:style-name="ce20"/>
          <table:table-cell table:style-name="ce11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<text:s text:c="2"/>主辦業務人員</text:p>
          </table:table-cell>
          <table:table-cell table:style-name="ce8"/>
          <table:table-cell office:value-type="string" table:style-name="ce8">
            <text:p><text:s text:c="8"/>機關首長<text:s text:c="3"/></text:p>
          </table:table-cell>
          <table:table-cell table:style-name="ce8"/>
          <table:table-cell office:value-type="string" table:number-columns-spanned="2" table:number-rows-spanned="1" table:style-name="ce43">
            <text:p>中華民國113年4月24日編製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21"/>
          <table:table-cell table:style-name="ce8"/>
          <table:table-cell office:value-type="string" table:style-name="ce7">
            <text:p><text:s text:c="2"/>主辦統計人員</text:p>
          </table:table-cell>
          <table:table-cell table:number-columns-repeated="2" table:style-name="ce8"/>
          <table:table-cell table:number-columns-repeated="2" table:style-name="ce21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9" table:style-name="ce8"/>
          <table:table-cell table:style-name="ce28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50">
            <text:p>資料來源:依據各區農情調查結果編製。</text:p>
          </table:table-cell>
          <table:covered-table-cell table:number-columns-repeated="7"/>
          <table:table-cell table:style-name="ce8"/>
          <table:table-cell table:style-name="ce28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50">
            <text:p>填表說明:本表應於編製期限內編製紙本1份送農業部農糧署，並經網際網路上傳至桃園市政府公務統計行政管理系統。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50">
            <text:p>修正原因說明:因龍潭區及新屋區誤植短期休閒、長期耕作地面積爰修正編報。</text:p>
          </table:table-cell>
          <table:covered-table-cell table:number-columns-repeated="7"/>
          <table:table-cell table:number-columns-repeated="42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fill-character> </number:fill-character>
      <number:number number:decimal-places="2" number:min-decimal-places="2" number:min-integer-digits="1" number:grouping="true"/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03T07:23:31Z</meta:creation-date>
    <dc:date>2024-05-03T07:23:31Z</dc:date>
  </office:meta>
</office:document-meta>
</file>