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8"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9">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35" style:family="table-cell" style:parent-style-name="Default" style:data-style-name="N48">
      <style:table-cell-properties style:vertical-align="middle"/>
      <style:text-properties fo:color="#000000" style:font-name="新細明體" style:font-name-asian="新細明體" style:font-name-complex="新細明體" style:font-family-generic="roman"/>
    </style:style>
    <style:style style:name="ce36"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10104166666667cm"/>
    </style:style>
    <style:style style:name="co3" style:family="table-column">
      <style:table-column-properties fo:break-before="auto" style:column-width="3.91583333333333cm"/>
    </style:style>
    <style:style style:name="co4" style:family="table-column">
      <style:table-column-properties fo:break-before="auto" style:column-width="3.730625cm"/>
    </style:style>
    <style:style style:name="co5" style:family="table-column">
      <style:table-column-properties fo:break-before="auto" style:column-width="2.98979166666667cm"/>
    </style:style>
    <style:style style:name="co6"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42.9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1年$0_6_0$202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11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2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3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4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5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6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7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8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9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20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21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2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3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水稻$0_8_5$2000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稻米生產概況_種植面積依稻米種類分$0_9_5$2032102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稉稻_蓬萊_$0_8_9$200030000101'&quot;" table:allow-empty-cell="false">
          <table:help-message table:display="true"/>
          <table:error-message table:display="true" table:message-type="warning">
            <text:p>{2}</text:p>
          </table:error-message>
        </table:content-validation>
        <table:content-validation table:name="val19" table:condition="of:cell-content-is-decimal-number() and cell-content()=&quot;='稻米生產概況_收穫面積依稻米種類分$0_9_9$2032102a002'&quot;" table:allow-empty-cell="false">
          <table:help-message table:display="true"/>
          <table:error-message table:display="true" table:message-type="warning">
            <text:p>{2}</text:p>
          </table:error-message>
        </table:content-validation>
        <table:content-validation table:name="val20" table:condition="of:cell-content-is-decimal-number() and cell-content()=&quot;='稻米生產概況_產量依稻米種類分$0_9_10$2032102a003'&quot;" table:allow-empty-cell="false">
          <table:help-message table:display="true"/>
          <table:error-message table:display="true" table:message-type="warning">
            <text:p>{2}</text:p>
          </table:error-message>
        </table:content-validation>
        <table:content-validation table:name="val21" table:condition="of:cell-content-is-decimal-number() and cell-content()=&quot;='中華民國111年$0_6_11$2022'&quot;" table:allow-empty-cell="false">
          <table:help-message table:display="true"/>
          <table:error-message table:display="true" table:message-type="warning">
            <text:p>{2}</text:p>
          </table:error-message>
        </table:content-validation>
        <table:content-validation table:name="val22" table:condition="of:cell-content-is-decimal-number() and cell-content()=&quot;='硬秈稻_在來_$0_8_12$200030000102'&quot;" table:allow-empty-cell="false">
          <table:help-message table:display="true"/>
          <table:error-message table:display="true" table:message-type="warning">
            <text:p>{2}</text:p>
          </table:error-message>
        </table:content-validation>
        <table:content-validation table:name="val23" table:condition="of:cell-content-is-decimal-number() and cell-content()=&quot;='稻米生產概況_收穫面積依稻米種類分$0_9_12$2032102a002'&quot;" table:allow-empty-cell="false">
          <table:help-message table:display="true"/>
          <table:error-message table:display="true" table:message-type="warning">
            <text:p>{2}</text:p>
          </table:error-message>
        </table:content-validation>
        <table:content-validation table:name="val24" table:condition="of:cell-content-is-decimal-number() and cell-content()=&quot;='稻米生產概況_產量依稻米種類分$0_9_13$2032102a003'&quot;" table:allow-empty-cell="false">
          <table:help-message table:display="true"/>
          <table:error-message table:display="true" table:message-type="warning">
            <text:p>{2}</text:p>
          </table:error-message>
        </table:content-validation>
        <table:content-validation table:name="val25" table:condition="of:cell-content-is-decimal-number() and cell-content()=&quot;='軟秈稻_秈稻_$0_8_14$200030000103'&quot;" table:allow-empty-cell="false">
          <table:help-message table:display="true"/>
          <table:error-message table:display="true" table:message-type="warning">
            <text:p>{2}</text:p>
          </table:error-message>
        </table:content-validation>
        <table:content-validation table:name="val26" table:condition="of:cell-content-is-decimal-number() and cell-content()=&quot;='稻米生產概況_收穫面積依稻米種類分$0_9_14$2032102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稻米生產概況_產量依稻米種類分$0_9_15$2032102a003'&quot;" table:allow-empty-cell="false">
          <table:help-message table:display="true"/>
          <table:error-message table:display="true" table:message-type="warning">
            <text:p>{2}</text:p>
          </table:error-message>
        </table:content-validation>
        <table:content-validation table:name="val28" table:condition="of:cell-content-is-decimal-number() and cell-content()=&quot;='稉糯稻_圓糯_$0_8_16$200030000104'&quot;" table:allow-empty-cell="false">
          <table:help-message table:display="true"/>
          <table:error-message table:display="true" table:message-type="warning">
            <text:p>{2}</text:p>
          </table:error-message>
        </table:content-validation>
        <table:content-validation table:name="val29" table:condition="of:cell-content-is-decimal-number() and cell-content()=&quot;='稻米生產概況_收穫面積依稻米種類分$0_9_16$2032102a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稻米生產概況_產量依稻米種類分$0_9_17$2032102a003'&quot;" table:allow-empty-cell="false">
          <table:help-message table:display="true"/>
          <table:error-message table:display="true" table:message-type="warning">
            <text:p>{2}</text:p>
          </table:error-message>
        </table:content-validation>
        <table:content-validation table:name="val31" table:condition="of:cell-content-is-decimal-number() and cell-content()=&quot;='秈糯稻_長糯_$0_8_18$200030000105'&quot;" table:allow-empty-cell="false">
          <table:help-message table:display="true"/>
          <table:error-message table:display="true" table:message-type="warning">
            <text:p>{2}</text:p>
          </table:error-message>
        </table:content-validation>
        <table:content-validation table:name="val32" table:condition="of:cell-content-is-decimal-number() and cell-content()=&quot;='稻米生產概況_收穫面積依稻米種類分$0_9_18$2032102a002'&quot;" table:allow-empty-cell="false">
          <table:help-message table:display="true"/>
          <table:error-message table:display="true" table:message-type="warning">
            <text:p>{2}</text:p>
          </table:error-message>
        </table:content-validation>
        <table:content-validation table:name="val33" table:condition="of:cell-content-is-decimal-number() and cell-content()=&quot;='稻米生產概況_產量依稻米種類分$0_9_19$2032102a003'&quot;" table:allow-empty-cell="false">
          <table:help-message table:display="true"/>
          <table:error-message table:display="true" table:message-type="warning">
            <text:p>{2}</text:p>
          </table:error-message>
        </table:content-validation>
        <table:content-validation table:name="val34" table:condition="of:cell-content-is-decimal-number() and cell-content()=&quot;='陸稻$0_7_20$20003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稻米生產概況_種植面積依稻米種類分$0_8_20$2032102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稻米生產概況_收穫面積依稻米種類分$0_8_21$2032102a002'&quot;" table:allow-empty-cell="false">
          <table:help-message table:display="true"/>
          <table:error-message table:display="true" table:message-type="warning">
            <text:p>{2}</text:p>
          </table:error-message>
        </table:content-validation>
        <table:content-validation table:name="val37" table:condition="of:cell-content-is-decimal-number() and cell-content()=&quot;='稻米生產概況_產量依稻米種類分$0_8_22$2032102a003'&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number-columns-repeated="3"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5" table:number-columns-repeated="12" table:default-cell-style-name="ce1"/>
        <table:table-column table:style-name="co6" table:number-columns-repeated="16360" table:default-cell-style-name="ce1"/>
        <table:table-row table:style-name="ro1">
          <table:table-cell office:value-type="string" table:style-name="ce2">
            <text:p>公 開 類</text:p>
          </table:table-cell>
          <table:table-cell table:style-name="ce10"/>
          <table:table-cell table:number-columns-repeated="5" table:style-name="ce9"/>
          <table:table-cell table:style-name="ce21"/>
          <table:table-cell office:value-type="string" table:style-name="ce23">
            <text:p>編製機關</text:p>
          </table:table-cell>
          <table:table-cell office:value-type="string" table:number-columns-spanned="2" table:number-rows-spanned="1" table:style-name="ce39">
            <text:p>桃園市政府農業局</text:p>
          </table:table-cell>
          <table:covered-table-cell/>
          <table:table-cell office:value-type="string" table:style-name="ce2">
            <text:p>公 開 類</text:p>
          </table:table-cell>
          <table:table-cell table:style-name="ce10"/>
          <table:table-cell table:number-columns-repeated="7" table:style-name="ce9"/>
          <table:table-cell table:style-name="ce21"/>
          <table:table-cell office:value-type="string" table:style-name="ce23">
            <text:p>編製機關</text:p>
          </table:table-cell>
          <table:table-cell office:value-type="string" table:number-columns-spanned="2" table:number-rows-spanned="1" table:style-name="ce39">
            <text:p>桃園市政府農業局</text:p>
          </table:table-cell>
          <table:covered-table-cell/>
          <table:table-cell table:style-name="ce38"/>
          <table:table-cell table:number-columns-repeated="25" table:style-name="ce9"/>
          <table:table-cell table:number-columns-repeated="16334"/>
        </table:table-row>
        <table:table-row table:style-name="ro1">
          <table:table-cell office:value-type="string" table:style-name="ce2">
            <text:p>年 <text:s text:c="3"/>報</text:p>
          </table:table-cell>
          <table:table-cell office:value-type="string" table:style-name="ce11">
            <text:p>次年6月底前填報</text:p>
          </table:table-cell>
          <table:table-cell table:number-columns-repeated="5" table:style-name="ce16"/>
          <table:table-cell table:style-name="ce22"/>
          <table:table-cell office:value-type="string" table:style-name="ce23">
            <text:p>表　　號</text:p>
          </table:table-cell>
          <table:table-cell office:value-type="string" table:number-columns-spanned="2" table:number-rows-spanned="1" table:style-name="ce40">
            <text:p>20321-02-01-2</text:p>
          </table:table-cell>
          <table:covered-table-cell/>
          <table:table-cell office:value-type="string" table:style-name="ce2">
            <text:p>年 <text:s text:c="3"/>報</text:p>
          </table:table-cell>
          <table:table-cell office:value-type="string" table:style-name="ce11">
            <text:p>次年6月底前填報</text:p>
          </table:table-cell>
          <table:table-cell table:number-columns-repeated="7" table:style-name="ce16"/>
          <table:table-cell table:style-name="ce22"/>
          <table:table-cell office:value-type="string" table:style-name="ce23">
            <text:p>表　　號</text:p>
          </table:table-cell>
          <table:table-cell office:value-type="string" table:number-columns-spanned="2" table:number-rows-spanned="1" table:style-name="ce40">
            <text:p>20321-02-01-2</text:p>
          </table:table-cell>
          <table:covered-table-cell/>
          <table:table-cell table:style-name="ce38"/>
          <table:table-cell table:number-columns-repeated="25" table:style-name="ce9"/>
          <table:table-cell table:number-columns-repeated="16334"/>
        </table:table-row>
        <table:table-row table:style-name="ro2">
          <table:table-cell office:value-type="string" table:number-columns-spanned="11" table:number-rows-spanned="1" table:style-name="ce41">
            <text:p><text:s text:c="2"/>桃園市稻米生產概況<text:s/></text:p>
          </table:table-cell>
          <table:covered-table-cell table:number-columns-repeated="10"/>
          <table:table-cell office:value-type="string" table:number-columns-spanned="13" table:number-rows-spanned="1" table:style-name="ce41">
            <text:p><text:s/>桃園市稻米生產概況 (續）</text:p>
          </table:table-cell>
          <table:covered-table-cell table:number-columns-repeated="12"/>
          <table:table-cell table:number-columns-repeated="26" table:style-name="ce9"/>
          <table:table-cell table:number-columns-repeated="16334"/>
        </table:table-row>
        <table:table-row table:style-name="ro3">
          <table:table-cell table:style-name="ce3"/>
          <table:table-cell table:number-columns-repeated="8" table:style-name="ce12"/>
          <table:table-cell office:value-type="string" table:style-name="ce24">
            <text:p><text:s text:c="7"/>單位:面積-公頃<text:s text:c="5"/></text:p>
          </table:table-cell>
          <table:table-cell table:style-name="ce12"/>
          <table:table-cell table:style-name="ce3"/>
          <table:table-cell table:number-columns-repeated="9" table:style-name="ce12"/>
          <table:table-cell office:value-type="string" table:style-name="ce24">
            <text:p><text:s text:c="32"/>單位:面積-公頃</text:p>
          </table:table-cell>
          <table:table-cell table:style-name="ce24"/>
          <table:table-cell table:style-name="ce12"/>
          <table:table-cell table:number-columns-repeated="26" table:style-name="ce9"/>
          <table:table-cell table:number-columns-repeated="16334"/>
        </table:table-row>
        <table:table-row table:style-name="ro4">
          <table:table-cell office:value-type="string" table:number-columns-spanned="11" table:number-rows-spanned="1" table:style-name="ce44">
            <text:p>每公頃平均產量-糙米公斤<text:s text:c="5"/></text:p>
          </table:table-cell>
          <table:covered-table-cell table:number-columns-repeated="10"/>
          <table:table-cell office:value-type="string" table:number-columns-spanned="13" table:number-rows-spanned="1" table:style-name="ce44">
            <text:p>每公頃平均產量-糙米公斤<text:s/></text:p>
          </table:table-cell>
          <table:covered-table-cell table:number-columns-repeated="12"/>
          <table:table-cell table:number-columns-repeated="26" table:style-name="ce9"/>
          <table:table-cell table:number-columns-repeated="16334"/>
        </table:table-row>
        <table:table-row table:style-name="ro5">
          <table:table-cell table:number-columns-repeated="9" table:style-name="ce4"/>
          <table:table-cell office:value-type="string" table:style-name="ce24">
            <text:p><text:s text:c="12"/>產量-糙米公斤</text:p>
          </table:table-cell>
          <table:table-cell table:style-name="ce4"/>
          <table:table-cell table:number-columns-repeated="11" table:style-name="ce25"/>
          <table:table-cell office:value-type="string" table:style-name="ce24">
            <text:p><text:s text:c="10"/>產量-糙米公斤</text:p>
          </table:table-cell>
          <table:table-cell table:style-name="ce25"/>
          <table:table-cell table:number-columns-repeated="26" table:style-name="ce9"/>
          <table:table-cell table:number-columns-repeated="16334"/>
        </table:table-row>
        <table:table-row table:style-name="ro5">
          <table:table-cell office:value-type="string" table:number-columns-spanned="11" table:number-rows-spanned="1" table:content-validation-name="val1" table:style-name="ce47">
            <text:p>中華民國111年</text:p>
          </table:table-cell>
          <table:covered-table-cell table:number-columns-repeated="10"/>
          <table:table-cell office:value-type="string" table:number-columns-spanned="13" table:number-rows-spanned="1" table:content-validation-name="val21" table:style-name="ce43">
            <text:p>中華民國111年</text:p>
          </table:table-cell>
          <table:covered-table-cell table:number-columns-repeated="12"/>
          <table:table-cell table:number-columns-repeated="26" table:style-name="ce9"/>
          <table:table-cell table:number-columns-repeated="16334"/>
        </table:table-row>
        <table:table-row table:style-name="ro6">
          <table:table-cell office:value-type="string" table:number-columns-spanned="1" table:number-rows-spanned="3" table:style-name="ce48">
            <text:p>行政區別</text:p>
          </table:table-cell>
          <table:table-cell office:value-type="string" table:number-columns-spanned="4" table:number-rows-spanned="1" table:style-name="ce39">
            <text:p>總計</text:p>
          </table:table-cell>
          <table:covered-table-cell table:number-columns-repeated="3"/>
          <table:table-cell office:value-type="string" table:number-columns-spanned="6" table:number-rows-spanned="1" table:style-name="ce39">
            <text:p>水稻</text:p>
          </table:table-cell>
          <table:covered-table-cell table:number-columns-repeated="5"/>
          <table:table-cell office:value-type="string" table:number-columns-spanned="1" table:number-rows-spanned="3" table:style-name="ce39">
            <text:p>行政區別</text:p>
          </table:table-cell>
          <table:table-cell office:value-type="string" table:number-columns-spanned="8" table:number-rows-spanned="1" table:style-name="ce39">
            <text:p>水稻</text:p>
          </table:table-cell>
          <table:covered-table-cell table:number-columns-repeated="7"/>
          <table:table-cell office:value-type="string" table:number-columns-spanned="4" table:number-rows-spanned="1" table:content-validation-name="val34" table:style-name="ce39">
            <text:p>陸稻</text:p>
          </table:table-cell>
          <table:covered-table-cell table:number-columns-repeated="3"/>
          <table:table-cell table:style-name="ce38"/>
          <table:table-cell table:number-columns-repeated="25" table:style-name="ce9"/>
          <table:table-cell table:number-columns-repeated="16334"/>
        </table:table-row>
        <table:table-row table:style-name="ro5">
          <table:covered-table-cell/>
          <table:table-cell office:value-type="string" table:number-columns-spanned="1" table:number-rows-spanned="2" table:style-name="ce39">
            <text:p>種植面積</text:p>
          </table:table-cell>
          <table:table-cell office:value-type="string" table:number-columns-spanned="1" table:number-rows-spanned="2" table:style-name="ce39">
            <text:p>收穫面積</text:p>
          </table:table-cell>
          <table:table-cell office:value-type="string" table:number-columns-spanned="1" table:number-rows-spanned="2" table:style-name="ce39">
            <text:p>產量</text:p>
          </table:table-cell>
          <table:table-cell office:value-type="string" table:number-columns-spanned="1" table:number-rows-spanned="2" table:style-name="ce46">
            <text:p>每公頃平均產量</text:p>
          </table:table-cell>
          <table:table-cell office:value-type="string" table:number-columns-spanned="4" table:number-rows-spanned="1" table:content-validation-name="val15" table:style-name="ce39">
            <text:p>合計</text:p>
          </table:table-cell>
          <table:covered-table-cell table:number-columns-repeated="3"/>
          <table:table-cell office:value-type="string" table:number-columns-spanned="2" table:number-rows-spanned="1" table:content-validation-name="val18" table:style-name="ce39">
            <text:p>稉稻(蓬萊)</text:p>
          </table:table-cell>
          <table:covered-table-cell/>
          <table:covered-table-cell/>
          <table:table-cell office:value-type="string" table:number-columns-spanned="2" table:number-rows-spanned="1" table:content-validation-name="val22" table:style-name="ce46">
            <text:p>硬秈稻(在來)</text:p>
          </table:table-cell>
          <table:covered-table-cell/>
          <table:table-cell office:value-type="string" table:number-columns-spanned="2" table:number-rows-spanned="1" table:content-validation-name="val25" table:style-name="ce46">
            <text:p>軟秈稻(秈稻)</text:p>
          </table:table-cell>
          <table:covered-table-cell/>
          <table:table-cell office:value-type="string" table:number-columns-spanned="2" table:number-rows-spanned="1" table:content-validation-name="val28" table:style-name="ce46">
            <text:p>稉糯稻(圓糯)</text:p>
          </table:table-cell>
          <table:covered-table-cell/>
          <table:table-cell office:value-type="string" table:number-columns-spanned="2" table:number-rows-spanned="1" table:content-validation-name="val31" table:style-name="ce46">
            <text:p>秈糯稻(長糯)</text:p>
          </table:table-cell>
          <table:covered-table-cell/>
          <table:table-cell office:value-type="string" table:number-columns-spanned="1" table:number-rows-spanned="2" table:content-validation-name="val35" table:style-name="ce39">
            <text:p>種植面積</text:p>
          </table:table-cell>
          <table:table-cell office:value-type="string" table:number-columns-spanned="1" table:number-rows-spanned="2" table:content-validation-name="val36" table:style-name="ce39">
            <text:p>收穫面積</text:p>
          </table:table-cell>
          <table:table-cell office:value-type="string" table:number-columns-spanned="1" table:number-rows-spanned="2" table:content-validation-name="val37" table:style-name="ce39">
            <text:p>產量</text:p>
          </table:table-cell>
          <table:table-cell office:value-type="string" table:number-columns-spanned="1" table:number-rows-spanned="2" table:style-name="ce42">
            <text:p>每公頃平均產量</text:p>
          </table:table-cell>
          <table:table-cell table:number-columns-repeated="26" table:style-name="ce9"/>
          <table:table-cell table:number-columns-repeated="16334"/>
        </table:table-row>
        <table:table-row table:style-name="ro2">
          <table:covered-table-cell/>
          <table:covered-table-cell/>
          <table:covered-table-cell/>
          <table:covered-table-cell/>
          <table:covered-table-cell/>
          <table:table-cell office:value-type="string" table:content-validation-name="val16" table:style-name="ce2">
            <text:p>種植面積</text:p>
          </table:table-cell>
          <table:table-cell office:value-type="string" table:style-name="ce2">
            <text:p>收穫面積</text:p>
          </table:table-cell>
          <table:table-cell office:value-type="string" table:style-name="ce2">
            <text:p>產量</text:p>
          </table:table-cell>
          <table:table-cell office:value-type="string" table:style-name="ce20">
            <text:p>每公頃平均產量</text:p>
          </table:table-cell>
          <table:table-cell office:value-type="string" table:content-validation-name="val19" table:style-name="ce2">
            <text:p>收穫面積</text:p>
          </table:table-cell>
          <table:table-cell office:value-type="string" table:content-validation-name="val20" table:style-name="ce2">
            <text:p>產量</text:p>
          </table:table-cell>
          <table:covered-table-cell/>
          <table:table-cell office:value-type="string" table:content-validation-name="val23" table:style-name="ce2">
            <text:p>收穫面積</text:p>
          </table:table-cell>
          <table:table-cell office:value-type="string" table:content-validation-name="val24" table:style-name="ce2">
            <text:p>產量</text:p>
          </table:table-cell>
          <table:table-cell office:value-type="string" table:content-validation-name="val26" table:style-name="ce2">
            <text:p>收穫面積</text:p>
          </table:table-cell>
          <table:table-cell office:value-type="string" table:content-validation-name="val27" table:style-name="ce2">
            <text:p>產量</text:p>
          </table:table-cell>
          <table:table-cell office:value-type="string" table:content-validation-name="val29" table:style-name="ce2">
            <text:p>收穫面積</text:p>
          </table:table-cell>
          <table:table-cell office:value-type="string" table:content-validation-name="val30" table:style-name="ce2">
            <text:p>產量</text:p>
          </table:table-cell>
          <table:table-cell office:value-type="string" table:content-validation-name="val32" table:style-name="ce2">
            <text:p>收穫面積</text:p>
          </table:table-cell>
          <table:table-cell office:value-type="string" table:content-validation-name="val33" table:style-name="ce2">
            <text:p>產量</text:p>
          </table:table-cell>
          <table:covered-table-cell/>
          <table:covered-table-cell/>
          <table:covered-table-cell/>
          <table:covered-table-cell/>
          <table:table-cell table:number-columns-repeated="26" table:style-name="ce9"/>
          <table:table-cell table:number-columns-repeated="16334"/>
        </table:table-row>
        <table:table-row table:style-name="ro5">
          <table:table-cell office:value-type="string" table:style-name="ce5">
            <text:p>總 <text:s text:c="5"/>計</text:p>
          </table:table-cell>
          <table:table-cell office:value-type="float" office:value="13132.26" table:style-name="ce13">
            <text:p><text:s/>13,132.26<text:s/></text:p>
          </table:table-cell>
          <table:table-cell office:value-type="float" office:value="13132.26" table:style-name="ce17">
            <text:p><text:s/>13,132.26<text:s/></text:p>
          </table:table-cell>
          <table:table-cell office:value-type="float" office:value="52842442" table:style-name="ce17">
            <text:p><text:s/>52,842,442.00<text:s/></text:p>
          </table:table-cell>
          <table:table-cell office:value-type="float" office:value="4023.8650468389001" table:style-name="ce17">
            <text:p><text:s/>4,023.87<text:s/></text:p>
          </table:table-cell>
          <table:table-cell office:value-type="float" office:value="13132.26" table:style-name="ce17">
            <text:p><text:s/>13,132.26<text:s/></text:p>
          </table:table-cell>
          <table:table-cell office:value-type="float" office:value="13132.26" table:style-name="ce17">
            <text:p><text:s/>13,132.26<text:s/></text:p>
          </table:table-cell>
          <table:table-cell office:value-type="float" office:value="52842442" table:style-name="ce17">
            <text:p><text:s/>52,842,442.00<text:s/></text:p>
          </table:table-cell>
          <table:table-cell office:value-type="float" office:value="4023.8650468389001" table:style-name="ce17">
            <text:p><text:s/>4,023.87<text:s/></text:p>
          </table:table-cell>
          <table:table-cell office:value-type="float" office:value="13109.26" table:style-name="ce17">
            <text:p><text:s/>13,109.26<text:s/></text:p>
          </table:table-cell>
          <table:table-cell office:value-type="float" office:value="52752607" table:style-name="ce17">
            <text:p><text:s/>52,752,607.00<text:s/></text:p>
          </table:table-cell>
          <table:table-cell office:value-type="string" table:style-name="ce5">
            <text:p>總 <text:s text:c="4"/>計</text:p>
          </table:table-cell>
          <table:table-cell office:value-type="float" office:value="2" table:style-name="ce13">
            <text:p><text:s/>2.00<text:s/></text:p>
          </table:table-cell>
          <table:table-cell office:value-type="float" office:value="7890" table:style-name="ce17">
            <text:p><text:s/>7,890.00<text:s/></text:p>
          </table:table-cell>
          <table:table-cell office:value-type="float" office:value="21" table:style-name="ce17">
            <text:p><text:s/>21.00<text:s/></text:p>
          </table:table-cell>
          <table:table-cell office:value-type="float" office:value="81945" table:style-name="ce17">
            <text:p><text:s/>81,945.00<text:s/></text:p>
          </table:table-cell>
          <table:table-cell office:value-type="float" office:value="0" table:formula="of:=SUM([.Q12:.Q24])" table:style-name="ce17">
            <text:p><text:s/>-<text:s text:c="3"/></text:p>
          </table:table-cell>
          <table:table-cell office:value-type="float" office:value="0" table:formula="of:=SUM([.R12:.R24])" table:style-name="ce17">
            <text:p><text:s/>-<text:s text:c="3"/></text:p>
          </table:table-cell>
          <table:table-cell office:value-type="float" office:value="0" table:formula="of:=SUM([.S12:.S24])" table:style-name="ce17">
            <text:p><text:s/>-<text:s text:c="3"/></text:p>
          </table:table-cell>
          <table:table-cell office:value-type="float" office:value="0" table:formula="of:=SUM([.T12:.T24])" table:style-name="ce17">
            <text:p><text:s/>-<text:s text:c="3"/></text:p>
          </table:table-cell>
          <table:table-cell office:value-type="float" office:value="0" table:formula="of:=SUM([.U12:.U24])" table:style-name="ce34">
            <text:p><text:s/>-<text:s text:c="3"/></text:p>
          </table:table-cell>
          <table:table-cell office:value-type="float" office:value="0" table:formula="of:=SUM([.V12:.V24])" table:style-name="ce34">
            <text:p><text:s/>-<text:s text:c="3"/></text:p>
          </table:table-cell>
          <table:table-cell office:value-type="float" office:value="0" table:formula="of:=SUM([.W12:.W24])" table:style-name="ce34">
            <text:p><text:s/>-<text:s text:c="3"/></text:p>
          </table:table-cell>
          <table:table-cell office:value-type="float" office:value="0" table:formula="of:=IF([.V11]&gt;0; [.W11]/[.V11]; 0)" table:style-name="ce34">
            <text:p><text:s/>-<text:s text:c="3"/></text:p>
          </table:table-cell>
          <table:table-cell table:number-columns-repeated="26" table:style-name="ce9"/>
          <table:table-cell table:number-columns-repeated="16334"/>
        </table:table-row>
        <table:table-row table:style-name="ro5">
          <table:table-cell office:value-type="string" table:content-validation-name="val2" table:style-name="ce6">
            <text:p>桃園區</text:p>
          </table:table-cell>
          <table:table-cell office:value-type="float" office:value="173.87" table:style-name="ce14">
            <text:p><text:s/>173.87<text:s/></text:p>
          </table:table-cell>
          <table:table-cell office:value-type="float" office:value="173.87" table:style-name="ce18">
            <text:p><text:s/>173.87<text:s/></text:p>
          </table:table-cell>
          <table:table-cell office:value-type="float" office:value="671237" table:style-name="ce18">
            <text:p><text:s/>671,237.00<text:s/></text:p>
          </table:table-cell>
          <table:table-cell office:value-type="float" office:value="3860.5682406395999" table:style-name="ce18">
            <text:p><text:s/>3,860.57<text:s/></text:p>
          </table:table-cell>
          <table:table-cell office:value-type="float" office:value="173.87" table:content-validation-name="val17" table:style-name="ce18">
            <text:p><text:s/>173.87<text:s/></text:p>
          </table:table-cell>
          <table:table-cell office:value-type="float" office:value="173.87" table:style-name="ce18">
            <text:p><text:s/>173.87<text:s/></text:p>
          </table:table-cell>
          <table:table-cell office:value-type="float" office:value="671237" table:style-name="ce18">
            <text:p><text:s/>671,237.00<text:s/></text:p>
          </table:table-cell>
          <table:table-cell office:value-type="float" office:value="3860.5682406395999" table:style-name="ce18">
            <text:p><text:s/>3,860.57<text:s/></text:p>
          </table:table-cell>
          <table:table-cell office:value-type="float" office:value="173.87" table:content-validation-name="val17" table:style-name="ce18">
            <text:p><text:s/>173.87<text:s/></text:p>
          </table:table-cell>
          <table:table-cell office:value-type="float" office:value="671237" table:content-validation-name="val17" table:style-name="ce18">
            <text:p><text:s/>671,237.00<text:s/></text:p>
          </table:table-cell>
          <table:table-cell office:value-type="string" table:style-name="ce6">
            <text:p>桃園區</text:p>
          </table:table-cell>
          <table:table-cell office:value-type="float" office:value="0" table:content-validation-name="val17" table:style-name="ce14">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formula="of:=[.V12]"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formula="of:=IF([.V12]&gt;0; [.W12]/[.V12]; 0)" table:style-name="ce35">
            <text:p><text:s/>-<text:s text:c="3"/></text:p>
          </table:table-cell>
          <table:table-cell table:number-columns-repeated="26" table:style-name="ce9"/>
          <table:table-cell table:number-columns-repeated="16334"/>
        </table:table-row>
        <table:table-row table:style-name="ro5">
          <table:table-cell office:value-type="string" table:content-validation-name="val3" table:style-name="ce6">
            <text:p>中壢區</text:p>
          </table:table-cell>
          <table:table-cell office:value-type="float" office:value="1271.57" table:style-name="ce14">
            <text:p><text:s/>1,271.57<text:s/></text:p>
          </table:table-cell>
          <table:table-cell office:value-type="float" office:value="1271.57" table:style-name="ce18">
            <text:p><text:s/>1,271.57<text:s/></text:p>
          </table:table-cell>
          <table:table-cell office:value-type="float" office:value="5421090" table:style-name="ce18">
            <text:p><text:s/>5,421,090.00<text:s/></text:p>
          </table:table-cell>
          <table:table-cell office:value-type="float" office:value="4263.3044189467" table:style-name="ce18">
            <text:p><text:s/>4,263.30<text:s/></text:p>
          </table:table-cell>
          <table:table-cell office:value-type="float" office:value="1271.57" table:content-validation-name="val17" table:style-name="ce18">
            <text:p><text:s/>1,271.57<text:s/></text:p>
          </table:table-cell>
          <table:table-cell office:value-type="float" office:value="1271.57" table:style-name="ce18">
            <text:p><text:s/>1,271.57<text:s/></text:p>
          </table:table-cell>
          <table:table-cell office:value-type="float" office:value="5421090" table:style-name="ce18">
            <text:p><text:s/>5,421,090.00<text:s/></text:p>
          </table:table-cell>
          <table:table-cell office:value-type="float" office:value="4263.3044189467" table:style-name="ce18">
            <text:p><text:s/>4,263.30<text:s/></text:p>
          </table:table-cell>
          <table:table-cell office:value-type="float" office:value="1268.57" table:content-validation-name="val17" table:style-name="ce18">
            <text:p><text:s/>1,268.57<text:s/></text:p>
          </table:table-cell>
          <table:table-cell office:value-type="float" office:value="5409059" table:content-validation-name="val17" table:style-name="ce18">
            <text:p><text:s/>5,409,059.00<text:s/></text:p>
          </table:table-cell>
          <table:table-cell office:value-type="string" table:style-name="ce6">
            <text:p>中壢區</text:p>
          </table:table-cell>
          <table:table-cell office:value-type="float" office:value="0" table:content-validation-name="val17" table:style-name="ce14">
            <text:p><text:s/>-<text:s text:c="3"/></text:p>
          </table:table-cell>
          <table:table-cell office:value-type="float" office:value="0" table:content-validation-name="val17" table:style-name="ce18">
            <text:p><text:s/>-<text:s text:c="3"/></text:p>
          </table:table-cell>
          <table:table-cell office:value-type="float" office:value="3" table:content-validation-name="val17" table:style-name="ce18">
            <text:p><text:s/>3.00<text:s/></text:p>
          </table:table-cell>
          <table:table-cell office:value-type="float" office:value="12031" table:content-validation-name="val17" table:style-name="ce18">
            <text:p><text:s/>12,031.00<text:s/></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formula="of:=[.V13]"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formula="of:=IF([.V13]&gt;0; [.W13]/[.V13]; 0)" table:style-name="ce35">
            <text:p><text:s/>-<text:s text:c="3"/></text:p>
          </table:table-cell>
          <table:table-cell table:number-columns-repeated="26" table:style-name="ce9"/>
          <table:table-cell table:number-columns-repeated="16334"/>
        </table:table-row>
        <table:table-row table:style-name="ro5">
          <table:table-cell office:value-type="string" table:content-validation-name="val4" table:style-name="ce6">
            <text:p>大溪區</text:p>
          </table:table-cell>
          <table:table-cell office:value-type="float" office:value="538.65" table:style-name="ce14">
            <text:p><text:s/>538.65<text:s/></text:p>
          </table:table-cell>
          <table:table-cell office:value-type="float" office:value="538.65" table:style-name="ce18">
            <text:p><text:s/>538.65<text:s/></text:p>
          </table:table-cell>
          <table:table-cell office:value-type="float" office:value="2175170" table:style-name="ce18">
            <text:p><text:s/>2,175,170.00<text:s/></text:p>
          </table:table-cell>
          <table:table-cell office:value-type="float" office:value="4038.1880627495002" table:style-name="ce18">
            <text:p><text:s/>4,038.19<text:s/></text:p>
          </table:table-cell>
          <table:table-cell office:value-type="float" office:value="538.65" table:content-validation-name="val17" table:style-name="ce18">
            <text:p><text:s/>538.65<text:s/></text:p>
          </table:table-cell>
          <table:table-cell office:value-type="float" office:value="538.65" table:style-name="ce18">
            <text:p><text:s/>538.65<text:s/></text:p>
          </table:table-cell>
          <table:table-cell office:value-type="float" office:value="2175170" table:style-name="ce18">
            <text:p><text:s/>2,175,170.00<text:s/></text:p>
          </table:table-cell>
          <table:table-cell office:value-type="float" office:value="4038.1880627495002" table:style-name="ce18">
            <text:p><text:s/>4,038.19<text:s/></text:p>
          </table:table-cell>
          <table:table-cell office:value-type="float" office:value="538.65" table:content-validation-name="val17" table:style-name="ce18">
            <text:p><text:s/>538.65<text:s/></text:p>
          </table:table-cell>
          <table:table-cell office:value-type="float" office:value="2175170" table:content-validation-name="val17" table:style-name="ce18">
            <text:p><text:s/>2,175,170.00<text:s/></text:p>
          </table:table-cell>
          <table:table-cell office:value-type="string" table:style-name="ce6">
            <text:p>大溪區</text:p>
          </table:table-cell>
          <table:table-cell office:value-type="float" office:value="0" table:content-validation-name="val17" table:style-name="ce14">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formula="of:=[.V14]"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formula="of:=IF([.V14]&gt;0; [.W14]/[.V14]; 0)" table:style-name="ce35">
            <text:p><text:s/>-<text:s text:c="3"/></text:p>
          </table:table-cell>
          <table:table-cell table:number-columns-repeated="26" table:style-name="ce9"/>
          <table:table-cell table:number-columns-repeated="16334"/>
        </table:table-row>
        <table:table-row table:style-name="ro5">
          <table:table-cell office:value-type="string" table:content-validation-name="val5" table:style-name="ce6">
            <text:p>楊梅區</text:p>
          </table:table-cell>
          <table:table-cell office:value-type="float" office:value="1789.12" table:style-name="ce14">
            <text:p><text:s/>1,789.12<text:s/></text:p>
          </table:table-cell>
          <table:table-cell office:value-type="float" office:value="1789.12" table:style-name="ce18">
            <text:p><text:s/>1,789.12<text:s/></text:p>
          </table:table-cell>
          <table:table-cell office:value-type="float" office:value="6639708" table:style-name="ce18">
            <text:p><text:s/>6,639,708.00<text:s/></text:p>
          </table:table-cell>
          <table:table-cell office:value-type="float" office:value="3711.1585583974002" table:style-name="ce18">
            <text:p><text:s/>3,711.16<text:s/></text:p>
          </table:table-cell>
          <table:table-cell office:value-type="float" office:value="1789.12" table:content-validation-name="val17" table:style-name="ce18">
            <text:p><text:s/>1,789.12<text:s/></text:p>
          </table:table-cell>
          <table:table-cell office:value-type="float" office:value="1789.12" table:style-name="ce18">
            <text:p><text:s/>1,789.12<text:s/></text:p>
          </table:table-cell>
          <table:table-cell office:value-type="float" office:value="6639708" table:style-name="ce18">
            <text:p><text:s/>6,639,708.00<text:s/></text:p>
          </table:table-cell>
          <table:table-cell office:value-type="float" office:value="3711.1585583974002" table:style-name="ce18">
            <text:p><text:s/>3,711.16<text:s/></text:p>
          </table:table-cell>
          <table:table-cell office:value-type="float" office:value="1789.12" table:content-validation-name="val17" table:style-name="ce18">
            <text:p><text:s/>1,789.12<text:s/></text:p>
          </table:table-cell>
          <table:table-cell office:value-type="float" office:value="6639708" table:content-validation-name="val17" table:style-name="ce18">
            <text:p><text:s/>6,639,708.00<text:s/></text:p>
          </table:table-cell>
          <table:table-cell office:value-type="string" table:style-name="ce6">
            <text:p>楊梅區</text:p>
          </table:table-cell>
          <table:table-cell office:value-type="float" office:value="0" table:content-validation-name="val17" table:style-name="ce14">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formula="of:=[.V15]"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formula="of:=IF([.V15]&gt;0; [.W15]/[.V15]; 0)" table:style-name="ce35">
            <text:p><text:s/>-<text:s text:c="3"/></text:p>
          </table:table-cell>
          <table:table-cell table:number-columns-repeated="26" table:style-name="ce9"/>
          <table:table-cell table:number-columns-repeated="16334"/>
        </table:table-row>
        <table:table-row table:style-name="ro5">
          <table:table-cell office:value-type="string" table:content-validation-name="val6" table:style-name="ce6">
            <text:p>蘆竹區</text:p>
          </table:table-cell>
          <table:table-cell office:value-type="float" office:value="791.27" table:style-name="ce14">
            <text:p><text:s/>791.27<text:s/></text:p>
          </table:table-cell>
          <table:table-cell office:value-type="float" office:value="791.27" table:style-name="ce18">
            <text:p><text:s/>791.27<text:s/></text:p>
          </table:table-cell>
          <table:table-cell office:value-type="float" office:value="2927405" table:style-name="ce18">
            <text:p><text:s/>2,927,405.00<text:s/></text:p>
          </table:table-cell>
          <table:table-cell office:value-type="float" office:value="3699.6284454104998" table:style-name="ce18">
            <text:p><text:s/>3,699.63<text:s/></text:p>
          </table:table-cell>
          <table:table-cell office:value-type="float" office:value="791.27" table:content-validation-name="val17" table:style-name="ce18">
            <text:p><text:s/>791.27<text:s/></text:p>
          </table:table-cell>
          <table:table-cell office:value-type="float" office:value="791.27" table:style-name="ce18">
            <text:p><text:s/>791.27<text:s/></text:p>
          </table:table-cell>
          <table:table-cell office:value-type="float" office:value="2927405" table:style-name="ce18">
            <text:p><text:s/>2,927,405.00<text:s/></text:p>
          </table:table-cell>
          <table:table-cell office:value-type="float" office:value="3699.6284454104998" table:style-name="ce18">
            <text:p><text:s/>3,699.63<text:s/></text:p>
          </table:table-cell>
          <table:table-cell office:value-type="float" office:value="791.27" table:content-validation-name="val17" table:style-name="ce18">
            <text:p><text:s/>791.27<text:s/></text:p>
          </table:table-cell>
          <table:table-cell office:value-type="float" office:value="2927405" table:content-validation-name="val17" table:style-name="ce18">
            <text:p><text:s/>2,927,405.00<text:s/></text:p>
          </table:table-cell>
          <table:table-cell office:value-type="string" table:style-name="ce6">
            <text:p>蘆竹區</text:p>
          </table:table-cell>
          <table:table-cell office:value-type="float" office:value="0" table:content-validation-name="val17" table:style-name="ce14">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formula="of:=[.V16]"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formula="of:=IF([.V16]&gt;0; [.W16]/[.V16]; 0)" table:style-name="ce35">
            <text:p><text:s/>-<text:s text:c="3"/></text:p>
          </table:table-cell>
          <table:table-cell table:number-columns-repeated="26" table:style-name="ce9"/>
          <table:table-cell table:number-columns-repeated="16334"/>
        </table:table-row>
        <table:table-row table:style-name="ro5">
          <table:table-cell office:value-type="string" table:content-validation-name="val7" table:style-name="ce6">
            <text:p>大園區</text:p>
          </table:table-cell>
          <table:table-cell office:value-type="float" office:value="934.85" table:style-name="ce14">
            <text:p><text:s/>934.85<text:s/></text:p>
          </table:table-cell>
          <table:table-cell office:value-type="float" office:value="934.85" table:style-name="ce18">
            <text:p><text:s/>934.85<text:s/></text:p>
          </table:table-cell>
          <table:table-cell office:value-type="float" office:value="3867624" table:style-name="ce18">
            <text:p><text:s/>3,867,624.00<text:s/></text:p>
          </table:table-cell>
          <table:table-cell office:value-type="float" office:value="4137.1599721881003" table:style-name="ce18">
            <text:p><text:s/>4,137.16<text:s/></text:p>
          </table:table-cell>
          <table:table-cell office:value-type="float" office:value="934.85" table:content-validation-name="val17" table:style-name="ce18">
            <text:p><text:s/>934.85<text:s/></text:p>
          </table:table-cell>
          <table:table-cell office:value-type="float" office:value="934.85" table:style-name="ce18">
            <text:p><text:s/>934.85<text:s/></text:p>
          </table:table-cell>
          <table:table-cell office:value-type="float" office:value="3867624" table:style-name="ce18">
            <text:p><text:s/>3,867,624.00<text:s/></text:p>
          </table:table-cell>
          <table:table-cell office:value-type="float" office:value="4137.1599721881003" table:style-name="ce18">
            <text:p><text:s/>4,137.16<text:s/></text:p>
          </table:table-cell>
          <table:table-cell office:value-type="float" office:value="932.85" table:content-validation-name="val17" table:style-name="ce18">
            <text:p><text:s/>932.85<text:s/></text:p>
          </table:table-cell>
          <table:table-cell office:value-type="float" office:value="3859734" table:content-validation-name="val17" table:style-name="ce18">
            <text:p><text:s/>3,859,734.00<text:s/></text:p>
          </table:table-cell>
          <table:table-cell office:value-type="string" table:style-name="ce6">
            <text:p>大園區</text:p>
          </table:table-cell>
          <table:table-cell office:value-type="float" office:value="2" table:content-validation-name="val17" table:style-name="ce14">
            <text:p><text:s/>2.00<text:s/></text:p>
          </table:table-cell>
          <table:table-cell office:value-type="float" office:value="7890" table:content-validation-name="val17" table:style-name="ce18">
            <text:p><text:s/>7,890.00<text:s/></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formula="of:=[.V17]"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formula="of:=IF([.V17]&gt;0; [.W17]/[.V17]; 0)" table:style-name="ce35">
            <text:p><text:s/>-<text:s text:c="3"/></text:p>
          </table:table-cell>
          <table:table-cell table:number-columns-repeated="26" table:style-name="ce9"/>
          <table:table-cell table:number-columns-repeated="16334"/>
        </table:table-row>
        <table:table-row table:style-name="ro5">
          <table:table-cell office:value-type="string" table:content-validation-name="val8" table:style-name="ce6">
            <text:p>龜山區</text:p>
          </table:table-cell>
          <table:table-cell office:value-type="float" office:value="44.42" table:style-name="ce14">
            <text:p><text:s/>44.42<text:s/></text:p>
          </table:table-cell>
          <table:table-cell office:value-type="float" office:value="44.42" table:style-name="ce18">
            <text:p><text:s/>44.42<text:s/></text:p>
          </table:table-cell>
          <table:table-cell office:value-type="float" office:value="177292" table:style-name="ce18">
            <text:p><text:s/>177,292.00<text:s/></text:p>
          </table:table-cell>
          <table:table-cell office:value-type="float" office:value="3991.2651958576998" table:style-name="ce18">
            <text:p><text:s/>3,991.27<text:s/></text:p>
          </table:table-cell>
          <table:table-cell office:value-type="float" office:value="44.42" table:content-validation-name="val17" table:style-name="ce18">
            <text:p><text:s/>44.42<text:s/></text:p>
          </table:table-cell>
          <table:table-cell office:value-type="float" office:value="44.42" table:style-name="ce18">
            <text:p><text:s/>44.42<text:s/></text:p>
          </table:table-cell>
          <table:table-cell office:value-type="float" office:value="177292" table:style-name="ce18">
            <text:p><text:s/>177,292.00<text:s/></text:p>
          </table:table-cell>
          <table:table-cell office:value-type="float" office:value="3991.2651958576998" table:style-name="ce18">
            <text:p><text:s/>3,991.27<text:s/></text:p>
          </table:table-cell>
          <table:table-cell office:value-type="float" office:value="44.42" table:content-validation-name="val17" table:style-name="ce18">
            <text:p><text:s/>44.42<text:s/></text:p>
          </table:table-cell>
          <table:table-cell office:value-type="float" office:value="177292" table:content-validation-name="val17" table:style-name="ce18">
            <text:p><text:s/>177,292.00<text:s/></text:p>
          </table:table-cell>
          <table:table-cell office:value-type="string" table:style-name="ce6">
            <text:p>龜山區</text:p>
          </table:table-cell>
          <table:table-cell office:value-type="float" office:value="0" table:content-validation-name="val17" table:style-name="ce14">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formula="of:=[.V18]"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formula="of:=IF([.V18]&gt;0; [.W18]/[.V18]; 0)" table:style-name="ce35">
            <text:p><text:s/>-<text:s text:c="3"/></text:p>
          </table:table-cell>
          <table:table-cell table:number-columns-repeated="26" table:style-name="ce9"/>
          <table:table-cell table:number-columns-repeated="16334"/>
        </table:table-row>
        <table:table-row table:style-name="ro5">
          <table:table-cell office:value-type="string" table:content-validation-name="val9" table:style-name="ce6">
            <text:p>八德區</text:p>
          </table:table-cell>
          <table:table-cell office:value-type="float" office:value="602.64" table:style-name="ce14">
            <text:p><text:s/>602.64<text:s/></text:p>
          </table:table-cell>
          <table:table-cell office:value-type="float" office:value="602.64" table:style-name="ce18">
            <text:p><text:s/>602.64<text:s/></text:p>
          </table:table-cell>
          <table:table-cell office:value-type="float" office:value="2483805" table:style-name="ce18">
            <text:p><text:s/>2,483,805.00<text:s/></text:p>
          </table:table-cell>
          <table:table-cell office:value-type="float" office:value="4121.5402230187001" table:style-name="ce18">
            <text:p><text:s/>4,121.54<text:s/></text:p>
          </table:table-cell>
          <table:table-cell office:value-type="float" office:value="602.64" table:content-validation-name="val17" table:style-name="ce18">
            <text:p><text:s/>602.64<text:s/></text:p>
          </table:table-cell>
          <table:table-cell office:value-type="float" office:value="602.64" table:style-name="ce18">
            <text:p><text:s/>602.64<text:s/></text:p>
          </table:table-cell>
          <table:table-cell office:value-type="float" office:value="2483805" table:style-name="ce18">
            <text:p><text:s/>2,483,805.00<text:s/></text:p>
          </table:table-cell>
          <table:table-cell office:value-type="float" office:value="4121.5402230187001" table:style-name="ce18">
            <text:p><text:s/>4,121.54<text:s/></text:p>
          </table:table-cell>
          <table:table-cell office:value-type="float" office:value="602.64" table:content-validation-name="val17" table:style-name="ce18">
            <text:p><text:s/>602.64<text:s/></text:p>
          </table:table-cell>
          <table:table-cell office:value-type="float" office:value="2483805" table:content-validation-name="val17" table:style-name="ce18">
            <text:p><text:s/>2,483,805.00<text:s/></text:p>
          </table:table-cell>
          <table:table-cell office:value-type="string" table:style-name="ce6">
            <text:p>八德區</text:p>
          </table:table-cell>
          <table:table-cell office:value-type="float" office:value="0" table:content-validation-name="val17" table:style-name="ce14">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formula="of:=[.V19]"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formula="of:=IF([.V19]&gt;0; [.W19]/[.V19]; 0)" table:style-name="ce35">
            <text:p><text:s/>-<text:s text:c="3"/></text:p>
          </table:table-cell>
          <table:table-cell table:number-columns-repeated="26" table:style-name="ce9"/>
          <table:table-cell table:number-columns-repeated="16334"/>
        </table:table-row>
        <table:table-row table:style-name="ro5">
          <table:table-cell office:value-type="string" table:content-validation-name="val10" table:style-name="ce6">
            <text:p>龍潭區</text:p>
          </table:table-cell>
          <table:table-cell office:value-type="float" office:value="365.53" table:style-name="ce14">
            <text:p><text:s/>365.53<text:s/></text:p>
          </table:table-cell>
          <table:table-cell office:value-type="float" office:value="365.53" table:style-name="ce18">
            <text:p><text:s/>365.53<text:s/></text:p>
          </table:table-cell>
          <table:table-cell office:value-type="float" office:value="1432476" table:style-name="ce18">
            <text:p><text:s/>1,432,476.00<text:s/></text:p>
          </table:table-cell>
          <table:table-cell office:value-type="float" office:value="3918.901321369" table:style-name="ce18">
            <text:p><text:s/>3,918.90<text:s/></text:p>
          </table:table-cell>
          <table:table-cell office:value-type="float" office:value="365.53" table:content-validation-name="val17" table:style-name="ce18">
            <text:p><text:s/>365.53<text:s/></text:p>
          </table:table-cell>
          <table:table-cell office:value-type="float" office:value="365.53" table:style-name="ce18">
            <text:p><text:s/>365.53<text:s/></text:p>
          </table:table-cell>
          <table:table-cell office:value-type="float" office:value="1432476" table:style-name="ce18">
            <text:p><text:s/>1,432,476.00<text:s/></text:p>
          </table:table-cell>
          <table:table-cell office:value-type="float" office:value="3918.901321369" table:style-name="ce18">
            <text:p><text:s/>3,918.90<text:s/></text:p>
          </table:table-cell>
          <table:table-cell office:value-type="float" office:value="365.53" table:content-validation-name="val17" table:style-name="ce18">
            <text:p><text:s/>365.53<text:s/></text:p>
          </table:table-cell>
          <table:table-cell office:value-type="float" office:value="1432476" table:content-validation-name="val17" table:style-name="ce18">
            <text:p><text:s/>1,432,476.00<text:s/></text:p>
          </table:table-cell>
          <table:table-cell office:value-type="string" table:style-name="ce6">
            <text:p>龍潭區</text:p>
          </table:table-cell>
          <table:table-cell office:value-type="float" office:value="0" table:content-validation-name="val17" table:style-name="ce14">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formula="of:=[.V20]"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formula="of:=IF([.V20]&gt;0; [.W20]/[.V20]; 0)" table:style-name="ce35">
            <text:p><text:s/>-<text:s text:c="3"/></text:p>
          </table:table-cell>
          <table:table-cell table:number-columns-repeated="26" table:style-name="ce9"/>
          <table:table-cell table:number-columns-repeated="16334"/>
        </table:table-row>
        <table:table-row table:style-name="ro5">
          <table:table-cell office:value-type="string" table:content-validation-name="val11" table:style-name="ce6">
            <text:p>平鎮區</text:p>
          </table:table-cell>
          <table:table-cell office:value-type="float" office:value="640.38" table:style-name="ce14">
            <text:p><text:s/>640.38<text:s/></text:p>
          </table:table-cell>
          <table:table-cell office:value-type="float" office:value="640.38" table:style-name="ce18">
            <text:p><text:s/>640.38<text:s/></text:p>
          </table:table-cell>
          <table:table-cell office:value-type="float" office:value="2651672" table:style-name="ce18">
            <text:p><text:s/>2,651,672.00<text:s/></text:p>
          </table:table-cell>
          <table:table-cell office:value-type="float" office:value="4140.7789125207" table:style-name="ce18">
            <text:p><text:s/>4,140.78<text:s/></text:p>
          </table:table-cell>
          <table:table-cell office:value-type="float" office:value="640.38" table:content-validation-name="val17" table:style-name="ce18">
            <text:p><text:s/>640.38<text:s/></text:p>
          </table:table-cell>
          <table:table-cell office:value-type="float" office:value="640.38" table:style-name="ce18">
            <text:p><text:s/>640.38<text:s/></text:p>
          </table:table-cell>
          <table:table-cell office:value-type="float" office:value="2651672" table:style-name="ce18">
            <text:p><text:s/>2,651,672.00<text:s/></text:p>
          </table:table-cell>
          <table:table-cell office:value-type="float" office:value="4140.7789125207" table:style-name="ce18">
            <text:p><text:s/>4,140.78<text:s/></text:p>
          </table:table-cell>
          <table:table-cell office:value-type="float" office:value="622.38" table:content-validation-name="val17" table:style-name="ce18">
            <text:p><text:s/>622.38<text:s/></text:p>
          </table:table-cell>
          <table:table-cell office:value-type="float" office:value="2581758" table:content-validation-name="val17" table:style-name="ce18">
            <text:p><text:s/>2,581,758.00<text:s/></text:p>
          </table:table-cell>
          <table:table-cell office:value-type="string" table:style-name="ce6">
            <text:p>平鎮區</text:p>
          </table:table-cell>
          <table:table-cell office:value-type="float" office:value="0" table:content-validation-name="val17" table:style-name="ce14">
            <text:p><text:s/>-<text:s text:c="3"/></text:p>
          </table:table-cell>
          <table:table-cell office:value-type="float" office:value="0" table:content-validation-name="val17" table:style-name="ce18">
            <text:p><text:s/>-<text:s text:c="3"/></text:p>
          </table:table-cell>
          <table:table-cell office:value-type="float" office:value="18" table:content-validation-name="val17" table:style-name="ce18">
            <text:p><text:s/>18.00<text:s/></text:p>
          </table:table-cell>
          <table:table-cell office:value-type="float" office:value="69914" table:content-validation-name="val17" table:style-name="ce18">
            <text:p><text:s/>69,914.00<text:s/></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formula="of:=[.V21]"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formula="of:=IF([.V21]&gt;0; [.W21]/[.V21]; 0)" table:style-name="ce35">
            <text:p><text:s/>-<text:s text:c="3"/></text:p>
          </table:table-cell>
          <table:table-cell table:number-columns-repeated="26" table:style-name="ce9"/>
          <table:table-cell table:number-columns-repeated="16334"/>
        </table:table-row>
        <table:table-row table:style-name="ro5">
          <table:table-cell office:value-type="string" table:content-validation-name="val12" table:style-name="ce6">
            <text:p>新屋區</text:p>
          </table:table-cell>
          <table:table-cell office:value-type="float" office:value="4112.33" table:style-name="ce14">
            <text:p><text:s/>4,112.33<text:s/></text:p>
          </table:table-cell>
          <table:table-cell office:value-type="float" office:value="4112.33" table:style-name="ce18">
            <text:p><text:s/>4,112.33<text:s/></text:p>
          </table:table-cell>
          <table:table-cell office:value-type="float" office:value="16877880" table:style-name="ce18">
            <text:p><text:s/>16,877,880.00<text:s/></text:p>
          </table:table-cell>
          <table:table-cell office:value-type="float" office:value="4104.2134264516999" table:style-name="ce18">
            <text:p><text:s/>4,104.21<text:s/></text:p>
          </table:table-cell>
          <table:table-cell office:value-type="float" office:value="4112.33" table:content-validation-name="val17" table:style-name="ce18">
            <text:p><text:s/>4,112.33<text:s/></text:p>
          </table:table-cell>
          <table:table-cell office:value-type="float" office:value="4112.33" table:style-name="ce18">
            <text:p><text:s/>4,112.33<text:s/></text:p>
          </table:table-cell>
          <table:table-cell office:value-type="float" office:value="16877880" table:style-name="ce18">
            <text:p><text:s/>16,877,880.00<text:s/></text:p>
          </table:table-cell>
          <table:table-cell office:value-type="float" office:value="4104.2134264516999" table:style-name="ce18">
            <text:p><text:s/>4,104.21<text:s/></text:p>
          </table:table-cell>
          <table:table-cell office:value-type="float" office:value="4112.33" table:content-validation-name="val17" table:style-name="ce18">
            <text:p><text:s/>4,112.33<text:s/></text:p>
          </table:table-cell>
          <table:table-cell office:value-type="float" office:value="16877880" table:content-validation-name="val17" table:style-name="ce18">
            <text:p><text:s/>16,877,880.00<text:s/></text:p>
          </table:table-cell>
          <table:table-cell office:value-type="string" table:style-name="ce6">
            <text:p>新屋區</text:p>
          </table:table-cell>
          <table:table-cell office:value-type="float" office:value="0" table:content-validation-name="val17" table:style-name="ce14">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formula="of:=[.V22]"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formula="of:=IF([.V22]&gt;0; [.W22]/[.V22]; 0)" table:style-name="ce35">
            <text:p><text:s/>-<text:s text:c="3"/></text:p>
          </table:table-cell>
          <table:table-cell table:number-columns-repeated="26" table:style-name="ce9"/>
          <table:table-cell table:number-columns-repeated="16334"/>
        </table:table-row>
        <table:table-row table:style-name="ro7">
          <table:table-cell office:value-type="string" table:content-validation-name="val13" table:style-name="ce6">
            <text:p>觀音區</text:p>
          </table:table-cell>
          <table:table-cell office:value-type="float" office:value="1867.63" table:style-name="ce14">
            <text:p><text:s/>1,867.63<text:s/></text:p>
          </table:table-cell>
          <table:table-cell office:value-type="float" office:value="1867.63" table:style-name="ce18">
            <text:p><text:s/>1,867.63<text:s/></text:p>
          </table:table-cell>
          <table:table-cell office:value-type="float" office:value="7517083" table:style-name="ce18">
            <text:p><text:s/>7,517,083.00<text:s/></text:p>
          </table:table-cell>
          <table:table-cell office:value-type="float" office:value="4024.9315978004001" table:style-name="ce18">
            <text:p><text:s/>4,024.93<text:s/></text:p>
          </table:table-cell>
          <table:table-cell office:value-type="float" office:value="1867.63" table:content-validation-name="val17" table:style-name="ce18">
            <text:p><text:s/>1,867.63<text:s/></text:p>
          </table:table-cell>
          <table:table-cell office:value-type="float" office:value="1867.63" table:style-name="ce18">
            <text:p><text:s/>1,867.63<text:s/></text:p>
          </table:table-cell>
          <table:table-cell office:value-type="float" office:value="7517083" table:style-name="ce18">
            <text:p><text:s/>7,517,083.00<text:s/></text:p>
          </table:table-cell>
          <table:table-cell office:value-type="float" office:value="4024.9315978004001" table:style-name="ce18">
            <text:p><text:s/>4,024.93<text:s/></text:p>
          </table:table-cell>
          <table:table-cell office:value-type="float" office:value="1867.63" table:content-validation-name="val17" table:style-name="ce18">
            <text:p><text:s/>1,867.63<text:s/></text:p>
          </table:table-cell>
          <table:table-cell office:value-type="float" office:value="7517083" table:content-validation-name="val17" table:style-name="ce18">
            <text:p><text:s/>7,517,083.00<text:s/></text:p>
          </table:table-cell>
          <table:table-cell office:value-type="string" table:style-name="ce6">
            <text:p>觀音區</text:p>
          </table:table-cell>
          <table:table-cell office:value-type="float" office:value="0" table:content-validation-name="val17" table:style-name="ce14">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content-validation-name="val17" table:style-name="ce18">
            <text:p><text:s/>-<text:s text:c="3"/></text:p>
          </table:table-cell>
          <table:table-cell office:value-type="float" office:value="0" table:formula="of:=[.V23]"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content-validation-name="val17" table:style-name="ce35">
            <text:p><text:s/>-<text:s text:c="3"/></text:p>
          </table:table-cell>
          <table:table-cell office:value-type="float" office:value="0" table:formula="of:=IF([.V23]&gt;0; [.W23]/[.V23]; 0)" table:style-name="ce35">
            <text:p><text:s/>-<text:s text:c="3"/></text:p>
          </table:table-cell>
          <table:table-cell table:number-columns-repeated="26" table:style-name="ce9"/>
          <table:table-cell table:number-columns-repeated="16334"/>
        </table:table-row>
        <table:table-row table:style-name="ro7">
          <table:table-cell office:value-type="string" table:content-validation-name="val14" table:style-name="ce7">
            <text:p>復興區</text:p>
          </table:table-cell>
          <table:table-cell office:value-type="float" office:value="0" table:formula="of:=SUM([.F24]; [.U24])" table:style-name="ce15">
            <text:p><text:s/>-<text:s text:c="3"/></text:p>
          </table:table-cell>
          <table:table-cell office:value-type="float" office:value="0" table:formula="of:=SUM([.G24]; [.V24])" table:style-name="ce19">
            <text:p><text:s/>-<text:s text:c="3"/></text:p>
          </table:table-cell>
          <table:table-cell office:value-type="float" office:value="0" table:formula="of:=SUM([.H24]; [.W24])" table:style-name="ce19">
            <text:p><text:s/>-<text:s text:c="3"/></text:p>
          </table:table-cell>
          <table:table-cell office:value-type="float" office:value="0" table:formula="of:=IF([.C24]&gt;0; [.D24]/[.C24]; 0)" table:style-name="ce19">
            <text:p><text:s/>-<text:s text:c="3"/></text:p>
          </table:table-cell>
          <table:table-cell office:value-type="float" office:value="0" table:formula="of:=SUM([.J24]; [.M24]; [.O24]; [.Q24]; [.S24])" table:content-validation-name="val17" table:style-name="ce19">
            <text:p><text:s/>-<text:s text:c="3"/></text:p>
          </table:table-cell>
          <table:table-cell office:value-type="float" office:value="0" table:formula="of:=SUM([.J24]; [.M24]; [.O24]; [.Q24]; [.S24])" table:style-name="ce19">
            <text:p><text:s/>-<text:s text:c="3"/></text:p>
          </table:table-cell>
          <table:table-cell office:value-type="float" office:value="0" table:formula="of:=SUM([.K24]; [.N24]; [.P24]; [.R24]; [.T24])" table:style-name="ce19">
            <text:p><text:s/>-<text:s text:c="3"/></text:p>
          </table:table-cell>
          <table:table-cell office:value-type="float" office:value="0" table:formula="of:=IF([.G24]&gt;0; [.H24]/[.G24]; 0)" table:style-name="ce19">
            <text:p><text:s/>-<text:s text:c="3"/></text:p>
          </table:table-cell>
          <table:table-cell office:value-type="float" office:value="0" table:content-validation-name="val17" table:style-name="ce19">
            <text:p><text:s/>-<text:s text:c="3"/></text:p>
          </table:table-cell>
          <table:table-cell office:value-type="float" office:value="0" table:content-validation-name="val17" table:style-name="ce19">
            <text:p><text:s/>-<text:s text:c="3"/></text:p>
          </table:table-cell>
          <table:table-cell office:value-type="string" table:style-name="ce7">
            <text:p>復興區</text:p>
          </table:table-cell>
          <table:table-cell office:value-type="float" office:value="0" table:content-validation-name="val17" table:style-name="ce15">
            <text:p><text:s/>-<text:s text:c="3"/></text:p>
          </table:table-cell>
          <table:table-cell office:value-type="float" office:value="0" table:content-validation-name="val17" table:style-name="ce19">
            <text:p><text:s/>-<text:s text:c="3"/></text:p>
          </table:table-cell>
          <table:table-cell office:value-type="float" office:value="0" table:content-validation-name="val17" table:style-name="ce19">
            <text:p><text:s/>-<text:s text:c="3"/></text:p>
          </table:table-cell>
          <table:table-cell office:value-type="float" office:value="0" table:content-validation-name="val17" table:style-name="ce19">
            <text:p><text:s/>-<text:s text:c="3"/></text:p>
          </table:table-cell>
          <table:table-cell office:value-type="float" office:value="0" table:content-validation-name="val17" table:style-name="ce19">
            <text:p><text:s/>-<text:s text:c="3"/></text:p>
          </table:table-cell>
          <table:table-cell office:value-type="float" office:value="0" table:content-validation-name="val17" table:style-name="ce19">
            <text:p><text:s/>-<text:s text:c="3"/></text:p>
          </table:table-cell>
          <table:table-cell office:value-type="float" office:value="0" table:content-validation-name="val17" table:style-name="ce19">
            <text:p><text:s/>-<text:s text:c="3"/></text:p>
          </table:table-cell>
          <table:table-cell office:value-type="float" office:value="0" table:content-validation-name="val17" table:style-name="ce19">
            <text:p><text:s/>-<text:s text:c="3"/></text:p>
          </table:table-cell>
          <table:table-cell office:value-type="float" office:value="0" table:formula="of:=[.V24]" table:content-validation-name="val17" table:style-name="ce36">
            <text:p><text:s/>-<text:s text:c="3"/></text:p>
          </table:table-cell>
          <table:table-cell office:value-type="float" office:value="0" table:content-validation-name="val17" table:style-name="ce36">
            <text:p><text:s/>-<text:s text:c="3"/></text:p>
          </table:table-cell>
          <table:table-cell office:value-type="float" office:value="0" table:content-validation-name="val17" table:style-name="ce36">
            <text:p><text:s/>-<text:s text:c="3"/></text:p>
          </table:table-cell>
          <table:table-cell office:value-type="float" office:value="0" table:formula="of:=IF([.V24]&gt;0; [.W24]/[.V24]; 0)" table:style-name="ce36">
            <text:p><text:s/>-<text:s text:c="3"/></text:p>
          </table:table-cell>
          <table:table-cell table:number-columns-repeated="26" table:style-name="ce9"/>
          <table:table-cell table:number-columns-repeated="16334"/>
        </table:table-row>
        <table:table-row table:style-name="ro8">
          <table:table-cell table:number-columns-repeated="11" table:style-name="ce8"/>
          <table:table-cell table:number-columns-repeated="2" table:style-name="ce26"/>
          <table:table-cell table:number-columns-repeated="4" table:style-name="ce30"/>
          <table:table-cell table:number-columns-repeated="3" table:style-name="ce26"/>
          <table:table-cell table:number-columns-repeated="2" table:style-name="ce8"/>
          <table:table-cell table:style-name="ce26"/>
          <table:table-cell office:value-type="string" table:style-name="ce37">
            <text:p>中華民國112年6月13日編製</text:p>
          </table:table-cell>
          <table:table-cell table:number-columns-repeated="26" table:style-name="ce9"/>
          <table:table-cell table:number-columns-repeated="16334"/>
        </table:table-row>
        <table:table-row table:style-name="ro8">
          <table:table-cell table:number-columns-repeated="11" table:style-name="ce9"/>
          <table:table-cell office:value-type="string" table:style-name="ce27">
            <text:p>填表</text:p>
          </table:table-cell>
          <table:table-cell table:style-name="ce29"/>
          <table:table-cell office:value-type="string" table:style-name="ce31">
            <text:p>審核</text:p>
          </table:table-cell>
          <table:table-cell table:number-columns-repeated="2" table:style-name="ce29"/>
          <table:table-cell office:value-type="string" table:style-name="ce27">
            <text:p>業務主管人員</text:p>
          </table:table-cell>
          <table:table-cell table:number-columns-repeated="2" table:style-name="ce29"/>
          <table:table-cell table:style-name="ce33"/>
          <table:table-cell office:value-type="string" table:style-name="ce33">
            <text:p>機關首長<text:s text:c="3"/></text:p>
          </table:table-cell>
          <table:table-cell table:style-name="ce29"/>
          <table:table-cell table:number-columns-repeated="28" table:style-name="ce9"/>
          <table:table-cell table:number-columns-repeated="16334"/>
        </table:table-row>
        <table:table-row table:style-name="ro8">
          <table:table-cell table:number-columns-repeated="11" table:style-name="ce9"/>
          <table:table-cell table:style-name="ce27"/>
          <table:table-cell table:style-name="ce29"/>
          <table:table-cell table:style-name="ce31"/>
          <table:table-cell table:number-columns-repeated="2" table:style-name="ce29"/>
          <table:table-cell table:style-name="ce27"/>
          <table:table-cell table:number-columns-repeated="2" table:style-name="ce29"/>
          <table:table-cell table:style-name="ce33"/>
          <table:table-cell table:number-columns-repeated="2" table:style-name="ce29"/>
          <table:table-cell table:number-columns-repeated="28" table:style-name="ce9"/>
          <table:table-cell table:number-columns-repeated="16334"/>
        </table:table-row>
        <table:table-row table:style-name="ro8">
          <table:table-cell table:number-columns-repeated="11" table:style-name="ce9"/>
          <table:table-cell table:number-columns-spanned="3" table:number-rows-spanned="1" table:style-name="ce45"/>
          <table:covered-table-cell table:number-columns-repeated="2"/>
          <table:table-cell table:number-columns-repeated="2" table:style-name="ce29"/>
          <table:table-cell office:value-type="string" table:style-name="ce27">
            <text:p>主辦統計人員</text:p>
          </table:table-cell>
          <table:table-cell table:number-columns-repeated="5" table:style-name="ce29"/>
          <table:table-cell table:number-columns-repeated="28" table:style-name="ce9"/>
          <table:table-cell table:number-columns-repeated="16334"/>
        </table:table-row>
        <table:table-row table:style-name="ro7">
          <table:table-cell table:number-columns-repeated="11" table:style-name="ce9"/>
          <table:table-cell office:value-type="string" table:style-name="ce28">
            <text:p>資料來源：依據行政院農業委員會農糧署「農情報告資源網」資料彙編。</text:p>
          </table:table-cell>
          <table:table-cell table:style-name="ce28"/>
          <table:table-cell table:number-columns-repeated="5" table:style-name="ce32"/>
          <table:table-cell table:number-columns-repeated="4" table:style-name="ce29"/>
          <table:table-cell table:number-columns-repeated="28" table:style-name="ce9"/>
          <table:table-cell table:number-columns-repeated="16334"/>
        </table:table-row>
        <table:table-row table:style-name="ro7">
          <table:table-cell table:number-columns-repeated="11" table:style-name="ce9"/>
          <table:table-cell office:value-type="string" table:style-name="ce28">
            <text:p>填表說明：本表應於編製期限內經網際網路上傳至桃園市政府公務統計行政管理系統。</text:p>
          </table:table-cell>
          <table:table-cell table:style-name="ce28"/>
          <table:table-cell table:number-columns-repeated="5" table:style-name="ce32"/>
          <table:table-cell table:number-columns-repeated="4" table:style-name="ce29"/>
          <table:table-cell table:number-columns-repeated="28" table:style-name="ce9"/>
          <table:table-cell table:number-columns-repeated="16334"/>
        </table:table-row>
        <table:table-row table:number-rows-repeated="170" table:style-name="ro8">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9T06:27:50Z</meta:creation-date>
    <dc:date>2023-07-19T06:27:50Z</dc:date>
  </office:meta>
</office:document-meta>
</file>