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30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 style:vertical-align="to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style:vertical-align="to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to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30">
      <style:table-cell-properties fo:border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" style:family="table-cell" style:parent-style-name="Default" style:data-style-name="N35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48">
      <style:table-cell-properties fo:border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none" style:vertical-align="top"/>
      <style:text-properties fo:color="#000000"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3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none" style:vertical-align="to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30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30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淡水魚塭$0_9_1$24023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鹹水魚塭$0_10_1$24023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淺海養殖$0_11_1$24023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公共設施改良$0_12_1$24023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生產設備改良及其他$0_13_1$24023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漁港及船澳及曳船道修建$0_15_1$2402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漁船作業設施$0_16_1$2402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其他公共設施$0_17_1$24023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遠洋漁船新建$0_19_1$24023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近海漁船新建$0_20_1$24023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船體改造$0_21_1$24023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船內設備改裝$0_22_1$24023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舢舨$0_23_1$24023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漁筏$0_24_1$24023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漁船建造及改良__其它$0_25_1$24023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漁具增置$0_26_1$2402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沿近海及養殖生產週轉資$0_27_1$24023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漁業固定投資數量依投資項目分$0_6_3$A2292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0" table:condition="of:cell-content-is-decimal-number() and cell-content()=&quot;='投資數額及資金來源依投資項目.資金項目分$0_6_4$A2292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漁業署委辦或補助之金額$0_6_5$2402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桃園市$0_1_6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中華民國111年底$0_3_6$2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漁業署外其他中央機關投資金額$0_6_6$2402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高雄市政府投資金額$0_6_7$2402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縣市政府投資金額$0_6_8$2402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政府貸款$0_6_9$2402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行庫漁會信用部貸款$0_6_10$24024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民間業者自籌$0_6_11$24024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資金項目_其他$0_6_12$24024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技術人員訓練$1_8_1$24023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技術改良及推廣$1_9_1$24023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人力資源投資__其他$1_10_1$24023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人工魚礁設置$1_12_1$24023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人工孵化放流$1_13_1$24023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水產資源保育設施__其他$1_14_1$24023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漁民福利設施$1_16_1$240230000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漁產運銷設施$1_17_1$2402300008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漁產運銷設施__其他$1_18_1$2402300008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魚塭或漁港生產用$1_20_1$2402300009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魚市場運輸用$1_21_1$2402300009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陸上運輸工具__其他$1_22_1$2402300009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投資項目_其他$1_23_1$24023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漁業固定投資數量依投資項目分$1_6_3$A2292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6" table:condition="of:cell-content-is-decimal-number() and cell-content()=&quot;='投資數額及資金來源依投資項目.資金項目分$1_6_4$A2292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漁業署委辦或補助之金額$1_6_5$2402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桃園市$1_1_6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中華民國111年底$1_3_6$2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漁業署外其他中央機關投資金額$1_6_6$2402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高雄市政府投資金額$1_6_7$2402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縣市政府投資金額$1_6_8$2402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政府貸款$1_6_9$2402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行庫漁會信用部貸款$1_6_10$24024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民間業者自籌$1_6_11$24024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資金項目_其他$1_6_12$24024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漁業固定投資情形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37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49">
            <text:p>公開類</text:p>
          </table:table-cell>
          <table:covered-table-cell/>
          <table:table-cell table:style-name="ce15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38"/>
          <table:table-cell office:value-type="string" table:style-name="ce40">
            <text:p>編製機關</text:p>
          </table:table-cell>
          <table:table-cell office:value-type="string" table:number-columns-spanned="3" table:number-rows-spanned="1" table:style-name="ce48">
            <text:p>桃園市政府<text:s/></text:p>
          </table:table-cell>
          <table:covered-table-cell table:number-columns-repeated="2"/>
          <table:table-cell table:style-name="ce43"/>
          <table:table-cell table:number-columns-repeated="36" table:style-name="ce2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9">
            <text:p>年 <text:s text:c="3"/>報</text:p>
          </table:table-cell>
          <table:covered-table-cell/>
          <table:table-cell office:value-type="string" table:style-name="ce16">
            <text:p>年報:次年二月底前編報</text:p>
          </table:table-cell>
          <table:table-cell table:style-name="ce28"/>
          <table:table-cell table:style-name="ce19"/>
          <table:table-cell table:style-name="ce28"/>
          <table:table-cell table:content-validation-name="val22" table:style-name="ce19"/>
          <table:table-cell table:style-name="ce28"/>
          <table:table-cell table:style-name="ce39"/>
          <table:table-cell office:value-type="string" table:style-name="ce40">
            <text:p>表 <text:s text:c="7"/>號</text:p>
          </table:table-cell>
          <table:table-cell office:value-type="string" table:number-columns-spanned="3" table:number-rows-spanned="1" table:style-name="ce49">
            <text:p>2292-01-01-2</text:p>
          </table:table-cell>
          <table:covered-table-cell table:number-columns-repeated="2"/>
          <table:table-cell table:style-name="ce43"/>
          <table:table-cell table:number-columns-repeated="36" table:style-name="ce26"/>
          <table:table-cell table:number-columns-repeated="16334"/>
        </table:table-row>
        <table:table-row table:style-name="ro2">
          <table:table-cell table:style-name="ce2"/>
          <table:table-cell table:style-name="ce7"/>
          <table:table-cell table:style-name="ce17"/>
          <table:table-cell table:style-name="ce29"/>
          <table:table-cell table:style-name="ce17"/>
          <table:table-cell office:value-type="string" table:style-name="ce36">
            <text:p>桃園市</text:p>
          </table:table-cell>
          <table:table-cell office:value-type="string" table:number-columns-spanned="5" table:number-rows-spanned="1" table:style-name="ce53">
            <text:p>漁 <text:s/>業 <text:s/>固 <text:s/>定 <text:s/>投 <text:s/>資 <text:s/>情 <text:s/>形</text:p>
          </table:table-cell>
          <table:covered-table-cell table:number-columns-repeated="4"/>
          <table:table-cell table:number-columns-repeated="2" table:style-name="ce29"/>
          <table:table-cell table:number-columns-repeated="37" table:style-name="ce26"/>
          <table:table-cell table:number-columns-repeated="16334"/>
        </table:table-row>
        <table:table-row table:style-name="ro1">
          <table:table-cell table:style-name="ce3"/>
          <table:table-cell table:style-name="ce8"/>
          <table:table-cell table:style-name="ce18"/>
          <table:table-cell table:style-name="ce27"/>
          <table:table-cell table:style-name="ce18"/>
          <table:table-cell table:style-name="ce27"/>
          <table:table-cell office:value-type="string" table:number-columns-spanned="2" table:number-rows-spanned="1" table:content-validation-name="val23" table:style-name="ce51">
            <text:p>中華民國111年底</text:p>
          </table:table-cell>
          <table:covered-table-cell/>
          <table:table-cell table:number-columns-repeated="2" table:style-name="ce37"/>
          <table:table-cell office:value-type="string" table:style-name="ce41">
            <text:p>單位：</text:p>
          </table:table-cell>
          <table:table-cell office:value-type="string" table:style-name="ce42">
            <text:p>新臺幣千元</text:p>
          </table:table-cell>
          <table:table-cell table:style-name="ce27"/>
          <table:table-cell table:number-columns-repeated="37" table:style-name="ce26"/>
          <table:table-cell table:number-columns-repeated="16334"/>
        </table:table-row>
        <table:table-row table:style-name="ro1">
          <table:table-cell table:style-name="ce4"/>
          <table:table-cell table:style-name="ce9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number-columns-repeated="2" table:style-name="ce28"/>
          <table:table-cell table:style-name="ce19"/>
          <table:table-cell table:style-name="ce28"/>
          <table:table-cell table:style-name="ce19"/>
          <table:table-cell table:style-name="ce28"/>
          <table:table-cell table:number-columns-repeated="37" table:style-name="ce26"/>
          <table:table-cell table:number-columns-repeated="16334"/>
        </table:table-row>
        <table:table-row table:style-name="ro1">
          <table:table-cell office:value-type="string" table:number-columns-spanned="2" table:number-rows-spanned="2" table:style-name="ce52">
            <text:p>資 <text:s/>項</text:p>
          </table:table-cell>
          <table:covered-table-cell/>
          <table:table-cell office:value-type="string" table:number-columns-spanned="11" table:number-rows-spanned="1" table:style-name="ce49">
            <text:p>投 <text:s/>資 <text:s/>數 <text:s/>額 <text:s/>及 <text:s/>資 <text:s/>金 <text:s/>來 <text:s/>源</text:p>
          </table:table-cell>
          <table:covered-table-cell table:number-columns-repeated="10"/>
          <table:table-cell table:style-name="ce43"/>
          <table:table-cell table:number-columns-repeated="36" table:style-name="ce26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20">
            <text:p>單位</text:p>
          </table:table-cell>
          <table:table-cell office:value-type="string" table:content-validation-name="val18" table:style-name="ce20">
            <text:p>漁業固定投資數量</text:p>
          </table:table-cell>
          <table:table-cell office:value-type="string" table:content-validation-name="val20" table:style-name="ce20">
            <text:p>合計</text:p>
          </table:table-cell>
          <table:table-cell office:value-type="string" table:content-validation-name="val21" table:style-name="ce20">
            <text:p>漁業署委辦或補助之金額(千元)</text:p>
          </table:table-cell>
          <table:table-cell office:value-type="string" table:content-validation-name="val24" table:style-name="ce20">
            <text:p>漁業署外其他中央機關投資金額(千元)</text:p>
          </table:table-cell>
          <table:table-cell office:value-type="string" table:content-validation-name="val25" table:style-name="ce20">
            <text:p>高雄市政府投資金額(千元)</text:p>
          </table:table-cell>
          <table:table-cell office:value-type="string" table:content-validation-name="val26" table:style-name="ce20">
            <text:p>縣市政府投資金額(千元)</text:p>
          </table:table-cell>
          <table:table-cell office:value-type="string" table:content-validation-name="val27" table:style-name="ce20">
            <text:p>政府貸款(千元)</text:p>
          </table:table-cell>
          <table:table-cell office:value-type="string" table:content-validation-name="val28" table:style-name="ce20">
            <text:p>行庫漁會信用部貸款(千元)</text:p>
          </table:table-cell>
          <table:table-cell office:value-type="string" table:content-validation-name="val29" table:style-name="ce20">
            <text:p>民間業者自籌(千元)</text:p>
          </table:table-cell>
          <table:table-cell office:value-type="string" table:content-validation-name="val30" table:style-name="ce20">
            <text:p>其他(千元)</text:p>
          </table:table-cell>
          <table:table-cell table:style-name="ce43"/>
          <table:table-cell table:number-columns-repeated="36" table:style-name="ce2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7">
            <text:p>總 <text:s/>計</text:p>
          </table:table-cell>
          <table:covered-table-cell/>
          <table:table-cell table:style-name="ce21"/>
          <table:table-cell office:value-type="float" office:value="2933500" table:formula="of:=IF(SUM([.D9]; [.D15]; [.D19]; [.D27]; [.D28]; [漁業固定投資情形1.D8]; [漁業固定投資情形1.D12]; [漁業固定投資情形1.D16]; [漁業固定投資情形1.D20]; [漁業固定投資情形1.D24])=0; &quot;-&quot;; SUM([.D9]; [.D15]; [.D19]; [.D27]; [.D28]; [漁業固定投資情形1.D8]; [漁業固定投資情形1.D12]; [漁業固定投資情形1.D16]; [漁業固定投資情形1.D20]; [漁業固定投資情形1.D24]))" table:style-name="ce30">
            <text:p>2,933,500.00</text:p>
          </table:table-cell>
          <table:table-cell office:value-type="float" office:value="135353.54" table:formula="of:=IF(SUM([.E9]; [.E15]; [.E19]; [.E27]; [.E28]; [漁業固定投資情形1.E8]; [漁業固定投資情形1.E12]; [漁業固定投資情形1.E16]; [漁業固定投資情形1.E20]; [漁業固定投資情形1.E24])=0; &quot;-&quot;; SUM([.E9]; [.E15]; [.E19]; [.E27]; [.E28]; [漁業固定投資情形1.E8]; [漁業固定投資情形1.E12]; [漁業固定投資情形1.E16]; [漁業固定投資情形1.E20]; [漁業固定投資情形1.E24]))" table:style-name="ce30">
            <text:p>135,353.54</text:p>
          </table:table-cell>
          <table:table-cell office:value-type="float" office:value="14021.12" table:formula="of:=IF(SUM([.F9]; [.F15]; [.F19]; [.F27]; [.F28]; [漁業固定投資情形1.F8]; [漁業固定投資情形1.F12]; [漁業固定投資情形1.F16]; [漁業固定投資情形1.F20]; [漁業固定投資情形1.F24])=0; &quot;-&quot;; SUM([.F9]; [.F15]; [.F19]; [.F27]; [.F28]; [漁業固定投資情形1.F8]; [漁業固定投資情形1.F12]; [漁業固定投資情形1.F16]; [漁業固定投資情形1.F20]; [漁業固定投資情形1.F24]))" table:style-name="ce30">
            <text:p>14,021.12</text:p>
          </table:table-cell>
          <table:table-cell office:value-type="float" office:value="6710.51" table:formula="of:=IF(SUM([.G9]; [.G15]; [.G19]; [.G27]; [.G28]; [漁業固定投資情形1.G8]; [漁業固定投資情形1.G12]; [漁業固定投資情形1.G16]; [漁業固定投資情形1.G20]; [漁業固定投資情形1.G24])=0; &quot;-&quot;; SUM([.G9]; [.G15]; [.G19]; [.G27]; [.G28]; [漁業固定投資情形1.G8]; [漁業固定投資情形1.G12]; [漁業固定投資情形1.G16]; [漁業固定投資情形1.G20]; [漁業固定投資情形1.G24]))" table:style-name="ce30">
            <text:p>6,710.51</text:p>
          </table:table-cell>
          <table:table-cell office:value-type="string" office:string-value="-" table:formula="of:=IF(SUM([.H9]; [.H15]; [.H19]; [.H27]; [.H28]; [漁業固定投資情形1.H8]; [漁業固定投資情形1.H12]; [漁業固定投資情形1.H16]; [漁業固定投資情形1.H20]; [漁業固定投資情形1.H24])=0; &quot;-&quot;; SUM([.H9]; [.H15]; [.H19]; [.H27]; [.H28]; [漁業固定投資情形1.H8]; [漁業固定投資情形1.H12]; [漁業固定投資情形1.H16]; [漁業固定投資情形1.H20]; [漁業固定投資情形1.H24]))" table:style-name="ce30">
            <text:p>-</text:p>
          </table:table-cell>
          <table:table-cell office:value-type="float" office:value="111740.91" table:formula="of:=IF(SUM([.I9]; [.I15]; [.I19]; [.I27]; [.I28]; [漁業固定投資情形1.I8]; [漁業固定投資情形1.I12]; [漁業固定投資情形1.I16]; [漁業固定投資情形1.I20]; [漁業固定投資情形1.I24])=0; &quot;-&quot;; SUM([.I9]; [.I15]; [.I19]; [.I27]; [.I28]; [漁業固定投資情形1.I8]; [漁業固定投資情形1.I12]; [漁業固定投資情形1.I16]; [漁業固定投資情形1.I20]; [漁業固定投資情形1.I24]))" table:style-name="ce30">
            <text:p>111,740.91</text:p>
          </table:table-cell>
          <table:table-cell office:value-type="string" office:string-value="-" table:formula="of:=IF(SUM([.J9]; [.J15]; [.J19]; [.J27]; [.J28]; [漁業固定投資情形1.J8]; [漁業固定投資情形1.J12]; [漁業固定投資情形1.J16]; [漁業固定投資情形1.J20]; [漁業固定投資情形1.J24])=0; &quot;-&quot;; SUM([.J9]; [.J15]; [.J19]; [.J27]; [.J28]; [漁業固定投資情形1.J8]; [漁業固定投資情形1.J12]; [漁業固定投資情形1.J16]; [漁業固定投資情形1.J20]; [漁業固定投資情形1.J24]))" table:style-name="ce30">
            <text:p>-</text:p>
          </table:table-cell>
          <table:table-cell office:value-type="string" office:string-value="-" table:formula="of:=IF(SUM([.K9]; [.K15]; [.K19]; [.K27]; [.K28]; [漁業固定投資情形1.K8]; [漁業固定投資情形1.K12]; [漁業固定投資情形1.K16]; [漁業固定投資情形1.K20]; [漁業固定投資情形1.K24])=0; &quot;-&quot;; SUM([.K9]; [.K15]; [.K19]; [.K27]; [.K28]; [漁業固定投資情形1.K8]; [漁業固定投資情形1.K12]; [漁業固定投資情形1.K16]; [漁業固定投資情形1.K20]; [漁業固定投資情形1.K24]))" table:style-name="ce30">
            <text:p>-</text:p>
          </table:table-cell>
          <table:table-cell office:value-type="float" office:value="2881" table:formula="of:=IF(SUM([.L9]; [.L15]; [.L19]; [.L27]; [.L28]; [漁業固定投資情形1.L8]; [漁業固定投資情形1.L12]; [漁業固定投資情形1.L16]; [漁業固定投資情形1.L20]; [漁業固定投資情形1.L24])=0; &quot;-&quot;; SUM([.L9]; [.L15]; [.L19]; [.L27]; [.L28]; [漁業固定投資情形1.L8]; [漁業固定投資情形1.L12]; [漁業固定投資情形1.L16]; [漁業固定投資情形1.L20]; [漁業固定投資情形1.L24]))" table:style-name="ce30">
            <text:p>2,881.00</text:p>
          </table:table-cell>
          <table:table-cell office:value-type="string" office:string-value="-" table:formula="of:=IF(SUM([.M9]; [.M15]; [.M19]; [.M27]; [.M28]; [漁業固定投資情形1.M8]; [漁業固定投資情形1.M12]; [漁業固定投資情形1.M16]; [漁業固定投資情形1.M20]; [漁業固定投資情形1.M24])=0; &quot;-&quot;; SUM([.M9]; [.M15]; [.M19]; [.M27]; [.M28]; [漁業固定投資情形1.M8]; [漁業固定投資情形1.M12]; [漁業固定投資情形1.M16]; [漁業固定投資情形1.M20]; [漁業固定投資情形1.M24]))" table:style-name="ce30">
            <text:p>-</text:p>
          </table:table-cell>
          <table:table-cell table:style-name="ce43"/>
          <table:table-cell table:number-columns-repeated="36" table:style-name="ce26"/>
          <table:table-cell table:number-columns-repeated="16334"/>
        </table:table-row>
        <table:table-row table:style-name="ro4">
          <table:table-cell office:value-type="string" table:number-columns-spanned="1" table:number-rows-spanned="6" table:style-name="ce50">
            <text:p>魚塭設施</text:p>
          </table:table-cell>
          <table:table-cell office:value-type="string" table:style-name="ce10">
            <text:p>合計</text:p>
          </table:table-cell>
          <table:table-cell table:style-name="ce22"/>
          <table:table-cell office:value-type="string" office:string-value="-" table:formula="of:=IF(SUM([.D10:.D14])=0; &quot;-&quot;; SUM([.D10:.D14]))" table:style-name="ce31">
            <text:p>-</text:p>
          </table:table-cell>
          <table:table-cell office:value-type="string" office:string-value="-" table:formula="of:=IF(SUM([.E10:.E14])=0; &quot;-&quot;; SUM([.E10:.E14]))" table:style-name="ce31">
            <text:p>-</text:p>
          </table:table-cell>
          <table:table-cell office:value-type="string" office:string-value="-" table:formula="of:=IF(SUM([.F10:.F14])=0; &quot;-&quot;; SUM([.F10:.F14]))" table:style-name="ce31">
            <text:p>-</text:p>
          </table:table-cell>
          <table:table-cell office:value-type="string" office:string-value="-" table:formula="of:=IF(SUM([.G10:.G14])=0; &quot;-&quot;; SUM([.G10:.G14]))" table:style-name="ce31">
            <text:p>-</text:p>
          </table:table-cell>
          <table:table-cell office:value-type="string" office:string-value="-" table:formula="of:=IF(SUM([.H10:.H14])=0; &quot;-&quot;; SUM([.H10:.H14]))" table:style-name="ce31">
            <text:p>-</text:p>
          </table:table-cell>
          <table:table-cell office:value-type="string" office:string-value="-" table:formula="of:=IF(SUM([.I10:.I14])=0; &quot;-&quot;; SUM([.I10:.I14]))" table:style-name="ce31">
            <text:p>-</text:p>
          </table:table-cell>
          <table:table-cell office:value-type="string" office:string-value="-" table:formula="of:=IF(SUM([.J10:.J14])=0; &quot;-&quot;; SUM([.J10:.J14]))" table:style-name="ce31">
            <text:p>-</text:p>
          </table:table-cell>
          <table:table-cell office:value-type="string" office:string-value="-" table:formula="of:=IF(SUM([.K10:.K14])=0; &quot;-&quot;; SUM([.K10:.K14]))" table:style-name="ce31">
            <text:p>-</text:p>
          </table:table-cell>
          <table:table-cell office:value-type="string" office:string-value="-" table:formula="of:=IF(SUM([.L10:.L14])=0; &quot;-&quot;; SUM([.L10:.L14]))" table:style-name="ce31">
            <text:p>-</text:p>
          </table:table-cell>
          <table:table-cell office:value-type="string" office:string-value="-" table:formula="of:=IF(SUM([.M10:.M14])=0; &quot;-&quot;; SUM([.M10:.M14]))" table:style-name="ce31">
            <text:p>-</text:p>
          </table:table-cell>
          <table:table-cell table:style-name="ce43"/>
          <table:table-cell table:number-columns-repeated="36" table:style-name="ce26"/>
          <table:table-cell table:number-columns-repeated="16334"/>
        </table:table-row>
        <table:table-row table:style-name="ro4">
          <table:covered-table-cell/>
          <table:table-cell office:value-type="string" table:content-validation-name="val1" table:style-name="ce11">
            <text:p>淡　　水　　魚　　塭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table:style-name="ce43"/>
          <table:table-cell table:number-columns-repeated="36" table:style-name="ce26"/>
          <table:table-cell table:number-columns-repeated="16334"/>
        </table:table-row>
        <table:table-row table:style-name="ro4">
          <table:covered-table-cell/>
          <table:table-cell office:value-type="string" table:content-validation-name="val2" table:style-name="ce11">
            <text:p>鹹　　水　　魚　　塭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table:style-name="ce43"/>
          <table:table-cell table:number-columns-repeated="36" table:style-name="ce26"/>
          <table:table-cell table:number-columns-repeated="16334"/>
        </table:table-row>
        <table:table-row table:style-name="ro4">
          <table:covered-table-cell/>
          <table:table-cell office:value-type="string" table:content-validation-name="val3" table:style-name="ce11">
            <text:p>淺　　海　　養　　殖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table:style-name="ce43"/>
          <table:table-cell table:number-columns-repeated="36" table:style-name="ce26"/>
          <table:table-cell table:number-columns-repeated="16334"/>
        </table:table-row>
        <table:table-row table:style-name="ro4">
          <table:covered-table-cell/>
          <table:table-cell office:value-type="string" table:content-validation-name="val4" table:style-name="ce11">
            <text:p>公 共 設 施 改 良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table:style-name="ce43"/>
          <table:table-cell table:number-columns-repeated="36" table:style-name="ce26"/>
          <table:table-cell table:number-columns-repeated="16334"/>
        </table:table-row>
        <table:table-row table:style-name="ro4">
          <table:covered-table-cell/>
          <table:table-cell office:value-type="string" table:content-validation-name="val5" table:style-name="ce12">
            <text:p>生產設備改良及其他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content-validation-name="val19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content-validation-name="val19" table:style-name="ce24">
            <text:p><text:s/>-<text:s text:c="3"/></text:p>
          </table:table-cell>
          <table:table-cell office:value-type="float" office:value="0" table:content-validation-name="val19" table:style-name="ce24">
            <text:p><text:s/>-<text:s text:c="3"/></text:p>
          </table:table-cell>
          <table:table-cell office:value-type="float" office:value="0" table:content-validation-name="val19" table:style-name="ce24">
            <text:p><text:s/>-<text:s text:c="3"/></text:p>
          </table:table-cell>
          <table:table-cell office:value-type="float" office:value="0" table:content-validation-name="val19" table:style-name="ce24">
            <text:p><text:s/>-<text:s text:c="3"/></text:p>
          </table:table-cell>
          <table:table-cell office:value-type="float" office:value="0" table:content-validation-name="val19" table:style-name="ce24">
            <text:p><text:s/>-<text:s text:c="3"/></text:p>
          </table:table-cell>
          <table:table-cell office:value-type="float" office:value="0" table:content-validation-name="val19" table:style-name="ce24">
            <text:p><text:s/>-<text:s text:c="3"/></text:p>
          </table:table-cell>
          <table:table-cell office:value-type="float" office:value="0" table:content-validation-name="val19" table:style-name="ce24">
            <text:p><text:s/>-<text:s text:c="3"/></text:p>
          </table:table-cell>
          <table:table-cell office:value-type="float" office:value="0" table:content-validation-name="val19" table:style-name="ce24">
            <text:p><text:s/>-<text:s text:c="3"/></text:p>
          </table:table-cell>
          <table:table-cell table:style-name="ce43"/>
          <table:table-cell table:number-columns-repeated="36" table:style-name="ce26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50">
            <text:p>漁港及岸上設施</text:p>
          </table:table-cell>
          <table:table-cell office:value-type="string" table:style-name="ce10">
            <text:p>合計</text:p>
          </table:table-cell>
          <table:table-cell table:style-name="ce22"/>
          <table:table-cell office:value-type="string" office:string-value="-" table:formula="of:=IF(SUM([.D16:.D18])=0; &quot;-&quot;; SUM([.D16:.D18]))" table:style-name="ce31">
            <text:p>-</text:p>
          </table:table-cell>
          <table:table-cell office:value-type="float" office:value="131311.42000000001" table:formula="of:=IF(SUM([.E16:.E18])=0; &quot;-&quot;; SUM([.E16:.E18]))" table:style-name="ce31">
            <text:p>131,311.42</text:p>
          </table:table-cell>
          <table:table-cell office:value-type="float" office:value="13140" table:formula="of:=IF(SUM([.F16:.F18])=0; &quot;-&quot;; SUM([.F16:.F18]))" table:style-name="ce31">
            <text:p>13,140.00</text:p>
          </table:table-cell>
          <table:table-cell office:value-type="float" office:value="6710.51" table:formula="of:=IF(SUM([.G16:.G18])=0; &quot;-&quot;; SUM([.G16:.G18]))" table:style-name="ce31">
            <text:p>6,710.51</text:p>
          </table:table-cell>
          <table:table-cell office:value-type="string" office:string-value="-" table:formula="of:=IF(SUM([.H16:.H18])=0; &quot;-&quot;; SUM([.H16:.H18]))" table:style-name="ce31">
            <text:p>-</text:p>
          </table:table-cell>
          <table:table-cell office:value-type="float" office:value="111460.91" table:formula="of:=IF(SUM([.I16:.I18])=0; &quot;-&quot;; SUM([.I16:.I18]))" table:style-name="ce31">
            <text:p>111,460.91</text:p>
          </table:table-cell>
          <table:table-cell office:value-type="string" office:string-value="-" table:formula="of:=IF(SUM([.J16:.J18])=0; &quot;-&quot;; SUM([.J16:.J18]))" table:style-name="ce31">
            <text:p>-</text:p>
          </table:table-cell>
          <table:table-cell office:value-type="string" office:string-value="-" table:formula="of:=IF(SUM([.K16:.K18])=0; &quot;-&quot;; SUM([.K16:.K18]))" table:style-name="ce31">
            <text:p>-</text:p>
          </table:table-cell>
          <table:table-cell office:value-type="string" office:string-value="-" table:formula="of:=IF(SUM([.L16:.L18])=0; &quot;-&quot;; SUM([.L16:.L18]))" table:style-name="ce31">
            <text:p>-</text:p>
          </table:table-cell>
          <table:table-cell office:value-type="string" office:string-value="-" table:formula="of:=IF(SUM([.M16:.M18])=0; &quot;-&quot;; SUM([.M16:.M18]))" table:style-name="ce31">
            <text:p>-</text:p>
          </table:table-cell>
          <table:table-cell table:style-name="ce43"/>
          <table:table-cell table:number-columns-repeated="36" table:style-name="ce26"/>
          <table:table-cell table:number-columns-repeated="16334"/>
        </table:table-row>
        <table:table-row table:style-name="ro4">
          <table:covered-table-cell/>
          <table:table-cell office:value-type="string" table:content-validation-name="val6" table:style-name="ce11">
            <text:p>漁港及船澳及曳船道修建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42746.1" table:formula="of:=IF(SUM([.F16:.M16])=0; &quot;-&quot;; SUM([.F16:.M16]))" table:style-name="ce34">
            <text:p>42,746.10</text:p>
          </table:table-cell>
          <table:table-cell office:value-type="float" office:value="9100" table:content-validation-name="val19" table:style-name="ce34">
            <text:p>9,100.00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33646.1" table:content-validation-name="val19" table:style-name="ce34">
            <text:p>33,646.10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table:style-name="ce43"/>
          <table:table-cell table:number-columns-repeated="36" table:style-name="ce26"/>
          <table:table-cell table:number-columns-repeated="16334"/>
        </table:table-row>
        <table:table-row table:style-name="ro4">
          <table:covered-table-cell/>
          <table:table-cell office:value-type="string" table:content-validation-name="val7" table:style-name="ce11">
            <text:p>漁 船 作 業 設 施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25811.9" table:formula="of:=IF(SUM([.F17:.M17])=0; &quot;-&quot;; SUM([.F17:.M17]))" table:style-name="ce34">
            <text:p>25,811.90</text:p>
          </table:table-cell>
          <table:table-cell office:value-type="float" office:value="1000" table:content-validation-name="val19" table:style-name="ce34">
            <text:p>1,000.00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24811.9" table:content-validation-name="val19" table:style-name="ce34">
            <text:p>24,811.90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table:style-name="ce43"/>
          <table:table-cell table:number-columns-repeated="36" table:style-name="ce26"/>
          <table:table-cell table:number-columns-repeated="16334"/>
        </table:table-row>
        <table:table-row table:style-name="ro4">
          <table:covered-table-cell/>
          <table:table-cell office:value-type="string" table:content-validation-name="val8" table:style-name="ce12">
            <text:p>其 他 公 共 設 施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content-validation-name="val19" table:style-name="ce24">
            <text:p><text:s/>-<text:s text:c="3"/></text:p>
          </table:table-cell>
          <table:table-cell office:value-type="float" office:value="62753.420000000006" table:formula="of:=IF(SUM([.F18:.M18])=0; &quot;-&quot;; SUM([.F18:.M18]))" table:style-name="ce35">
            <text:p>62,753.42</text:p>
          </table:table-cell>
          <table:table-cell office:value-type="float" office:value="3040" table:content-validation-name="val19" table:style-name="ce35">
            <text:p>3,040.00</text:p>
          </table:table-cell>
          <table:table-cell office:value-type="float" office:value="6710.51" table:content-validation-name="val19" table:style-name="ce35">
            <text:p>6,710.51</text:p>
          </table:table-cell>
          <table:table-cell office:value-type="float" office:value="0" table:content-validation-name="val19" table:style-name="ce24">
            <text:p><text:s/>-<text:s text:c="3"/></text:p>
          </table:table-cell>
          <table:table-cell office:value-type="float" office:value="53002.91" table:content-validation-name="val19" table:style-name="ce35">
            <text:p>53,002.91</text:p>
          </table:table-cell>
          <table:table-cell office:value-type="float" office:value="0" table:content-validation-name="val19" table:style-name="ce24">
            <text:p><text:s/>-<text:s text:c="3"/></text:p>
          </table:table-cell>
          <table:table-cell office:value-type="float" office:value="0" table:content-validation-name="val19" table:style-name="ce24">
            <text:p><text:s/>-<text:s text:c="3"/></text:p>
          </table:table-cell>
          <table:table-cell office:value-type="float" office:value="0" table:content-validation-name="val19" table:style-name="ce24">
            <text:p><text:s/>-<text:s text:c="3"/></text:p>
          </table:table-cell>
          <table:table-cell office:value-type="float" office:value="0" table:content-validation-name="val19" table:style-name="ce24">
            <text:p><text:s/>-<text:s text:c="3"/></text:p>
          </table:table-cell>
          <table:table-cell table:style-name="ce43"/>
          <table:table-cell table:number-columns-repeated="36" table:style-name="ce26"/>
          <table:table-cell table:number-columns-repeated="16334"/>
        </table:table-row>
        <table:table-row table:style-name="ro4">
          <table:table-cell office:value-type="string" table:number-columns-spanned="1" table:number-rows-spanned="8" table:style-name="ce50">
            <text:p>漁船建造及改良</text:p>
          </table:table-cell>
          <table:table-cell office:value-type="string" table:style-name="ce10">
            <text:p>合計</text:p>
          </table:table-cell>
          <table:table-cell table:style-name="ce22"/>
          <table:table-cell office:value-type="string" office:string-value="-" table:formula="of:=IF(SUM([.D20:.D26])=0; &quot;-&quot;; SUM([.D20:.D26]))" table:style-name="ce31">
            <text:p>-</text:p>
          </table:table-cell>
          <table:table-cell office:value-type="string" office:string-value="-" table:formula="of:=IF(SUM([.E20:.E26])=0; &quot;-&quot;; SUM([.E20:.E26]))" table:style-name="ce31">
            <text:p>-</text:p>
          </table:table-cell>
          <table:table-cell office:value-type="string" office:string-value="-" table:formula="of:=IF(SUM([.F20:.F26])=0; &quot;-&quot;; SUM([.F20:.F26]))" table:style-name="ce31">
            <text:p>-</text:p>
          </table:table-cell>
          <table:table-cell office:value-type="string" office:string-value="-" table:formula="of:=IF(SUM([.G20:.G26])=0; &quot;-&quot;; SUM([.G20:.G26]))" table:style-name="ce31">
            <text:p>-</text:p>
          </table:table-cell>
          <table:table-cell office:value-type="string" office:string-value="-" table:formula="of:=IF(SUM([.H20:.H26])=0; &quot;-&quot;; SUM([.H20:.H26]))" table:style-name="ce31">
            <text:p>-</text:p>
          </table:table-cell>
          <table:table-cell office:value-type="string" office:string-value="-" table:formula="of:=IF(SUM([.I20:.I26])=0; &quot;-&quot;; SUM([.I20:.I26]))" table:style-name="ce31">
            <text:p>-</text:p>
          </table:table-cell>
          <table:table-cell office:value-type="string" office:string-value="-" table:formula="of:=IF(SUM([.J20:.J26])=0; &quot;-&quot;; SUM([.J20:.J26]))" table:style-name="ce31">
            <text:p>-</text:p>
          </table:table-cell>
          <table:table-cell office:value-type="string" office:string-value="-" table:formula="of:=IF(SUM([.K20:.K26])=0; &quot;-&quot;; SUM([.K20:.K26]))" table:style-name="ce31">
            <text:p>-</text:p>
          </table:table-cell>
          <table:table-cell office:value-type="string" office:string-value="-" table:formula="of:=IF(SUM([.L20:.L26])=0; &quot;-&quot;; SUM([.L20:.L26]))" table:style-name="ce31">
            <text:p>-</text:p>
          </table:table-cell>
          <table:table-cell office:value-type="string" office:string-value="-" table:formula="of:=IF(SUM([.M20:.M26])=0; &quot;-&quot;; SUM([.M20:.M26]))" table:style-name="ce31">
            <text:p>-</text:p>
          </table:table-cell>
          <table:table-cell table:style-name="ce43"/>
          <table:table-cell table:number-columns-repeated="36" table:style-name="ce26"/>
          <table:table-cell table:number-columns-repeated="16334"/>
        </table:table-row>
        <table:table-row table:style-name="ro4">
          <table:covered-table-cell/>
          <table:table-cell office:value-type="string" table:content-validation-name="val9" table:style-name="ce11">
            <text:p>遠 洋 漁 船 新 建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table:style-name="ce43"/>
          <table:table-cell table:number-columns-repeated="36" table:style-name="ce26"/>
          <table:table-cell table:number-columns-repeated="16334"/>
        </table:table-row>
        <table:table-row table:style-name="ro4">
          <table:covered-table-cell/>
          <table:table-cell office:value-type="string" table:content-validation-name="val10" table:style-name="ce11">
            <text:p>近 海 漁 船 新 建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table:style-name="ce43"/>
          <table:table-cell table:number-columns-repeated="36" table:style-name="ce26"/>
          <table:table-cell table:number-columns-repeated="16334"/>
        </table:table-row>
        <table:table-row table:style-name="ro4">
          <table:covered-table-cell/>
          <table:table-cell office:value-type="string" table:content-validation-name="val11" table:style-name="ce11">
            <text:p>船　　體　　改　　造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table:style-name="ce43"/>
          <table:table-cell table:number-columns-repeated="36" table:style-name="ce26"/>
          <table:table-cell table:number-columns-repeated="16334"/>
        </table:table-row>
        <table:table-row table:style-name="ro4">
          <table:covered-table-cell/>
          <table:table-cell office:value-type="string" table:content-validation-name="val12" table:style-name="ce11">
            <text:p>船 內 設 備 改 裝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table:style-name="ce43"/>
          <table:table-cell table:number-columns-repeated="36" table:style-name="ce26"/>
          <table:table-cell table:number-columns-repeated="16334"/>
        </table:table-row>
        <table:table-row table:style-name="ro4">
          <table:covered-table-cell/>
          <table:table-cell office:value-type="string" table:content-validation-name="val13" table:style-name="ce11">
            <text:p>舢　　　　　　　　舨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table:style-name="ce43"/>
          <table:table-cell table:number-columns-repeated="36" table:style-name="ce26"/>
          <table:table-cell table:number-columns-repeated="16334"/>
        </table:table-row>
        <table:table-row table:style-name="ro4">
          <table:covered-table-cell/>
          <table:table-cell office:value-type="string" table:content-validation-name="val14" table:style-name="ce11">
            <text:p>漁　　　　　　　　筏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table:style-name="ce43"/>
          <table:table-cell table:number-columns-repeated="36" table:style-name="ce26"/>
          <table:table-cell table:number-columns-repeated="16334"/>
        </table:table-row>
        <table:table-row table:style-name="ro4">
          <table:covered-table-cell/>
          <table:table-cell office:value-type="string" table:content-validation-name="val15" table:style-name="ce12">
            <text:p>漁船建造及改良--其它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table:style-name="ce43"/>
          <table:table-cell table:number-columns-repeated="36" table:style-name="ce26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6" table:style-name="ce13">
            <text:p>漁　　具　　增　　置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office:value-type="float" office:value="0" table:content-validation-name="val19" table:style-name="ce23">
            <text:p><text:s/>-<text:s text:c="3"/></text:p>
          </table:table-cell>
          <table:table-cell table:style-name="ce43"/>
          <table:table-cell table:number-columns-repeated="36" table:style-name="ce26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17" table:style-name="ce14">
            <text:p>沿近海及養殖生產週轉資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content-validation-name="val19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content-validation-name="val19" table:style-name="ce24">
            <text:p><text:s/>-<text:s text:c="3"/></text:p>
          </table:table-cell>
          <table:table-cell office:value-type="float" office:value="0" table:content-validation-name="val19" table:style-name="ce24">
            <text:p><text:s/>-<text:s text:c="3"/></text:p>
          </table:table-cell>
          <table:table-cell office:value-type="float" office:value="0" table:content-validation-name="val19" table:style-name="ce24">
            <text:p><text:s/>-<text:s text:c="3"/></text:p>
          </table:table-cell>
          <table:table-cell office:value-type="float" office:value="0" table:content-validation-name="val19" table:style-name="ce24">
            <text:p><text:s/>-<text:s text:c="3"/></text:p>
          </table:table-cell>
          <table:table-cell office:value-type="float" office:value="0" table:content-validation-name="val19" table:style-name="ce24">
            <text:p><text:s/>-<text:s text:c="3"/></text:p>
          </table:table-cell>
          <table:table-cell office:value-type="float" office:value="0" table:content-validation-name="val19" table:style-name="ce24">
            <text:p><text:s/>-<text:s text:c="3"/></text:p>
          </table:table-cell>
          <table:table-cell office:value-type="float" office:value="0" table:content-validation-name="val19" table:style-name="ce24">
            <text:p><text:s/>-<text:s text:c="3"/></text:p>
          </table:table-cell>
          <table:table-cell office:value-type="float" office:value="0" table:content-validation-name="val19" table:style-name="ce24">
            <text:p><text:s/>-<text:s text:c="3"/></text:p>
          </table:table-cell>
          <table:table-cell table:style-name="ce43"/>
          <table:table-cell table:number-columns-repeated="36" table:style-name="ce26"/>
          <table:table-cell table:number-columns-repeated="16334"/>
        </table:table-row>
        <table:table-row table:style-name="ro4">
          <table:table-cell table:number-columns-repeated="2" table:style-name="ce2"/>
          <table:table-cell table:style-name="ce25"/>
          <table:table-cell table:style-name="ce32"/>
          <table:table-cell table:style-name="ce25"/>
          <table:table-cell table:style-name="ce32"/>
          <table:table-cell table:style-name="ce25"/>
          <table:table-cell table:number-columns-repeated="2" table:style-name="ce32"/>
          <table:table-cell table:style-name="ce25"/>
          <table:table-cell table:style-name="ce32"/>
          <table:table-cell table:style-name="ce25"/>
          <table:table-cell table:style-name="ce32"/>
          <table:table-cell table:number-columns-repeated="37" table:style-name="ce26"/>
          <table:table-cell table:number-columns-repeated="16334"/>
        </table:table-row>
        <table:table-row table:number-rows-repeated="171" table:style-name="ro4">
          <table:table-cell table:number-columns-repeated="2" table:style-name="ce3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number-columns-repeated="2" table:style-name="ce33"/>
          <table:table-cell table:style-name="ce26"/>
          <table:table-cell table:style-name="ce33"/>
          <table:table-cell table:style-name="ce26"/>
          <table:table-cell table:style-name="ce33"/>
          <table:table-cell table:number-columns-repeated="37" table:style-name="ce26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  <table:table table:name="漁業固定投資情形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37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49">
            <text:p>公開類</text:p>
          </table:table-cell>
          <table:covered-table-cell/>
          <table:table-cell table:style-name="ce15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38"/>
          <table:table-cell office:value-type="string" table:style-name="ce40">
            <text:p>編製機關</text:p>
          </table:table-cell>
          <table:table-cell office:value-type="string" table:number-columns-spanned="3" table:number-rows-spanned="1" table:style-name="ce48">
            <text:p>桃園市政府<text:s/></text:p>
          </table:table-cell>
          <table:covered-table-cell table:number-columns-repeated="2"/>
          <table:table-cell table:style-name="ce43"/>
          <table:table-cell table:number-columns-repeated="36" table:style-name="ce2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9">
            <text:p>年 <text:s text:c="3"/>報</text:p>
          </table:table-cell>
          <table:covered-table-cell/>
          <table:table-cell office:value-type="string" table:style-name="ce16">
            <text:p>年報:次年二月底前編報</text:p>
          </table:table-cell>
          <table:table-cell table:style-name="ce28"/>
          <table:table-cell table:style-name="ce19"/>
          <table:table-cell table:style-name="ce28"/>
          <table:table-cell table:content-validation-name="val48" table:style-name="ce19"/>
          <table:table-cell table:style-name="ce28"/>
          <table:table-cell table:style-name="ce39"/>
          <table:table-cell office:value-type="string" table:style-name="ce40">
            <text:p>表 <text:s text:c="7"/>號</text:p>
          </table:table-cell>
          <table:table-cell office:value-type="string" table:number-columns-spanned="3" table:number-rows-spanned="1" table:style-name="ce49">
            <text:p>2292-01-01-2</text:p>
          </table:table-cell>
          <table:covered-table-cell table:number-columns-repeated="2"/>
          <table:table-cell table:style-name="ce43"/>
          <table:table-cell table:number-columns-repeated="36" table:style-name="ce26"/>
          <table:table-cell table:number-columns-repeated="16334"/>
        </table:table-row>
        <table:table-row table:style-name="ro2">
          <table:table-cell table:style-name="ce2"/>
          <table:table-cell table:style-name="ce7"/>
          <table:table-cell table:style-name="ce17"/>
          <table:table-cell table:style-name="ce29"/>
          <table:table-cell table:style-name="ce17"/>
          <table:table-cell office:value-type="string" table:style-name="ce36">
            <text:p>桃園市</text:p>
          </table:table-cell>
          <table:table-cell office:value-type="string" table:number-columns-spanned="4" table:number-rows-spanned="1" table:style-name="ce53">
            <text:p>漁 <text:s/>業 <text:s/>固 <text:s/>定 <text:s/>投 <text:s/>資 <text:s/>情 <text:s/>形(第一次修正表)</text:p>
          </table:table-cell>
          <table:covered-table-cell table:number-columns-repeated="3"/>
          <table:table-cell table:style-name="ce32"/>
          <table:table-cell table:number-columns-repeated="2" table:style-name="ce29"/>
          <table:table-cell table:number-columns-repeated="37" table:style-name="ce26"/>
          <table:table-cell table:number-columns-repeated="16334"/>
        </table:table-row>
        <table:table-row table:style-name="ro1">
          <table:table-cell table:style-name="ce3"/>
          <table:table-cell table:style-name="ce8"/>
          <table:table-cell table:style-name="ce18"/>
          <table:table-cell table:style-name="ce27"/>
          <table:table-cell table:style-name="ce18"/>
          <table:table-cell table:style-name="ce27"/>
          <table:table-cell office:value-type="string" table:number-columns-spanned="2" table:number-rows-spanned="1" table:content-validation-name="val49" table:style-name="ce51">
            <text:p>中華民國111年底</text:p>
          </table:table-cell>
          <table:covered-table-cell/>
          <table:table-cell table:number-columns-repeated="2" table:style-name="ce37"/>
          <table:table-cell office:value-type="string" table:style-name="ce41">
            <text:p>單位：</text:p>
          </table:table-cell>
          <table:table-cell office:value-type="string" table:style-name="ce42">
            <text:p>新臺幣千元</text:p>
          </table:table-cell>
          <table:table-cell table:style-name="ce27"/>
          <table:table-cell table:number-columns-repeated="37" table:style-name="ce26"/>
          <table:table-cell table:number-columns-repeated="16334"/>
        </table:table-row>
        <table:table-row table:style-name="ro1">
          <table:table-cell table:style-name="ce4"/>
          <table:table-cell table:style-name="ce9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number-columns-repeated="2" table:style-name="ce28"/>
          <table:table-cell table:style-name="ce19"/>
          <table:table-cell table:style-name="ce28"/>
          <table:table-cell table:style-name="ce19"/>
          <table:table-cell table:style-name="ce28"/>
          <table:table-cell table:number-columns-repeated="37" table:style-name="ce26"/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52">
            <text:p>資 <text:s/>項</text:p>
          </table:table-cell>
          <table:covered-table-cell/>
          <table:table-cell office:value-type="string" table:number-columns-spanned="11" table:number-rows-spanned="1" table:style-name="ce49">
            <text:p>投 <text:s/>資 <text:s/>數 <text:s/>額 <text:s/>及 <text:s/>資 <text:s/>金 <text:s/>來 <text:s/>源</text:p>
          </table:table-cell>
          <table:covered-table-cell table:number-columns-repeated="10"/>
          <table:table-cell table:style-name="ce43"/>
          <table:table-cell table:number-columns-repeated="36" table:style-name="ce2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0">
            <text:p>單位</text:p>
          </table:table-cell>
          <table:table-cell office:value-type="string" table:content-validation-name="val44" table:style-name="ce20">
            <text:p>漁業固定投資數量</text:p>
          </table:table-cell>
          <table:table-cell office:value-type="string" table:content-validation-name="val46" table:style-name="ce20">
            <text:p>合計</text:p>
          </table:table-cell>
          <table:table-cell office:value-type="string" table:content-validation-name="val47" table:style-name="ce20">
            <text:p>漁業署委辦或補助之金額(千元)</text:p>
          </table:table-cell>
          <table:table-cell office:value-type="string" table:content-validation-name="val50" table:style-name="ce20">
            <text:p>漁業署外其他中央機關投資金額(千元)</text:p>
          </table:table-cell>
          <table:table-cell office:value-type="string" table:content-validation-name="val51" table:style-name="ce20">
            <text:p>高雄市政府投資金額(千元)</text:p>
          </table:table-cell>
          <table:table-cell office:value-type="string" table:content-validation-name="val52" table:style-name="ce20">
            <text:p>縣市政府投資金額(千元)</text:p>
          </table:table-cell>
          <table:table-cell office:value-type="string" table:content-validation-name="val53" table:style-name="ce20">
            <text:p>政府貸款(千元)</text:p>
          </table:table-cell>
          <table:table-cell office:value-type="string" table:content-validation-name="val54" table:style-name="ce20">
            <text:p>行庫漁會信用部貸款(千元)</text:p>
          </table:table-cell>
          <table:table-cell office:value-type="string" table:content-validation-name="val55" table:style-name="ce20">
            <text:p>民間業者自籌(千元)</text:p>
          </table:table-cell>
          <table:table-cell office:value-type="string" table:content-validation-name="val56" table:style-name="ce20">
            <text:p>其他(千元)</text:p>
          </table:table-cell>
          <table:table-cell table:style-name="ce43"/>
          <table:table-cell table:number-columns-repeated="36" table:style-name="ce26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50">
            <text:p>人力資源投資</text:p>
          </table:table-cell>
          <table:table-cell office:value-type="string" table:style-name="ce10">
            <text:p>合計</text:p>
          </table:table-cell>
          <table:table-cell table:style-name="ce22"/>
          <table:table-cell office:value-type="string" office:string-value="-" table:formula="of:=IF(SUM([.D9:.D11])=0; &quot;-&quot;; SUM([.D9:.D11]))" table:style-name="ce31">
            <text:p>-</text:p>
          </table:table-cell>
          <table:table-cell office:value-type="string" office:string-value="-" table:formula="of:=IF(SUM([.E9:.E11])=0; &quot;-&quot;; SUM([.E9:.E11]))" table:style-name="ce31">
            <text:p>-</text:p>
          </table:table-cell>
          <table:table-cell office:value-type="string" office:string-value="-" table:formula="of:=IF(SUM([.F9:.F11])=0; &quot;-&quot;; SUM([.F9:.F11]))" table:style-name="ce31">
            <text:p>-</text:p>
          </table:table-cell>
          <table:table-cell office:value-type="string" office:string-value="-" table:formula="of:=IF(SUM([.G9:.G11])=0; &quot;-&quot;; SUM([.G9:.G11]))" table:style-name="ce31">
            <text:p>-</text:p>
          </table:table-cell>
          <table:table-cell office:value-type="string" office:string-value="-" table:formula="of:=IF(SUM([.H9:.H11])=0; &quot;-&quot;; SUM([.H9:.H11]))" table:style-name="ce31">
            <text:p>-</text:p>
          </table:table-cell>
          <table:table-cell office:value-type="string" office:string-value="-" table:formula="of:=IF(SUM([.I9:.I11])=0; &quot;-&quot;; SUM([.I9:.I11]))" table:style-name="ce31">
            <text:p>-</text:p>
          </table:table-cell>
          <table:table-cell office:value-type="string" office:string-value="-" table:formula="of:=IF(SUM([.J9:.J11])=0; &quot;-&quot;; SUM([.J9:.J11]))" table:style-name="ce31">
            <text:p>-</text:p>
          </table:table-cell>
          <table:table-cell office:value-type="string" office:string-value="-" table:formula="of:=IF(SUM([.K9:.K11])=0; &quot;-&quot;; SUM([.K9:.K11]))" table:style-name="ce31">
            <text:p>-</text:p>
          </table:table-cell>
          <table:table-cell office:value-type="string" office:string-value="-" table:formula="of:=IF(SUM([.L9:.L11])=0; &quot;-&quot;; SUM([.L9:.L11]))" table:style-name="ce31">
            <text:p>-</text:p>
          </table:table-cell>
          <table:table-cell office:value-type="string" office:string-value="-" table:formula="of:=IF(SUM([.M9:.M11])=0; &quot;-&quot;; SUM([.M9:.M11]))" table:style-name="ce31">
            <text:p>-</text:p>
          </table:table-cell>
          <table:table-cell table:style-name="ce43"/>
          <table:table-cell table:number-columns-repeated="36" table:style-name="ce26"/>
          <table:table-cell table:number-columns-repeated="16334"/>
        </table:table-row>
        <table:table-row table:style-name="ro4">
          <table:covered-table-cell/>
          <table:table-cell office:value-type="string" table:content-validation-name="val31" table:style-name="ce11">
            <text:p>技 術 人 員 訓 練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table:style-name="ce43"/>
          <table:table-cell table:number-columns-repeated="36" table:style-name="ce26"/>
          <table:table-cell table:number-columns-repeated="16334"/>
        </table:table-row>
        <table:table-row table:style-name="ro4">
          <table:covered-table-cell/>
          <table:table-cell office:value-type="string" table:content-validation-name="val32" table:style-name="ce11">
            <text:p>技術改良及推廣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table:style-name="ce43"/>
          <table:table-cell table:number-columns-repeated="36" table:style-name="ce26"/>
          <table:table-cell table:number-columns-repeated="16334"/>
        </table:table-row>
        <table:table-row table:style-name="ro4">
          <table:covered-table-cell/>
          <table:table-cell office:value-type="string" table:content-validation-name="val33" table:style-name="ce12">
            <text:p>人力資源投資--其他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content-validation-name="val45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content-validation-name="val45" table:style-name="ce24">
            <text:p><text:s/>-<text:s text:c="3"/></text:p>
          </table:table-cell>
          <table:table-cell office:value-type="float" office:value="0" table:content-validation-name="val45" table:style-name="ce24">
            <text:p><text:s/>-<text:s text:c="3"/></text:p>
          </table:table-cell>
          <table:table-cell office:value-type="float" office:value="0" table:content-validation-name="val45" table:style-name="ce24">
            <text:p><text:s/>-<text:s text:c="3"/></text:p>
          </table:table-cell>
          <table:table-cell office:value-type="float" office:value="0" table:content-validation-name="val45" table:style-name="ce24">
            <text:p><text:s/>-<text:s text:c="3"/></text:p>
          </table:table-cell>
          <table:table-cell office:value-type="float" office:value="0" table:content-validation-name="val45" table:style-name="ce24">
            <text:p><text:s/>-<text:s text:c="3"/></text:p>
          </table:table-cell>
          <table:table-cell office:value-type="float" office:value="0" table:content-validation-name="val45" table:style-name="ce24">
            <text:p><text:s/>-<text:s text:c="3"/></text:p>
          </table:table-cell>
          <table:table-cell office:value-type="float" office:value="0" table:content-validation-name="val45" table:style-name="ce24">
            <text:p><text:s/>-<text:s text:c="3"/></text:p>
          </table:table-cell>
          <table:table-cell office:value-type="float" office:value="0" table:content-validation-name="val45" table:style-name="ce24">
            <text:p><text:s/>-<text:s text:c="3"/></text:p>
          </table:table-cell>
          <table:table-cell table:style-name="ce43"/>
          <table:table-cell table:number-columns-repeated="36" table:style-name="ce26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50">
            <text:p>水產資源保育措施</text:p>
          </table:table-cell>
          <table:table-cell office:value-type="string" table:style-name="ce10">
            <text:p>合計</text:p>
          </table:table-cell>
          <table:table-cell table:style-name="ce22"/>
          <table:table-cell office:value-type="float" office:value="2933500" table:formula="of:=IF(SUM([.D13:.D15])=0; &quot;-&quot;; SUM([.D13:.D15]))" table:style-name="ce31">
            <text:p>2,933,500.00</text:p>
          </table:table-cell>
          <table:table-cell office:value-type="float" office:value="4042.12" table:formula="of:=IF(SUM([.E13:.E15])=0; &quot;-&quot;; SUM([.E13:.E15]))" table:style-name="ce31">
            <text:p>4,042.12</text:p>
          </table:table-cell>
          <table:table-cell office:value-type="float" office:value="881.12" table:formula="of:=IF(SUM([.F13:.F15])=0; &quot;-&quot;; SUM([.F13:.F15]))" table:style-name="ce31">
            <text:p>881.12</text:p>
          </table:table-cell>
          <table:table-cell office:value-type="string" office:string-value="-" table:formula="of:=IF(SUM([.G13:.G15])=0; &quot;-&quot;; SUM([.G13:.G15]))" table:style-name="ce31">
            <text:p>-</text:p>
          </table:table-cell>
          <table:table-cell office:value-type="string" office:string-value="-" table:formula="of:=IF(SUM([.H13:.H15])=0; &quot;-&quot;; SUM([.H13:.H15]))" table:style-name="ce31">
            <text:p>-</text:p>
          </table:table-cell>
          <table:table-cell office:value-type="float" office:value="280" table:formula="of:=IF(SUM([.I13:.I15])=0; &quot;-&quot;; SUM([.I13:.I15]))" table:style-name="ce31">
            <text:p>280.00</text:p>
          </table:table-cell>
          <table:table-cell office:value-type="string" office:string-value="-" table:formula="of:=IF(SUM([.J13:.J15])=0; &quot;-&quot;; SUM([.J13:.J15]))" table:style-name="ce31">
            <text:p>-</text:p>
          </table:table-cell>
          <table:table-cell office:value-type="string" office:string-value="-" table:formula="of:=IF(SUM([.K13:.K15])=0; &quot;-&quot;; SUM([.K13:.K15]))" table:style-name="ce31">
            <text:p>-</text:p>
          </table:table-cell>
          <table:table-cell office:value-type="float" office:value="2881" table:formula="of:=IF(SUM([.L13:.L15])=0; &quot;-&quot;; SUM([.L13:.L15]))" table:style-name="ce31">
            <text:p>2,881.00</text:p>
          </table:table-cell>
          <table:table-cell office:value-type="string" office:string-value="-" table:formula="of:=IF(SUM([.M13:.M15])=0; &quot;-&quot;; SUM([.M13:.M15]))" table:style-name="ce31">
            <text:p>-</text:p>
          </table:table-cell>
          <table:table-cell table:style-name="ce43"/>
          <table:table-cell table:number-columns-repeated="36" table:style-name="ce26"/>
          <table:table-cell table:number-columns-repeated="16334"/>
        </table:table-row>
        <table:table-row table:style-name="ro4">
          <table:covered-table-cell/>
          <table:table-cell office:value-type="string" table:content-validation-name="val34" table:style-name="ce11">
            <text:p>人 工 魚 礁 設 置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table:style-name="ce43"/>
          <table:table-cell table:number-columns-repeated="36" table:style-name="ce26"/>
          <table:table-cell table:number-columns-repeated="16334"/>
        </table:table-row>
        <table:table-row table:style-name="ro4">
          <table:covered-table-cell/>
          <table:table-cell office:value-type="string" table:content-validation-name="val35" table:style-name="ce11">
            <text:p>人 工 孵 化 放 流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933500" table:content-validation-name="val45" table:style-name="ce46">
            <text:p>2,933,500.00<text:s/></text:p>
          </table:table-cell>
          <table:table-cell office:value-type="float" office:value="4042.12" table:formula="of:=IF(SUM([.F14:.M14])=0; &quot;-&quot;; SUM([.F14:.M14]))" table:style-name="ce34">
            <text:p>4,042.12</text:p>
          </table:table-cell>
          <table:table-cell office:value-type="float" office:value="881.12" table:content-validation-name="val45" table:style-name="ce34">
            <text:p>881.12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office:value-type="float" office:value="280" table:content-validation-name="val45" table:style-name="ce34">
            <text:p>280.00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office:value-type="float" office:value="2881" table:content-validation-name="val45" table:style-name="ce34">
            <text:p>2,881.00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table:style-name="ce43"/>
          <table:table-cell table:number-columns-repeated="36" table:style-name="ce26"/>
          <table:table-cell table:number-columns-repeated="16334"/>
        </table:table-row>
        <table:table-row table:style-name="ro4">
          <table:covered-table-cell/>
          <table:table-cell office:value-type="string" table:content-validation-name="val36" table:style-name="ce12">
            <text:p>水產資源保育設施--其他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content-validation-name="val45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content-validation-name="val45" table:style-name="ce24">
            <text:p><text:s/>-<text:s text:c="3"/></text:p>
          </table:table-cell>
          <table:table-cell office:value-type="float" office:value="0" table:content-validation-name="val45" table:style-name="ce24">
            <text:p><text:s/>-<text:s text:c="3"/></text:p>
          </table:table-cell>
          <table:table-cell office:value-type="float" office:value="0" table:content-validation-name="val45" table:style-name="ce24">
            <text:p><text:s/>-<text:s text:c="3"/></text:p>
          </table:table-cell>
          <table:table-cell office:value-type="float" office:value="0" table:content-validation-name="val45" table:style-name="ce24">
            <text:p><text:s/>-<text:s text:c="3"/></text:p>
          </table:table-cell>
          <table:table-cell office:value-type="float" office:value="0" table:content-validation-name="val45" table:style-name="ce24">
            <text:p><text:s/>-<text:s text:c="3"/></text:p>
          </table:table-cell>
          <table:table-cell office:value-type="float" office:value="0" table:content-validation-name="val45" table:style-name="ce24">
            <text:p><text:s/>-<text:s text:c="3"/></text:p>
          </table:table-cell>
          <table:table-cell office:value-type="float" office:value="0" table:content-validation-name="val45" table:style-name="ce24">
            <text:p><text:s/>-<text:s text:c="3"/></text:p>
          </table:table-cell>
          <table:table-cell office:value-type="float" office:value="0" table:content-validation-name="val45" table:style-name="ce24">
            <text:p><text:s/>-<text:s text:c="3"/></text:p>
          </table:table-cell>
          <table:table-cell table:style-name="ce43"/>
          <table:table-cell table:number-columns-repeated="36" table:style-name="ce26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50">
            <text:p>漁產運銷設施</text:p>
          </table:table-cell>
          <table:table-cell office:value-type="string" table:style-name="ce10">
            <text:p>合計</text:p>
          </table:table-cell>
          <table:table-cell table:style-name="ce22"/>
          <table:table-cell office:value-type="string" office:string-value="-" table:formula="of:=IF(SUM([.D17:.D19])=0; &quot;-&quot;; SUM([.D17:.D19]))" table:style-name="ce31">
            <text:p>-</text:p>
          </table:table-cell>
          <table:table-cell office:value-type="string" office:string-value="-" table:formula="of:=IF(SUM([.E17:.E19])=0; &quot;-&quot;; SUM([.E17:.E19]))" table:style-name="ce31">
            <text:p>-</text:p>
          </table:table-cell>
          <table:table-cell office:value-type="string" office:string-value="-" table:formula="of:=IF(SUM([.F17:.F19])=0; &quot;-&quot;; SUM([.F17:.F19]))" table:style-name="ce31">
            <text:p>-</text:p>
          </table:table-cell>
          <table:table-cell office:value-type="string" office:string-value="-" table:formula="of:=IF(SUM([.G17:.G19])=0; &quot;-&quot;; SUM([.G17:.G19]))" table:style-name="ce31">
            <text:p>-</text:p>
          </table:table-cell>
          <table:table-cell office:value-type="string" office:string-value="-" table:formula="of:=IF(SUM([.H17:.H19])=0; &quot;-&quot;; SUM([.H17:.H19]))" table:style-name="ce31">
            <text:p>-</text:p>
          </table:table-cell>
          <table:table-cell office:value-type="string" office:string-value="-" table:formula="of:=IF(SUM([.I17:.I19])=0; &quot;-&quot;; SUM([.I17:.I19]))" table:style-name="ce31">
            <text:p>-</text:p>
          </table:table-cell>
          <table:table-cell office:value-type="string" office:string-value="-" table:formula="of:=IF(SUM([.J17:.J19])=0; &quot;-&quot;; SUM([.J17:.J19]))" table:style-name="ce31">
            <text:p>-</text:p>
          </table:table-cell>
          <table:table-cell office:value-type="string" office:string-value="-" table:formula="of:=IF(SUM([.K17:.K19])=0; &quot;-&quot;; SUM([.K17:.K19]))" table:style-name="ce31">
            <text:p>-</text:p>
          </table:table-cell>
          <table:table-cell office:value-type="string" office:string-value="-" table:formula="of:=IF(SUM([.L17:.L19])=0; &quot;-&quot;; SUM([.L17:.L19]))" table:style-name="ce31">
            <text:p>-</text:p>
          </table:table-cell>
          <table:table-cell office:value-type="string" office:string-value="-" table:formula="of:=IF(SUM([.M17:.M19])=0; &quot;-&quot;; SUM([.M17:.M19]))" table:style-name="ce31">
            <text:p>-</text:p>
          </table:table-cell>
          <table:table-cell table:style-name="ce43"/>
          <table:table-cell table:number-columns-repeated="36" table:style-name="ce26"/>
          <table:table-cell table:number-columns-repeated="16334"/>
        </table:table-row>
        <table:table-row table:style-name="ro4">
          <table:covered-table-cell/>
          <table:table-cell office:value-type="string" table:content-validation-name="val37" table:style-name="ce11">
            <text:p>漁 民 福 利 設 施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table:style-name="ce43"/>
          <table:table-cell table:number-columns-repeated="36" table:style-name="ce26"/>
          <table:table-cell table:number-columns-repeated="16334"/>
        </table:table-row>
        <table:table-row table:style-name="ro4">
          <table:covered-table-cell/>
          <table:table-cell office:value-type="string" table:content-validation-name="val38" table:style-name="ce11">
            <text:p>漁 產 運 銷 設 施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table:style-name="ce43"/>
          <table:table-cell table:number-columns-repeated="36" table:style-name="ce26"/>
          <table:table-cell table:number-columns-repeated="16334"/>
        </table:table-row>
        <table:table-row table:style-name="ro4">
          <table:covered-table-cell/>
          <table:table-cell office:value-type="string" table:content-validation-name="val39" table:style-name="ce12">
            <text:p>漁產運銷設施--其他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content-validation-name="val45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content-validation-name="val45" table:style-name="ce24">
            <text:p><text:s/>-<text:s text:c="3"/></text:p>
          </table:table-cell>
          <table:table-cell office:value-type="float" office:value="0" table:content-validation-name="val45" table:style-name="ce24">
            <text:p><text:s/>-<text:s text:c="3"/></text:p>
          </table:table-cell>
          <table:table-cell office:value-type="float" office:value="0" table:content-validation-name="val45" table:style-name="ce24">
            <text:p><text:s/>-<text:s text:c="3"/></text:p>
          </table:table-cell>
          <table:table-cell office:value-type="float" office:value="0" table:content-validation-name="val45" table:style-name="ce24">
            <text:p><text:s/>-<text:s text:c="3"/></text:p>
          </table:table-cell>
          <table:table-cell office:value-type="float" office:value="0" table:content-validation-name="val45" table:style-name="ce24">
            <text:p><text:s/>-<text:s text:c="3"/></text:p>
          </table:table-cell>
          <table:table-cell office:value-type="float" office:value="0" table:content-validation-name="val45" table:style-name="ce24">
            <text:p><text:s/>-<text:s text:c="3"/></text:p>
          </table:table-cell>
          <table:table-cell office:value-type="float" office:value="0" table:content-validation-name="val45" table:style-name="ce24">
            <text:p><text:s/>-<text:s text:c="3"/></text:p>
          </table:table-cell>
          <table:table-cell office:value-type="float" office:value="0" table:content-validation-name="val45" table:style-name="ce24">
            <text:p><text:s/>-<text:s text:c="3"/></text:p>
          </table:table-cell>
          <table:table-cell table:style-name="ce43"/>
          <table:table-cell table:number-columns-repeated="36" table:style-name="ce26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50">
            <text:p>陸上運輸工具</text:p>
          </table:table-cell>
          <table:table-cell office:value-type="string" table:style-name="ce10">
            <text:p>合計</text:p>
          </table:table-cell>
          <table:table-cell table:style-name="ce22"/>
          <table:table-cell office:value-type="string" office:string-value="-" table:formula="of:=IF(SUM([.D21:.D23])=0; &quot;-&quot;; SUM([.D21:.D23]))" table:style-name="ce31">
            <text:p>-</text:p>
          </table:table-cell>
          <table:table-cell office:value-type="string" office:string-value="-" table:formula="of:=IF(SUM([.E21:.E23])=0; &quot;-&quot;; SUM([.E21:.E23]))" table:style-name="ce31">
            <text:p>-</text:p>
          </table:table-cell>
          <table:table-cell office:value-type="string" office:string-value="-" table:formula="of:=IF(SUM([.F21:.F23])=0; &quot;-&quot;; SUM([.F21:.F23]))" table:style-name="ce31">
            <text:p>-</text:p>
          </table:table-cell>
          <table:table-cell office:value-type="string" office:string-value="-" table:formula="of:=IF(SUM([.G21:.G23])=0; &quot;-&quot;; SUM([.G21:.G23]))" table:style-name="ce31">
            <text:p>-</text:p>
          </table:table-cell>
          <table:table-cell office:value-type="string" office:string-value="-" table:formula="of:=IF(SUM([.H21:.H23])=0; &quot;-&quot;; SUM([.H21:.H23]))" table:style-name="ce31">
            <text:p>-</text:p>
          </table:table-cell>
          <table:table-cell office:value-type="string" office:string-value="-" table:formula="of:=IF(SUM([.I21:.I23])=0; &quot;-&quot;; SUM([.I21:.I23]))" table:style-name="ce31">
            <text:p>-</text:p>
          </table:table-cell>
          <table:table-cell office:value-type="string" office:string-value="-" table:formula="of:=IF(SUM([.J21:.J23])=0; &quot;-&quot;; SUM([.J21:.J23]))" table:style-name="ce31">
            <text:p>-</text:p>
          </table:table-cell>
          <table:table-cell office:value-type="string" office:string-value="-" table:formula="of:=IF(SUM([.K21:.K23])=0; &quot;-&quot;; SUM([.K21:.K23]))" table:style-name="ce31">
            <text:p>-</text:p>
          </table:table-cell>
          <table:table-cell office:value-type="string" office:string-value="-" table:formula="of:=IF(SUM([.L21:.L23])=0; &quot;-&quot;; SUM([.L21:.L23]))" table:style-name="ce31">
            <text:p>-</text:p>
          </table:table-cell>
          <table:table-cell office:value-type="string" office:string-value="-" table:formula="of:=IF(SUM([.M21:.M23])=0; &quot;-&quot;; SUM([.M21:.M23]))" table:style-name="ce31">
            <text:p>-</text:p>
          </table:table-cell>
          <table:table-cell table:style-name="ce43"/>
          <table:table-cell table:number-columns-repeated="36" table:style-name="ce26"/>
          <table:table-cell table:number-columns-repeated="16334"/>
        </table:table-row>
        <table:table-row table:style-name="ro4">
          <table:covered-table-cell/>
          <table:table-cell office:value-type="string" table:content-validation-name="val40" table:style-name="ce11">
            <text:p>魚塭或漁港生產用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table:style-name="ce43"/>
          <table:table-cell table:number-columns-repeated="36" table:style-name="ce26"/>
          <table:table-cell table:number-columns-repeated="16334"/>
        </table:table-row>
        <table:table-row table:style-name="ro4">
          <table:covered-table-cell/>
          <table:table-cell office:value-type="string" table:content-validation-name="val41" table:style-name="ce11">
            <text:p>魚 市 場 運 輸 用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table:style-name="ce43"/>
          <table:table-cell table:number-columns-repeated="36" table:style-name="ce26"/>
          <table:table-cell table:number-columns-repeated="16334"/>
        </table:table-row>
        <table:table-row table:style-name="ro4">
          <table:covered-table-cell/>
          <table:table-cell office:value-type="string" table:content-validation-name="val42" table:style-name="ce12">
            <text:p>陸上運輸工具--其他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office:value-type="float" office:value="0" table:content-validation-name="val45" table:style-name="ce23">
            <text:p><text:s/>-<text:s text:c="3"/></text:p>
          </table:table-cell>
          <table:table-cell table:style-name="ce43"/>
          <table:table-cell table:number-columns-repeated="36" table:style-name="ce26"/>
          <table:table-cell table:number-columns-repeated="16334"/>
        </table:table-row>
        <table:table-row table:style-name="ro4">
          <table:table-cell table:style-name="ce44"/>
          <table:table-cell office:value-type="string" table:content-validation-name="val43" table:style-name="ce45">
            <text:p>其他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content-validation-name="val45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content-validation-name="val45" table:style-name="ce24">
            <text:p><text:s/>-<text:s text:c="3"/></text:p>
          </table:table-cell>
          <table:table-cell office:value-type="float" office:value="0" table:content-validation-name="val45" table:style-name="ce24">
            <text:p><text:s/>-<text:s text:c="3"/></text:p>
          </table:table-cell>
          <table:table-cell office:value-type="float" office:value="0" table:content-validation-name="val45" table:style-name="ce24">
            <text:p><text:s/>-<text:s text:c="3"/></text:p>
          </table:table-cell>
          <table:table-cell office:value-type="float" office:value="0" table:content-validation-name="val45" table:style-name="ce24">
            <text:p><text:s/>-<text:s text:c="3"/></text:p>
          </table:table-cell>
          <table:table-cell office:value-type="float" office:value="0" table:content-validation-name="val45" table:style-name="ce24">
            <text:p><text:s/>-<text:s text:c="3"/></text:p>
          </table:table-cell>
          <table:table-cell office:value-type="float" office:value="0" table:content-validation-name="val45" table:style-name="ce24">
            <text:p><text:s/>-<text:s text:c="3"/></text:p>
          </table:table-cell>
          <table:table-cell office:value-type="float" office:value="0" table:content-validation-name="val45" table:style-name="ce24">
            <text:p><text:s/>-<text:s text:c="3"/></text:p>
          </table:table-cell>
          <table:table-cell office:value-type="float" office:value="0" table:content-validation-name="val45" table:style-name="ce24">
            <text:p><text:s/>-<text:s text:c="3"/></text:p>
          </table:table-cell>
          <table:table-cell table:style-name="ce43"/>
          <table:table-cell table:number-columns-repeated="36" table:style-name="ce26"/>
          <table:table-cell table:number-columns-repeated="16334"/>
        </table:table-row>
        <table:table-row table:style-name="ro4">
          <table:table-cell table:number-columns-repeated="2" table:style-name="ce2"/>
          <table:table-cell table:style-name="ce25"/>
          <table:table-cell table:style-name="ce32"/>
          <table:table-cell table:style-name="ce25"/>
          <table:table-cell table:style-name="ce32"/>
          <table:table-cell table:style-name="ce25"/>
          <table:table-cell table:number-columns-repeated="2" table:style-name="ce32"/>
          <table:table-cell table:style-name="ce25"/>
          <table:table-cell table:style-name="ce32"/>
          <table:table-cell office:value-type="string" table:style-name="ce25">
            <text:p>中華民國113年4月3日</text:p>
          </table:table-cell>
          <table:table-cell table:style-name="ce32"/>
          <table:table-cell table:number-columns-repeated="37" table:style-name="ce26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56">
            <text:p>填表 <text:s text:c="45"/>審核 <text:s text:c="45"/>主辦業務人員 <text:s text:c="44"/>主辦統計人員 <text:s text:c="45"/>機關長官<text:s text:c="2"/></text:p>
            <text:p/>
          </table:table-cell>
          <table:covered-table-cell table:number-columns-repeated="12"/>
          <table:table-cell table:number-columns-repeated="37" table:style-name="ce26"/>
          <table:table-cell table:number-columns-repeated="16334"/>
        </table:table-row>
        <table:table-row table:number-rows-repeated="2" table:style-name="ro4">
          <table:table-cell table:number-columns-repeated="2" table:style-name="ce3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number-columns-repeated="2" table:style-name="ce33"/>
          <table:table-cell table:style-name="ce26"/>
          <table:table-cell table:style-name="ce33"/>
          <table:table-cell table:style-name="ce26"/>
          <table:table-cell table:style-name="ce33"/>
          <table:table-cell table:number-columns-repeated="37" table:style-name="ce26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57">
            <text:p>資料來源：根據各行政機關、研究機關或漁會行庫資料編製。</text:p>
          </table:table-cell>
          <table:covered-table-cell table:number-columns-repeated="11"/>
          <table:table-cell table:style-name="ce33"/>
          <table:table-cell table:number-columns-repeated="37" table:style-name="ce26"/>
          <table:table-cell table:number-columns-repeated="16334"/>
        </table:table-row>
        <table:table-row table:style-name="ro5">
          <table:table-cell office:value-type="string" table:number-columns-spanned="13" table:number-rows-spanned="1" table:style-name="ce60">
            <text:p>填表說明：1.魚塭增建及價值包括購買土地費、僱工築提費用、新建專值看守池塘之房寮及庫用工具如抽水機、竹筏等內，但屬於舊塭之整修，堤防工具之修理等，費用則不計在</text:p>
          </table:table-cell>
          <table:covered-table-cell table:number-columns-repeated="12"/>
          <table:table-cell table:number-columns-repeated="37" table:style-name="ce26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57">
            <text:p>填表說明：2.漁港修建包括新闢漁港或現有漁港之擴建與修建，岸上設施投資包括購地及機器設備以及其建造工程費用在內，但若係原有物之例行整修者不計在內。</text:p>
          </table:table-cell>
          <table:covered-table-cell table:number-columns-repeated="12"/>
          <table:table-cell table:number-columns-repeated="37" table:style-name="ce26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57">
            <text:p>填表說明：3.船內設備改裝：指舊加裝或換新引擎及船內各種儀器設備，科學設備及冷藏設備。4.漁船作業設施：指漁具倉庫等之漁船相關作業設施。</text:p>
          </table:table-cell>
          <table:covered-table-cell table:number-columns-repeated="11"/>
          <table:table-cell table:style-name="ce33"/>
          <table:table-cell table:number-columns-repeated="37" table:style-name="ce26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57">
            <text:p>填表說明：5.漁民福利設施：指漁民休憩中心等之漁民福利設施。6.漁產運銷設施：指製冰冷藏庫、魚市場、拍賣場、交易站等。7.政府貸款：指政府出資貸款之金額。</text:p>
          </table:table-cell>
          <table:covered-table-cell table:number-columns-repeated="12"/>
          <table:table-cell table:number-columns-repeated="37" table:style-name="ce26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57">
            <text:p>填表說明：8.行庫漁會信用部貸款：指行庫合作社或漁會信用部所貸借之金額。9.資金來源之其他欄包括中油、台電捐助地方建設之金額。</text:p>
          </table:table-cell>
          <table:covered-table-cell table:number-columns-repeated="11"/>
          <table:table-cell table:style-name="ce33"/>
          <table:table-cell table:number-columns-repeated="37" table:style-name="ce26"/>
          <table:table-cell table:number-columns-repeated="16334"/>
        </table:table-row>
        <table:table-row table:style-name="ro7">
          <table:table-cell office:value-type="string" table:number-columns-spanned="12" table:number-rows-spanned="1" table:style-name="ce57">
            <text:p>填表說明：9.本表編製一式三份，先送主計室會核後抽存一份，一份查存，一份送交行政院農業委員會漁業署。</text:p>
          </table:table-cell>
          <table:covered-table-cell table:number-columns-repeated="11"/>
          <table:table-cell table:style-name="ce33"/>
          <table:table-cell table:number-columns-repeated="37" table:style-name="ce26"/>
          <table:table-cell table:number-columns-repeated="16334"/>
        </table:table-row>
        <table:table-row table:style-name="ro7">
          <table:table-cell office:value-type="string" table:number-columns-spanned="12" table:number-rows-spanned="1" table:style-name="ce57">
            <text:p>填表說明：10.直轄市編製一式五份，分送主計處、(農業局)、會計室、自存及行政院農業委員會漁業署。</text:p>
          </table:table-cell>
          <table:covered-table-cell table:number-columns-repeated="11"/>
          <table:table-cell table:style-name="ce33"/>
          <table:table-cell table:number-columns-repeated="37" table:style-name="ce26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58">
            <text:p>本次修正原因：漏填列人工孵化放流漁業固定投資數量。</text:p>
          </table:table-cell>
          <table:covered-table-cell table:number-columns-repeated="9"/>
          <table:table-cell table:style-name="ce33"/>
          <table:table-cell table:style-name="ce26"/>
          <table:table-cell table:style-name="ce33"/>
          <table:table-cell table:number-columns-repeated="37" table:style-name="ce26"/>
          <table:table-cell table:number-columns-repeated="16334"/>
        </table:table-row>
        <table:table-row table:number-rows-repeated="163" table:style-name="ro4">
          <table:table-cell table:number-columns-repeated="2" table:style-name="ce3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number-columns-repeated="2" table:style-name="ce33"/>
          <table:table-cell table:style-name="ce26"/>
          <table:table-cell table:style-name="ce33"/>
          <table:table-cell table:style-name="ce26"/>
          <table:table-cell table:style-name="ce33"/>
          <table:table-cell table:number-columns-repeated="37" table:style-name="ce26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decimal-places="2" number:min-integer-digits="1" number:grouping="true"/>
    </number:number-style>
    <number:number-style style:name="N4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2" number:min-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4-16T06:05:55Z</meta:creation-date>
    <dc:date>2024-04-16T06:05:55Z</dc:date>
  </office:meta>
</office:document-meta>
</file>