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1年12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03" table:number-columns-spanned="2" table:number-rows-spanned="3" table:style-name="ce31">
            <text:p>403</text:p>
          </table:table-cell>
          <table:covered-table-cell/>
          <table:table-cell office:value-type="float" office:value="10105" table:number-columns-spanned="2" table:number-rows-spanned="3" table:style-name="ce32">
            <text:p>10,105</text:p>
          </table:table-cell>
          <table:covered-table-cell/>
          <table:table-cell office:value-type="float" office:value="873987" table:number-columns-spanned="5" table:number-rows-spanned="3" table:style-name="ce32">
            <text:p>873,987</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4:53:57Z</meta:creation-date>
    <dc:date>2023-01-28T04:53:57Z</dc:date>
  </office:meta>
</office:document-meta>
</file>