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2年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07" table:number-columns-spanned="2" table:number-rows-spanned="3" table:style-name="ce31">
            <text:p>407</text:p>
          </table:table-cell>
          <table:covered-table-cell/>
          <table:table-cell office:value-type="float" office:value="10245" table:number-columns-spanned="2" table:number-rows-spanned="3" table:style-name="ce32">
            <text:p>10,245</text:p>
          </table:table-cell>
          <table:covered-table-cell/>
          <table:table-cell office:value-type="float" office:value="928642" table:number-columns-spanned="5" table:number-rows-spanned="3" table:style-name="ce32">
            <text:p>928,642</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0T06:25:26Z</meta:creation-date>
    <dc:date>2023-03-20T06:25:26Z</dc:date>
  </office:meta>
</office:document-meta>
</file>