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2年5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2" table:number-columns-spanned="2" table:number-rows-spanned="3" table:style-name="ce31">
            <text:p>412</text:p>
          </table:table-cell>
          <table:covered-table-cell/>
          <table:table-cell office:value-type="float" office:value="10321" table:number-columns-spanned="2" table:number-rows-spanned="3" table:style-name="ce32">
            <text:p>10,321</text:p>
          </table:table-cell>
          <table:covered-table-cell/>
          <table:table-cell office:value-type="float" office:value="1206547" table:number-columns-spanned="5" table:number-rows-spanned="3" table:style-name="ce32">
            <text:p>1,206,547</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2年6月12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25T03:39:49Z</meta:creation-date>
    <dc:date>2023-06-25T03:39:49Z</dc:date>
  </office:meta>
</office:document-meta>
</file>