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93.2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12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32">
            <text:p>桃園市政府交通局</text:p>
          </table:table-cell>
          <table:table-cell table:style-name="ce14"/>
          <table:table-cell table:number-columns-repeated="40" table:style-name="ce12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次年2月底前編報</text:p>
          </table:table-cell>
          <table:table-cell table:number-columns-repeated="4" table:style-name="ce21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style-name="ce33">
            <text:p>20623-90-02-2</text:p>
          </table:table-cell>
          <table:table-cell table:style-name="ce14"/>
          <table:table-cell table:number-columns-repeated="40" table:style-name="ce12"/>
          <table:table-cell table:number-columns-repeated="16334"/>
        </table:table-row>
        <table:table-row table:style-name="ro2">
          <table:table-cell table:number-columns-repeated="7" table:style-name="ce3"/>
          <table:table-cell table:number-columns-repeated="2" table:style-name="ce31"/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桃園市市區汽車客運駕駛員概況－按年資及性別分</text:p>
          </table:table-cell>
          <table:covered-table-cell table:number-columns-repeated="8"/>
          <table:table-cell table:number-columns-repeated="41" table:style-name="ce12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7" table:number-rows-spanned="1" table:style-name="ce43">
            <text:p>中華民國111年底</text:p>
          </table:table-cell>
          <table:covered-table-cell table:number-columns-repeated="6"/>
          <table:table-cell office:value-type="string" table:style-name="ce34">
            <text:p>單位：人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<text:s text:c="19"/>年資</text:p>
            <text:p><text:s text:c="4"/>性別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未滿5年</text:p>
          </table:table-cell>
          <table:table-cell office:value-type="string" table:style-name="ce16">
            <text:p>5年-未滿10年</text:p>
          </table:table-cell>
          <table:table-cell office:value-type="string" table:style-name="ce16">
            <text:p>10年-未滿15年</text:p>
          </table:table-cell>
          <table:table-cell office:value-type="string" table:style-name="ce16">
            <text:p>15年-未滿20年</text:p>
          </table:table-cell>
          <table:table-cell office:value-type="string" table:style-name="ce16">
            <text:p>20年-未滿25年</text:p>
          </table:table-cell>
          <table:table-cell office:value-type="string" table:style-name="ce16">
            <text:p>25年以上</text:p>
          </table:table-cell>
          <table:table-cell office:value-type="string" table:style-name="ce35">
            <text:p>平均年資</text:p>
            <text:p>(年)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838" table:style-name="ce17">
            <text:p><text:s/>838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8.6999999999999993" table:style-name="ce36">
            <text:p>8.7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814" table:style-name="ce18">
            <text:p><text:s/>814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8.8000000000000007" table:style-name="ce37">
            <text:p>8.8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.2" table:style-name="ce37">
            <text:p>5.2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桃園客運</text:p>
          </table:table-cell>
          <table:table-cell office:value-type="float" office:value="551" table:style-name="ce18">
            <text:p><text:s/>551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0.1" table:style-name="ce37">
            <text:p>10.1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36" table:style-name="ce18">
            <text:p><text:s/>536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0.199999999999999" table:style-name="ce37">
            <text:p>10.2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" table:style-name="ce37">
            <text:p>6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中壢客運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.7" table:style-name="ce37">
            <text:p>5.7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.7" table:style-name="ce37">
            <text:p>5.7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.0999999999999996" table:style-name="ce37">
            <text:p>5.1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新竹客運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.9" table:style-name="ce37">
            <text:p>10.9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37">
            <text:p>11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37">
            <text:p>2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統聯客運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" table:style-name="ce37">
            <text:p>4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" table:style-name="ce37">
            <text:p>4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" table:style-name="ce37">
            <text:p>4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指南客運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.9" table:style-name="ce37">
            <text:p>3.9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.9" table:style-name="ce37">
            <text:p>3.9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亞通客運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.3" table:style-name="ce37">
            <text:p>3.3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.3" table:style-name="ce37">
            <text:p>3.3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三重客運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.7" table:style-name="ce37">
            <text:p>7.7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.8" table:style-name="ce37">
            <text:p>7.8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.8" table:style-name="ce37">
            <text:p>4.8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捷順交通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.1" table:style-name="ce37">
            <text:p>3.1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.1" table:style-name="ce37">
            <text:p>3.1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金台通運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.8" table:style-name="ce37">
            <text:p>2.8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.8" table:style-name="ce37">
            <text:p>2.8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7">
          <table:table-cell office:value-type="string" table:style-name="ce8">
            <text:p><text:s text:c="2"/>台灣真好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39">
            <text:p>2.0</text:p>
          </table:table-cell>
          <table:table-cell table:number-columns-repeated="41" table:style-name="ce12"/>
          <table:table-cell table:number-columns-repeated="16334"/>
        </table:table-row>
        <table:table-row table:style-name="ro8">
          <table:table-cell office:value-type="string" table:style-name="ce9">
            <text:p>男　性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40">
            <text:p>2</text:p>
          </table:table-cell>
          <table:table-cell table:number-columns-repeated="41" table:style-name="ce12"/>
          <table:table-cell table:number-columns-repeated="16334"/>
        </table:table-row>
        <table:table-row table:style-name="ro9">
          <table:table-cell office:value-type="string" table:style-name="ce10">
            <text:p>女　性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41">
            <text:p>2</text:p>
          </table:table-cell>
          <table:table-cell table:number-columns-repeated="41" table:style-name="ce12"/>
          <table:table-cell table:number-columns-repeated="16334"/>
        </table:table-row>
        <table:table-row table:style-name="ro8">
          <table:table-cell table:number-columns-repeated="9" table:style-name="ce3"/>
          <table:table-cell table:number-columns-repeated="41" table:style-name="ce12"/>
          <table:table-cell table:number-columns-repeated="16334"/>
        </table:table-row>
        <table:table-row table:style-name="ro10">
          <table:table-cell office:value-type="string" table:style-name="ce11">
            <text:p>填表</text:p>
          </table:table-cell>
          <table:table-cell table:style-name="ce12"/>
          <table:table-cell office:value-type="string" table:style-name="ce11">
            <text:p>審核</text:p>
          </table:table-cell>
          <table:table-cell table:style-name="ce12"/>
          <table:table-cell office:value-type="string" table:style-name="ce11">
            <text:p>業務主管人員</text:p>
          </table:table-cell>
          <table:table-cell table:style-name="ce12"/>
          <table:table-cell office:value-type="string" table:style-name="ce11">
            <text:p>機關首長</text:p>
          </table:table-cell>
          <table:table-cell office:value-type="string" table:number-columns-spanned="2" table:number-rows-spanned="1" table:style-name="ce46">
            <text:p>中華民國112 年2 月23 日編製</text:p>
          </table:table-cell>
          <table:covered-table-cell/>
          <table:table-cell table:number-columns-repeated="41" table:style-name="ce12"/>
          <table:table-cell table:number-columns-repeated="16334"/>
        </table:table-row>
        <table:table-row table:style-name="ro11">
          <table:table-cell table:number-columns-repeated="4" table:style-name="ce12"/>
          <table:table-cell office:value-type="string" table:style-name="ce27">
            <text:p>主辦統計人員</text:p>
          </table:table-cell>
          <table:table-cell table:number-columns-repeated="45" table:style-name="ce12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44">
            <text:p>資料來源：由本局公共運輸科根據各市區汽車客運業者提供資料編報。</text:p>
          </table:table-cell>
          <table:covered-table-cell table:number-columns-repeated="3"/>
          <table:table-cell table:number-columns-repeated="14" table:style-name="ce28"/>
          <table:table-cell table:number-columns-repeated="32" table:style-name="ce12"/>
          <table:table-cell table:number-columns-repeated="16334"/>
        </table:table-row>
        <table:table-row table:style-name="ro12">
          <table:table-cell office:value-type="string" table:number-columns-spanned="19" table:number-rows-spanned="1" table:style-name="ce45">
            <text:p>填表說明：1.本表應於編製期限內編製1份送交通部統計處，並經網際網路上傳至桃園市政府公務統計行政管理系統。</text:p>
            <text:p>　　　　　2.平均年資為各駕駛員年資相加後之總和除以駕駛總人數。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2">
          <table:table-cell table:style-name="ce13"/>
          <table:table-cell table:number-columns-repeated="49" table:style-name="ce12"/>
          <table:table-cell table:number-columns-repeated="16334"/>
        </table:table-row>
        <table:table-row table:number-rows-repeated="155" table:style-name="ro2">
          <table:table-cell table:number-columns-repeated="50" table:style-name="ce12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0"/>
    </number:number-style>
    <number:number-style style:name="N51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17T07:48:02Z</meta:creation-date>
    <dc:date>2023-03-17T07:48:02Z</dc:date>
  </office:meta>
</office:document-meta>
</file>