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2"/>
          <table:table-cell table:style-name="ce17"/>
          <table:table-cell office:value-type="string" table:style-name="ce20">
            <text:p>桃園市政府交通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3"/>
          <table:table-cell table:style-name="ce18"/>
          <table:table-cell office:value-type="string" table:style-name="ce2">
            <text:p>20612-02-01-2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桃園大眾捷運各站旅運量</text:p>
          </table:table-cell>
          <table:covered-table-cell table:number-columns-repeated="4"/>
          <table:table-cell table:number-columns-repeated="8" table:style-name="ce24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4">
            <text:p>中華民國111年12月</text:p>
          </table:table-cell>
          <table:table-cell table:style-name="ce19"/>
          <table:table-cell office:value-type="string" table:style-name="ce21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0">
            <text:p>入　站</text:p>
          </table:table-cell>
          <table:covered-table-cell/>
          <table:table-cell office:value-type="string" table:number-columns-spanned="2" table:number-rows-spanned="1" table:style-name="ce30">
            <text:p>出　站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2241308" table:formula="of:=SUM([.B7:.B27])" table:number-columns-spanned="2" table:number-rows-spanned="1" table:style-name="ce32">
            <text:p>2,241,308<text:s/></text:p>
          </table:table-cell>
          <table:covered-table-cell/>
          <table:table-cell office:value-type="float" office:value="2236425" table:formula="of:=SUM([.D7:.D27])" table:number-columns-spanned="2" table:number-rows-spanned="1" table:style-name="ce32">
            <text:p>2,236,42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style-name="ce6">
            <text:p><text:s text:c="7"/>A1台北車站</text:p>
          </table:table-cell>
          <table:table-cell office:value-type="float" office:value="456861" table:number-columns-spanned="2" table:number-rows-spanned="1" table:style-name="ce29">
            <text:p>456,861<text:s/></text:p>
          </table:table-cell>
          <table:covered-table-cell/>
          <table:table-cell office:value-type="float" office:value="473568" table:number-columns-spanned="2" table:number-rows-spanned="1" table:style-name="ce29">
            <text:p>473,56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96530" table:number-columns-spanned="2" table:number-rows-spanned="1" table:style-name="ce29">
            <text:p>96,530<text:s/></text:p>
          </table:table-cell>
          <table:covered-table-cell/>
          <table:table-cell office:value-type="float" office:value="99566" table:number-columns-spanned="2" table:number-rows-spanned="1" table:style-name="ce29">
            <text:p>99,56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58529" table:number-columns-spanned="2" table:number-rows-spanned="1" table:style-name="ce29">
            <text:p>158,529<text:s/></text:p>
          </table:table-cell>
          <table:covered-table-cell/>
          <table:table-cell office:value-type="float" office:value="152873" table:number-columns-spanned="2" table:number-rows-spanned="1" table:style-name="ce29">
            <text:p>152,87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75212" table:number-columns-spanned="2" table:number-rows-spanned="1" table:style-name="ce29">
            <text:p>75,212<text:s/></text:p>
          </table:table-cell>
          <table:covered-table-cell/>
          <table:table-cell office:value-type="float" office:value="75649" table:number-columns-spanned="2" table:number-rows-spanned="1" table:style-name="ce29">
            <text:p>75,64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40665" table:number-columns-spanned="2" table:number-rows-spanned="1" table:style-name="ce29">
            <text:p>40,665<text:s/></text:p>
          </table:table-cell>
          <table:covered-table-cell/>
          <table:table-cell office:value-type="float" office:value="41004" table:number-columns-spanned="2" table:number-rows-spanned="1" table:style-name="ce29">
            <text:p>41,00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62025" table:number-columns-spanned="2" table:number-rows-spanned="1" table:style-name="ce29">
            <text:p>62,025<text:s/></text:p>
          </table:table-cell>
          <table:covered-table-cell/>
          <table:table-cell office:value-type="float" office:value="60338" table:number-columns-spanned="2" table:number-rows-spanned="1" table:style-name="ce29">
            <text:p>60,33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140680" table:number-columns-spanned="2" table:number-rows-spanned="1" table:style-name="ce29">
            <text:p>140,680<text:s/></text:p>
          </table:table-cell>
          <table:covered-table-cell/>
          <table:table-cell office:value-type="float" office:value="135006" table:number-columns-spanned="2" table:number-rows-spanned="1" table:style-name="ce29">
            <text:p>135,00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222542" table:number-columns-spanned="2" table:number-rows-spanned="1" table:style-name="ce29">
            <text:p>222,542<text:s/></text:p>
          </table:table-cell>
          <table:covered-table-cell/>
          <table:table-cell office:value-type="float" office:value="219716" table:number-columns-spanned="2" table:number-rows-spanned="1" table:style-name="ce29">
            <text:p>219,71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122443" table:number-columns-spanned="2" table:number-rows-spanned="1" table:style-name="ce29">
            <text:p>122,443<text:s/></text:p>
          </table:table-cell>
          <table:covered-table-cell/>
          <table:table-cell office:value-type="float" office:value="132880" table:number-columns-spanned="2" table:number-rows-spanned="1" table:style-name="ce29">
            <text:p>132,88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56005" table:number-columns-spanned="2" table:number-rows-spanned="1" table:style-name="ce29">
            <text:p>56,005<text:s/></text:p>
          </table:table-cell>
          <table:covered-table-cell/>
          <table:table-cell office:value-type="float" office:value="57247" table:number-columns-spanned="2" table:number-rows-spanned="1" table:style-name="ce29">
            <text:p>57,24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25612" table:number-columns-spanned="2" table:number-rows-spanned="1" table:style-name="ce29">
            <text:p>25,612<text:s/></text:p>
          </table:table-cell>
          <table:covered-table-cell/>
          <table:table-cell office:value-type="float" office:value="25849" table:number-columns-spanned="2" table:number-rows-spanned="1" table:style-name="ce29">
            <text:p>25,84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146927" table:number-columns-spanned="2" table:number-rows-spanned="1" table:style-name="ce29">
            <text:p>146,927<text:s/></text:p>
          </table:table-cell>
          <table:covered-table-cell/>
          <table:table-cell office:value-type="float" office:value="129448" table:number-columns-spanned="2" table:number-rows-spanned="1" table:style-name="ce29">
            <text:p>129,44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148221" table:number-columns-spanned="2" table:number-rows-spanned="1" table:style-name="ce29">
            <text:p>148,221<text:s/></text:p>
          </table:table-cell>
          <table:covered-table-cell/>
          <table:table-cell office:value-type="float" office:value="123008" table:number-columns-spanned="2" table:number-rows-spanned="1" table:style-name="ce29">
            <text:p>123,00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29174" table:number-columns-spanned="2" table:number-rows-spanned="1" table:style-name="ce29">
            <text:p>29,174<text:s/></text:p>
          </table:table-cell>
          <table:covered-table-cell/>
          <table:table-cell office:value-type="float" office:value="29807" table:number-columns-spanned="2" table:number-rows-spanned="1" table:style-name="ce29">
            <text:p>29,807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41024" table:number-columns-spanned="2" table:number-rows-spanned="1" table:style-name="ce29">
            <text:p>41,024<text:s/></text:p>
          </table:table-cell>
          <table:covered-table-cell/>
          <table:table-cell office:value-type="float" office:value="45422" table:number-columns-spanned="2" table:number-rows-spanned="1" table:style-name="ce29">
            <text:p>45,42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7675" table:number-columns-spanned="2" table:number-rows-spanned="1" table:style-name="ce29">
            <text:p>7,675<text:s/></text:p>
          </table:table-cell>
          <table:covered-table-cell/>
          <table:table-cell office:value-type="float" office:value="7693" table:number-columns-spanned="2" table:number-rows-spanned="1" table:style-name="ce29">
            <text:p>7,69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30156" table:number-columns-spanned="2" table:number-rows-spanned="1" table:style-name="ce29">
            <text:p>30,156<text:s/></text:p>
          </table:table-cell>
          <table:covered-table-cell/>
          <table:table-cell office:value-type="float" office:value="26902" table:number-columns-spanned="2" table:number-rows-spanned="1" table:style-name="ce29">
            <text:p>26,90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223985" table:number-columns-spanned="2" table:number-rows-spanned="1" table:style-name="ce29">
            <text:p>223,985<text:s/></text:p>
          </table:table-cell>
          <table:covered-table-cell/>
          <table:table-cell office:value-type="float" office:value="223998" table:number-columns-spanned="2" table:number-rows-spanned="1" table:style-name="ce29">
            <text:p>223,99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71228" table:number-columns-spanned="2" table:number-rows-spanned="1" table:style-name="ce29">
            <text:p>71,228<text:s/></text:p>
          </table:table-cell>
          <table:covered-table-cell/>
          <table:table-cell office:value-type="float" office:value="84203" table:number-columns-spanned="2" table:number-rows-spanned="1" table:style-name="ce29">
            <text:p>84,20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3539" table:number-columns-spanned="2" table:number-rows-spanned="1" table:style-name="ce29">
            <text:p>3,539<text:s/></text:p>
          </table:table-cell>
          <table:covered-table-cell/>
          <table:table-cell office:value-type="float" office:value="3634" table:number-columns-spanned="2" table:number-rows-spanned="1" table:style-name="ce29">
            <text:p>3,63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82275" table:number-columns-spanned="2" table:number-rows-spanned="1" table:style-name="ce29">
            <text:p>82,275<text:s/></text:p>
          </table:table-cell>
          <table:covered-table-cell/>
          <table:table-cell office:value-type="float" office:value="88614" table:number-columns-spanned="2" table:number-rows-spanned="1" table:style-name="ce29">
            <text:p>88,61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1332" table:number-columns-spanned="2" table:number-rows-spanned="1" table:style-name="ce29">
            <text:p>1,332<text:s/></text:p>
          </table:table-cell>
          <table:covered-table-cell/>
          <table:table-cell office:value-type="float" office:value="1332" table:number-columns-spanned="2" table:number-rows-spanned="1" table:style-name="ce29">
            <text:p>1,33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6">
            <text:p><text:s/>其他</text:p>
          </table:table-cell>
          <table:table-cell office:value-type="float" office:value="951" table:number-columns-spanned="2" table:number-rows-spanned="1" table:style-name="ce29">
            <text:p>951<text:s/></text:p>
          </table:table-cell>
          <table:covered-table-cell/>
          <table:table-cell office:value-type="float" office:value="951" table:number-columns-spanned="2" table:number-rows-spanned="1" table:style-name="ce29">
            <text:p>951<text:s/></text:p>
          </table:table-cell>
          <table:covered-table-cell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16370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style-name="ce9">
            <text:p>機關首長</text:p>
          </table:table-cell>
          <table:table-cell office:value-type="string" table:style-name="ce22">
            <text:p>中華民國112年1月11日編製</text:p>
          </table:table-cell>
          <table:table-cell table:number-columns-repeated="2" table:style-name="ce15"/>
          <table:table-cell table:style-name="ce7"/>
          <table:table-cell table:number-columns-repeated="2" table:style-name="ce15"/>
          <table:table-cell table:number-columns-repeated="2" table:style-name="ce7"/>
          <table:table-cell table:style-name="ce22"/>
          <table:table-cell table:style-name="ce15"/>
          <table:table-cell table:number-columns-repeated="16370" table:style-name="ce1"/>
        </table:table-row>
        <table:table-row table:style-name="ro10"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style-name="ce15"/>
          <table:table-cell table:style-name="ce8"/>
          <table:table-cell table:number-columns-repeated="2" table:style-name="ce16"/>
          <table:table-cell table:number-columns-repeated="6" table:style-name="ce8"/>
          <table:table-cell table:number-columns-repeated="16371" table:style-name="ce1"/>
        </table:table-row>
        <table:table-row table:style-name="ro11">
          <table:table-cell office:value-type="string" table:number-columns-spanned="5" table:number-rows-spanned="1" table:style-name="ce34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28T04:58:07Z</meta:creation-date>
    <dc:date>2023-01-28T04:58:07Z</dc:date>
  </office:meta>
</office:document-meta>
</file>