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9.8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2"/>
          <table:table-cell table:style-name="ce17"/>
          <table:table-cell office:value-type="string" table:style-name="ce20">
            <text:p>桃園市政府交通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3"/>
          <table:table-cell table:style-name="ce18"/>
          <table:table-cell office:value-type="string" table:style-name="ce2">
            <text:p>20612-02-01-2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桃園大眾捷運各站旅運量</text:p>
          </table:table-cell>
          <table:covered-table-cell table:number-columns-repeated="4"/>
          <table:table-cell table:number-columns-repeated="8" table:style-name="ce24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4">
            <text:p>中華民國112年2月</text:p>
          </table:table-cell>
          <table:table-cell table:style-name="ce19"/>
          <table:table-cell office:value-type="string" table:style-name="ce21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0">
            <text:p>入　站</text:p>
          </table:table-cell>
          <table:covered-table-cell/>
          <table:table-cell office:value-type="string" table:number-columns-spanned="2" table:number-rows-spanned="1" table:style-name="ce30">
            <text:p>出　站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2095127" table:formula="of:=SUM([.B7:.B27])" table:number-columns-spanned="2" table:number-rows-spanned="1" table:style-name="ce32">
            <text:p>2,095,127<text:s/></text:p>
          </table:table-cell>
          <table:covered-table-cell/>
          <table:table-cell office:value-type="float" office:value="2091295" table:formula="of:=SUM([.D7:.D27])" table:number-columns-spanned="2" table:number-rows-spanned="1" table:style-name="ce32">
            <text:p>2,091,29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441848" table:number-columns-spanned="2" table:number-rows-spanned="1" table:style-name="ce29">
            <text:p>441,848<text:s/></text:p>
          </table:table-cell>
          <table:covered-table-cell/>
          <table:table-cell office:value-type="float" office:value="456199" table:number-columns-spanned="2" table:number-rows-spanned="1" table:style-name="ce29">
            <text:p>456,19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98082" table:number-columns-spanned="2" table:number-rows-spanned="1" table:style-name="ce29">
            <text:p>98,082<text:s/></text:p>
          </table:table-cell>
          <table:covered-table-cell/>
          <table:table-cell office:value-type="float" office:value="100910" table:number-columns-spanned="2" table:number-rows-spanned="1" table:style-name="ce29">
            <text:p>100,91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44613" table:number-columns-spanned="2" table:number-rows-spanned="1" table:style-name="ce29">
            <text:p>144,613<text:s/></text:p>
          </table:table-cell>
          <table:covered-table-cell/>
          <table:table-cell office:value-type="float" office:value="139880" table:number-columns-spanned="2" table:number-rows-spanned="1" table:style-name="ce29">
            <text:p>139,88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67501" table:number-columns-spanned="2" table:number-rows-spanned="1" table:style-name="ce29">
            <text:p>67,501<text:s/></text:p>
          </table:table-cell>
          <table:covered-table-cell/>
          <table:table-cell office:value-type="float" office:value="68912" table:number-columns-spanned="2" table:number-rows-spanned="1" table:style-name="ce29">
            <text:p>68,91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37250" table:number-columns-spanned="2" table:number-rows-spanned="1" table:style-name="ce29">
            <text:p>37,250<text:s/></text:p>
          </table:table-cell>
          <table:covered-table-cell/>
          <table:table-cell office:value-type="float" office:value="37699" table:number-columns-spanned="2" table:number-rows-spanned="1" table:style-name="ce29">
            <text:p>37,69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55345" table:number-columns-spanned="2" table:number-rows-spanned="1" table:style-name="ce29">
            <text:p>55,345<text:s/></text:p>
          </table:table-cell>
          <table:covered-table-cell/>
          <table:table-cell office:value-type="float" office:value="55035" table:number-columns-spanned="2" table:number-rows-spanned="1" table:style-name="ce29">
            <text:p>55,03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122082" table:number-columns-spanned="2" table:number-rows-spanned="1" table:style-name="ce29">
            <text:p>122,082<text:s/></text:p>
          </table:table-cell>
          <table:covered-table-cell/>
          <table:table-cell office:value-type="float" office:value="118775" table:number-columns-spanned="2" table:number-rows-spanned="1" table:style-name="ce29">
            <text:p>118,77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199017" table:number-columns-spanned="2" table:number-rows-spanned="1" table:style-name="ce29">
            <text:p>199,017<text:s/></text:p>
          </table:table-cell>
          <table:covered-table-cell/>
          <table:table-cell office:value-type="float" office:value="198789" table:number-columns-spanned="2" table:number-rows-spanned="1" table:style-name="ce29">
            <text:p>198,78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112591" table:number-columns-spanned="2" table:number-rows-spanned="1" table:style-name="ce29">
            <text:p>112,591<text:s/></text:p>
          </table:table-cell>
          <table:covered-table-cell/>
          <table:table-cell office:value-type="float" office:value="120974" table:number-columns-spanned="2" table:number-rows-spanned="1" table:style-name="ce29">
            <text:p>120,97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50541" table:number-columns-spanned="2" table:number-rows-spanned="1" table:style-name="ce29">
            <text:p>50,541<text:s/></text:p>
          </table:table-cell>
          <table:covered-table-cell/>
          <table:table-cell office:value-type="float" office:value="51619" table:number-columns-spanned="2" table:number-rows-spanned="1" table:style-name="ce29">
            <text:p>51,61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23525" table:number-columns-spanned="2" table:number-rows-spanned="1" table:style-name="ce29">
            <text:p>23,525<text:s/></text:p>
          </table:table-cell>
          <table:covered-table-cell/>
          <table:table-cell office:value-type="float" office:value="23720" table:number-columns-spanned="2" table:number-rows-spanned="1" table:style-name="ce29">
            <text:p>23,72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189010" table:number-columns-spanned="2" table:number-rows-spanned="1" table:style-name="ce29">
            <text:p>189,010<text:s/></text:p>
          </table:table-cell>
          <table:covered-table-cell/>
          <table:table-cell office:value-type="float" office:value="169383" table:number-columns-spanned="2" table:number-rows-spanned="1" table:style-name="ce29">
            <text:p>169,38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165608" table:number-columns-spanned="2" table:number-rows-spanned="1" table:style-name="ce29">
            <text:p>165,608<text:s/></text:p>
          </table:table-cell>
          <table:covered-table-cell/>
          <table:table-cell office:value-type="float" office:value="142322" table:number-columns-spanned="2" table:number-rows-spanned="1" table:style-name="ce29">
            <text:p>142,32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25042" table:number-columns-spanned="2" table:number-rows-spanned="1" table:style-name="ce29">
            <text:p>25,042<text:s/></text:p>
          </table:table-cell>
          <table:covered-table-cell/>
          <table:table-cell office:value-type="float" office:value="27012" table:number-columns-spanned="2" table:number-rows-spanned="1" table:style-name="ce29">
            <text:p>27,01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36988" table:number-columns-spanned="2" table:number-rows-spanned="1" table:style-name="ce29">
            <text:p>36,988<text:s/></text:p>
          </table:table-cell>
          <table:covered-table-cell/>
          <table:table-cell office:value-type="float" office:value="40993" table:number-columns-spanned="2" table:number-rows-spanned="1" table:style-name="ce29">
            <text:p>40,99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7164" table:number-columns-spanned="2" table:number-rows-spanned="1" table:style-name="ce29">
            <text:p>7,164<text:s/></text:p>
          </table:table-cell>
          <table:covered-table-cell/>
          <table:table-cell office:value-type="float" office:value="7221" table:number-columns-spanned="2" table:number-rows-spanned="1" table:style-name="ce29">
            <text:p>7,22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23845" table:number-columns-spanned="2" table:number-rows-spanned="1" table:style-name="ce29">
            <text:p>23,845<text:s/></text:p>
          </table:table-cell>
          <table:covered-table-cell/>
          <table:table-cell office:value-type="float" office:value="22705" table:number-columns-spanned="2" table:number-rows-spanned="1" table:style-name="ce29">
            <text:p>22,70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194903" table:number-columns-spanned="2" table:number-rows-spanned="1" table:style-name="ce29">
            <text:p>194,903<text:s/></text:p>
          </table:table-cell>
          <table:covered-table-cell/>
          <table:table-cell office:value-type="float" office:value="201894" table:number-columns-spanned="2" table:number-rows-spanned="1" table:style-name="ce29">
            <text:p>201,89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26956" table:number-columns-spanned="2" table:number-rows-spanned="1" table:style-name="ce29">
            <text:p>26,956<text:s/></text:p>
          </table:table-cell>
          <table:covered-table-cell/>
          <table:table-cell office:value-type="float" office:value="28682" table:number-columns-spanned="2" table:number-rows-spanned="1" table:style-name="ce29">
            <text:p>28,68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3081" table:number-columns-spanned="2" table:number-rows-spanned="1" table:style-name="ce29">
            <text:p>3,081<text:s/></text:p>
          </table:table-cell>
          <table:covered-table-cell/>
          <table:table-cell office:value-type="float" office:value="3142" table:number-columns-spanned="2" table:number-rows-spanned="1" table:style-name="ce29">
            <text:p>3,14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70135" table:number-columns-spanned="2" table:number-rows-spanned="1" table:style-name="ce29">
            <text:p>70,135<text:s/></text:p>
          </table:table-cell>
          <table:covered-table-cell/>
          <table:table-cell office:value-type="float" office:value="75429" table:number-columns-spanned="2" table:number-rows-spanned="1" table:style-name="ce29">
            <text:p>75,42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3267" table:number-columns-spanned="2" table:number-rows-spanned="1" table:style-name="ce29">
            <text:p>3,267<text:s/></text:p>
          </table:table-cell>
          <table:covered-table-cell/>
          <table:table-cell office:value-type="float" office:value="3267" table:number-columns-spanned="2" table:number-rows-spanned="1" table:style-name="ce29">
            <text:p>3,26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style-name="ce6">
            <text:p><text:s/>其他</text:p>
          </table:table-cell>
          <table:table-cell office:value-type="float" office:value="1022" table:number-columns-spanned="2" table:number-rows-spanned="1" table:style-name="ce29">
            <text:p>1,022<text:s/></text:p>
          </table:table-cell>
          <table:covered-table-cell/>
          <table:table-cell office:value-type="float" office:value="1022" table:number-columns-spanned="2" table:number-rows-spanned="1" table:style-name="ce29">
            <text:p>1,022<text:s/></text:p>
          </table:table-cell>
          <table:covered-table-cell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16370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style-name="ce9">
            <text:p>機關首長</text:p>
          </table:table-cell>
          <table:table-cell office:value-type="string" table:style-name="ce22">
            <text:p>中華民國112年3月10日編製</text:p>
          </table:table-cell>
          <table:table-cell table:number-columns-repeated="2" table:style-name="ce15"/>
          <table:table-cell table:style-name="ce7"/>
          <table:table-cell table:number-columns-repeated="2" table:style-name="ce15"/>
          <table:table-cell table:number-columns-repeated="2" table:style-name="ce7"/>
          <table:table-cell table:style-name="ce22"/>
          <table:table-cell table:style-name="ce15"/>
          <table:table-cell table:number-columns-repeated="16370" table:style-name="ce1"/>
        </table:table-row>
        <table:table-row table:style-name="ro9"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style-name="ce15"/>
          <table:table-cell table:style-name="ce8"/>
          <table:table-cell table:number-columns-repeated="2" table:style-name="ce16"/>
          <table:table-cell table:number-columns-repeated="6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4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1T00:44:47Z</meta:creation-date>
    <dc:date>2023-03-21T00:44:47Z</dc:date>
  </office:meta>
</office:document-meta>
</file>