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36.2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39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style-name="ce18"/>
          <table:table-cell office:value-type="string" table:style-name="ce22">
            <text:p>桃園市政府交通局</text:p>
          </table:table-cell>
          <table:table-cell table:style-name="ce25"/>
          <table:table-cell table:number-columns-repeated="16378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<text:s text:c="3"/>次月15日前編報<text:s text:c="2"/></text:p>
          </table:table-cell>
          <table:table-cell table:style-name="ce14"/>
          <table:table-cell table:style-name="ce19"/>
          <table:table-cell office:value-type="string" table:style-name="ce2">
            <text:p>20612-02-01-2</text:p>
          </table:table-cell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5">
            <text:p>桃園大眾捷運各站旅運量</text:p>
          </table:table-cell>
          <table:covered-table-cell table:number-columns-repeated="4"/>
          <table:table-cell table:number-columns-repeated="8" table:style-name="ce26"/>
          <table:table-cell table:number-columns-repeated="16371"/>
        </table:table-row>
        <table:table-row table:style-name="ro4">
          <table:table-cell table:number-columns-repeated="2" table:style-name="ce3"/>
          <table:table-cell office:value-type="string" table:style-name="ce15">
            <text:p>中華民國112年5月</text:p>
          </table:table-cell>
          <table:table-cell table:style-name="ce20"/>
          <table:table-cell office:value-type="string" table:style-name="ce23">
            <text:p>單位：人次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捷運站別</text:p>
          </table:table-cell>
          <table:table-cell office:value-type="string" table:number-columns-spanned="2" table:number-rows-spanned="1" table:style-name="ce34">
            <text:p>入　站</text:p>
          </table:table-cell>
          <table:covered-table-cell/>
          <table:table-cell office:value-type="string" table:number-columns-spanned="2" table:number-rows-spanned="1" table:style-name="ce34">
            <text:p>出　站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5">
            <text:p><text:s/>總計</text:p>
          </table:table-cell>
          <table:table-cell office:value-type="float" office:value="2488572" table:formula="of:=SUM([.B7:.B27])" table:number-columns-spanned="2" table:number-rows-spanned="1" table:style-name="ce36">
            <text:p>2,488,572<text:s/></text:p>
          </table:table-cell>
          <table:covered-table-cell/>
          <table:table-cell office:value-type="float" office:value="2483077" table:formula="of:=SUM([.D7:.D27])" table:number-columns-spanned="2" table:number-rows-spanned="1" table:style-name="ce36">
            <text:p>2,483,077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台北車站</text:p>
          </table:table-cell>
          <table:table-cell office:value-type="float" office:value="542156" table:number-columns-spanned="2" table:number-rows-spanned="1" table:style-name="ce33">
            <text:p>542,156<text:s/></text:p>
          </table:table-cell>
          <table:covered-table-cell/>
          <table:table-cell office:value-type="float" office:value="538545" table:number-columns-spanned="2" table:number-rows-spanned="1" table:style-name="ce33">
            <text:p>538,545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三重站</text:p>
          </table:table-cell>
          <table:table-cell office:value-type="float" office:value="100616" table:number-columns-spanned="2" table:number-rows-spanned="1" table:style-name="ce33">
            <text:p>100,616<text:s/></text:p>
          </table:table-cell>
          <table:covered-table-cell/>
          <table:table-cell office:value-type="float" office:value="105181" table:number-columns-spanned="2" table:number-rows-spanned="1" table:style-name="ce33">
            <text:p>105,181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3新北產業園區站</text:p>
          </table:table-cell>
          <table:table-cell office:value-type="float" office:value="161815" table:number-columns-spanned="2" table:number-rows-spanned="1" table:style-name="ce33">
            <text:p>161,815<text:s/></text:p>
          </table:table-cell>
          <table:covered-table-cell/>
          <table:table-cell office:value-type="float" office:value="156994" table:number-columns-spanned="2" table:number-rows-spanned="1" table:style-name="ce33">
            <text:p>156,994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4新莊副都心站</text:p>
          </table:table-cell>
          <table:table-cell office:value-type="float" office:value="72033" table:number-columns-spanned="2" table:number-rows-spanned="1" table:style-name="ce33">
            <text:p>72,033<text:s/></text:p>
          </table:table-cell>
          <table:covered-table-cell/>
          <table:table-cell office:value-type="float" office:value="73324" table:number-columns-spanned="2" table:number-rows-spanned="1" table:style-name="ce33">
            <text:p>73,324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5泰山站</text:p>
          </table:table-cell>
          <table:table-cell office:value-type="float" office:value="42295" table:number-columns-spanned="2" table:number-rows-spanned="1" table:style-name="ce33">
            <text:p>42,295<text:s/></text:p>
          </table:table-cell>
          <table:covered-table-cell/>
          <table:table-cell office:value-type="float" office:value="42434" table:number-columns-spanned="2" table:number-rows-spanned="1" table:style-name="ce33">
            <text:p>42,434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6泰山貴和站</text:p>
          </table:table-cell>
          <table:table-cell office:value-type="float" office:value="61594" table:number-columns-spanned="2" table:number-rows-spanned="1" table:style-name="ce33">
            <text:p>61,594<text:s/></text:p>
          </table:table-cell>
          <table:covered-table-cell/>
          <table:table-cell office:value-type="float" office:value="61415" table:number-columns-spanned="2" table:number-rows-spanned="1" table:style-name="ce33">
            <text:p>61,415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7體育大學站</text:p>
          </table:table-cell>
          <table:table-cell office:value-type="float" office:value="135975" table:number-columns-spanned="2" table:number-rows-spanned="1" table:style-name="ce33">
            <text:p>135,975<text:s/></text:p>
          </table:table-cell>
          <table:covered-table-cell/>
          <table:table-cell office:value-type="float" office:value="134233" table:number-columns-spanned="2" table:number-rows-spanned="1" table:style-name="ce33">
            <text:p>134,233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8長庚醫院站</text:p>
          </table:table-cell>
          <table:table-cell office:value-type="float" office:value="225148" table:number-columns-spanned="2" table:number-rows-spanned="1" table:style-name="ce33">
            <text:p>225,148<text:s/></text:p>
          </table:table-cell>
          <table:covered-table-cell/>
          <table:table-cell office:value-type="float" office:value="226235" table:number-columns-spanned="2" table:number-rows-spanned="1" table:style-name="ce33">
            <text:p>226,235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9林口站</text:p>
          </table:table-cell>
          <table:table-cell office:value-type="float" office:value="117065" table:number-columns-spanned="2" table:number-rows-spanned="1" table:style-name="ce33">
            <text:p>117,065<text:s/></text:p>
          </table:table-cell>
          <table:covered-table-cell/>
          <table:table-cell office:value-type="float" office:value="127277" table:number-columns-spanned="2" table:number-rows-spanned="1" table:style-name="ce33">
            <text:p>127,277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0山鼻站</text:p>
          </table:table-cell>
          <table:table-cell office:value-type="float" office:value="57237" table:number-columns-spanned="2" table:number-rows-spanned="1" table:style-name="ce33">
            <text:p>57,237<text:s/></text:p>
          </table:table-cell>
          <table:covered-table-cell/>
          <table:table-cell office:value-type="float" office:value="58829" table:number-columns-spanned="2" table:number-rows-spanned="1" table:style-name="ce33">
            <text:p>58,829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1坑口站</text:p>
          </table:table-cell>
          <table:table-cell office:value-type="float" office:value="26292" table:number-columns-spanned="2" table:number-rows-spanned="1" table:style-name="ce33">
            <text:p>26,292<text:s/></text:p>
          </table:table-cell>
          <table:covered-table-cell/>
          <table:table-cell office:value-type="float" office:value="26990" table:number-columns-spanned="2" table:number-rows-spanned="1" table:style-name="ce33">
            <text:p>26,990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2機場第一航廈站</text:p>
          </table:table-cell>
          <table:table-cell office:value-type="float" office:value="257689" table:number-columns-spanned="2" table:number-rows-spanned="1" table:style-name="ce33">
            <text:p>257,689<text:s/></text:p>
          </table:table-cell>
          <table:covered-table-cell/>
          <table:table-cell office:value-type="float" office:value="249924" table:number-columns-spanned="2" table:number-rows-spanned="1" table:style-name="ce33">
            <text:p>249,924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3機場第二航廈站</text:p>
          </table:table-cell>
          <table:table-cell office:value-type="float" office:value="223030" table:number-columns-spanned="2" table:number-rows-spanned="1" table:style-name="ce33">
            <text:p>223,030<text:s/></text:p>
          </table:table-cell>
          <table:covered-table-cell/>
          <table:table-cell office:value-type="float" office:value="195596" table:number-columns-spanned="2" table:number-rows-spanned="1" table:style-name="ce33">
            <text:p>195,596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4a機場旅館站</text:p>
          </table:table-cell>
          <table:table-cell office:value-type="float" office:value="29394" table:number-columns-spanned="2" table:number-rows-spanned="1" table:style-name="ce33">
            <text:p>29,394<text:s/></text:p>
          </table:table-cell>
          <table:covered-table-cell/>
          <table:table-cell office:value-type="float" office:value="32227" table:number-columns-spanned="2" table:number-rows-spanned="1" table:style-name="ce33">
            <text:p>32,227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5大園站</text:p>
          </table:table-cell>
          <table:table-cell office:value-type="float" office:value="43236" table:number-columns-spanned="2" table:number-rows-spanned="1" table:style-name="ce33">
            <text:p>43,236<text:s/></text:p>
          </table:table-cell>
          <table:covered-table-cell/>
          <table:table-cell office:value-type="float" office:value="49153" table:number-columns-spanned="2" table:number-rows-spanned="1" table:style-name="ce33">
            <text:p>49,153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6橫山站</text:p>
          </table:table-cell>
          <table:table-cell office:value-type="float" office:value="8922" table:number-columns-spanned="2" table:number-rows-spanned="1" table:style-name="ce33">
            <text:p>8,922<text:s/></text:p>
          </table:table-cell>
          <table:covered-table-cell/>
          <table:table-cell office:value-type="float" office:value="8898" table:number-columns-spanned="2" table:number-rows-spanned="1" table:style-name="ce33">
            <text:p>8,898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7領航站</text:p>
          </table:table-cell>
          <table:table-cell office:value-type="float" office:value="31053" table:number-columns-spanned="2" table:number-rows-spanned="1" table:style-name="ce33">
            <text:p>31,053<text:s/></text:p>
          </table:table-cell>
          <table:covered-table-cell/>
          <table:table-cell office:value-type="float" office:value="27919" table:number-columns-spanned="2" table:number-rows-spanned="1" table:style-name="ce33">
            <text:p>27,919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8高鐵桃園站</text:p>
          </table:table-cell>
          <table:table-cell office:value-type="float" office:value="227323" table:number-columns-spanned="2" table:number-rows-spanned="1" table:style-name="ce33">
            <text:p>227,323<text:s/></text:p>
          </table:table-cell>
          <table:covered-table-cell/>
          <table:table-cell office:value-type="float" office:value="233965" table:number-columns-spanned="2" table:number-rows-spanned="1" table:style-name="ce33">
            <text:p>233,965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9桃園體育園區站</text:p>
          </table:table-cell>
          <table:table-cell office:value-type="float" office:value="42979" table:number-columns-spanned="2" table:number-rows-spanned="1" table:style-name="ce33">
            <text:p>42,979<text:s/></text:p>
          </table:table-cell>
          <table:covered-table-cell/>
          <table:table-cell office:value-type="float" office:value="45469" table:number-columns-spanned="2" table:number-rows-spanned="1" table:style-name="ce33">
            <text:p>45,469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0興南站</text:p>
          </table:table-cell>
          <table:table-cell office:value-type="float" office:value="3766" table:number-columns-spanned="2" table:number-rows-spanned="1" table:style-name="ce33">
            <text:p>3,766<text:s/></text:p>
          </table:table-cell>
          <table:covered-table-cell/>
          <table:table-cell office:value-type="float" office:value="3860" table:number-columns-spanned="2" table:number-rows-spanned="1" table:style-name="ce33">
            <text:p>3,860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1環北站</text:p>
          </table:table-cell>
          <table:table-cell office:value-type="float" office:value="78954" table:number-columns-spanned="2" table:number-rows-spanned="1" table:style-name="ce33">
            <text:p>78,954<text:s/></text:p>
          </table:table-cell>
          <table:covered-table-cell/>
          <table:table-cell office:value-type="float" office:value="84609" table:number-columns-spanned="2" table:number-rows-spanned="1" table:style-name="ce33">
            <text:p>84,609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6">
            <text:p><text:s/>團體票</text:p>
          </table:table-cell>
          <table:table-cell office:value-type="float" office:value="2565" table:number-columns-spanned="2" table:number-rows-spanned="1" table:style-name="ce33">
            <text:p>2,565<text:s/></text:p>
          </table:table-cell>
          <table:covered-table-cell/>
          <table:table-cell office:value-type="float" office:value="2565" table:number-columns-spanned="2" table:number-rows-spanned="1" table:style-name="ce33">
            <text:p>2,565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7">
          <table:table-cell office:value-type="string" table:style-name="ce7">
            <text:p><text:s/>其他</text:p>
          </table:table-cell>
          <table:table-cell office:value-type="float" office:value="1005" table:number-columns-spanned="2" table:number-rows-spanned="1" table:style-name="ce39">
            <text:p>1,005<text:s/></text:p>
          </table:table-cell>
          <table:covered-table-cell/>
          <table:table-cell office:value-type="float" office:value="1005" table:number-columns-spanned="2" table:number-rows-spanned="1" table:style-name="ce39">
            <text:p>1,005<text:s/></text:p>
          </table:table-cell>
          <table:covered-table-cell/>
          <table:table-cell table:style-name="ce27"/>
          <table:table-cell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16370" table:style-name="ce1"/>
        </table:table-row>
        <table:table-row table:style-name="ro8">
          <table:table-cell office:value-type="string" table:style-name="ce8">
            <text:p>填表</text:p>
          </table:table-cell>
          <table:table-cell office:value-type="string" table:style-name="ce12">
            <text:p>審核</text:p>
          </table:table-cell>
          <table:table-cell office:value-type="string" table:style-name="ce16">
            <text:p>業務主管人員</text:p>
          </table:table-cell>
          <table:table-cell office:value-type="string" table:style-name="ce12">
            <text:p>機關首長</text:p>
          </table:table-cell>
          <table:table-cell office:value-type="string" table:style-name="ce24">
            <text:p>中華民國112年6月12日編製</text:p>
          </table:table-cell>
          <table:table-cell table:number-columns-repeated="2" table:style-name="ce21"/>
          <table:table-cell table:style-name="ce31"/>
          <table:table-cell table:number-columns-repeated="2" table:style-name="ce21"/>
          <table:table-cell table:number-columns-repeated="2" table:style-name="ce31"/>
          <table:table-cell table:style-name="ce32"/>
          <table:table-cell table:style-name="ce21"/>
          <table:table-cell table:number-columns-repeated="16370" table:style-name="ce1"/>
        </table:table-row>
        <table:table-row table:style-name="ro9">
          <table:table-cell table:number-columns-repeated="2" table:style-name="ce9"/>
          <table:table-cell office:value-type="string" table:style-name="ce17">
            <text:p>主辦統計人員</text:p>
          </table:table-cell>
          <table:table-cell table:style-name="ce21"/>
          <table:table-cell table:style-name="ce9"/>
          <table:table-cell table:number-columns-repeated="2" table:style-name="ce17"/>
          <table:table-cell table:number-columns-repeated="6" table:style-name="ce9"/>
          <table:table-cell table:number-columns-repeated="16371" table:style-name="ce1"/>
        </table:table-row>
        <table:table-row table:style-name="ro10">
          <table:table-cell office:value-type="string" table:number-columns-spanned="5" table:number-rows-spanned="1" table:style-name="ce38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8"/>
          <table:table-cell table:number-columns-repeated="16365"/>
        </table:table-row>
        <table:table-row table:style-name="ro11">
          <table:table-cell office:value-type="string" table:number-columns-spanned="5" table:number-rows-spanned="1" table:style-name="ce37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4"/>
          <table:table-cell table:number-columns-repeated="14" table:style-name="ce28"/>
          <table:table-cell table:number-columns-repeated="16365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6-25T03:41:24Z</meta:creation-date>
    <dc:date>2023-06-25T03:41:24Z</dc:date>
  </office:meta>
</office:document-meta>
</file>