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88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style-name="ce13"/>
          <table:table-cell table:style-name="ce18"/>
          <table:table-cell office:value-type="string" table:style-name="ce21">
            <text:p>桃園市政府交通局</text:p>
          </table:table-cell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1">
            <text:p>次月15日前編報<text:s text:c="2"/></text:p>
          </table:table-cell>
          <table:table-cell table:style-name="ce14"/>
          <table:table-cell table:style-name="ce19"/>
          <table:table-cell office:value-type="string" table:style-name="ce2">
            <text:p>20612-02-01-2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5">
            <text:p>桃園大眾捷運各站旅運量</text:p>
          </table:table-cell>
          <table:covered-table-cell table:number-columns-repeated="4"/>
          <table:table-cell table:number-columns-repeated="8" table:style-name="ce25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style-name="ce15">
            <text:p>中華民國112年8月</text:p>
          </table:table-cell>
          <table:table-cell table:style-name="ce20"/>
          <table:table-cell office:value-type="string" table:style-name="ce22">
            <text:p>單位：人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style-name="ce34">
            <text:p>入　站</text:p>
          </table:table-cell>
          <table:covered-table-cell/>
          <table:table-cell office:value-type="string" table:number-columns-spanned="2" table:number-rows-spanned="1" table:style-name="ce34">
            <text:p>出　站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3127721" table:formula="of:=SUM([.B7:.B28])" table:number-columns-spanned="2" table:number-rows-spanned="1" table:style-name="ce36">
            <text:p>3,127,721<text:s/></text:p>
          </table:table-cell>
          <table:covered-table-cell/>
          <table:table-cell office:value-type="float" office:value="3117807" table:formula="of:=SUM([.D7:.D28])" table:number-columns-spanned="2" table:number-rows-spanned="1" table:style-name="ce36">
            <text:p>3,117,80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1台北車站</text:p>
          </table:table-cell>
          <table:table-cell office:value-type="float" office:value="685785" table:number-columns-spanned="2" table:number-rows-spanned="1" table:style-name="ce33">
            <text:p>685,785<text:s/></text:p>
          </table:table-cell>
          <table:covered-table-cell/>
          <table:table-cell office:value-type="float" office:value="681469" table:number-columns-spanned="2" table:number-rows-spanned="1" table:style-name="ce33">
            <text:p>681,46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2三重站</text:p>
          </table:table-cell>
          <table:table-cell office:value-type="float" office:value="123917" table:number-columns-spanned="2" table:number-rows-spanned="1" table:style-name="ce33">
            <text:p>123,917<text:s/></text:p>
          </table:table-cell>
          <table:covered-table-cell/>
          <table:table-cell office:value-type="float" office:value="127565" table:number-columns-spanned="2" table:number-rows-spanned="1" table:style-name="ce33">
            <text:p>127,56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3新北產業園區站</text:p>
          </table:table-cell>
          <table:table-cell office:value-type="float" office:value="200652" table:number-columns-spanned="2" table:number-rows-spanned="1" table:style-name="ce33">
            <text:p>200,652<text:s/></text:p>
          </table:table-cell>
          <table:covered-table-cell/>
          <table:table-cell office:value-type="float" office:value="196176" table:number-columns-spanned="2" table:number-rows-spanned="1" table:style-name="ce33">
            <text:p>196,17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4新莊副都心站</text:p>
          </table:table-cell>
          <table:table-cell office:value-type="float" office:value="82570" table:number-columns-spanned="2" table:number-rows-spanned="1" table:style-name="ce33">
            <text:p>82,570<text:s/></text:p>
          </table:table-cell>
          <table:covered-table-cell/>
          <table:table-cell office:value-type="float" office:value="84755" table:number-columns-spanned="2" table:number-rows-spanned="1" table:style-name="ce33">
            <text:p>84,75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5泰山站</text:p>
          </table:table-cell>
          <table:table-cell office:value-type="float" office:value="47592" table:number-columns-spanned="2" table:number-rows-spanned="1" table:style-name="ce33">
            <text:p>47,592<text:s/></text:p>
          </table:table-cell>
          <table:covered-table-cell/>
          <table:table-cell office:value-type="float" office:value="50106" table:number-columns-spanned="2" table:number-rows-spanned="1" table:style-name="ce33">
            <text:p>50,10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6泰山貴和站</text:p>
          </table:table-cell>
          <table:table-cell office:value-type="float" office:value="67966" table:number-columns-spanned="2" table:number-rows-spanned="1" table:style-name="ce33">
            <text:p>67,966<text:s/></text:p>
          </table:table-cell>
          <table:covered-table-cell/>
          <table:table-cell office:value-type="float" office:value="67736" table:number-columns-spanned="2" table:number-rows-spanned="1" table:style-name="ce33">
            <text:p>67,73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7體育大學站</text:p>
          </table:table-cell>
          <table:table-cell office:value-type="float" office:value="139677" table:number-columns-spanned="2" table:number-rows-spanned="1" table:style-name="ce33">
            <text:p>139,677<text:s/></text:p>
          </table:table-cell>
          <table:covered-table-cell/>
          <table:table-cell office:value-type="float" office:value="136376" table:number-columns-spanned="2" table:number-rows-spanned="1" table:style-name="ce33">
            <text:p>136,37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8長庚醫院站</text:p>
          </table:table-cell>
          <table:table-cell office:value-type="float" office:value="257815" table:number-columns-spanned="2" table:number-rows-spanned="1" table:style-name="ce33">
            <text:p>257,815<text:s/></text:p>
          </table:table-cell>
          <table:covered-table-cell/>
          <table:table-cell office:value-type="float" office:value="261016" table:number-columns-spanned="2" table:number-rows-spanned="1" table:style-name="ce33">
            <text:p>261,01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9林口站</text:p>
          </table:table-cell>
          <table:table-cell office:value-type="float" office:value="150652" table:number-columns-spanned="2" table:number-rows-spanned="1" table:style-name="ce33">
            <text:p>150,652<text:s/></text:p>
          </table:table-cell>
          <table:covered-table-cell/>
          <table:table-cell office:value-type="float" office:value="162875" table:number-columns-spanned="2" table:number-rows-spanned="1" table:style-name="ce33">
            <text:p>162,87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10山鼻站</text:p>
          </table:table-cell>
          <table:table-cell office:value-type="float" office:value="67354" table:number-columns-spanned="2" table:number-rows-spanned="1" table:style-name="ce33">
            <text:p>67,354<text:s/></text:p>
          </table:table-cell>
          <table:covered-table-cell/>
          <table:table-cell office:value-type="float" office:value="68785" table:number-columns-spanned="2" table:number-rows-spanned="1" table:style-name="ce33">
            <text:p>68,78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11坑口站</text:p>
          </table:table-cell>
          <table:table-cell office:value-type="float" office:value="30750" table:number-columns-spanned="2" table:number-rows-spanned="1" table:style-name="ce33">
            <text:p>30,750<text:s/></text:p>
          </table:table-cell>
          <table:covered-table-cell/>
          <table:table-cell office:value-type="float" office:value="30690" table:number-columns-spanned="2" table:number-rows-spanned="1" table:style-name="ce33">
            <text:p>30,69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12機場第一航廈站</text:p>
          </table:table-cell>
          <table:table-cell office:value-type="float" office:value="322823" table:number-columns-spanned="2" table:number-rows-spanned="1" table:style-name="ce33">
            <text:p>322,823<text:s/></text:p>
          </table:table-cell>
          <table:covered-table-cell/>
          <table:table-cell office:value-type="float" office:value="306736" table:number-columns-spanned="2" table:number-rows-spanned="1" table:style-name="ce33">
            <text:p>306,73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13機場第二航廈站</text:p>
          </table:table-cell>
          <table:table-cell office:value-type="float" office:value="288895" table:number-columns-spanned="2" table:number-rows-spanned="1" table:style-name="ce33">
            <text:p>288,895<text:s/></text:p>
          </table:table-cell>
          <table:covered-table-cell/>
          <table:table-cell office:value-type="float" office:value="251048" table:number-columns-spanned="2" table:number-rows-spanned="1" table:style-name="ce33">
            <text:p>251,04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14a機場旅館站</text:p>
          </table:table-cell>
          <table:table-cell office:value-type="float" office:value="35882" table:number-columns-spanned="2" table:number-rows-spanned="1" table:style-name="ce33">
            <text:p>35,882<text:s/></text:p>
          </table:table-cell>
          <table:covered-table-cell/>
          <table:table-cell office:value-type="float" office:value="39026" table:number-columns-spanned="2" table:number-rows-spanned="1" table:style-name="ce33">
            <text:p>39,02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15大園站</text:p>
          </table:table-cell>
          <table:table-cell office:value-type="float" office:value="50673" table:number-columns-spanned="2" table:number-rows-spanned="1" table:style-name="ce33">
            <text:p>50,673<text:s/></text:p>
          </table:table-cell>
          <table:covered-table-cell/>
          <table:table-cell office:value-type="float" office:value="56345" table:number-columns-spanned="2" table:number-rows-spanned="1" table:style-name="ce33">
            <text:p>56,34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16橫山站</text:p>
          </table:table-cell>
          <table:table-cell office:value-type="float" office:value="10942" table:number-columns-spanned="2" table:number-rows-spanned="1" table:style-name="ce33">
            <text:p>10,942<text:s/></text:p>
          </table:table-cell>
          <table:covered-table-cell/>
          <table:table-cell office:value-type="float" office:value="10911" table:number-columns-spanned="2" table:number-rows-spanned="1" table:style-name="ce33">
            <text:p>10,91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17領航站</text:p>
          </table:table-cell>
          <table:table-cell office:value-type="float" office:value="34362" table:number-columns-spanned="2" table:number-rows-spanned="1" table:style-name="ce33">
            <text:p>34,362<text:s/></text:p>
          </table:table-cell>
          <table:covered-table-cell/>
          <table:table-cell office:value-type="float" office:value="33236" table:number-columns-spanned="2" table:number-rows-spanned="1" table:style-name="ce33">
            <text:p>33,23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18高鐵桃園站</text:p>
          </table:table-cell>
          <table:table-cell office:value-type="float" office:value="305382" table:number-columns-spanned="2" table:number-rows-spanned="1" table:style-name="ce33">
            <text:p>305,382<text:s/></text:p>
          </table:table-cell>
          <table:covered-table-cell/>
          <table:table-cell office:value-type="float" office:value="316263" table:number-columns-spanned="2" table:number-rows-spanned="1" table:style-name="ce33">
            <text:p>316,26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19桃園體育園區站</text:p>
          </table:table-cell>
          <table:table-cell office:value-type="float" office:value="77755" table:number-columns-spanned="2" table:number-rows-spanned="1" table:style-name="ce33">
            <text:p>77,755<text:s/></text:p>
          </table:table-cell>
          <table:covered-table-cell/>
          <table:table-cell office:value-type="float" office:value="79417" table:number-columns-spanned="2" table:number-rows-spanned="1" table:style-name="ce33">
            <text:p>79,41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20興南站</text:p>
          </table:table-cell>
          <table:table-cell office:value-type="float" office:value="7097" table:number-columns-spanned="2" table:number-rows-spanned="1" table:style-name="ce33">
            <text:p>7,097<text:s/></text:p>
          </table:table-cell>
          <table:covered-table-cell/>
          <table:table-cell office:value-type="float" office:value="7317" table:number-columns-spanned="2" table:number-rows-spanned="1" table:style-name="ce33">
            <text:p>7,31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21環北站</text:p>
          </table:table-cell>
          <table:table-cell office:value-type="float" office:value="71193" table:number-columns-spanned="2" table:number-rows-spanned="1" table:style-name="ce33">
            <text:p>71,193<text:s/></text:p>
          </table:table-cell>
          <table:covered-table-cell/>
          <table:table-cell office:value-type="float" office:value="72975" table:number-columns-spanned="2" table:number-rows-spanned="1" table:style-name="ce33">
            <text:p>72,97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 text:c="7"/>A22老街溪站</text:p>
          </table:table-cell>
          <table:table-cell office:value-type="float" office:value="67987" table:number-columns-spanned="2" table:number-rows-spanned="1" table:style-name="ce33">
            <text:p>67,987<text:s/></text:p>
          </table:table-cell>
          <table:covered-table-cell/>
          <table:table-cell office:value-type="float" office:value="76984" table:number-columns-spanned="2" table:number-rows-spanned="1" table:style-name="ce33">
            <text:p>76,98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4193" table:number-columns-spanned="2" table:number-rows-spanned="1" table:style-name="ce33">
            <text:p>4,193<text:s/></text:p>
          </table:table-cell>
          <table:covered-table-cell/>
          <table:table-cell office:value-type="float" office:value="4193" table:number-columns-spanned="2" table:number-rows-spanned="1" table:style-name="ce33">
            <text:p>4,19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1221" table:number-columns-spanned="2" table:number-rows-spanned="1" table:style-name="ce37">
            <text:p>1,221<text:s/></text:p>
          </table:table-cell>
          <table:covered-table-cell/>
          <table:table-cell office:value-type="float" office:value="1221" table:number-columns-spanned="2" table:number-rows-spanned="1" table:style-name="ce37">
            <text:p>1,221<text:s/></text:p>
          </table:table-cell>
          <table:covered-table-cell/>
          <table:table-cell table:style-name="ce26"/>
          <table:table-cell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6370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12">
            <text:p>機關首長</text:p>
          </table:table-cell>
          <table:table-cell office:value-type="string" table:style-name="ce23">
            <text:p>中華民國112年09月12日編製</text:p>
          </table:table-cell>
          <table:table-cell table:number-columns-repeated="2" table:style-name="ce27"/>
          <table:table-cell table:style-name="ce31"/>
          <table:table-cell table:number-columns-repeated="2" table:style-name="ce27"/>
          <table:table-cell table:number-columns-repeated="2" table:style-name="ce31"/>
          <table:table-cell table:style-name="ce32"/>
          <table:table-cell table:style-name="ce27"/>
          <table:table-cell table:number-columns-repeated="16370"/>
        </table:table-row>
        <table:table-row table:style-name="ro7">
          <table:table-cell table:number-columns-repeated="2" table:style-name="ce9"/>
          <table:table-cell office:value-type="string" table:style-name="ce17">
            <text:p>主辦統計人員</text:p>
          </table:table-cell>
          <table:table-cell table:style-name="ce17"/>
          <table:table-cell table:style-name="ce9"/>
          <table:table-cell table:number-columns-repeated="2" table:style-name="ce27"/>
          <table:table-cell table:number-columns-repeated="6" table:style-name="ce31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38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39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公務統計科 桃園市政府主計處</dc:creator>
    <meta:creation-date>2023-10-18T03:04:51Z</meta:creation-date>
    <dc:date>2023-10-18T03:04:51Z</dc:date>
  </office:meta>
</office:document-meta>
</file>