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fo:color="#000000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automatic" fo:wrap-option="wrap"/>
      <style:text-properties fo:color="#000000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50937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36.2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88.3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A1台北車站$0_6_0$15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A2三重站$0_7_0$15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A3新北產業園區站$0_8_0$1501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A4新莊副都心站$0_9_0$15017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A5泰山站$0_10_0$15017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A6泰山貴和站$0_11_0$15017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A7體育大學站$0_12_0$15017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A8長庚醫院站$0_13_0$15017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A9林口站$0_14_0$15017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A10山鼻站$0_15_0$15017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A11坑口站$0_16_0$15017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A12機場第一航廈站$0_17_0$15017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A13機場第二航廈站$0_18_0$15017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A14a機場旅館站$0_19_0$15017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A15大園站$0_20_0$15017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A16橫山站$0_21_0$15017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A17領航站$0_22_0$15017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A18高鐵桃園站$0_23_0$15017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A19桃園體育園區站$0_24_0$15017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A20興南站$0_25_0$15017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A21環北站$0_26_0$15017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A22老街溪站$0_27_0$15017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大眾捷運各站旅運量_入站依捷運站別分$0_4_1$20612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5" table:condition="of:cell-content-is-decimal-number() and cell-content()=&quot;='大眾捷運各站旅運量_入站_團體票$0_28_1$20612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大眾捷運各站旅運量_入站_其他$0_29_1$2061202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中華民國112年10月$0_3_2$2023'/10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大眾捷運各站旅運量_出站依捷運站別分$0_4_3$2061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大眾捷運各站旅運量_出站_團體票$0_28_3$2061202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大眾捷運各站旅運量_出站_其他$0_29_3$2061202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桃園市$0_0_4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報表程式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style-name="ce13"/>
          <table:table-cell table:style-name="ce18"/>
          <table:table-cell office:value-type="string" table:content-validation-name="val31" table:style-name="ce21">
            <text:p>桃園市政府交通局</text:p>
          </table:table-cell>
          <table:table-cell table:style-name="ce24"/>
          <table:table-cell table:number-columns-repeated="16378" table:style-name="ce1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style-name="ce11">
            <text:p>次月15日前編報<text:s text:c="2"/></text:p>
          </table:table-cell>
          <table:table-cell table:style-name="ce14"/>
          <table:table-cell table:style-name="ce19"/>
          <table:table-cell office:value-type="string" table:style-name="ce2">
            <text:p>20612-02-01-2</text:p>
          </table:table-cell>
          <table:table-cell table:style-name="ce24"/>
          <table:table-cell table:number-columns-repeated="16378" table:style-name="ce1"/>
        </table:table-row>
        <table:table-row table:style-name="ro3">
          <table:table-cell office:value-type="string" table:number-columns-spanned="5" table:number-rows-spanned="1" table:style-name="ce35">
            <text:p>桃園大眾捷運各站旅運量</text:p>
          </table:table-cell>
          <table:covered-table-cell table:number-columns-repeated="4"/>
          <table:table-cell table:number-columns-repeated="8" table:style-name="ce25"/>
          <table:table-cell table:number-columns-repeated="16371"/>
        </table:table-row>
        <table:table-row table:style-name="ro2">
          <table:table-cell table:number-columns-repeated="2" table:style-name="ce3"/>
          <table:table-cell office:value-type="string" table:content-validation-name="val27" table:style-name="ce15">
            <text:p>中華民國112年10月</text:p>
          </table:table-cell>
          <table:table-cell table:style-name="ce20"/>
          <table:table-cell office:value-type="string" table:style-name="ce22">
            <text:p>單位：人次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捷運站別</text:p>
          </table:table-cell>
          <table:table-cell office:value-type="string" table:number-columns-spanned="2" table:number-rows-spanned="1" table:content-validation-name="val23" table:style-name="ce34">
            <text:p>入　站</text:p>
          </table:table-cell>
          <table:covered-table-cell/>
          <table:table-cell office:value-type="string" table:number-columns-spanned="2" table:number-rows-spanned="1" table:content-validation-name="val28" table:style-name="ce34">
            <text:p>出　站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style-name="ce5">
            <text:p><text:s/>總計</text:p>
          </table:table-cell>
          <table:table-cell office:value-type="float" office:value="3255667" table:formula="of:=SUM([.B7:.B28])" table:number-columns-spanned="2" table:number-rows-spanned="1" table:style-name="ce36">
            <text:p>3,255,667<text:s/></text:p>
          </table:table-cell>
          <table:covered-table-cell/>
          <table:table-cell office:value-type="float" office:value="3244102" table:formula="of:=SUM([.D7:.D28])" table:number-columns-spanned="2" table:number-rows-spanned="1" table:style-name="ce36">
            <text:p>3,244,102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" table:style-name="ce6">
            <text:p><text:s text:c="7"/>A1台北車站</text:p>
          </table:table-cell>
          <table:table-cell office:value-type="float" office:value="715116" table:number-columns-spanned="2" table:number-rows-spanned="1" table:content-validation-name="val24" table:style-name="ce33">
            <text:p>715,116<text:s/></text:p>
          </table:table-cell>
          <table:covered-table-cell/>
          <table:table-cell office:value-type="float" office:value="706607" table:number-columns-spanned="2" table:number-rows-spanned="1" table:content-validation-name="val24" table:style-name="ce33">
            <text:p>706,607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2" table:style-name="ce6">
            <text:p><text:s text:c="7"/>A2三重站</text:p>
          </table:table-cell>
          <table:table-cell office:value-type="float" office:value="128372" table:number-columns-spanned="2" table:number-rows-spanned="1" table:content-validation-name="val24" table:style-name="ce33">
            <text:p>128,372<text:s/></text:p>
          </table:table-cell>
          <table:covered-table-cell/>
          <table:table-cell office:value-type="float" office:value="131615" table:number-columns-spanned="2" table:number-rows-spanned="1" table:content-validation-name="val24" table:style-name="ce33">
            <text:p>131,615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3" table:style-name="ce6">
            <text:p><text:s text:c="7"/>A3新北產業園區站</text:p>
          </table:table-cell>
          <table:table-cell office:value-type="float" office:value="205520" table:number-columns-spanned="2" table:number-rows-spanned="1" table:content-validation-name="val24" table:style-name="ce33">
            <text:p>205,520<text:s/></text:p>
          </table:table-cell>
          <table:covered-table-cell/>
          <table:table-cell office:value-type="float" office:value="202417" table:number-columns-spanned="2" table:number-rows-spanned="1" table:content-validation-name="val24" table:style-name="ce33">
            <text:p>202,417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4" table:style-name="ce6">
            <text:p><text:s text:c="7"/>A4新莊副都心站</text:p>
          </table:table-cell>
          <table:table-cell office:value-type="float" office:value="82860" table:number-columns-spanned="2" table:number-rows-spanned="1" table:content-validation-name="val24" table:style-name="ce33">
            <text:p>82,860<text:s/></text:p>
          </table:table-cell>
          <table:covered-table-cell/>
          <table:table-cell office:value-type="float" office:value="85322" table:number-columns-spanned="2" table:number-rows-spanned="1" table:content-validation-name="val24" table:style-name="ce33">
            <text:p>85,322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5" table:style-name="ce6">
            <text:p><text:s text:c="7"/>A5泰山站</text:p>
          </table:table-cell>
          <table:table-cell office:value-type="float" office:value="55381" table:number-columns-spanned="2" table:number-rows-spanned="1" table:content-validation-name="val24" table:style-name="ce33">
            <text:p>55,381<text:s/></text:p>
          </table:table-cell>
          <table:covered-table-cell/>
          <table:table-cell office:value-type="float" office:value="58209" table:number-columns-spanned="2" table:number-rows-spanned="1" table:content-validation-name="val24" table:style-name="ce33">
            <text:p>58,209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6" table:style-name="ce6">
            <text:p><text:s text:c="7"/>A6泰山貴和站</text:p>
          </table:table-cell>
          <table:table-cell office:value-type="float" office:value="73324" table:number-columns-spanned="2" table:number-rows-spanned="1" table:content-validation-name="val24" table:style-name="ce33">
            <text:p>73,324<text:s/></text:p>
          </table:table-cell>
          <table:covered-table-cell/>
          <table:table-cell office:value-type="float" office:value="73895" table:number-columns-spanned="2" table:number-rows-spanned="1" table:content-validation-name="val24" table:style-name="ce33">
            <text:p>73,895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7" table:style-name="ce6">
            <text:p><text:s text:c="7"/>A7體育大學站</text:p>
          </table:table-cell>
          <table:table-cell office:value-type="float" office:value="157149" table:number-columns-spanned="2" table:number-rows-spanned="1" table:content-validation-name="val24" table:style-name="ce33">
            <text:p>157,149<text:s/></text:p>
          </table:table-cell>
          <table:covered-table-cell/>
          <table:table-cell office:value-type="float" office:value="154249" table:number-columns-spanned="2" table:number-rows-spanned="1" table:content-validation-name="val24" table:style-name="ce33">
            <text:p>154,249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8" table:style-name="ce6">
            <text:p><text:s text:c="7"/>A8長庚醫院站</text:p>
          </table:table-cell>
          <table:table-cell office:value-type="float" office:value="265539" table:number-columns-spanned="2" table:number-rows-spanned="1" table:content-validation-name="val24" table:style-name="ce33">
            <text:p>265,539<text:s/></text:p>
          </table:table-cell>
          <table:covered-table-cell/>
          <table:table-cell office:value-type="float" office:value="272128" table:number-columns-spanned="2" table:number-rows-spanned="1" table:content-validation-name="val24" table:style-name="ce33">
            <text:p>272,128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9" table:style-name="ce6">
            <text:p><text:s text:c="7"/>A9林口站</text:p>
          </table:table-cell>
          <table:table-cell office:value-type="float" office:value="155455" table:number-columns-spanned="2" table:number-rows-spanned="1" table:content-validation-name="val24" table:style-name="ce33">
            <text:p>155,455<text:s/></text:p>
          </table:table-cell>
          <table:covered-table-cell/>
          <table:table-cell office:value-type="float" office:value="170141" table:number-columns-spanned="2" table:number-rows-spanned="1" table:content-validation-name="val24" table:style-name="ce33">
            <text:p>170,141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0" table:style-name="ce6">
            <text:p><text:s text:c="7"/>A10山鼻站</text:p>
          </table:table-cell>
          <table:table-cell office:value-type="float" office:value="70010" table:number-columns-spanned="2" table:number-rows-spanned="1" table:content-validation-name="val24" table:style-name="ce33">
            <text:p>70,010<text:s/></text:p>
          </table:table-cell>
          <table:covered-table-cell/>
          <table:table-cell office:value-type="float" office:value="71929" table:number-columns-spanned="2" table:number-rows-spanned="1" table:content-validation-name="val24" table:style-name="ce33">
            <text:p>71,929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1" table:style-name="ce6">
            <text:p><text:s text:c="7"/>A11坑口站</text:p>
          </table:table-cell>
          <table:table-cell office:value-type="float" office:value="31663" table:number-columns-spanned="2" table:number-rows-spanned="1" table:content-validation-name="val24" table:style-name="ce33">
            <text:p>31,663<text:s/></text:p>
          </table:table-cell>
          <table:covered-table-cell/>
          <table:table-cell office:value-type="float" office:value="32556" table:number-columns-spanned="2" table:number-rows-spanned="1" table:content-validation-name="val24" table:style-name="ce33">
            <text:p>32,556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2" table:style-name="ce6">
            <text:p><text:s text:c="7"/>A12機場第一航廈站</text:p>
          </table:table-cell>
          <table:table-cell office:value-type="float" office:value="327277" table:number-columns-spanned="2" table:number-rows-spanned="1" table:content-validation-name="val24" table:style-name="ce33">
            <text:p>327,277<text:s/></text:p>
          </table:table-cell>
          <table:covered-table-cell/>
          <table:table-cell office:value-type="float" office:value="314390" table:number-columns-spanned="2" table:number-rows-spanned="1" table:content-validation-name="val24" table:style-name="ce33">
            <text:p>314,390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3" table:style-name="ce6">
            <text:p><text:s text:c="7"/>A13機場第二航廈站</text:p>
          </table:table-cell>
          <table:table-cell office:value-type="float" office:value="298754" table:number-columns-spanned="2" table:number-rows-spanned="1" table:content-validation-name="val24" table:style-name="ce33">
            <text:p>298,754<text:s/></text:p>
          </table:table-cell>
          <table:covered-table-cell/>
          <table:table-cell office:value-type="float" office:value="261176" table:number-columns-spanned="2" table:number-rows-spanned="1" table:content-validation-name="val24" table:style-name="ce33">
            <text:p>261,176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4" table:style-name="ce6">
            <text:p><text:s text:c="7"/>A14a機場旅館站</text:p>
          </table:table-cell>
          <table:table-cell office:value-type="float" office:value="36143" table:number-columns-spanned="2" table:number-rows-spanned="1" table:content-validation-name="val24" table:style-name="ce33">
            <text:p>36,143<text:s/></text:p>
          </table:table-cell>
          <table:covered-table-cell/>
          <table:table-cell office:value-type="float" office:value="38743" table:number-columns-spanned="2" table:number-rows-spanned="1" table:content-validation-name="val24" table:style-name="ce33">
            <text:p>38,743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5" table:style-name="ce6">
            <text:p><text:s text:c="7"/>A15大園站</text:p>
          </table:table-cell>
          <table:table-cell office:value-type="float" office:value="52294" table:number-columns-spanned="2" table:number-rows-spanned="1" table:content-validation-name="val24" table:style-name="ce33">
            <text:p>52,294<text:s/></text:p>
          </table:table-cell>
          <table:covered-table-cell/>
          <table:table-cell office:value-type="float" office:value="59269" table:number-columns-spanned="2" table:number-rows-spanned="1" table:content-validation-name="val24" table:style-name="ce33">
            <text:p>59,269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6" table:style-name="ce6">
            <text:p><text:s text:c="7"/>A16橫山站</text:p>
          </table:table-cell>
          <table:table-cell office:value-type="float" office:value="11206" table:number-columns-spanned="2" table:number-rows-spanned="1" table:content-validation-name="val24" table:style-name="ce33">
            <text:p>11,206<text:s/></text:p>
          </table:table-cell>
          <table:covered-table-cell/>
          <table:table-cell office:value-type="float" office:value="11327" table:number-columns-spanned="2" table:number-rows-spanned="1" table:content-validation-name="val24" table:style-name="ce33">
            <text:p>11,327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7" table:style-name="ce6">
            <text:p><text:s text:c="7"/>A17領航站</text:p>
          </table:table-cell>
          <table:table-cell office:value-type="float" office:value="42811" table:number-columns-spanned="2" table:number-rows-spanned="1" table:content-validation-name="val24" table:style-name="ce33">
            <text:p>42,811<text:s/></text:p>
          </table:table-cell>
          <table:covered-table-cell/>
          <table:table-cell office:value-type="float" office:value="39146" table:number-columns-spanned="2" table:number-rows-spanned="1" table:content-validation-name="val24" table:style-name="ce33">
            <text:p>39,146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8" table:style-name="ce6">
            <text:p><text:s text:c="7"/>A18高鐵桃園站</text:p>
          </table:table-cell>
          <table:table-cell office:value-type="float" office:value="316745" table:number-columns-spanned="2" table:number-rows-spanned="1" table:content-validation-name="val24" table:style-name="ce33">
            <text:p>316,745<text:s/></text:p>
          </table:table-cell>
          <table:covered-table-cell/>
          <table:table-cell office:value-type="float" office:value="320525" table:number-columns-spanned="2" table:number-rows-spanned="1" table:content-validation-name="val24" table:style-name="ce33">
            <text:p>320,525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9" table:style-name="ce6">
            <text:p><text:s text:c="7"/>A19桃園體育園區站</text:p>
          </table:table-cell>
          <table:table-cell office:value-type="float" office:value="80513" table:number-columns-spanned="2" table:number-rows-spanned="1" table:content-validation-name="val24" table:style-name="ce33">
            <text:p>80,513<text:s/></text:p>
          </table:table-cell>
          <table:covered-table-cell/>
          <table:table-cell office:value-type="float" office:value="82753" table:number-columns-spanned="2" table:number-rows-spanned="1" table:content-validation-name="val24" table:style-name="ce33">
            <text:p>82,753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20" table:style-name="ce6">
            <text:p><text:s text:c="7"/>A20興南站</text:p>
          </table:table-cell>
          <table:table-cell office:value-type="float" office:value="8333" table:number-columns-spanned="2" table:number-rows-spanned="1" table:content-validation-name="val24" table:style-name="ce33">
            <text:p>8,333<text:s/></text:p>
          </table:table-cell>
          <table:covered-table-cell/>
          <table:table-cell office:value-type="float" office:value="8620" table:number-columns-spanned="2" table:number-rows-spanned="1" table:content-validation-name="val24" table:style-name="ce33">
            <text:p>8,620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21" table:style-name="ce6">
            <text:p><text:s text:c="7"/>A21環北站</text:p>
          </table:table-cell>
          <table:table-cell office:value-type="float" office:value="63754" table:number-columns-spanned="2" table:number-rows-spanned="1" table:content-validation-name="val24" table:style-name="ce33">
            <text:p>63,754<text:s/></text:p>
          </table:table-cell>
          <table:covered-table-cell/>
          <table:table-cell office:value-type="float" office:value="65183" table:number-columns-spanned="2" table:number-rows-spanned="1" table:content-validation-name="val24" table:style-name="ce33">
            <text:p>65,183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22" table:style-name="ce6">
            <text:p><text:s text:c="7"/>A22老街溪站</text:p>
          </table:table-cell>
          <table:table-cell office:value-type="float" office:value="77448" table:number-columns-spanned="2" table:number-rows-spanned="1" table:content-validation-name="val24" table:style-name="ce33">
            <text:p>77,448<text:s/></text:p>
          </table:table-cell>
          <table:covered-table-cell/>
          <table:table-cell office:value-type="float" office:value="83902" table:number-columns-spanned="2" table:number-rows-spanned="1" table:content-validation-name="val24" table:style-name="ce33">
            <text:p>83,902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style-name="ce6">
            <text:p><text:s/>團體票</text:p>
          </table:table-cell>
          <table:table-cell office:value-type="float" office:value="2876" table:number-columns-spanned="2" table:number-rows-spanned="1" table:content-validation-name="val25" table:style-name="ce40">
            <text:p>2,876</text:p>
          </table:table-cell>
          <table:covered-table-cell/>
          <table:table-cell office:value-type="float" office:value="2876" table:number-columns-spanned="2" table:number-rows-spanned="1" table:content-validation-name="val29" table:style-name="ce40">
            <text:p>2,876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6">
          <table:table-cell office:value-type="string" table:style-name="ce7">
            <text:p><text:s/>其他</text:p>
          </table:table-cell>
          <table:table-cell office:value-type="float" office:value="1362" table:number-columns-spanned="2" table:number-rows-spanned="1" table:content-validation-name="val26" table:style-name="ce37">
            <text:p>1,362<text:s/></text:p>
          </table:table-cell>
          <table:covered-table-cell/>
          <table:table-cell office:value-type="float" office:value="1362" table:number-columns-spanned="2" table:number-rows-spanned="1" table:content-validation-name="val30" table:style-name="ce37">
            <text:p>1,362<text:s/></text:p>
          </table:table-cell>
          <table:covered-table-cell/>
          <table:table-cell table:style-name="ce26"/>
          <table:table-cell table:style-name="ce29"/>
          <table:table-cell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16370"/>
        </table:table-row>
        <table:table-row table:style-name="ro7">
          <table:table-cell office:value-type="string" table:style-name="ce8">
            <text:p>填表</text:p>
          </table:table-cell>
          <table:table-cell office:value-type="string" table:style-name="ce12">
            <text:p>審核</text:p>
          </table:table-cell>
          <table:table-cell office:value-type="string" table:style-name="ce16">
            <text:p>業務主管人員</text:p>
          </table:table-cell>
          <table:table-cell office:value-type="string" table:style-name="ce12">
            <text:p>機關首長</text:p>
          </table:table-cell>
          <table:table-cell office:value-type="string" table:style-name="ce23">
            <text:p>中華民國112年11月11日編製</text:p>
          </table:table-cell>
          <table:table-cell table:number-columns-repeated="2" table:style-name="ce27"/>
          <table:table-cell table:style-name="ce31"/>
          <table:table-cell table:number-columns-repeated="2" table:style-name="ce27"/>
          <table:table-cell table:number-columns-repeated="2" table:style-name="ce31"/>
          <table:table-cell table:style-name="ce32"/>
          <table:table-cell table:style-name="ce27"/>
          <table:table-cell table:number-columns-repeated="16370"/>
        </table:table-row>
        <table:table-row table:style-name="ro7">
          <table:table-cell table:number-columns-repeated="2" table:style-name="ce9"/>
          <table:table-cell office:value-type="string" table:style-name="ce17">
            <text:p>主辦統計人員</text:p>
          </table:table-cell>
          <table:table-cell table:style-name="ce17"/>
          <table:table-cell table:style-name="ce9"/>
          <table:table-cell table:number-columns-repeated="2" table:style-name="ce27"/>
          <table:table-cell table:number-columns-repeated="6" table:style-name="ce31"/>
          <table:table-cell table:number-columns-repeated="16371" table:style-name="ce1"/>
        </table:table-row>
        <table:table-row table:style-name="ro8">
          <table:table-cell office:value-type="string" table:number-columns-spanned="5" table:number-rows-spanned="1" table:style-name="ce38">
            <text:p>資料來源：依桃園大眾捷運股份有限公司營運資料彙編。</text:p>
          </table:table-cell>
          <table:covered-table-cell table:number-columns-repeated="4"/>
          <table:table-cell table:number-columns-repeated="14" table:style-name="ce28"/>
          <table:table-cell table:number-columns-repeated="16365"/>
        </table:table-row>
        <table:table-row table:style-name="ro9">
          <table:table-cell office:value-type="string" table:number-columns-spanned="5" table:number-rows-spanned="1" table:style-name="ce39">
            <text:p>填表說明：1.本表應於編製期限內編製1份送交通部統計處，並經網際網路上傳至桃園市政府公務統計行政管理系統。</text:p>
            <text:p><text:s text:c="10"/>2.由大眾捷運法第4條規定之直轄市或縣市主管機關編報。</text:p>
            <text:p><text:s text:c="10"/>3.機場捷運自106年3月2日通車營運。</text:p>
            <text:p><text:s text:c="10"/>4.自112年7月起新增A22站老街溪站。</text:p>
          </table:table-cell>
          <table:covered-table-cell table:number-columns-repeated="4"/>
          <table:table-cell table:number-columns-repeated="14" table:style-name="ce28"/>
          <table:table-cell table:number-columns-repeated="16365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creator>公務統計科 桃園市政府主計處</dc:creator>
    <meta:creation-date>2023-11-26T04:12:26Z</meta:creation-date>
    <dc:date>2023-11-26T04:12:26Z</dc:date>
  </office:meta>
</office:document-meta>
</file>