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ext-properties style:font-name="雅真中楷" style:font-name-asian="雅真中楷" style:font-name-complex="雅真中楷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11-02-51-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2">
            <text:p>桃園市政府交通局</text:p>
          </table:table-cell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1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style-name="ce46">
            <text:p>20611-02-01-2</text:p>
          </table:table-cell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4">
            <text:p>桃園大眾捷運系統營運概況</text:p>
          </table:table-cell>
          <table:covered-table-cell table:number-columns-repeated="12"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style-name="ce56">
            <text:p>中華民國112年2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9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style-name="ce13">
            <text:p>車站數</text:p>
          </table:table-cell>
          <table:table-cell office:value-type="string" table:style-name="ce13">
            <text:p>營業里程</text:p>
          </table:table-cell>
          <table:table-cell office:value-type="string" table:style-name="ce13">
            <text:p>車次</text:p>
          </table:table-cell>
          <table:table-cell office:value-type="string" table:style-name="ce13">
            <text:p>延車公里</text:p>
          </table:table-cell>
          <table:table-cell office:value-type="string" table:style-name="ce13">
            <text:p>平均運距</text:p>
          </table:table-cell>
          <table:table-cell office:value-type="string" table:style-name="ce32">
            <text:p>客運人數</text:p>
          </table:table-cell>
          <table:table-cell table:style-name="ce34"/>
          <table:table-cell office:value-type="string" table:style-name="ce13">
            <text:p>延人公里</text:p>
          </table:table-cell>
          <table:table-cell office:value-type="string" table:style-name="ce32">
            <text:p>客運收入</text:p>
          </table:table-cell>
          <table:table-cell table:style-name="ce34"/>
          <table:table-cell office:value-type="string" table:number-columns-spanned="2" table:number-rows-spanned="1" table:style-name="ce55">
            <text:p>事故件數(件)</text:p>
          </table:table-cell>
          <table:covered-table-cell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5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5">
            <text:p>電子票證收入(元)</text:p>
          </table:table-cell>
          <table:table-cell office:value-type="string" table:style-name="ce35">
            <text:p>一般行車事故</text:p>
          </table:table-cell>
          <table:table-cell office:value-type="string" table:style-name="ce47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1">
          <table:table-cell office:value-type="string" table:style-name="ce4">
            <text:p>機場捷運</text:p>
          </table:table-cell>
          <table:table-cell office:value-type="float" office:value="21" table:style-name="ce15">
            <text:p><text:s/>21<text:s/></text:p>
          </table:table-cell>
          <table:table-cell office:value-type="string" table:style-name="ce22">
            <text:p>51.03</text:p>
          </table:table-cell>
          <table:table-cell office:value-type="float" office:value="6684" table:style-name="ce26">
            <text:p><text:s/>6,684<text:s/></text:p>
          </table:table-cell>
          <table:table-cell office:value-type="float" office:value="305150" table:style-name="ce26">
            <text:p><text:s/>305,150<text:s/></text:p>
          </table:table-cell>
          <table:table-cell office:value-type="float" office:value="16.424700000000001" table:style-name="ce31">
            <text:p>16.4247</text:p>
          </table:table-cell>
          <table:table-cell office:value-type="float" office:value="2091524" table:style-name="ce26">
            <text:p><text:s/>2,091,524<text:s/></text:p>
          </table:table-cell>
          <table:table-cell office:value-type="float" office:value="1451183" table:style-name="ce36">
            <text:p>1,451,183</text:p>
          </table:table-cell>
          <table:table-cell office:value-type="float" office:value="34352691" table:style-name="ce26">
            <text:p><text:s/>34,352,691<text:s/></text:p>
          </table:table-cell>
          <table:table-cell office:value-type="float" office:value="112981865" table:style-name="ce37">
            <text:p>112,981,865</text:p>
          </table:table-cell>
          <table:table-cell office:value-type="float" office:value="85498141" table:style-name="ce37">
            <text:p>85,498,14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3"/>
          <table:table-cell table:style-name="ce27"/>
          <table:table-cell table:number-columns-repeated="2" table:style-name="ce38"/>
          <table:table-cell table:number-columns-repeated="2" table:style-name="ce44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8">
            <text:p>中華民國112年3月10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9"/>
          <table:table-cell table:style-name="ce21"/>
          <table:table-cell table:style-name="ce20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60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5">
            <text:p><text:s/></text:p>
          </table:table-cell>
          <table:table-cell table:style-name="ce11"/>
          <table:table-cell table:style-name="ce52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57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2"/>
          <table:table-cell table:number-columns-repeated="36" table:style-name="ce11"/>
          <table:table-cell table:number-columns-repeated="16334"/>
        </table:table-row>
        <table:table-row table:style-name="ro9">
          <table:table-cell table:style-name="ce10"/>
          <table:table-cell table:number-columns-repeated="8" table:style-name="ce20"/>
          <table:table-cell table:number-columns-repeated="4" table:style-name="ce40"/>
          <table:table-cell table:style-name="ce52"/>
          <table:table-cell table:number-columns-repeated="36" table:style-name="ce11"/>
          <table:table-cell table:number-columns-repeated="16334"/>
        </table:table-row>
        <table:table-row table:number-rows-repeated="180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30T07:00:57Z</meta:creation-date>
    <dc:date>2023-03-30T07:00:57Z</dc:date>
  </office:meta>
</office:document-meta>
</file>