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11-02-51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style-name="ce55">
            <text:p>中華民國112年3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style-name="ce13">
            <text:p>車站數</text:p>
          </table:table-cell>
          <table:table-cell office:value-type="string" table:style-name="ce13">
            <text:p>營業里程</text:p>
          </table:table-cell>
          <table:table-cell office:value-type="string" table:style-name="ce13">
            <text:p>車次</text:p>
          </table:table-cell>
          <table:table-cell office:value-type="string" table:style-name="ce13">
            <text:p>延車公里</text:p>
          </table:table-cell>
          <table:table-cell office:value-type="string" table:style-name="ce13">
            <text:p>平均運距</text:p>
          </table:table-cell>
          <table:table-cell office:value-type="string" table:style-name="ce31">
            <text:p>客運人數</text:p>
          </table:table-cell>
          <table:table-cell table:style-name="ce33"/>
          <table:table-cell office:value-type="string" table:style-name="ce13">
            <text:p>延人公里</text:p>
          </table:table-cell>
          <table:table-cell office:value-type="string" table:style-name="ce31">
            <text:p>客運收入</text:p>
          </table:table-cell>
          <table:table-cell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style-name="ce34">
            <text:p>一般行車事故</text:p>
          </table:table-cell>
          <table:table-cell office:value-type="string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4">
            <text:p>機場捷運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1.03" table:style-name="ce22">
            <text:p>51.03</text:p>
          </table:table-cell>
          <table:table-cell office:value-type="float" office:value="7453" table:style-name="ce26">
            <text:p><text:s/>7,453<text:s/></text:p>
          </table:table-cell>
          <table:table-cell office:value-type="float" office:value="339722" table:style-name="ce26">
            <text:p><text:s/>339,722<text:s/></text:p>
          </table:table-cell>
          <table:table-cell office:value-type="float" office:value="16.7864" table:style-name="ce22">
            <text:p>16.7864</text:p>
          </table:table-cell>
          <table:table-cell office:value-type="float" office:value="2422946" table:style-name="ce26">
            <text:p><text:s/>2,422,946<text:s/></text:p>
          </table:table-cell>
          <table:table-cell office:value-type="float" office:value="1626602" table:style-name="ce35">
            <text:p>1,626,602</text:p>
          </table:table-cell>
          <table:table-cell office:value-type="float" office:value="40672528" table:style-name="ce26">
            <text:p><text:s/>40,672,528<text:s/></text:p>
          </table:table-cell>
          <table:table-cell office:value-type="float" office:value="132418049" table:style-name="ce36">
            <text:p>132,418,049</text:p>
          </table:table-cell>
          <table:table-cell office:value-type="float" office:value="98512558" table:style-name="ce36">
            <text:p>98,512,558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112年4月12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羅月敏</meta:initial-creator>
    <dc:creator>羅月敏</dc:creator>
    <meta:creation-date>2023-05-05T03:54:42Z</meta:creation-date>
    <dc:date>2023-05-05T03:54:42Z</dc:date>
  </office:meta>
</office:document-meta>
</file>